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500000052BA666BEED270052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00%" fo:text-align="center" style:justify-single-word="false"/>
      <style:text-properties style:font-name="Times New Roman" fo:font-size="14pt" fo:font-weight="bold" officeooo:paragraph-rsid="001e9534" style:font-size-asian="14pt" style:font-weight-asian="bold" style:font-size-complex="14pt"/>
    </style:style>
    <style:style style:name="P2" style:family="paragraph" style:parent-style-name="No_20_Spacing">
      <style:paragraph-properties fo:line-height="100%" fo:text-align="center" style:justify-single-word="false"/>
      <style:text-properties style:font-name="Times New Roman" fo:font-size="14pt" officeooo:paragraph-rsid="001e9534" style:font-size-asian="14pt" style:font-name-complex="Times New Roman1" style:font-size-complex="14pt"/>
    </style:style>
    <style:style style:name="P3" style:family="paragraph" style:parent-style-name="No_20_Spacing">
      <style:paragraph-properties fo:line-height="100%" fo:text-align="center" style:justify-single-word="false"/>
      <style:text-properties fo:font-size="14pt" officeooo:paragraph-rsid="001e9534" style:font-size-asian="14pt" style:font-size-complex="14pt"/>
    </style:style>
    <style:style style:name="P4" style:family="paragraph" style:parent-style-name="No_20_Spacing">
      <style:paragraph-properties fo:line-height="100%"/>
      <style:text-properties fo:font-size="14pt" officeooo:paragraph-rsid="001e9534" style:font-size-asian="14pt" style:font-size-complex="14pt"/>
    </style:style>
    <style:style style:name="P5" style:family="paragraph" style:parent-style-name="No_20_Spacing">
      <style:paragraph-properties fo:line-height="100%" fo:text-align="center" style:justify-single-word="false"/>
      <style:text-properties officeooo:paragraph-rsid="001e9534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1" fo:break-before="auto" fo:break-after="auto">
        <style:tab-stops>
          <style:tab-stop style:position="-1.979cm"/>
          <style:tab-stop style:position="4.251cm"/>
        </style:tab-stops>
      </style:paragraph-properties>
      <style:text-properties fo:color="#000000" loext:opacity="100%" style:font-name="Times New Roman" fo:font-size="14pt" fo:font-weight="bold" officeooo:paragraph-rsid="001e9534" style:font-size-asian="14pt" style:font-weight-asian="bold" style:font-name-complex="Times New Roman1" style:font-size-complex="14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" fo:font-size="14pt" officeooo:rsid="00182514" officeooo:paragraph-rsid="001e9534" style:font-size-asian="14pt" style:font-size-complex="14pt"/>
    </style:style>
    <style:style style:name="P8" style:family="paragraph" style:parent-style-name="Text_20_body" style:list-style-name="L3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4pt" officeooo:rsid="00182514" officeooo:paragraph-rsid="001e9534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4pt" officeooo:rsid="00182514" officeooo:paragraph-rsid="001e9534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  <style:text-properties style:font-name="Times New Roman" fo:font-size="14pt" officeooo:rsid="00182514" officeooo:paragraph-rsid="001e9534" style:font-size-asian="14pt" style:font-size-complex="14pt"/>
    </style:style>
    <style:style style:name="P11" style:family="paragraph" style:parent-style-name="Text_20_body" style:list-style-name="L1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4pt" officeooo:paragraph-rsid="001e9534" style:font-size-asian="14pt" style:font-size-complex="14pt"/>
    </style:style>
    <style:style style:name="P12" style:family="paragraph" style:parent-style-name="Text_20_body" style:list-style-name="L3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4pt" officeooo:paragraph-rsid="001e9534" style:font-size-asian="14pt" style:font-size-complex="14pt"/>
    </style:style>
    <style:style style:name="P13" style:family="paragraph" style:parent-style-name="Text_20_body">
      <style:paragraph-properties fo:margin-left="0.3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4pt" officeooo:paragraph-rsid="001e9534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4pt" officeooo:paragraph-rsid="001e9534" style:font-size-asian="14pt" style:font-size-complex="14pt"/>
    </style:style>
    <style:style style:name="P15" style:family="paragraph" style:parent-style-name="Text_20_body">
      <style:paragraph-properties fo:line-height="100%" fo:text-align="justify" style:justify-single-word="false"/>
      <style:text-properties fo:font-size="14pt" officeooo:rsid="00182514" officeooo:paragraph-rsid="001e9534" style:font-size-asian="14pt" style:font-size-complex="14pt"/>
    </style:style>
    <style:style style:name="P16" style:family="paragraph" style:parent-style-name="Text_20_body">
      <style:paragraph-properties fo:line-height="100%"/>
      <style:text-properties fo:font-size="14pt" officeooo:rsid="00182514" officeooo:paragraph-rsid="001e9534" style:font-size-asian="14pt" style:font-size-complex="14pt"/>
    </style:style>
    <style:style style:name="P17" style:family="paragraph" style:parent-style-name="Text_20_body">
      <style:paragraph-properties fo:margin-left="0.3cm" fo:margin-right="0cm" fo:margin-top="0cm" fo:margin-bottom="0.212cm" style:contextual-spacing="false" fo:text-align="justify" style:justify-single-word="false" fo:text-indent="0cm" style:auto-text-indent="false"/>
      <style:text-properties officeooo:paragraph-rsid="001e9534"/>
    </style:style>
    <style:style style:name="P18" style:family="paragraph">
      <loext:graphic-properties draw:fill-color="#ffffff"/>
      <style:paragraph-properties fo:text-align="center"/>
    </style:style>
    <style:style style:name="T1" style:family="text">
      <style:text-properties officeooo:rsid="00182514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language="uk" fo:country="UA" fo:font-weight="bold" style:font-weight-asian="bold"/>
    </style:style>
    <style:style style:name="T4" style:family="text">
      <style:text-properties style:font-name="Times New Roman" fo:language="uk" fo:country="UA" style:font-name-complex="Times New Roman1"/>
    </style:style>
    <style:style style:name="T5" style:family="text">
      <style:text-properties style:font-name="Times New Roman" fo:language="uk" fo:country="UA" officeooo:rsid="00182514" style:font-name-complex="Times New Roman1"/>
    </style:style>
    <style:style style:name="T6" style:family="text">
      <style:text-properties style:font-name="Times New Roman" fo:font-size="13pt" fo:font-weight="bold" style:font-size-asian="13pt" style:font-weight-asian="bold" style:font-size-complex="13pt"/>
    </style:style>
    <style:style style:name="T7" style:family="text">
      <style:text-properties style:font-name="Times New Roman" fo:font-size="13pt" fo:language="uk" fo:country="UA" fo:font-weight="bold" style:font-size-asian="13pt" style:font-weight-asian="bold" style:font-size-complex="13pt"/>
    </style:style>
    <style:style style:name="T8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officeooo:rsid="000016e7" style:font-name-complex="Times New Roman1"/>
    </style:style>
    <style:style style:name="T12" style:family="text">
      <style:text-properties fo:color="#0000ff" loext:opacity="100%" style:font-name="Times New Roman" fo:font-size="8pt" fo:language="zxx" fo:country="none" style:text-underline-style="solid" style:text-underline-width="auto" style:text-underline-color="font-color" fo:font-weight="bold" style:font-size-asian="8pt" style:language-asian="en" style:country-asian="US" style:font-weight-asian="bold" style:font-size-complex="8pt" style:language-complex="zxx" style:country-complex="none" style:font-weight-complex="bold"/>
    </style:style>
    <style:style style:name="T13" style:family="text">
      <style:text-properties fo:color="#0000ff" loext:opacity="100%" style:font-name="Times New Roman" fo:font-size="8pt" fo:language="zxx" fo:country="none" style:text-underline-style="solid" style:text-underline-width="auto" style:text-underline-color="font-color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4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501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501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501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Зображення2" text:anchor-type="as-char" svg:width="0.781cm" svg:height="0.917cm" draw:z-index="0"><draw:image xlink:href="Pictures/100000000000004500000052BA666BEED2700521.jpg" xlink:type="simple" xlink:show="embed" xlink:actuate="onLoad" draw:mime-type="image/jpeg"/></draw:frame></text:p>
      <text:p text:style-name="P1">У К Р А Ї Н А</text:p>
      <text:p text:style-name="P1">Житомирська область <text:span text:style-name="T1">Житомирський район</text:span></text:p>
      <text:p text:style-name="P3"><text:span text:style-name="T2">Миропільська</text:span><text:span text:style-name="T3"> </text:span><text:span text:style-name="T2">об’єднана</text:span><text:span text:style-name="T3"> </text:span><text:span text:style-name="T2">територіальна громада</text:span></text:p>
      <text:p text:style-name="P5"><text:span text:style-name="T6"><text:s/>П</text:span><text:span text:style-name="T7">ЕЧАНІВСЬКИЙ ЛІЦЕЙ ЖИТОМИРСЬКОЇ ОБЛАСТІ</text:span></text:p>
      <text:p text:style-name="P5"><draw:line text:anchor-type="char" draw:z-index="1" draw:name="Прямая соединительная линия 3" draw:style-name="gr1" draw:text-style-name="P18" svg:x1="0cm" svg:y1="0.252cm" svg:x2="16.505cm" svg:y2="0.252cm"><text:p/></draw:line><text:span text:style-name="T8"><text:s text:c="6"/>13045, <text:s/>с. Печанівка, <text:s/>вул. Центральна, б.20-А, <text:s/>код ЄДРПОУ 22055639, <text:s/>тел.(04146) 9-75-30, </text:span><text:span text:style-name="T9">e</text:span><text:span text:style-name="T8">-</text:span><text:span text:style-name="T9">mail</text:span><text:span text:style-name="T8">: </text:span><text:a xlink:type="simple" xlink:href="mailto:pechanivka-1@ukr.net" text:style-name="Standard" text:visited-style-name="Standard"><text:span text:style-name="T12">pechanivka</text:span><text:span text:style-name="T13">-1@</text:span><text:span text:style-name="T12">ukr</text:span><text:span text:style-name="T13">.</text:span><text:span text:style-name="T12">net</text:span></text:a></text:p>
      <text:p text:style-name="P5"/>
      <text:p text:style-name="P2">Н А К А З </text:p>
      <text:p text:style-name="P2"/>
      <text:p text:style-name="P4"><text:span text:style-name="T10">від</text:span><text:span text:style-name="T4"> <text:s/></text:span><text:span text:style-name="T5">03.11.</text:span><text:span text:style-name="T10">202</text:span><text:span text:style-name="T11">3</text:span><text:span text:style-name="T10"> року <text:s text:c="84"/>№ </text:span><text:span text:style-name="T5">77-А</text:span></text:p>
      <text:p text:style-name="P4"><text:span text:style-name="T10"/></text:p>
      <text:p text:style-name="P16"><text:span text:style-name="T10">Про організацію безпечного харчування</text:span></text:p>
      <text:p text:style-name="P16"><text:span text:style-name="T10">учнів Печанівського ліцею в умовах </text:span></text:p>
      <text:p text:style-name="P16"><text:span text:style-name="T10">воєнного стану на 2023-2024 навчальний рік</text:span></text:p>
      <text:p text:style-name="P16"><text:span text:style-name="T10"/></text:p>
      <text:p text:style-name="P15"><text:span text:style-name="T10"><text:s text:c="9"/>З метою забезпечення дітей і учнів якісним, безпечним та збалансованим харчуванням, збереження здоров’я здобувачів освіти, запобігання виникненню у них захворювань органів травлення, -</text:span></text:p>
      <text:p text:style-name="P17"> </text:p>
      <text:p text:style-name="P13">НАКАЗУЮ:</text:p>
      <text:p text:style-name="P7"><text:span text:style-name="T14">1. Адміністрації Печанівського ліцею:</text:span></text:p>
      <text:p text:style-name="P14">1.1. <text:span text:style-name="T1">П</text:span>родовжувати в 202<text:span text:style-name="T1">3</text:span>/202<text:span text:style-name="T1">4</text:span> навчальному році реалізацію пріоритетних напрямів з реформування системи харчування в <text:span text:style-name="T1">Печанівському ліцеї</text:span>, звертаючи при цьому увагу на придбання обладнання, капітальні ремонти й модернізацію харчоблок<text:span text:style-name="T1">у</text:span>, їх технологічн<text:span text:style-name="T1">ого</text:span> забезпечення, з метою підвищення рівня якісного і безпечного шкільного харчування.</text:p>
      <text:p text:style-name="P14"><text:span text:style-name="T1">2. З</text:span>дійснювати необхідні організаційно-практичні заходи з питань переходу на нову систему здорового харчування у закладах освіти.</text:p>
      <text:p text:style-name="P14"><text:span text:style-name="T1">3. О</text:span>рганізовувати просвітницьку роботу з розбудови  системи здорового харчування <text:span text:style-name="T1">(ХАСП)</text:span>, формування культури харчування та правильних харчових звичок; підвищення професійного рівня та фахової спроможності причетних до організації шкільного харчування – освітян, управлінців і кухарів.</text:p>
      <text:p text:style-name="P14"><text:span text:style-name="T1">4. П</text:span>ід час здійснення заходів з організації харчування здобувачів освіти неухильно дотримуватися вимог законодавства з питань організації харчування.</text:p>
      <text:p text:style-name="P14"><text:span text:style-name="T1">5. В</text:span>рахувати в роботі, що постановою Кабінету Міністрів України від 28 липня 2021 р. № 786 внесено зміни до норм харчування у закладах освіти та дитячих <text:soft-page-break/>закладах оздоровлення та відпочинку, затверджених постановою Кабінету Міністрів України від 24 березня 2021 р. № 305.</text:p>
      <text:p text:style-name="P14"><text:span text:style-name="T1">5. П</text:span>остійно аналізувати й організовувати вимогливий і результативний контроль за кількістю та якістю продуктів харчування, що надходять до закладу  освіти, відповідно до вимог технічної і якісної характеристики, слідкувати за станом їх зберігання.</text:p>
      <text:p text:style-name="P14"><text:span text:style-name="T1">6. </text:span>Затвердити наказом закладу освіти склад комісії з бракеражу продуктів  харчування, визначити її завдання та доручити:</text:p>
      <text:list text:style-name="L1">
        <text:list-header>
          <text:p text:style-name="P11"><text:span text:style-name="T1">6.1. П</text:span>роводити оцінювання якості продуктів харчування та продовольчої сировини відповідно до вимог технічної, якісної характеристики продуктів харчування.</text:p>
          <text:p text:style-name="P11"><text:span text:style-name="T1">6.2. П</text:span>риймати продукти харчування та продовольчу сировину лише за наявності супровідних документів, які підтверджують відповідність даної продукції.</text:p>
          <text:p text:style-name="P11"><text:span text:style-name="T1">6.3. П</text:span>ри виявлені недоброякісного продукту комісійно складати акт у трьох примірниках та недоброякісну продукцію разом із актом повертати постачальнику або утилізувати.</text:p>
          <text:p text:style-name="P11"><text:span text:style-name="T1">7. </text:span> Медичн<text:span text:style-name="T1">о</text:span>м<text:span text:style-name="T1">у</text:span> працівник<text:span text:style-name="T1">у</text:span> <text:span text:style-name="T1">ліцею</text:span>:</text:p>
          <text:p text:style-name="P11"><text:span text:style-name="T1">7.1.П</text:span>ід час складання меню-розкладки, технологічних карт, систем погодження дотримуватися норм виходу готових страв відповідно до постанови  Кабінету Міністрів України від 24.03.2021 р. № 305 ,,Про затвердження норм та Порядку організації харчування у закладах освіти та дитячих закладах оздоровлення та відпочинку” (зі змінами).</text:p>
          <text:p text:style-name="P11"><text:span text:style-name="T1">7.2. З</text:span>німати пробу страв за пів години до видачі їжі відповідно до переліку страв, наведеного в меню-розклад<text:span text:style-name="T1">ц</text:span>і, при цьому визначати фактичний вихід страв, їх температуру, смакові якості, консистенцію, запах. Результати зн<text:span text:style-name="T1">я</text:span>ття проби вносити до Журналу бракеражу готової продукції.</text:p>
          <text:p text:style-name="P11"><text:span text:style-name="T1">7.3. К</text:span>онтролювати дотримання технології приготування страв кухарями.</text:p>
          <text:p text:style-name="P11"><text:span text:style-name="T1">7.4. Щ</text:span>одня бути присутніми під час відбору кухарем добових проб кожної страви раціону та зберігати упродовж доби до закінчення аналогічного прийому їжі наступного дня.</text:p>
          <text:p text:style-name="P11"><text:span text:style-name="T1">7.5. Р</text:span>озміщувати завірене керівником закладу освіти щоденне меню із зазначенням виходу кожної страви поруч з вікном видачі їжі з харчоблоку та в інформаційних куточках для батькі<text:span text:style-name="T1">в.</text:span></text:p>
          <text:p text:style-name="P11"><text:soft-page-break/><text:span text:style-name="T1">7.6. К</text:span>онтролювати санітарний стан харчоблоку у закладі освіти та своєчасне проходження медичних оглядів працівниками харчоблоку.</text:p>
          <text:p text:style-name="P11"><text:span text:style-name="T1">7.7. З</text:span>абезпечити контроль за дотриманням правил особистої гігієни персоналом, перевіряти працівників харчоблоку на наявність у них гнійничкових захворювань і гострих респіраторних інфекцій. Інформацію записувати в журнал здоров’я працівників їдальні (харчоблоку).</text:p>
          <text:p text:style-name="P11"><text:span text:style-name="T1">8. К</text:span>онтролювати умови доставки продуктів харчування та продуктової сировини до <text:span text:style-name="T1">обідньої зали визначеним автомобільним транспортом <text:s/>(Хендай <text:s/>акцент, АМ 4127 НМ), <text:s/>де здійснюється харчування учнів.</text:span></text:p>
        </text:list-header>
      </text:list>
      <text:list text:style-name="L3">
        <text:list-header>
          <text:p text:style-name="P12"><text:span text:style-name="T1">9. </text:span>Широко висвітлювати зміст і результати роботи з питань якісного і безпечного харчування здобувачів освіти, профілактики харчових отруєнь на сайті <text:span text:style-name="T1">Печанівського ліцею.</text:span></text:p>
          <text:p text:style-name="P12"><text:span text:style-name="T1">10. </text:span>Розмістити наказ на <text:span text:style-name="T1">офі</text:span>ційному сайті <text:span text:style-name="T1">Печанівського ліцею.</text:span></text:p>
          <text:p text:style-name="P12"><text:span text:style-name="T1">11. </text:span>Контроль за виконанням даного наказу залишаю за собою.</text:p>
          <text:p text:style-name="P8"/>
          <text:p text:style-name="P8">Директор <text:s text:c="59"/>Микола <text:s/>ЯРЕМЧУК</text:p>
        </text:list-header>
      </text:list>
      <text:p text:style-name="P9"/>
      <text:p text:style-name="P9"><text:s text:c="12"/>З наказом ознайомлені: 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20:04:04.507000000</meta:creation-date>
    <dc:date>2024-02-21T20:05:04.997000000</dc:date>
    <meta:editing-duration>PT1M</meta:editing-duration>
    <meta:editing-cycles>1</meta:editing-cycles>
    <meta:document-statistic meta:table-count="0" meta:image-count="1" meta:object-count="0" meta:page-count="4" meta:paragraph-count="39" meta:word-count="591" meta:character-count="4784" meta:non-whitespace-character-count="4040"/>
    <meta:generator>LibreOffice/7.6.2.1$Windows_X86_64 LibreOffice_project/56f7684011345957bbf33a7ee678afaf4d2ba333</meta:generator>
  </office:meta>
</office:document-meta>
</file>