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52BA666BEED27005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2.51cm" table:align="left" style:writing-mode="lr-tb"/>
    </style:style>
    <style:style style:name="Таблиця1.A" style:family="table-column">
      <style:table-column-properties style:column-width="7.303cm"/>
    </style:style>
    <style:style style:name="Таблиця1.B" style:family="table-column">
      <style:table-column-properties style:column-width="5.207cm"/>
    </style:style>
    <style:style style:name="Таблиця1.A1" style:family="table-cell">
      <style:table-cell-properties style:writing-mode="page"/>
    </style:style>
    <style:style style:name="P1" style:family="paragraph" style:parent-style-name="No_20_Spacing">
      <style:paragraph-properties fo:line-height="100%" fo:text-align="center" style:justify-single-word="false" style:writing-mode="lr-tb"/>
    </style:style>
    <style:style style:name="P2" style:family="paragraph" style:parent-style-name="No_20_Spacing">
      <style:paragraph-properties fo:line-height="100%"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line-height="100%" fo:text-align="center" style:justify-single-word="false" style:writing-mode="lr-tb"/>
      <style:text-properties fo:color="#0000ff" loext:opacity="100%" fo:font-size="8pt" fo:language="en" fo:country="US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No_20_Spacing">
      <style:paragraph-properties fo:line-height="100%" fo:text-align="center" style:justify-single-word="false" style:writing-mode="lr-tb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3pt" style:text-underline-style="none" officeooo:rsid="001286b5" officeooo:paragraph-rsid="0010edb5" style:font-size-asian="13pt" style:font-size-complex="13pt"/>
    </style:style>
    <style:style style:name="P6" style:family="paragraph" style:parent-style-name="Default">
      <style:text-properties fo:font-size="13pt" officeooo:rsid="001286b5" officeooo:paragraph-rsid="0010edb5" style:font-size-asian="13pt" style:font-size-complex="13pt"/>
    </style:style>
    <style:style style:name="P7" style:family="paragraph" style:parent-style-name="Default">
      <style:text-properties fo:font-size="13pt" style:font-size-asian="13pt" style:font-size-complex="13pt"/>
    </style:style>
    <style:style style:name="P8" style:family="paragraph" style:parent-style-name="Default">
      <style:text-properties fo:font-size="13pt" officeooo:rsid="0010edb5" officeooo:paragraph-rsid="0010edb5" style:font-size-asian="13pt" style:font-size-complex="13pt"/>
    </style:style>
    <style:style style:name="P9" style:family="paragraph" style:parent-style-name="Default">
      <style:paragraph-properties fo:text-align="justify" style:justify-single-word="false"/>
      <style:text-properties fo:font-size="13pt" officeooo:rsid="0010edb5" officeooo:paragraph-rsid="0010edb5" style:font-size-asian="13pt" style:font-size-complex="13pt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3pt" style:font-size-asian="13pt" style:font-size-complex="13pt"/>
    </style:style>
    <style:style style:name="P11" style:family="paragraph" style:parent-style-name="Default">
      <style:paragraph-properties fo:margin-left="0cm" fo:margin-right="0cm" fo:margin-top="0cm" fo:margin-bottom="0.062cm" style:contextual-spacing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officeooo:rsid="0010edb5" officeooo:paragraph-rsid="0010edb5" style:font-name-asian="Times New Roman1" style:font-size-asian="13pt" style:font-style-asian="normal" style:font-weight-asian="normal" style:font-name-complex="Times New Roman1" style:font-size-complex="13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-1.979cm"/>
          <style:tab-stop style:position="4.251cm"/>
        </style:tab-stops>
      </style:paragraph-properties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officeooo:rsid="001286b5" officeooo:paragraph-rsid="0010edb5" style:font-name-asian="0" style:font-size-asian="13pt" style:font-name-complex="Arial1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officeooo:paragraph-rsid="0010edb5" style:font-name-asian="0" style:font-size-asian="13pt" style:font-name-complex="Arial1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pt" officeooo:rsid="001464c3" officeooo:paragraph-rsid="0010edb5" style:font-name-asian="0" style:font-size-asian="13pt" style:font-name-complex="Arial1" style:font-size-complex="13pt"/>
    </style:style>
    <style:style style:name="P19" style:family="paragraph">
      <loext:graphic-properties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language="uk" fo:country="UA" fo:font-weight="bold" style:font-size-asian="13pt" style:font-weight-asian="bold" style:font-size-complex="13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8" style:family="text">
      <style:text-properties fo:color="#0000ff" loext:opacity="100%" fo:font-size="8pt" fo:language="zxx" fo:country="none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zxx" style:country-complex="none" style:font-weight-complex="bold"/>
    </style:style>
    <style:style style:name="T9" style:family="text">
      <style:text-properties fo:color="#0000ff" loext:opacity="100%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0" style:family="text">
      <style:text-properties officeooo:rsid="0010edb5"/>
    </style:style>
    <style:style style:name="T11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2" style:family="text">
      <style:text-properties style:text-line-through-style="none" style:text-line-through-type="none" fo:font-size="14pt" style:text-underline-style="none" fo:font-weight="normal" officeooo:rsid="0010edb5" style:font-size-asian="14pt" style:font-weight-asian="normal"/>
    </style:style>
    <style:style style:name="T13" style:family="text">
      <style:text-properties style:text-line-through-style="none" style:text-line-through-type="none" fo:font-size="14pt" style:text-underline-style="none" fo:font-weight="bold" style:font-size-asian="14pt" style:font-weight-asian="bold" style:font-weight-complex="bold"/>
    </style:style>
    <style:style style:name="T14" style:family="text">
      <style:text-properties style:text-line-through-style="none" style:text-line-through-type="none" fo:font-size="14pt" style:text-underline-style="none" fo:font-weight="bold" officeooo:rsid="0010edb5" style:font-size-asian="14pt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0edb5" style:font-weight-asian="normal"/>
    </style:style>
    <style:style style:name="T1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8" style:family="text">
      <style:text-properties style:text-line-through-style="none" style:text-line-through-type="none" style:text-underline-style="none" fo:font-weight="bold" officeooo:rsid="0010edb5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Зображення1" text:anchor-type="as-char" svg:width="0.781cm" svg:height="0.9cm" draw:z-index="1"><draw:image xlink:href="Pictures/100000000000004500000052BA666BEED2700521.jpg" xlink:type="simple" xlink:show="embed" xlink:actuate="onLoad" draw:mime-type="image/jpeg"/></draw:frame></text:p>
      <text:p text:style-name="P2">У К Р А Ї Н А</text:p>
      <text:p text:style-name="P2">Житомирська область</text:p>
      <text:p text:style-name="P1"><text:span text:style-name="T2">Миропільська</text:span><text:span text:style-name="T3"> </text:span><text:span text:style-name="T2">об’єднана</text:span><text:span text:style-name="T3"> </text:span><text:span text:style-name="T2">територіальна громада</text:span></text:p>
      <text:p text:style-name="P1"><text:span text:style-name="T4"><text:s/>П</text:span><text:span text:style-name="T5">ЕЧАНІВСЬКИЙ ЛІЦЕЙ ЖИТОМИРСЬКОЇ ОБЛАСТІ</text:span></text:p>
      <text:p text:style-name="P1"><draw:line text:anchor-type="char" draw:z-index="0" draw:name="Прямая соединительная линия 3" draw:style-name="gr1" draw:text-style-name="P19" svg:x1="0cm" svg:y1="0.252cm" svg:x2="16.501cm" svg:y2="0.252cm"><text:p/></draw:line><text:span text:style-name="T6">13045, <text:s/>с. Печанівка, <text:s/>вул. Центральна, б.20-А, <text:s/>код ЄДРПОУ 22055639, <text:s/>тел.(04146) 9-75-30, </text:span><text:span text:style-name="T7">e</text:span><text:span text:style-name="T6">-</text:span><text:span text:style-name="T7">mail</text:span><text:span text:style-name="T6">: </text:span><text:a xlink:type="simple" xlink:href="mailto:pechanivka-1@ukr.net" text:style-name="Standard" text:visited-style-name="Standard"><text:span text:style-name="T8">pechanivka</text:span><text:span text:style-name="T9">-1@</text:span><text:span text:style-name="T8">ukr</text:span><text:span text:style-name="T9">.</text:span><text:span text:style-name="T8">net</text:span></text:a></text:p>
      <text:p text:style-name="P3"/>
      <text:p text:style-name="P12">Н А К А З</text:p>
      <text:p text:style-name="P13"><text:span text:style-name="T10">24.05</text:span>.2023 року <text:s text:c="94"/>№ <text:span text:style-name="T10">23</text:span></text:p>
      <text:p text:style-name="P13"/>
      <text:p text:style-name="P7"><text:span text:style-name="T19">Про попередження травматизму </text:span></text:p>
      <text:p text:style-name="P7"/>
      <text:p text:style-name="P7"><text:span text:style-name="T15"><text:s text:c="4"/>На виконання пункту 5 розділ IV Положення про порядок розслідування нещасних випадків, що сталися із здобувачами освіти під час освітнього процесу, затвердженого наказом Міністерства освіти і науки України від 16.05.2019 року № 659, листа Департаменту освіти і науки Житомирської ОДА № 1016-2/3-23 від 16.05.2023 року, </text:span><text:span text:style-name="T16">розпорядження Миропільського селищного голови від 18.05.2023 року «Про попередження травматизму»</text:span><text:span text:style-name="T15"> та з метою запобігання й усунення причин травматизму серед здобувачів освіти за 2022-</text:span><text:span text:style-name="T16">2023 навчальний</text:span><text:span text:style-name="T15"> рік, - </text:span></text:p>
      <text:p text:style-name="P8"><text:span text:style-name="T15">Н <text:s/>А <text:s/>К <text:s/>А <text:s/>З <text:s/>У <text:s/>Ю :</text:span></text:p>
      <text:p text:style-name="P10"><text:span text:style-name="T17">1. </text:span><text:span text:style-name="T18">Заступнику директора з виховної роботи Білій Світлані Григорівні</text:span><text:span text:style-name="T17">:</text:span><text:span text:style-name="T15"> </text:span></text:p>
      <text:p text:style-name="P11"><text:span text:style-name="T15">1.1. </text:span><text:span text:style-name="T16">Спільно з класними керівниками 1-11 класів п</text:span><text:span text:style-name="T15">ровести моніторинг стану травматизму серед здобувачів освіти, визначити закономірність виникнення нещасних випадків, розробити заходи з їх запобігання та профілактики травматизму; </text:span></text:p>
      <text:p text:style-name="P11"><text:span text:style-name="T15">1.2. Включити у плани виховної роботи заходи з попередження травматизму учнів, а також формування у них стійких здоров’язбережувальних компетентностей, навичок безпечної поведінки як у школі, так і за її межами; </text:span></text:p>
      <text:p text:style-name="P11"><text:span text:style-name="T15">1.3. Проводити інструктажі з питань охорони праці та безпеки життєдіяльності з учасниками освітнього процесу; </text:span></text:p>
      <text:p text:style-name="P10"><text:span text:style-name="T15">1.4. Проводити профілактичні бесіди з учнями та ї батьками з безпекових питань </text:span></text:p>
      <text:p text:style-name="P10"><text:span text:style-name="T15">2. Контроль за виконанням </text:span><text:span text:style-name="T16">даного наказу залишаю за собою.</text:span></text:p>
      <text:p text:style-name="P13"/>
      <text:p text:style-name="P14"><text:s text:c="11"/>Директор <text:s text:c="59"/>Микола ЯРЕМЧУК</text:p>
      <text:p text:style-name="P14"/>
      <text:p text:style-name="P5">З наказом ознайомлені:</text:p>
      <text:p text:style-name="P5"/>
      <text:p text:style-name="P9"><text:s text:c="4"/>Біла С.Г. <text:s text:c="3"/>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6">1. Пясківська Л.Г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2. Дереженко Ю.П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3. Франчук А.Ю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4. Деркач А.В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5. Федорук В.М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6. Михальчишина Т.О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7. Івасюк А.М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8. Рибчинська Л.С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9. Кучерук О.П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10. Мшанецька О.А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6">11. Лаврінчук Л.М.</text:p>
          </table:table-cell>
          <table:table-cell table:style-name="Таблиця1.A1" office:value-type="string">
            <text:p text:style-name="P17"/>
          </table:table-cell>
        </table:table-row>
        <table:table-row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1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8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4T11:28:22.645000000</dc:date>
    <meta:editing-duration>PT20M22S</meta:editing-duration>
    <meta:editing-cycles>2</meta:editing-cycles>
    <meta:generator>LibreOffice/7.5.3.2$Windows_X86_64 LibreOffice_project/9f56dff12ba03b9acd7730a5a481eea045e468f3</meta:generator>
    <meta:initial-creator>ПК</meta:initial-creator>
    <meta:creation-date>2023-05-18T12:29:00</meta:creation-date>
    <meta:print-date>2023-05-24T11:27:12.595000000</meta:print-date>
    <meta:document-statistic meta:table-count="1" meta:image-count="1" meta:object-count="0" meta:page-count="2" meta:paragraph-count="31" meta:word-count="263" meta:character-count="2007" meta:non-whitespace-character-count="1580"/>
  </office:meta>
</office:document-meta>
</file>