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500000052BA666BEED270052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0585c1"/>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No_20_Spacing">
      <style:paragraph-properties fo:line-height="100%" fo:text-align="center" style:justify-single-word="false"/>
    </style:style>
    <style:style style:name="P5" style:family="paragraph" style:parent-style-name="Standard">
      <style:paragraph-properties fo:line-height="150%" fo:text-align="center" style:justify-single-word="false">
        <style:tab-stops>
          <style:tab-stop style:position="-1.979cm"/>
          <style:tab-stop style:position="4.251cm"/>
        </style:tab-stops>
      </style:paragraph-properties>
    </style:style>
    <style:style style:name="P6" style:family="paragraph" style:parent-style-name="No_20_Spacing">
      <style:paragraph-properties fo:line-height="100%" fo:text-align="center" style:justify-single-word="false"/>
      <style:text-properties style:font-name="Times New Roman" fo:font-weight="bold" style:font-weight-asian="bold"/>
    </style:style>
    <style:style style:name="P7" style:family="paragraph" style:parent-style-name="No_20_Spacing">
      <style:paragraph-properties fo:line-height="100%" fo:text-align="center" style:justify-single-word="false"/>
      <style:text-properties fo:color="#0000ff" loext:opacity="100%" style:font-name="Times New Roman" fo:font-size="8pt" fo:language="en" fo:country="US" style:text-underline-style="solid" style:text-underline-width="auto" style:text-underline-color="font-color" fo:font-weight="bold" style:font-size-asian="8pt" style:font-weight-asian="bold" style:font-size-complex="8pt" style:font-weight-complex="bold"/>
    </style:style>
    <style:style style:name="P8" style:family="paragraph" style:parent-style-name="Standard">
      <style:paragraph-properties fo:line-height="115%" fo:text-align="center" style:justify-single-word="false" fo:padding="0cm" fo:border="none" style:shadow="none"/>
      <style:text-properties fo:color="#000000" loext:opacity="100%" style:font-name="Times New Roman" fo:font-size="14pt" fo:font-weight="bold" style:font-size-asian="14pt" style:font-weight-asian="bold" style:font-name-complex="Times New Roman1" style:font-size-complex="14pt"/>
    </style:style>
    <style:style style:name="P9" style:family="paragraph" style:parent-style-name="Standard">
      <style:text-properties fo:color="#000000" loext:opacity="100%" style:font-name="Times New Roman" fo:font-size="14pt" style:font-size-asian="14pt" style:font-name-complex="Times New Roman1" style:font-size-complex="14pt"/>
    </style:style>
    <style:style style:name="P10" style:family="paragraph" style:parent-style-name="Text_20_body" style:list-style-name="L1"/>
    <style:style style:name="P11" style:family="paragraph" style:parent-style-name="Text_20_body" style:list-style-name="L1">
      <style:text-properties officeooo:paragraph-rsid="000585c1"/>
    </style:style>
    <style:style style:name="P12" style:family="paragraph" style:parent-style-name="Text_20_body" style:list-style-name="L1">
      <style:text-properties officeooo:paragraph-rsid="00070eae"/>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loext:graphic-properties draw:fill-color="#ffffff"/>
      <style:paragraph-properties fo:text-align="center" style:writing-mode="lr-tb"/>
    </style:style>
    <style:style style:name="T1" style:family="text">
      <style:text-properties fo:font-weight="normal" officeooo:rsid="000585c1" style:font-weight-asian="normal" style:font-weight-complex="normal"/>
    </style:style>
    <style:style style:name="T2" style:family="text">
      <style:text-properties fo:font-weight="normal" officeooo:rsid="00070eae" style:font-weight-asian="normal" style:font-weight-complex="normal"/>
    </style:style>
    <style:style style:name="T3" style:family="text">
      <style:text-properties officeooo:rsid="000585c1"/>
    </style:style>
    <style:style style:name="T4" style:family="text">
      <style:text-properties fo:font-size="14pt" style:font-size-asian="14pt" style:font-size-complex="14pt"/>
    </style:style>
    <style:style style:name="T5" style:family="text">
      <style:text-properties fo:font-size="14pt" officeooo:rsid="000585c1"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officeooo:rsid="000585c1" style:font-size-asian="14pt" style:font-weight-asian="normal" style:font-size-complex="14pt" style:font-weight-complex="normal"/>
    </style:style>
    <style:style style:name="T8" style:family="text">
      <style:text-properties fo:font-size="14pt" fo:font-style="normal" style:font-size-asian="14pt" style:font-style-asian="normal" style:font-size-complex="14pt" style:font-style-complex="normal"/>
    </style:style>
    <style:style style:name="T9" style:family="text">
      <style:text-properties fo:font-size="14pt" fo:font-style="normal" officeooo:rsid="000585c1" style:font-size-asian="14pt" style:font-style-asian="normal" style:font-size-complex="14pt" style:font-style-complex="normal"/>
    </style:style>
    <style:style style:name="T10" style:family="text">
      <style:text-properties style:font-name="Times New Roman" fo:font-weight="bold" style:font-weight-asian="bold"/>
    </style:style>
    <style:style style:name="T11" style:family="text">
      <style:text-properties style:font-name="Times New Roman" fo:language="uk" fo:country="UA" fo:font-weight="bold" style:font-weight-asian="bold"/>
    </style:style>
    <style:style style:name="T12" style:family="text">
      <style:text-properties style:font-name="Times New Roman" fo:font-size="13pt" fo:font-weight="bold" style:font-size-asian="13pt" style:font-weight-asian="bold" style:font-size-complex="13pt"/>
    </style:style>
    <style:style style:name="T13" style:family="text">
      <style:text-properties style:font-name="Times New Roman" fo:font-size="13pt" fo:language="uk" fo:country="UA" fo:font-weight="bold" style:font-size-asian="13pt" style:font-weight-asian="bold" style:font-size-complex="13pt"/>
    </style:style>
    <style:style style:name="T14" style:family="text">
      <style:text-properties style:font-name="Times New Roman" fo:font-size="8pt" fo:font-weight="bold" style:font-size-asian="8pt" style:font-weight-asian="bold" style:font-size-complex="8pt" style:font-weight-complex="bold"/>
    </style:style>
    <style:style style:name="T15" style:family="text">
      <style:text-properties style:font-name="Times New Roman" fo:font-size="8pt" fo:language="en" fo:country="US" fo:font-weight="bold" style:font-size-asian="8pt" style:font-weight-asian="bold" style:font-size-complex="8pt" style:font-weight-complex="bold"/>
    </style:style>
    <style:style style:name="T16" style:family="text">
      <style:text-properties fo:color="#0000ff" loext:opacity="100%" style:font-name="Times New Roman" fo:font-size="8pt" fo:language="en" fo:country="US" style:text-underline-style="solid" style:text-underline-width="auto" style:text-underline-color="font-color" fo:font-weight="bold" style:font-size-asian="8pt" style:font-weight-asian="bold" style:font-size-complex="8pt" style:font-weight-complex="bold"/>
    </style:style>
    <style:style style:name="T17" style:family="text">
      <style:text-properties fo:color="#0000ff" loext:opacity="100%"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T18" style:family="text">
      <style:text-properties fo:color="#000000" loext:opacity="100%" style:font-name="Times New Roman" fo:font-size="14pt" style:font-size-asian="14pt" style:font-name-complex="Times New Roman1" style:font-size-complex="14pt"/>
    </style:style>
    <style:style style:name="T19" style:family="text">
      <style:text-properties fo:color="#000000" loext:opacity="100%" style:font-name="Times New Roman" fo:font-size="14pt" officeooo:rsid="00070eae"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Зображення1" text:anchor-type="as-char" svg:width="0.788cm" svg:height="0.937cm" draw:z-index="1"><draw:image xlink:href="Pictures/100000000000004500000052BA666BEED2700521.jpg" xlink:type="simple" xlink:show="embed" xlink:actuate="onLoad" draw:mime-type="image/jpeg"/></draw:frame></text:p>
      <text:p text:style-name="P6">У К Р А Ї Н А</text:p>
      <text:p text:style-name="P6">Житомирська область</text:p>
      <text:p text:style-name="P4"><text:span text:style-name="T10">Миропільська</text:span><text:span text:style-name="T11"> </text:span><text:span text:style-name="T10">об’єднана</text:span><text:span text:style-name="T11"> </text:span><text:span text:style-name="T10">територіальна громада</text:span></text:p>
      <text:p text:style-name="P4"><text:span text:style-name="T12"><text:s/>П</text:span><text:span text:style-name="T13">ЕЧАНІВСЬКИЙ ЛІЦЕЙ ЖИТОМИРСЬКОЇ ОБЛАСТІ</text:span></text:p>
      <text:p text:style-name="P4"><draw:line text:anchor-type="char" draw:z-index="0" draw:name="Прямая соединительная линия 3" draw:style-name="gr1" draw:text-style-name="P18" svg:x1="0cm" svg:y1="0.252cm" svg:x2="16.508cm" svg:y2="0.252cm"><text:p/></draw:line></text:p>
      <text:p text:style-name="P4"><text:span text:style-name="T14">13045, <text:s/>с. Печанівка, <text:s/>вул. Центральна, б.20-А, <text:s/>код ЄДРПОУ 22055639, <text:s/>тел.(04146) 9-75-30, </text:span><text:span text:style-name="T15">e</text:span><text:span text:style-name="T14">-</text:span><text:span text:style-name="T15">mail</text:span><text:span text:style-name="T14">: </text:span><text:a xlink:type="simple" xlink:href="mailto:pechanivka-1@ukr.net" text:style-name="Internet_20_link" text:visited-style-name="Visited_20_Internet_20_Link"><text:span text:style-name="T16">pechanivka</text:span><text:span text:style-name="T17">-1@</text:span><text:span text:style-name="T16">ukr</text:span><text:span text:style-name="T17">.</text:span><text:span text:style-name="T16">net</text:span></text:a></text:p>
      <text:p text:style-name="P7"/>
      <text:p text:style-name="P8">Н А К А З</text:p>
      <text:p text:style-name="P8"/>
      <text:p text:style-name="Standard"><text:span text:style-name="T19">04</text:span><text:span text:style-name="T18">.</text:span><text:span text:style-name="T19">01</text:span><text:span text:style-name="T18">.202</text:span><text:span text:style-name="T19">3</text:span><text:span text:style-name="T18"> р. <text:s text:c="37"/>Печанівка <text:s text:c="48"/>№ </text:span><text:span text:style-name="T19">1</text:span></text:p>
      <text:p text:style-name="P9"><text:bookmark-start text:name="_GoBack"/></text:p>
      <text:p text:style-name="Text_20_body">Нещасний випадок – обмежена в часі подія, раптовий вплив небезпечного чинника чи середовища, що сталися під час освітнього процесу і зашкодили здоров’ю чи призвели до смерті здобувача освіти (пункт 3 розділу 1 <text:a xlink:type="simple" xlink:href="https://osvita.ua/legislation/Ser_osv/85224/" text:style-name="Internet_20_link" text:visited-style-name="Visited_20_Internet_20_Link">«Положення про порядок розслідування нещасних випадків, що сталися зі здобувачами освіти під час освітнього процесу»</text:a>).</text:p>
      <text:p text:style-name="P3">Нещасними випадками під час освітнього процесу вважаються випадки, які сталися під час:</text:p>
      <text:list xml:id="list1525857958" text:style-name="L1">
        <text:list-item>
          <text:p text:style-name="P10"><text:s/>проведення навчальних занять чи на перерві;</text:p>
        </text:list-item>
        <text:list-item>
          <text:p text:style-name="P10"><text:s/>прямування на заняття з одного корпусу закладу освіти до іншого, якщо це визначено навчальними, виробничими та науковими планами та розкладом занять;</text:p>
        </text:list-item>
        <text:list-item>
          <text:p text:style-name="P10"><text:s/>проведення позакласних, позашкільних заходів під безпосереднім керівництвом працівника закладу освіти або іншої особи, яка призначена наказом закладу освіти;</text:p>
        </text:list-item>
        <text:list-item>
          <text:p text:style-name="P10"><text:s/>занять із трудового та професійного навчання, проведення професійних, науково-дослідних і дослідно-конструкторських робіт, виробничої та навчальної практики, які проводяться відповідно до навчальних планів у закладах освіти або на територіях, що їм належать;</text:p>
        </text:list-item>
        <text:list-item>
          <text:p text:style-name="P10"><text:s/>роботи на навчально-дослідних ділянках закладу освіти та у шкільних лісництвах;</text:p>
        </text:list-item>
        <text:list-item>
          <text:p text:style-name="P10"><text:s/>роботи та відпочинку у студентських, учнівських об’єднаннях (таборах праці та відпочинку, дитячих оздоровчих таборах при закладах освіти тощо);</text:p>
        </text:list-item>
        <text:list-item>
          <text:p text:style-name="P10"><text:s/>спортивних змагань, тренувань, оздоровчих заходів, екскурсій, походів, експедицій, організованих закладом освіти;</text:p>
        </text:list-item>
        <text:list-item>
          <text:p text:style-name="P10"><text:s/>перевезень здобувачів освіти до місця проведення навчання, інших заходів і назад, якщо було організоване довезення та прямування їх на запланований захід на транспорті або пішки (пункт 5 розділу 1 Положення).</text:p>
          <text:p text:style-name="P11"><text:s/><text:span text:style-name="T3">У відповідності до </text:span><text:a xlink:type="simple" xlink:href="https://osvita.ua/legislation/Ser_osv/85224/" text:style-name="Internet_20_link" text:visited-style-name="Visited_20_Internet_20_Link"><text:span text:style-name="T3">«Положення про порядок розслідування нещасних випадків, що сталися зі здобувачами освіти під час освітнього процесу»</text:span></text:a></text:p>
        </text:list-item>
      </text:list>
      <text:h text:style-name="Heading_20_2" text:outline-level="2"><text:span text:style-name="Strong_20_Emphasis"><text:span text:style-name="T4">Які нещасні випадки розслідуються в закладі освіти</text:span></text:span></text:h>
      <text:p text:style-name="Text_20_body">Процедуру розслідування нещасних випадків в закладах освіти визначає <text:a xlink:type="simple" xlink:href="https://osvita.ua/legislation/Ser_osv/85224/" text:style-name="Internet_20_link" text:visited-style-name="Visited_20_Internet_20_Link">«Положення про порядок розслідування нещасних випадків, що сталися зі здобувачами освіти під час освітнього процесу»</text:a>. Дія цього Положення поширюється на заклади освіти всіх рівнів <text:soft-page-break/>незалежно від їхньої форми власності й підпорядкування, окрім закладів освіти Міністерства оборони України та Міністерства внутрішніх справ України.</text:p>
      <text:p text:style-name="Text_20_body">Розслідуються нещасні випадки, що трапилися зі здобувачами освіти під час освітнього процесу через травми, отруєння, теплові удари, опіки, обмороження, утоплення, ураження електричним струмом, блискавкою, ушкодження, отримані внаслідок аварій, пожеж, стихійного лиха, контакту з рослинами, тваринами (пункт 4 розділу 1 Положення).</text:p>
      <text:p text:style-name="Text_20_body">Нещасні випадки, що трапилися за таких умов, розслідуються за процедурою цього <text:a xlink:type="simple" xlink:href="https://osvita.ua/legislation/Ser_osv/85224/" text:style-name="Internet_20_link" text:visited-style-name="Visited_20_Internet_20_Link">Положення</text:a>. Інші нещасні випадки розслідуються згідно з <text:a xlink:type="simple" xlink:href="https://zakon.rada.gov.ua/laws/show/270-2001-п#Text" text:style-name="Internet_20_link" text:visited-style-name="Visited_20_Internet_20_Link">Порядком розслідування та обліку нещасних випадків невиробничого характеру</text:a>.</text:p>
      <text:p text:style-name="Text_20_body">Якщо нещасний випадок під час освітнього процесу спричинив тяжкі (зокрема інвалідність потерпілого) чи смертельні наслідки, смерть здобувача освіти або стався груповий нещасний випадок (травмувалося двоє і більше потерпілих, незалежно від тяжкості тілесних ушкоджень), проводиться спеціальне розслідування (пункт 1 розділ 3 Положення).</text:p>
      <text:list xml:id="list101706588901663" text:continue-numbering="true" text:style-name="L1">
        <text:list-header>
          <text:p text:style-name="P12"><text:span text:style-name="Strong_20_Emphasis"><text:s/></text:span><text:span text:style-name="Strong_20_Emphasis"><text:span text:style-name="T1">У відповідності до </text:span></text:span><text:a xlink:type="simple" xlink:href="https://osvita.ua/legislation/Ser_osv/85224/" text:style-name="Internet_20_link" text:visited-style-name="Visited_20_Internet_20_Link"><text:span text:style-name="Strong_20_Emphasis"><text:span text:style-name="T1">«Положення про порядок розслідування нещасних випадків, що сталися зі здобувачами освіти під час освітнього процесу»</text:span></text:span></text:a><text:span text:style-name="Strong_20_Emphasis"><text:span text:style-name="T1"> </text:span></text:span><text:span text:style-name="Strong_20_Emphasis"><text:span text:style-name="T2">та з метою збереження життя і здоров’я <text:s text:c="2"/>всіх учасників освітнього процесу</text:span></text:span><text:span text:style-name="Strong_20_Emphasis"><text:span text:style-name="T3">, - </text:span></text:span></text:p>
          <text:p text:style-name="P12"><text:span text:style-name="Strong_20_Emphasis"><text:span text:style-name="T3">Н А К А З У Ю :</text:span></text:span></text:p>
        </text:list-header>
      </text:list>
      <text:p text:style-name="P1"><text:span text:style-name="Strong_20_Emphasis"><text:span text:style-name="T5">1. Затвердити алгоритм дій у разі виникнення нещасного випадку під час освітнього процесу у ліцеї.</text:span></text:span></text:p>
      <text:p text:style-name="P1"><text:span text:style-name="Emphasis"><text:span text:style-name="T5">1.1. Дії постраждалого або свідка нещасного випадку:</text:span></text:span></text:p>
      <text:list text:style-name="L2">
        <text:list-item>
          <text:p text:style-name="P13"><text:s/>обов’язково повідомляє вчителя, вихователя, викладача, іншого працівника, що був присутній під час заходів освітнього процесу в закладі освіти чи за його межами (пункт 1 розділу 2 Положення).</text:p>
        </text:list-item>
      </text:list>
      <text:p text:style-name="P1"><text:span text:style-name="Strong_20_Emphasis"><text:span text:style-name="Emphasis"><text:span text:style-name="T7">1.2. Дії</text:span></text:span></text:span><text:span text:style-name="Strong_20_Emphasis"><text:span text:style-name="Emphasis"><text:span text:style-name="T6"> працівник</text:span></text:span></text:span><text:span text:style-name="Strong_20_Emphasis"><text:span text:style-name="Emphasis"><text:span text:style-name="T7">а</text:span></text:span></text:span><text:span text:style-name="Strong_20_Emphasis"><text:span text:style-name="Emphasis"><text:span text:style-name="T6">, який дізнався про нещасний випадок:</text:span></text:span></text:span></text:p>
      <text:list text:style-name="L3">
        <text:list-item>
          <text:p text:style-name="P14"><text:s/>терміново надає домедичну допомогу потерпілому;</text:p>
        </text:list-item>
        <text:list-item>
          <text:p text:style-name="P14"><text:s/>викликає швидку, а якщо швидкої в населеному пункті немає, організовує транспортування здобувача освіти до найближчого закладу охорони здоров’я;</text:p>
        </text:list-item>
        <text:list-item>
          <text:p text:style-name="P14"><text:s/>зберігає обставини на місці нещасного випадку в тому стані, у якому вони були на момент події (якщо це не загрожує життю та здоров’ю тих, хто там перебуває);</text:p>
        </text:list-item>
        <text:list-item>
          <text:p text:style-name="P14"><text:s/>негайно повідомляє про те, що сталося, керівника закладу освіти та відповідального за охорону праці, безпеку життєдіяльності в закладі освіти. Якщо нещасний випадок трапився під час походів, екскурсій або інших заходів поза територією району або міста, де розташовано заклад освіти, відповідальний за проведення заходу негайно повідомляє також орган управління освітою за місцем події (пункт 1, розділ 2 Положення).</text:p>
        </text:list-item>
      </text:list>
      <text:p text:style-name="Text_20_body"><text:span text:style-name="Strong_20_Emphasis"><text:span text:style-name="Emphasis"><text:span text:style-name="T7">1.3. Дії </text:span></text:span></text:span><text:span text:style-name="Strong_20_Emphasis"><text:span text:style-name="Emphasis"><text:span text:style-name="T6">керівник</text:span></text:span></text:span><text:span text:style-name="Strong_20_Emphasis"><text:span text:style-name="Emphasis"><text:span text:style-name="T7">а</text:span></text:span></text:span><text:span text:style-name="Strong_20_Emphasis"><text:span text:style-name="Emphasis"><text:span text:style-name="T6"> закладу освіти, коли дізнається про нещасний випадок:</text:span></text:span></text:span></text:p>
      <text:p text:style-name="P2">Керівник негайно:</text:p>
      <text:list text:style-name="L4">
        <text:list-item>
          <text:p text:style-name="P15"><text:s/>викликає потерпілому швидку медичну допомогу, якщо цього не зробив учитель;</text:p>
        </text:list-item>
        <text:list-item>
          <text:p text:style-name="P15"><text:s/>повідомляє батьків, інших законних представників потерпілого;</text:p>
        </text:list-item>
        <text:list-item>
          <text:p text:style-name="P15"><text:soft-page-break/><text:s/>усуває причини нещасного випадку;</text:p>
        </text:list-item>
        <text:list-item>
          <text:p text:style-name="P15"><text:s/>направляє письмовий запит до закладу охорони здоров’я, куди доставили потерпілого або в якому потерпілий перебуває на обліку під час лікування, щоб отримати довідку про характер і тяжкість ушкодження потерпілого, тобто встановлює та засвідчує факт ушкодження (пункт 6 розділу 1 Положення).</text:p>
        </text:list-item>
        <text:list-item>
          <text:p text:style-name="P15"><text:s/>упродовж доби видає наказ про утворення комісії з розслідування нещасного випадку (про склад та роботу комісії – у пунктах 3-9 розділу 2 Положення) та організовує правильне і своєчасне розслідування. Якщо медичний заклад не надає згадану в пункті 4 довідку, строк розслідування може продовжуватися на час, потрібний для отримання та опрацювання довідки;</text:p>
        </text:list-item>
        <text:list-item>
          <text:p text:style-name="P15"><text:s/>про нещасний випадок, що стався зі здобувачем освіти через отруєння, нанесення тілесних ушкоджень унаслідок протиправних дій, інших правопорушень під час освітнього процесу також повідомляє органи поліції та заклад охорони здоров’я відповідної території.</text:p>
        </text:list-item>
        <text:list-item>
          <text:p text:style-name="P15"><text:s/>забезпечує, щоб комісія склала акт розслідування нещасного випадку та акт за формою Н-Н (ознайомитися з формами цих документів можна у Додатках 1-2 Положення);</text:p>
        </text:list-item>
        <text:list-item>
          <text:p text:style-name="P15"><text:s/>розробляє і забезпечує виконання заходів щодо усунення причин нещасного випадку (пункт 10 розділ 2 Положення).</text:p>
        </text:list-item>
      </text:list>
      <text:p text:style-name="Text_20_body">Одержавши підготовлені комісією акти та матеріали, упродовж одного робочого дня розглядає і затверджує акт розслідування нещасного випадку та акт за формою Н-Н.</text:p>
      <text:p text:style-name="Text_20_body">Примірники затвердженого акта за формою Н-Н протягом трьох робочих днів надає або надсилає поштою:</text:p>
      <text:list text:style-name="L5">
        <text:list-item>
          <text:p text:style-name="P16"><text:s/>потерпілому, батькам, іншим законним представникам потерпілого;</text:p>
        </text:list-item>
        <text:list-item>
          <text:p text:style-name="P16"><text:s/>якщо нещасний випадок стався в структурному підрозділі закладу освіти, керівнику структурного підрозділу;</text:p>
        </text:list-item>
        <text:list-item>
          <text:p text:style-name="P16"><text:s/>начальнику служби охорони праці закладу освіти або відповідальному за охорону праці;</text:p>
        </text:list-item>
        <text:list-item>
          <text:p text:style-name="P16"><text:s/>засновнику (засновникам) приватного закладу освіти, органу управління освітою, іншим державним органам, до сфери управління яких належить заклад освіти;</text:p>
        </text:list-item>
        <text:list-item>
          <text:p text:style-name="P16"><text:s/>профспілці, якщо нема профспілки – уповноваженій найманими працівниками особі з питань охорони праці (пункт 11 розділ 2 Положення).</text:p>
        </text:list-item>
      </text:list>
      <text:p text:style-name="Text_20_body">Після того як потерпілий закінчив лікування або у разі його смерті – складає та надсилає в десятиденний строк усім, кому надсилалися примірники акта за формою Н-Н, повідомлення про наслідки нещасного випадку (ознайомитися з формою повідомлення можна в Додатку 3 Положення) (пункт 18 розділ 2 Положення).</text:p>
      <text:p text:style-name="Text_20_body"><text:span text:style-name="Strong_20_Emphasis"><text:span text:style-name="Emphasis"><text:span text:style-name="T9">2. </text:span></text:span></text:span><text:span text:style-name="Strong_20_Emphasis"><text:span text:style-name="Emphasis"><text:span text:style-name="T8">Реєстрація нещасних випадків у закладі освіти</text:span></text:span></text:span></text:p>
      <text:p text:style-name="Text_20_body">Усі нещасні випадки, оформлені актами за формою Н-Н, беруться на облік і реєструються (пункт 19 розділ 2 Положення) закладом освіти в журналі реєстрації нещасних випадків. Заклад освіти на підставі актів за формою Н-Н подає звіт про травматизм під час освітнього процесу до управління освіти, якому підпорядковується. Керівник закладу освіти відповідає за правдивість зазначених у звіті відомостей (пункт 3 розділ 4 Положення).</text:p>
      <text:p text:style-name="Text_20_body"><text:soft-page-break/>Якщо нещасний випадок не спричинив мікротравми, він засвідчується і реєструється медичним працівником закладу освіти в окремому журналі реєстрації мікротравм і не береться на облік (пункт 20 розділ 2 Положення).</text:p>
      <text:p text:style-name="Text_20_body">Докладніше про порядок ведення обліку нещасних випадків в розділі 4 Положення.</text:p>
      <text:h text:style-name="Heading_20_2" text:outline-level="2"><text:span text:style-name="Strong_20_Emphasis"><text:span text:style-name="T5">3. </text:span></text:span><text:span text:style-name="Strong_20_Emphasis"><text:span text:style-name="T4">Якщо потерпілий або його батьки не повідомили директора про нещасний випадок у той же день або наслідки проявилися не відразу</text:span></text:span></text:h>
      <text:p text:style-name="P2">Якщо потерпілий не повідомив керівника закладу про нещасний випадок у день, коли він трапився, або наслідки нещасного випадку проявилися не відразу:</text:p>
      <text:list text:style-name="L6">
        <text:list-item>
          <text:p text:style-name="P17"><text:s/>потерпілий, його батьки, інші законні представники подають письмову заяву керівникові закладу;</text:p>
        </text:list-item>
        <text:list-item>
          <text:p text:style-name="P17"><text:s/>довідку від медичного закладу, що підтверджує наслідки для здоров’я.</text:p>
        </text:list-item>
      </text:list>
      <text:p text:style-name="Text_20_body">Далі створюється комісія, яка розслідує випадок протягом місяця з дня отримання заяви, незалежно від строку настання нещасного випадку. Вона вирішує, чи в цьому випадку складати акт за формою Н-Н після всебічної перевірки заяви про нещасний випадок з урахуванням усіх обставин, довідки закладу охорони здоров’я про характер і тяжкість ушкодження потерпілого, можливої причини її походження, свідчень учасників (свідків) та інших доказів (пункт 13 розділ 2 Положення).</text:p>
      <text:p text:style-name="Standard"><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0" style:font-family-asian="0"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fo:color="#000000" loext:opacity="100%"/>
    </style:style>
    <style:style style:name="Текст_20_выноски_20_Знак" style:display-name="Текст выноски Знак" style:family="tex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1.99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36M47S</meta:editing-duration>
    <meta:editing-cycles>4</meta:editing-cycles>
    <meta:generator>LibreOffice/7.4.2.3$Windows_X86_64 LibreOffice_project/382eef1f22670f7f4118c8c2dd222ec7ad009daf</meta:generator>
    <dc:date>2023-01-24T10:17:05.082000000</dc:date>
    <meta:document-statistic meta:table-count="0" meta:image-count="1" meta:object-count="0" meta:page-count="4" meta:paragraph-count="61" meta:word-count="1229" meta:character-count="9016" meta:non-whitespace-character-count="7751"/>
  </office:meta>
</office:document-meta>
</file>