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500000052BA666BEED270052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00%" fo:text-align="center" style:justify-single-word="false" style:writing-mode="lr-tb"/>
    </style:style>
    <style:style style:name="P2" style:family="paragraph" style:parent-style-name="No_20_Spacing">
      <style:paragraph-properties fo:line-height="100%" fo:text-align="center" style:justify-single-word="false" style:writing-mode="lr-tb"/>
      <style:text-properties fo:color="#0000ff" loext:opacity="100%" fo:font-size="8pt" fo:language="en" fo:country="US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-1.979cm"/>
          <style:tab-stop style:position="4.251cm"/>
        </style:tab-stops>
      </style:paragraph-properties>
    </style:style>
    <style:style style:name="P4" style:family="paragraph" style:parent-style-name="Standard">
      <style:paragraph-properties fo:line-height="115%" fo:text-align="center" style:justify-single-word="false" fo:padding="0cm" fo:border="none" style:shadow="non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15%"/>
      <style:text-properties fo:font-size="14pt" officeooo:paragraph-rsid="0019c694" style:font-size-asian="14pt" style:font-size-complex="14pt"/>
    </style:style>
    <style:style style:name="P7" style:family="paragraph" style:parent-style-name="Standard">
      <style:paragraph-properties fo:line-height="115%"/>
      <style:text-properties fo:font-size="14pt" officeooo:rsid="0019c694" officeooo:paragraph-rsid="0019c694" style:font-size-asian="14pt" style:font-size-complex="14pt"/>
    </style:style>
    <style:style style:name="P8" style:family="paragraph" style:parent-style-name="Standard">
      <style:paragraph-properties fo:line-height="115%"/>
      <style:text-properties style:font-name="Times New Roman" fo:font-size="14pt" style:text-underline-style="none" fo:font-weight="normal" officeooo:rsid="0019c694" officeooo:paragraph-rsid="0019c694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4pt" style:text-underline-style="none" fo:font-weight="normal" officeooo:rsid="00057f95" officeooo:paragraph-rsid="0019c694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officeooo:paragraph-rsid="0019c694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style:text-underline-style="none" fo:font-weight="normal" officeooo:rsid="00057f95" officeooo:paragraph-rsid="0019c69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style:text-underline-style="none" fo:font-weight="normal" officeooo:rsid="0019c694" officeooo:paragraph-rsid="0019c69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Times New Roman" fo:font-size="14pt" fo:language="uk" fo:country="UA" style:text-underline-style="none" fo:font-weight="normal" officeooo:rsid="00057f95" officeooo:paragraph-rsid="0019c694" style:font-name-asian="Times New Roman1" style:font-size-asian="14pt" style:language-asian="ru" style:country-asian="RU" style:font-weight-asian="normal" style:font-name-complex="Times New Roman1" style:font-size-complex="14pt" style:language-complex="zxx" style:country-complex="none" style:font-weight-complex="normal"/>
    </style:style>
    <style:style style:name="P14" style:family="paragraph">
      <loext:graphic-properties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uk" fo:country="UA" fo:font-weight="bold" style:font-size-asian="14pt" style:font-weight-asian="bold" style:font-size-complex="14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language="uk" fo:country="UA" fo:font-weight="bold" style:font-size-asian="13pt" style:font-weight-asian="bold" style:font-size-complex="13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7" style:family="text">
      <style:text-properties fo:color="#0000ff" loext:opacity="100%" fo:font-size="8pt" fo:language="zxx" fo:country="none" style:text-underline-style="solid" style:text-underline-width="auto" style:text-underline-color="font-color" fo:font-weight="bold" style:font-size-asian="8pt" style:language-asian="en" style:country-asian="US" style:font-weight-asian="bold" style:font-size-complex="8pt" style:language-complex="zxx" style:country-complex="none" style:font-weight-complex="bold"/>
    </style:style>
    <style:style style:name="T8" style:family="text">
      <style:text-properties fo:color="#0000ff" loext:opacity="100%" fo:font-size="8pt" fo:language="zxx" fo:country="none" style:text-underline-style="solid" style:text-underline-width="auto" style:text-underline-color="font-color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9" style:family="text">
      <style:text-properties fo:color="#0000ff" loext:opacity="100%" fo:font-size="8pt" fo:language="en" fo:country="US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0" style:family="text">
      <style:text-properties fo:color="#000000" loext:opacity="100%" style:font-name="Times New Roman" fo:font-weight="bold" style:font-weight-asian="bold" style:font-name-complex="Times New Roman1"/>
    </style:style>
    <style:style style:name="T11" style:family="text">
      <style:text-properties fo:color="#000000" loext:opacity="100%" fo:language="ru" fo:country="RU" style:font-name-asian="Times New Roman1" style:language-asian="ru" style:country-asian="RU" style:font-name-complex="Times New Roman1" style:language-complex="zxx" style:country-complex="none"/>
    </style:style>
    <style:style style:name="T12" style:family="text">
      <style:text-properties fo:color="#000000" loext:opacity="100%" fo:language="uk" fo:country="UA" style:font-name-asian="Times New Roman1" style:language-asian="ru" style:country-asian="RU" style:font-name-complex="Times New Roman1" style:language-complex="zxx" style:country-complex="none"/>
    </style:style>
    <style:style style:name="T13" style:family="text">
      <style:text-properties fo:color="#000000" loext:opacity="100%" fo:language="uk" fo:country="UA" officeooo:rsid="0019c694" style:font-name-asian="Times New Roman1" style:language-asian="ru" style:country-asian="RU" style:font-name-complex="Times New Roman1" style:language-complex="zxx" style:country-complex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19c694" style:font-name-asian="Times New Roman1" style:font-style-asian="normal" style:font-weight-asian="normal" style:font-name-complex="Times New Roman1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language="ru" fo:country="RU" fo:font-style="normal" style:text-underline-style="none" fo:font-weight="bold" officeooo:rsid="00057f95" style:font-name-asian="Times New Roman1" style:language-asian="ru" style:country-asian="RU" style:font-style-asian="normal" style:font-weight-asian="bold" style:font-name-complex="Times New Roman1" style:language-complex="zxx" style:country-complex="none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language="uk" fo:country="UA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language="uk" fo:country="UA" fo:font-style="normal" style:text-underline-style="none" fo:font-weight="normal" officeooo:rsid="0019c694" style:font-name-asian="Times New Roman1" style:font-style-asian="normal" style:font-weight-asian="normal" style:font-name-complex="Times New Roman1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ru" fo:country="RU" fo:font-style="normal" style:text-underline-style="none" fo:font-weight="bold" officeooo:rsid="00057f95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Зображення1" text:anchor-type="as-char" svg:width="0.781cm" svg:height="0.908cm" draw:z-index="1"><draw:image xlink:href="Pictures/100000000000004500000052BA666BEED2700521.jpg" xlink:type="simple" xlink:show="embed" xlink:actuate="onLoad" draw:mime-type="image/jpeg"/></draw:frame></text:p>
      <text:p text:style-name="P1"><text:span text:style-name="T1">У К Р А Ї Н А</text:span></text:p>
      <text:p text:style-name="P1"><text:span text:style-name="T1">Житомирська область</text:span></text:p>
      <text:p text:style-name="P1"><text:span text:style-name="T1">Миропільська</text:span><text:span text:style-name="T2"> </text:span><text:span text:style-name="T1">об’єднана</text:span><text:span text:style-name="T2"> </text:span><text:span text:style-name="T1">територіальна громада</text:span></text:p>
      <text:p text:style-name="P1"><text:span text:style-name="T3"><text:s/>П</text:span><text:span text:style-name="T4">ЕЧАНІВСЬКИЙ ЛІЦЕЙ ЖИТОМИРСЬКОЇ ОБЛАСТІ</text:span></text:p>
      <text:p text:style-name="P1"><draw:line text:anchor-type="char" draw:z-index="0" draw:name="Прямая соединительная линия 3" draw:style-name="gr1" draw:text-style-name="P14" svg:x1="0cm" svg:y1="0.252cm" svg:x2="16.503cm" svg:y2="0.252cm"><text:p/></draw:line><text:span text:style-name="T5">13045, <text:s/>с. Печанівка, <text:s/>вул. Центральна, б.20-А, <text:s/>код ЄДРПОУ 22055639, <text:s/>тел.(04146) 9-75-30, </text:span><text:span text:style-name="T6">e</text:span><text:span text:style-name="T5">-</text:span><text:span text:style-name="T6">mail</text:span><text:span text:style-name="T5">: </text:span><text:a xlink:type="simple" xlink:href="mailto:pechanivka-1@ukr.net" text:style-name="Default_20_Style" text:visited-style-name="Default_20_Style"><text:span text:style-name="T7">pechanivka</text:span><text:span text:style-name="T8">-1@</text:span><text:span text:style-name="T7">ukr</text:span><text:span text:style-name="T8">.</text:span><text:span text:style-name="T7">net</text:span></text:a></text:p>
      <text:p text:style-name="P2"/>
      <text:p text:style-name="P4"><text:span text:style-name="T10">Н А К А З</text:span></text:p>
      <text:p text:style-name="P5"><text:span text:style-name="T15">24.04</text:span><text:span text:style-name="T14">.2023 р</text:span><text:span text:style-name="T15">оку</text:span><text:span text:style-name="T14"> <text:s text:c="94"/>№ 1</text:span><text:span text:style-name="T15">4</text:span></text:p>
      <text:p text:style-name="P5"><text:span text:style-name="T15"/></text:p>
      <text:p text:style-name="P7"><text:span text:style-name="T14">Про відрядження на екскурсію</text:span></text:p>
      <text:p text:style-name="P7"><text:span text:style-name="T14">та призначення </text:span><text:span text:style-name="T17">супроводжуючих</text:span></text:p>
      <text:p text:style-name="P7"><text:span text:style-name="T17">осіб</text:span></text:p>
      <text:p text:style-name="P7"><text:span text:style-name="T17"/></text:p>
      <text:p text:style-name="P6"><text:span text:style-name="T18"><text:s text:c="7"/>На виконання розпорядження Миропільського селищного голови від 24.04.2023 року №102 <text:s/>про</text:span><text:span text:style-name="T17"> підвезення </text:span><text:span text:style-name="T18">учнів </text:span><text:span text:style-name="T17"><text:s/>на екскурсію до Поліського національного університету у м. Житомир та у зворотньому напрямку, - </text:span></text:p>
      <text:p text:style-name="P7"><text:span text:style-name="T17">Н А К А З У Ю :</text:span></text:p>
      <text:p text:style-name="P7"><text:span text:style-name="T17"/></text:p>
      <text:p text:style-name="P6"><text:span text:style-name="T18">1. Рижика Олега Віталійовича, учителя географії Печанівського ліцею, п</text:span><text:span text:style-name="T17">ризначити супроводжуючи</text:span><text:span text:style-name="T18">м <text:s/>для здійснення поїздки на екскурсію до Поліського національного університету у м. Житомир та у зворотньому напрямку.</text:span></text:p>
      <text:p text:style-name="P7"><text:span text:style-name="T18">2. </text:span><text:span text:style-name="T17">Барчук Наталію Миколаївну, медичну сестру Печанівського ліцею призначити відповідальною за збереження життя і здоров’ учнів під час поїздки до м.Житомира та у зворотньому напрямку.</text:span></text:p>
      <text:p text:style-name="P6"><text:span text:style-name="T18">3. Затвердити список</text:span><text:span text:style-name="T17"> дітей для підвозу </text:span><text:span text:style-name="T18">(додається).</text:span></text:p>
      <text:p text:style-name="P7"><text:span text:style-name="T17">4. Контроль за виконанням даного наказу покласти на заступника директора з виховної роботи Білу С.Г.</text:span></text:p>
      <text:p text:style-name="P7"><text:span text:style-name="T17"/></text:p>
      <text:p text:style-name="P7"><text:span text:style-name="T17"><text:s/>Директор <text:s text:c="66"/>Микола ЯРЕМЧУК</text:span></text:p>
      <text:p text:style-name="P7"><text:span text:style-name="T17"/></text:p>
      <text:p text:style-name="P7"><text:span text:style-name="T17">З наказом ознайомлені:</text:span></text:p>
      <text:p text:style-name="P7"><text:span text:style-name="T17"/></text:p>
      <text:p text:style-name="P7"><text:span text:style-name="T17">Біла С.Г. _____________________________________</text:span></text:p>
      <text:p text:style-name="P7"><text:span text:style-name="T17"/></text:p>
      <text:p text:style-name="P7"><text:span text:style-name="T17">Рижик О.В. __________________________________</text:span></text:p>
      <text:p text:style-name="P7"><text:span text:style-name="T17"/></text:p>
      <text:p text:style-name="P7"><text:span text:style-name="T17">Барчук Н.М. _________________________________ </text:span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oft-page-break/><text:span text:style-name="T17"/></text:p>
      <text:p text:style-name="P7"><text:span text:style-name="T17"><text:s text:c="90"/>ЗАТВЕРДЖЕНО</text:span></text:p>
      <text:p text:style-name="P7"><text:span text:style-name="T17"><text:s text:c="78"/>наказом №14 від 24. 04.2023 року.</text:span></text:p>
      <text:p text:style-name="P7"><text:span text:style-name="T17"/></text:p>
      <text:p text:style-name="P7"><text:span text:style-name="T17"/></text:p>
      <text:p text:style-name="P7"><text:span text:style-name="T17"><text:s text:c="62"/></text:span><text:span text:style-name="T19">СПИСОК </text:span></text:p>
      <text:p text:style-name="P11"><text:span text:style-name="T11">УЧНІВ </text:span><text:span text:style-name="T12">11 КЛАСУ ПЕЧАНІВСЬКОГО ЛІЦЕЮ</text:span></text:p>
      <text:p text:style-name="P12"><text:span text:style-name="T12">ДЛЯ ПОЇЗДКИ В М.ЖИТОМИР</text:span></text:p>
      <text:p text:style-name="P9"/>
      <text:p text:style-name="P13">1. Білецька Ангеліна</text:p>
      <text:p text:style-name="P13">2. Білий Кіріл</text:p>
      <text:p text:style-name="P13">3. Грондівський Вадим</text:p>
      <text:p text:style-name="P13">4. Мшанецький Роман</text:p>
      <text:p text:style-name="P13">5. Наумчук Юлія</text:p>
      <text:p text:style-name="P13">6. Оксаніч Марина</text:p>
      <text:p text:style-name="P13">7. Пашкуда Ангеліна</text:p>
      <text:p text:style-name="P13">8. Шпортко Назарій</text:p>
      <text:p text:style-name="P10"/>
      <text:p text:style-name="P8"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0.423cm" fo:orphans="0" fo:widows="0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18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04-25T09:41:05.992000000</meta:print-date>
    <dc:date>2023-04-25T09:44:57.750000000</dc:date>
    <meta:editing-duration>PT27M4S</meta:editing-duration>
    <meta:editing-cycles>1</meta:editing-cycles>
    <meta:document-statistic meta:table-count="0" meta:image-count="1" meta:object-count="0" meta:page-count="2" meta:paragraph-count="35" meta:word-count="211" meta:character-count="1922" meta:non-whitespace-character-count="1336"/>
    <meta:generator>LibreOffice/7.5.0.3$Windows_X86_64 LibreOffice_project/c21113d003cd3efa8c53188764377a8272d9d6de</meta:generator>
  </office:meta>
</office:document-meta>
</file>