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500000052BA666BEED27005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9.885cm" fo:margin-left="-0.191cm" fo:margin-top="0cm" fo:margin-bottom="0cm" table:align="left" style:writing-mode="page"/>
    </style:style>
    <style:style style:name="Таблиця1.A" style:family="table-column">
      <style:table-column-properties style:column-width="9.885cm"/>
    </style:style>
    <style:style style:name="Таблиця1.1" style:family="table-row">
      <style:table-row-properties style:min-row-height="0.517cm" fo:keep-together="auto"/>
    </style:style>
    <style:style style:name="Таблиця1.A1" style:family="table-cell">
      <style:table-cell-properties style:vertical-align="" fo:padding-left="0.191cm" fo:padding-right="0.191cm" fo:padding-top="0cm" fo:padding-bottom="0cm" fo:border="none"/>
    </style:style>
    <style:style style:name="Таблиця2" style:family="table">
      <style:table-properties style:width="16.383cm" fo:margin-left="0.009cm" fo:margin-top="0cm" fo:margin-bottom="0cm" table:align="left" style:writing-mode="lr-tb"/>
    </style:style>
    <style:style style:name="Таблиця2.A" style:family="table-column">
      <style:table-column-properties style:column-width="16.383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orphans="0" fo:widows="0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" style:family="paragraph" style:parent-style-name="Default">
      <style:paragraph-properties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orphans="0" fo:widows="0">
        <style:tab-stops/>
      </style:paragraph-properties>
      <style:text-properties style:font-name="Times New Roman" fo:font-size="12pt" officeooo:rsid="000b649f" officeooo:paragraph-rsid="000b649f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officeooo:paragraph-rsid="000b649f" style:font-size-asian="12pt" style:font-size-complex="12pt"/>
    </style:style>
    <style:style style:name="P5" style:family="paragraph" style:parent-style-name="Default" style:list-style-name="L1">
      <style:paragraph-properties fo:text-align="justify" style:justify-single-word="false"/>
      <style:text-properties style:font-name="Times New Roman" fo:font-size="12pt" officeooo:paragraph-rsid="000b649f" style:font-size-asian="12pt" style:font-size-complex="12pt"/>
    </style:style>
    <style:style style:name="P6" style:family="paragraph" style:parent-style-name="Default" style:list-style-name="L2">
      <style:paragraph-properties fo:text-align="justify" style:justify-single-word="false"/>
      <style:text-properties style:font-name="Times New Roman" fo:font-size="12pt" officeooo:paragraph-rsid="000b649f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line-height="100%" fo:text-align="center" style:justify-single-word="false"/>
      <style:text-properties style:font-name="Times New Roman" fo:font-size="14pt" fo:font-weight="bold" officeooo:paragraph-rsid="000b649f" style:font-size-asian="14pt" style:font-weight-asian="bold" style:font-size-complex="14pt"/>
    </style:style>
    <style:style style:name="P9" style:family="paragraph" style:parent-style-name="No_20_Spacing">
      <style:paragraph-properties fo:line-height="100%" fo:text-align="center" style:justify-single-word="false"/>
      <style:text-properties fo:font-size="14pt" officeooo:paragraph-rsid="000b649f" style:font-size-asian="14pt" style:font-size-complex="14pt"/>
    </style:style>
    <style:style style:name="P10" style:family="paragraph" style:parent-style-name="No_20_Spacing">
      <style:paragraph-properties fo:line-height="100%" fo:text-align="center" style:justify-single-word="false"/>
      <style:text-properties officeooo:paragraph-rsid="000b649f"/>
    </style:style>
    <style:style style:name="P11" style:family="paragraph" style:parent-style-name="No_20_Spacing">
      <style:paragraph-properties fo:line-height="100%" fo:text-align="center" style:justify-single-word="false"/>
      <style:text-properties fo:color="#0000ff" loext:opacity="100%" style:font-name="Times New Roman" fo:font-size="8pt" fo:language="en" fo:country="US" style:text-underline-style="solid" style:text-underline-width="auto" style:text-underline-color="font-color" fo:font-weight="bold" officeooo:paragraph-rsid="000b649f" style:font-size-asian="8pt" style:font-weight-asian="bold" style:font-size-complex="8pt" style:font-weight-complex="bold"/>
    </style:style>
    <style:style style:name="P1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rsid="000b649f" officeooo:paragraph-rsid="000b649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b649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language="ru" fo:country="RU" officeooo:paragraph-rsid="000b649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 fo:break-before="auto" fo:break-after="auto">
        <style:tab-stops>
          <style:tab-stop style:position="-1.979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0b649f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line-height="115%" fo:text-align="center" style:justify-single-word="false" fo:padding="0cm" fo:border="none" style:shadow="none"/>
      <style:text-properties fo:color="#000000" loext:opacity="100%" style:font-name="Times New Roman" fo:font-size="12pt" fo:font-weight="bold" officeooo:paragraph-rsid="000b649f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0b649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officeooo:rsid="000b649f" officeooo:paragraph-rsid="000b649f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b649f" style:font-size-asian="12pt" style:font-size-complex="12pt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0b649f"/>
    </style:style>
    <style:style style:name="T4" style:family="text">
      <style:text-properties officeooo:rsid="000b649f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normal" officeooo:rsid="000a23d4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normal" officeooo:rsid="000b649f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b649f" fo:background-color="transparent" loext:char-shading-value="0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a23d4" fo:background-color="transparent" loext:char-shading-value="0" style:font-name-asian="Times New Roman1" style:font-style-asian="normal" style:font-weight-asian="normal" style:font-name-complex="Times New Roman1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language="uk" fo:country="UA" fo:font-weight="bold" style:font-weight-asian="bold"/>
    </style:style>
    <style:style style:name="T13" style:family="text">
      <style:text-properties style:font-name="Times New Roman" fo:font-size="13pt" fo:font-weight="bold" style:font-size-asian="13pt" style:font-weight-asian="bold" style:font-size-complex="13pt"/>
    </style:style>
    <style:style style:name="T14" style:family="text"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T1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b649f" style:font-name-complex="Times New Roman1"/>
    </style:style>
    <style:style style:name="T19" style:family="text">
      <style:text-properties fo:color="#0000ff" loext:opacity="100%" style:font-name="Times New Roman" fo:font-size="8pt" fo:language="zxx" fo:country="none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zxx" style:country-complex="none" style:font-weight-complex="bold"/>
    </style:style>
    <style:style style:name="T20" style:family="text">
      <style:text-properties fo:color="#0000ff" loext:opacity="100%" style:font-name="Times New Roman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officeooo:rsid="000b649f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Зображення2" text:anchor-type="as-char" svg:width="0.781cm" svg:height="0.917cm" draw:z-index="0"><draw:image xlink:href="Pictures/100000000000004500000052BA666BEED2700521.jpg" xlink:type="simple" xlink:show="embed" xlink:actuate="onLoad" draw:mime-type="image/jpeg"/></draw:frame></text:p>
      <text:p text:style-name="P8">У К Р А Ї Н А</text:p>
      <text:p text:style-name="P8">Житомирська область</text:p>
      <text:p text:style-name="P9"><text:span text:style-name="T11">Миропільська</text:span><text:span text:style-name="T12"> </text:span><text:span text:style-name="T11">об’єднана</text:span><text:span text:style-name="T12"> </text:span><text:span text:style-name="T11">територіальна громада</text:span></text:p>
      <text:p text:style-name="P10"><text:span text:style-name="T13"><text:s/>П</text:span><text:span text:style-name="T14">ЕЧАНІВСЬКИЙ ЛІЦЕЙ ЖИТОМИРСЬКОЇ ОБЛАСТІ</text:span></text:p>
      <text:p text:style-name="P10"><draw:line text:anchor-type="char" draw:z-index="1" draw:name="Прямая соединительная линия 3" draw:style-name="gr1" draw:text-style-name="P22" svg:x1="0cm" svg:y1="0.252cm" svg:x2="16.505cm" svg:y2="0.252cm"><text:p/></draw:line><text:span text:style-name="T15">13045, <text:s/>с. Печанівка, <text:s/>вул. Центральна, б.20-А, <text:s/>код ЄДРПОУ 22055639, <text:s/>тел.(04146) 9-75-30, </text:span><text:span text:style-name="T16">e</text:span><text:span text:style-name="T15">-</text:span><text:span text:style-name="T16">mail</text:span><text:span text:style-name="T15">: </text:span><text:a xlink:type="simple" xlink:href="mailto:pechanivka-1@ukr.net" text:style-name="Standard" text:visited-style-name="Standard"><text:span text:style-name="T19">pechanivka</text:span><text:span text:style-name="T20">-1@</text:span><text:span text:style-name="T19">ukr</text:span><text:span text:style-name="T20">.</text:span><text:span text:style-name="T19">net</text:span></text:a></text:p>
      <text:p text:style-name="P11"/>
      <text:p text:style-name="P16">Н А К А З</text:p>
      <text:p text:style-name="P17"><text:span text:style-name="T8">28</text:span><text:span text:style-name="T9">.0</text:span><text:span text:style-name="T10">3</text:span><text:span text:style-name="T9">.2023 р. <text:s text:c="99"/>№ </text:span><text:span text:style-name="T8">10</text:span></text:p>
      <text:p text:style-name="P17"><text:span text:style-name="T8"/></text:p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2">Про можливі зміни істотних умов праці </text:p>
            <text:p text:style-name="P3">педагогічних працівників, технічного та</text:p>
            <text:p text:style-name="P3">обслуговуючого персоналу ліцею</text:p>
          </table:table-cell>
        </table:table-row>
      </table:table>
      <text:p text:style-name="P1"/>
      <text:p text:style-name="P4">Відповідно до наказу Міністерства освіти і науки України від 06 грудня 2010 року № 1205 «Типові штатні нормативи загальноосвітніх навчальних закладів», Закону України “Про внесення змін до деяких законодавчих актів України» від 24.12.2015 № 911-VIII зі змінами, керуючись ч. 3 та 4 ст.32, п.6. ст.36, п. 1 статті 40 КЗпП України, відповідно до ст. 25, 26, 54 Закону України «Про освіту», ст.22, 24, 38 та Розділу Х «Прикінцеві та перехідні положення» Закону України «Про повну загальну середню освіту», керуючись Законами України «Про організацію трудових відносин в умовах воєнного стану» і «Про правовий режим воєнного стану», <text:span text:style-name="T4">на виконання розпорядження Миропільського селищного голови від </text:span><text:s/><text:span text:style-name="T4">24.03.2023 року №79 “Про можливі зміни істотних умов праці” </text:span>та з метою створення сучасного освітнього середовища, забезпечення рівного доступу осіб до якісної освіти, модернізації та концентрації ефективного використання наявних ресурсів, їх спрямування на задоволення освітніх потреб учнів та враховуючи аналіз мережі <text:s/>підпорядкованих закладів освіти, здатність забезпечити на належному рівні організацію дошкільної, початкової, базової середньої та профільної освіти, забезпечення матеріально-технічної бази та передбачених годин педагогічного навантаження освітніми програмами та планами, -</text:p>
      <text:p text:style-name="P4"><text:span text:style-name="T4">Н А К А <text:s/>З У Ю :</text:span></text:p>
      <text:p text:style-name="P4"><text:span text:style-name="T3">1. </text:span><text:span text:style-name="T2">Попередити за два місяці з </text:span><text:span text:style-name="T3">31</text:span><text:span text:style-name="T2"> березня 2023 року керівників закладів дошкільної та загальної середньої освіти про можливі зміни істотних умов праці, які можуть наступити у 2023-2024 навчальному році, а саме: </text:span></text:p>
      <text:list text:style-name="L1">
        <text:list-item>
          <text:p text:style-name="P5"><text:span text:style-name="T2">оптимізація мережі закладів освіти шляхом реорганізації або ліквідації закладів; </text:span></text:p>
        </text:list-item>
      </text:list>
      <text:list xml:id="list1413109250" text:style-name="L2">
        <text:list-item>
          <text:p text:style-name="P6"><text:span text:style-name="T2">зменшення кількості педагогічного навантаження відповідно до законодавства; </text:span></text:p>
        </text:list-item>
        <text:list-item>
          <text:p text:style-name="P6"><text:span text:style-name="T2">скорочення чисельності або штату працівників. </text:span></text:p>
        </text:list-item>
      </text:list>
      <text:p text:style-name="P7"><text:span text:style-name="T2">2. Ознайомити всіх працівників з даним наказом під особистий підпис.</text:span></text:p>
      <text:p text:style-name="P18"><text:span text:style-name="T3">3</text:span><text:span text:style-name="T2">. Контроль за виконанням </text:span><text:span text:style-name="T3">даного наказу</text:span><text:span text:style-name="T2"> залишаю за собою.</text:span></text:p>
      <text:p text:style-name="P19"><text:span text:style-name="T2"/></text:p>
      <text:p text:style-name="P19"><text:span text:style-name="T2"><text:s text:c="20"/></text:span><text:span text:style-name="T3">Директор <text:s text:c="60"/>Микола ЯРЕМЧУК</text:span></text:p>
      <text:p text:style-name="P19"><text:span text:style-name="T3"/></text:p>
      <text:p text:style-name="P20"><text:span text:style-name="T2">З наказом ознайомлені:</text:span></text:p>
      <text:p text:style-name="P20"/>
      <table:table table:name="Таблиця2" table:style-name="Таблиця2">
        <table:table-column table:style-name="Таблиця2.A"/>
        <table:table-row table:style-name="Таблиця2.1">
          <table:table-cell table:style-name="Таблиця2.A1" office:value-type="string">
            <text:p text:style-name="P12"><text:span text:style-name="T21">Савчук Алла Василівна</text:span></text:p>
            <text:p text:style-name="P12"><text:span text:style-name="T21"/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Б</text:span><text:span text:style-name="T22">іла Світлана Григор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Остапенко Ліда Валентин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Придатченко Інна Васил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oft-page-break/><text:span text:style-name="T21">Івасюк Анатолій Михайлович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Сидорчук Катерина Володимирівн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Кучерук Оксана Павл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Федорук Віктор Михайлович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Івасюк Ольга Миколаї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Лаврінчук Людмила Миколаї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Шатківська Катерина Дмитр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Пясківська Лариса Григор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Рижик Олег Віталійович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Франчук Аліна Юрії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21"/></text:p>
            <text:p text:style-name="P14"><text:span text:style-name="T21">Дереженко Юлія Петр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Рибчинська Людмила Степан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Деркач Алла Віктор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Оксаніч Олена Федор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Михальчишина Тетяна Олександрі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3"><text:span text:style-name="T21">Мшанецька Оксана Анатоліївна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21"/></text:p>
            <text:p text:style-name="P12"><text:span text:style-name="T21">Бабійчук Олена Анатоліївна</text:span></text:p>
            <text:p text:style-name="P12"><text:span text:style-name="T21"/>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Мосейчук Тетяна Адамі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Сінчук Єлізавета Валентині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Дубляниця Тетяна Сергії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Баламут Володимир Антонович</text:p>
          </table:table-cell>
        </table:table-row>
        <table:table-row table:style-name="Таблиця2.1">
          <table:table-cell table:style-name="Таблиця2.A22" office:value-type="string">
            <text:p text:style-name="P13"><text:line-break/><text:span text:style-name="T4">Білий Юрій Михайлович</text:span>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Савчук Юрій Іванович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Савчук Наталія Миколаї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Барчук Наталія Миколаї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Яремчук Лариса Володимирі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Ніколайчук Тетяна Віталії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Бистрицька Оксана Дмитрі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  <text:p text:style-name="P12">Грицюк Катерина Анатоліївна</text:p>
          </table:table-cell>
        </table:table-row>
        <table:table-row table:style-name="Таблиця2.1">
          <table:table-cell table:style-name="Таблиця2.A22" office:value-type="string">
            <text:p text:style-name="P1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2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149cm" style:type="center"/>
          <style:tab-stop style:position="16.29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782cm" fo:margin-left="3.069cm" fo:margin-right="1.6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0:20:00</meta:creation-date>
    <meta:initial-creator>admin</meta:initial-creator>
    <dc:date>2023-04-13T13:13:43.542000000</dc:date>
    <meta:editing-duration>PT33M32S</meta:editing-duration>
    <meta:editing-cycles>1</meta:editing-cycles>
    <meta:document-statistic meta:table-count="2" meta:image-count="1" meta:object-count="0" meta:page-count="2" meta:paragraph-count="54" meta:word-count="412" meta:character-count="3282" meta:non-whitespace-character-count="2733"/>
    <meta:generator>LibreOffice/7.5.0.3$Windows_X86_64 LibreOffice_project/c21113d003cd3efa8c53188764377a8272d9d6de</meta:generator>
  </office:meta>
</office:document-meta>
</file>