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baseline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3" style:parent-style-name="Обычный" style:family="paragraph">
      <style:paragraph-properties style:vertical-align="baseline" fo:margin-bottom="0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5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6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7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8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9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10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11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12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13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14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15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16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17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18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19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21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22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23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24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25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26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27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28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29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30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32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34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35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36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37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38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39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40" style:parent-style-name="Обычный" style:family="paragraph">
      <style:paragraph-properties style:vertical-align="baseline" fo:margin-bottom="0in" fo:line-height="100%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43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44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45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46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48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49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50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51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52" style:parent-style-name="Обычный" style:family="paragraph">
      <style:paragraph-properties style:vertical-align="baseline" fo:margin-bottom="0in" fo:line-height="100%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54" style:parent-style-name="Обычный" style:family="paragraph">
      <style:paragraph-properties style:vertical-align="baseline" fo:margin-bottom="0in" fo:line-height="100%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56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58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59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60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61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62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63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64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65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66" style:parent-style-name="Обычный" style:family="paragraph">
      <style:paragraph-properties style:vertical-align="baseline" fo:margin-bottom="0in" fo:line-height="100%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68" style:parent-style-name="Обычный" style:family="paragraph">
      <style:paragraph-properties style:vertical-align="baseline" fo:margin-bottom="0in" fo:line-height="10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70" style:parent-style-name="Обычный" style:family="paragraph">
      <style:paragraph-properties style:vertical-align="baseline" fo:margin-bottom="0in" fo:line-height="100%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72" style:parent-style-name="Обычный" style:family="paragraph">
      <style:paragraph-properties fo:text-align="center" style:vertical-align="baseline" fo:margin-bottom="0in" fo:line-height="10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74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75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76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77" style:parent-style-name="Обычный" style:family="paragraph">
      <style:paragraph-properties style:vertical-align="baseline" fo:margin-bottom="0.25in" fo:line-height="100%" fo:background-color="#FFFFFF"/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78" style:parent-style-name="Обычный" style:family="paragraph">
      <style:paragraph-properties style:vertical-align="baseline" fo:margin-bottom="0in" fo:line-height="100%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5.5pt" style:font-size-asian="15.5pt" style:font-size-complex="15.5pt"/>
    </style:style>
    <style:style style:name="P80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81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82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83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84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  <style:style style:name="P85" style:parent-style-name="Обычный" style:family="paragraph">
      <style:paragraph-properties style:vertical-align="baseline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333333" fo:font-size="15.5pt" style:font-size-asian="15.5pt" style:font-size-complex="15.5pt"/>
    </style:style>
  </office:automatic-styles>
  <office:body>
    <office:text text:use-soft-page-breaks="true">
      <text:p text:style-name="P1"><text:span text:style-name="T2">    ЗАГАЛЬНІ ПРАВИЛА ПОВЕДІНКИ</text:span></text:p>
      <text:p text:style-name="P3"><text:span text:style-name="T4"> </text:span></text:p>
      <text:list text:style-name="LFO1" text:continue-numbering="true">
        <text:list-item>
          <text:p text:style-name="P5">Учень приходить в школу за 15-20 хвилин до початку занять, чистий і охайний, займає своє робоче місце з першим дзвінком, готує все необхідне навчальне приладдя до майбутнього уроку.</text:p>
        </text:list-item>
        <text:list-item>
          <text:p text:style-name="P6">Школа – територія, на якій не місце будь-яким видам зброї, в т.ч. ножам, вибуховим, вогненебезпечним речовинам, алкогольним напоям, тютюновим виробам, наркотикам, токсичним речовинам.</text:p>
        </text:list-item>
      </text:list>
      <text:p text:style-name="P7">3  Іти  зі школи та її території можна лише з дозволу чергового адміністратора  (за узгодженням із батьками).</text:p>
      <text:list text:style-name="LFO2" text:continue-numbering="true">
        <text:list-item>
          <text:p text:style-name="P8">У разі пропуску занять учень зобов’язаний надати класному керівнику довідку або записку від батьків (осіб, що їх заміняють) про причину відсутності на заняттях. У разі пропуску занять більше трьох днів учень зобов’язаний надати довідку з медичного закладу.</text:p>
        </text:list-item>
        <text:list-item>
          <text:p text:style-name="P9">Учні поводяться ввічливо, піклуються про молодших школярів.</text:p>
        </text:list-item>
        <text:list-item>
          <text:p text:style-name="P10">У школі та поза школою здобувачі освіти поводяться гідно та поважають честь і гідність людей, які знаходяться поруч.</text:p>
        </text:list-item>
        <text:list-item>
          <text:p text:style-name="P11">Учні бережуть майно школи, дбайливо ставляться як до свого, так і до чужого майна, дотримуються чистоти й порядку на території школи.</text:p>
        </text:list-item>
        <text:list-item>
          <text:p text:style-name="P12">У разі нанесення шкоди чужому майну, батьки учнів, які її заподіяли, несуть матеріальну відповідальність.</text:p>
        </text:list-item>
        <text:list-item>
          <text:p text:style-name="P13">Учням, які знайшли втрачені або забуті речі, належить здати їх черговому, який знаходиться на першому поверсі школи, черговому вчителю, класному керівнику або адміністрації школи.</text:p>
        </text:list-item>
      </text:list>
      <text:p text:style-name="P14">10.Цькування, бійки, залякування, лихослів’я та знущання над людиною та тваринами є неприпустимими формами поведінки учнів у школі та за її межами.</text:p>
      <text:list text:style-name="LFO3" text:continue-numbering="true">
        <text:list-item>
          <text:p text:style-name="P15">Недопустимо на уроках жувати гумку, користуватися плеєром, мобільним телефоном.</text:p>
        </text:list-item>
        <text:list-item>
          <text:p text:style-name="P16">Здобувачі освіти подають щоденник на першу вимогу вчителя.</text:p>
        </text:list-item>
      </text:list>
      <text:p text:style-name="P17">13.Учень охайно веде записи домашніх завдань у щоденнику.</text:p>
      <text:p text:style-name="P18">15.Учні знаходяться в приміщенні школи після закінчення учбових занять або неурочних заходів  з дозволу працівників школи</text:p>
      <text:p text:style-name="P19"><text:span text:style-name="T20">ПОВЕДІНКА НА УРОКАХ</text:span></text:p>
      <text:list text:style-name="LFO4" text:continue-numbering="true">
        <text:list-item>
          <text:p text:style-name="P21">Учень вчасно приходить на уроки.</text:p>
        </text:list-item>
      </text:list>
      <text:list text:style-name="LFO5" text:continue-numbering="true">
        <text:list-item>
          <text:p text:style-name="P22">Коли вчитель входить у клас, учні встають, вітаючи вчителя. Так само учні вітають будь-якого дорослого, який увійшов до класу під час занять.</text:p>
        </text:list-item>
      </text:list>
      <text:list text:style-name="LFO6" text:continue-numbering="true">
        <text:list-item>
          <text:p text:style-name="P23">Під час уроку учень не порушує дисципліну, займається справами, що стосуються тільки уроку, відповідає на запитання вчителя виразно, чітко.</text:p>
        </text:list-item>
      </text:list>
      <text:list text:style-name="LFO7" text:continue-numbering="true">
        <text:list-item>
          <text:p text:style-name="P24">За кожним учнем у кожному кабінеті закріплено окреме місце. Кожен учень відповідає за збереження санітарного стану та майна на своєму робочому місці.</text:p>
        </text:list-item>
      </text:list>
      <text:list text:style-name="LFO8" text:continue-numbering="true">
        <text:list-item>
          <text:p text:style-name="P25">Учень виходить із класу під час уроку з дозволу вчителя.</text:p>
        </text:list-item>
      </text:list>
      <text:list text:style-name="LFO9" text:continue-numbering="true">
        <text:list-item>
          <text:p text:style-name="P26">Якщо учень хоче поставити питання вчителеві або відповісти на питання вчителя, він піднімає руку.</text:p>
        </text:list-item>
      </text:list>
      <text:list text:style-name="LFO10" text:continue-numbering="true">
        <text:list-item>
          <text:p text:style-name="P27">На уроці учень має право ставити питання вчителеві, якщо не зрозумів матеріал під час пояснення, в коректній формі обстоювати свій погляд і свої переконання при обговоренні різних спірних і неоднозначних питань.</text:p>
        </text:list-item>
      </text:list>
      <text:list text:style-name="LFO11" text:continue-numbering="true">
        <text:list-item>
          <text:p text:style-name="P28">На уроки фізичної культури учні приходять у спортивній формі та спортивному взутті. Учні, звільнені від занять фізкультурою, обов’язково присутні в залі.</text:p>
        </text:list-item>
      </text:list>
      <text:p text:style-name="P29">9.Учень дотримується правил техніки безпеки як під час уроків, так і після їх закінчення.</text:p>
      <text:p text:style-name="P30"><text:span text:style-name="T31">ПОВЕДІНКА ЗДОБУВАЧІВ ОСВІТИ ДО ПОЧАТКУ,</text:span></text:p>
      <text:p text:style-name="P32"><text:span text:style-name="T33">НА ПЕРЕРВАХ ТА ПІСЛЯ УРОКІВ</text:span></text:p>
      <text:list text:style-name="LFO12" text:continue-numbering="true">
        <text:list-item>
          <text:p text:style-name="P34">Під час перерви учень:</text:p>
        </text:list-item>
      </text:list>
      <text:p text:style-name="P35">– підтримує чистоту і порядок на своєму робочому місці;</text:p>
      <text:p text:style-name="P36">– слухає чергового вчителя по поверху;</text:p>
      <text:p text:style-name="P37">– при зустрічі з вчителями, батьками, дорослими відвідувачами школи учні вітаються і звільняють дорогу;</text:p>
      <text:list text:style-name="LFO13" text:continue-numbering="true">
        <text:list-item>
          <text:p text:style-name="P38">Час перерви — особистий час кожного учня. Він може його проводити за власним розсудом, але не заважаючи іншим.</text:p>
        </text:list-item>
        <text:list-item>
          <text:p text:style-name="P39">Під час перерви учні вільно переміщаються по школі, окрім тих місць, де їм заборонено знаходитися з метою безпеки (горище, підвал, аварійні виходи).</text:p>
        </text:list-item>
      </text:list>
      <text:p text:style-name="P40"><text:span text:style-name="T41">4.Під час перерв учні  залишаються на території школи з метою уникнення випадків травматизму серед учнів.</text:span><text:span text:style-name="T42">Під час перерв учні особливо уважні, коли рухаються, по східцях, поблизу віконних отворів, не грають з м’ячем у класі, коридорах та інших місцях, не пристосованих для ігор.</text:span></text:p>
      <text:list text:style-name="LFO14" text:continue-numbering="true">
        <text:list-item>
          <text:p text:style-name="P43">Під час перерв учні поводяться гідно у ставленні один до одного.</text:p>
        </text:list-item>
        <text:list-item>
          <text:p text:style-name="P44">Провітрювати класну кімнату під час перерв здійснювати під наглядом чергового вчителя або класного керівника.</text:p>
        </text:list-item>
        <text:list-item>
          <text:p text:style-name="P45">На перервах учень звертається до свого класного керівника, чергового вчителя за допомогою, якщо проти нього здійснюються протиправні дії.</text:p>
        </text:list-item>
      </text:list>
      <text:p text:style-name="P46"><text:span text:style-name="T47">РЕКОМЕНДАЦІЇ ДО ЗОВНІШНЬОГО ВИГЛЯДУ УЧНІВ</text:span></text:p>
      <text:p text:style-name="P48">1.У школу учні приходять в одязі ділового стилю, без зловживання косметикою .</text:p>
      <text:p text:style-name="P49">2.Спортивний одяг, призначений для уроків фізкультури, на інших уроках недоречний.</text:p>
      <text:p text:style-name="P50">3.Знаходитися в школі у верхньому одязі без особливих причин – ознака поганих манер.</text:p>
      <text:p text:style-name="P51">4.На урочисті загальношкільні заходи учні приходять у святковому одязі.</text:p>
      <text:p text:style-name="P52"><text:span text:style-name="T53"> </text:span></text:p>
      <text:p text:style-name="P54"><text:span text:style-name="T55"> </text:span></text:p>
      <text:p text:style-name="P56"><text:span text:style-name="T57">ПОВЕДІНКА УЧНІВ У ЇДАЛЬНІ</text:span></text:p>
      <text:p text:style-name="P58">1.Учні заходять в їдальню без верхнього одягу.</text:p>
      <text:p text:style-name="P59">2.Під час харчування в їдальні учні дотримуються хороших манер і поводитися гідно.</text:p>
      <text:p text:style-name="P60">3.Учні  шанобливо ставляться до працівників їдальні.</text:p>
      <text:p text:style-name="P61">4.Учні приходять в їдальню після закінчення уроку, дотримуються черги при отриманні їжі.</text:p>
      <text:list text:style-name="LFO15" text:continue-numbering="true">
        <text:list-item>
          <text:p text:style-name="P62">Учні розмовляють під час прийому їжі неголосно, щоб не турбувати тих, хто їсть поряд.</text:p>
        </text:list-item>
        <text:list-item>
          <text:p text:style-name="P63">Учні повинні вживати їжу й напої, придбані тільки в їдальні,не виносити їжу з їдальні.</text:p>
        </text:list-item>
      </text:list>
      <text:p text:style-name="P64">7.Учні самі прибирають посуд зі столу після вживання їжі.</text:p>
      <text:p text:style-name="P65">8.Учні дбайливо ставляться до майна шкільної їдальні.</text:p>
      <text:p text:style-name="P66"><text:span text:style-name="T67"> </text:span></text:p>
      <text:p text:style-name="P68"><text:span text:style-name="T69"> </text:span></text:p>
      <text:p text:style-name="P70"><text:span text:style-name="T71"> </text:span></text:p>
      <text:p text:style-name="P72"><text:span text:style-name="T73">ЧЕРГОВИЙ ПО КЛАСУ </text:span></text:p>
      <text:p text:style-name="P74">1.Черговий по класу учень під час перерви має перевірити навчальний кабінет, підготувати дошку, забезпечити порядок у кабінеті.</text:p>
      <text:p text:style-name="P75">2.Черговий учень має право зробити зауваження іншим учням щодо правил поведінки та санітарних правил у навчальному кабінеті.</text:p>
      <text:p text:style-name="P76">3.Черговий клас по школі має приступити до чергування за 30 хв. до початку занять. Чергування по школі триває один навчальний тиждень протягом робочого дня.</text:p>
      <text:p text:style-name="P77">4.Чергові учні допомагають черговому вчителю у здійсненні контролю за чистотою, порядком по школі,  стежать за виконанням всіма учнями цих прави</text:p>
      <text:p text:style-name="P78"><text:span text:style-name="T79">ГОЛОВНЕ:</text:span></text:p>
      <text:list text:style-name="LFO16" text:continue-numbering="true">
        <text:list-item>
          <text:p text:style-name="P80">Намагайтесь жити так, щоб людям поруч з вами було добре.</text:p>
        </text:list-item>
      </text:list>
      <text:list text:style-name="LFO17" text:continue-numbering="true">
        <text:list-item>
          <text:p text:style-name="P81">Під час звернення до людини, посміхніться їй: адже добрі стосунки починаються з посмішки.</text:p>
        </text:list-item>
      </text:list>
      <text:list text:style-name="LFO18" text:continue-numbering="true">
        <text:list-item>
          <text:p text:style-name="P82">Навчіться радіти не лише своїм успіхам, але й успіхам однокласників та друзів.</text:p>
        </text:list-item>
      </text:list>
      <text:list text:style-name="LFO19" text:continue-numbering="true">
        <text:list-item>
          <text:p text:style-name="P83">Ніколи нікому не заздріть та не зраджуйте: це відштовхує людей і руйнує стосунки.</text:p>
        </text:list-item>
      </text:list>
      <text:list text:style-name="LFO20" text:continue-numbering="true">
        <text:list-item>
          <text:p text:style-name="P84">Намагайтесь прийти на допомогу людині, не чекайте, доки вас про це попросять.</text:p>
        </text:list-item>
      </text:list>
      <text:list text:style-name="LFO21" text:continue-numbering="true">
        <text:list-item>
          <text:p text:style-name="P85">Якщо Вам буде погано, не поспішайте звинувачувати в цьому інших, вчіться терпіти неприємності: погане швидко проходить.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4-11-18T21:52:00Z</meta:creation-date>
    <dc:date>2024-11-18T21:52:00Z</dc:date>
    <meta:template xlink:href="Normal.dotm" xlink:type="simple"/>
    <meta:editing-cycles>3</meta:editing-cycles>
    <meta:editing-duration>PT0S</meta:editing-duration>
    <meta:document-statistic meta:page-count="1" meta:paragraph-count="12" meta:word-count="3891" meta:character-count="6098" meta:row-count="18" meta:non-whitespace-character-count="2219"/>
  </office:meta>
</office:document-meta>
</file>