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12" style:parent-style-name="Standard" style:family="paragraph">
      <style:paragraph-properties>
        <style:tab-stops>
          <style:tab-stop style:type="center" style:position="3.3465in"/>
          <style:tab-stop style:type="left" style:position="5.125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ableColumn18" style:family="table-column">
      <style:table-column-properties style:column-width="0.3222in" style:use-optimal-column-width="false"/>
    </style:style>
    <style:style style:name="TableColumn19" style:family="table-column">
      <style:table-column-properties style:column-width="0.5791in" style:use-optimal-column-width="false"/>
    </style:style>
    <style:style style:name="TableColumn20" style:family="table-column">
      <style:table-column-properties style:column-width="0.5159in" style:use-optimal-column-width="false"/>
    </style:style>
    <style:style style:name="TableColumn21" style:family="table-column">
      <style:table-column-properties style:column-width="2.3597in" style:use-optimal-column-width="false"/>
    </style:style>
    <style:style style:name="TableColumn22" style:family="table-column">
      <style:table-column-properties style:column-width="1.8777in" style:use-optimal-column-width="false"/>
    </style:style>
    <style:style style:name="TableColumn23" style:family="table-column">
      <style:table-column-properties style:column-width="1.1888in" style:use-optimal-column-width="false"/>
    </style:style>
    <style:style style:name="Table17" style:family="table">
      <style:table-properties style:width="6.8437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language="uk" fo:country="U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-complex="Calibri"/>
    </style:style>
    <style:style style:name="T60" style:parent-style-name="Основнойшрифтабзаца" style:family="text">
      <style:text-properties style:font-name-complex="Calibri" fo:language="uk" fo:country="UA"/>
    </style:style>
    <style:style style:name="T61" style:parent-style-name="Основнойшрифтабзаца" style:family="text">
      <style:text-properties style:font-name-complex="Calibri"/>
    </style:style>
    <style:style style:name="T62" style:parent-style-name="Основнойшрифтабзаца" style:family="text">
      <style:text-properties style:font-name-complex="Calibri"/>
    </style:style>
    <style:style style:name="T63" style:parent-style-name="Основнойшрифтабзаца" style:family="text">
      <style:text-properties style:font-name-complex="Calibri" fo:language="uk" fo:country="UA"/>
    </style:style>
    <style:style style:name="T64" style:parent-style-name="Основнойшрифтабзаца" style:family="text">
      <style:text-properties style:font-name-complex="Calibri"/>
    </style:style>
    <style:style style:name="T65" style:parent-style-name="Основнойшрифтабзаца" style:family="text">
      <style:text-properties style:font-name-complex="Calibri" fo:language="uk" fo:country="UA"/>
    </style:style>
    <style:style style:name="T66" style:parent-style-name="Основнойшрифтабзаца" style:family="text">
      <style:text-properties style:font-name-complex="Calibri"/>
    </style:style>
    <style:style style:name="T67" style:parent-style-name="Основнойшрифтабзаца" style:family="text">
      <style:text-properties style:font-name-complex="Calibri" fo:language="uk" fo:country="UA"/>
    </style:style>
    <style:style style:name="T68" style:parent-style-name="Основнойшрифтабзаца" style:family="text">
      <style:text-properties style:font-name-complex="Calibri"/>
    </style:style>
    <style:style style:name="T69" style:parent-style-name="Основнойшрифтабзаца" style:family="text">
      <style:text-properties style:font-name-complex="Calibri" fo:language="uk" fo:country="UA"/>
    </style:style>
    <style:style style:name="T70" style:parent-style-name="Основнойшрифтабзаца" style:family="text">
      <style:text-properties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Times New Roman" style:font-name-complex="Times New Roman" fo:language="ru" fo:country="RU"/>
    </style:style>
    <style:style style:name="T74" style:parent-style-name="Internetlink" style:family="text">
      <style:text-properties style:font-name="Times New Roman" style:font-name-complex="Times New Roman"/>
    </style:style>
    <style:style style:name="T75" style:parent-style-name="Internetlink" style:family="text">
      <style:text-properties style:font-name="Times New Roman" style:font-name-complex="Times New Roman" fo:language="ru" fo:country="RU"/>
    </style:style>
    <style:style style:name="T76" style:parent-style-name="Internetlink" style:family="text">
      <style:text-properties style:font-name="Times New Roman" style:font-name-complex="Times New Roman"/>
    </style:style>
    <style:style style:name="T77" style:parent-style-name="Internetlink" style:family="text">
      <style:text-properties style:font-name="Times New Roman" style:font-name-complex="Times New Roman" fo:language="ru" fo:country="RU"/>
    </style:style>
    <style:style style:name="T78" style:parent-style-name="Internetlink" style:family="text">
      <style:text-properties style:font-name="Times New Roman" style:font-name-complex="Times New Roman"/>
    </style:style>
    <style:style style:name="T79" style:parent-style-name="Internetlink" style:family="text">
      <style:text-properties style:font-name="Times New Roman" style:font-name-complex="Times New Roman" fo:language="ru" fo:country="RU"/>
    </style:style>
    <style:style style:name="T80" style:parent-style-name="Internetlink" style:family="text">
      <style:text-properties style:font-name="Times New Roman" style:font-name-complex="Times New Roman"/>
    </style:style>
    <style:style style:name="T81" style:parent-style-name="Internetlink" style:family="text">
      <style:text-properties style:font-name="Times New Roman" style:font-name-complex="Times New Roman" fo:language="ru" fo:country="RU"/>
    </style:style>
    <style:style style:name="T82" style:parent-style-name="Internetlink" style:family="text">
      <style:text-properties style:font-name="Times New Roman" style:font-name-complex="Times New Roman"/>
    </style:style>
    <style:style style:name="T83" style:parent-style-name="Internetlink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language="uk" fo:country="U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style:font-name-complex="Times New Roman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-complex="Calibri"/>
    </style:style>
    <style:style style:name="T109" style:parent-style-name="Основнойшрифтабзаца" style:family="text">
      <style:text-properties style:font-name-complex="Calibri" fo:language="uk" fo:country="UA"/>
    </style:style>
    <style:style style:name="T110" style:parent-style-name="Основнойшрифтабзаца" style:family="text">
      <style:text-properties style:font-name-complex="Calibri"/>
    </style:style>
    <style:style style:name="T111" style:parent-style-name="Основнойшрифтабзаца" style:family="text">
      <style:text-properties style:font-name-complex="Calibri" fo:language="uk" fo:country="UA"/>
    </style:style>
    <style:style style:name="T112" style:parent-style-name="Основнойшрифтабзаца" style:family="text">
      <style:text-properties style:font-name-complex="Calibri"/>
    </style:style>
    <style:style style:name="T113" style:parent-style-name="Основнойшрифтабзаца" style:family="text">
      <style:text-properties style:font-name-complex="Calibri" fo:language="uk" fo:country="UA"/>
    </style:style>
    <style:style style:name="T114" style:parent-style-name="Основнойшрифтабзаца" style:family="text">
      <style:text-properties style:font-name-complex="Calibri"/>
    </style:style>
    <style:style style:name="T115" style:parent-style-name="Основнойшрифтабзаца" style:family="text">
      <style:text-properties style:font-name-complex="Calibri" fo:language="uk" fo:country="UA"/>
    </style:style>
    <style:style style:name="T116" style:parent-style-name="Основнойшрифтабзаца" style:family="text">
      <style:text-properties style:font-name-complex="Calibri"/>
    </style:style>
    <style:style style:name="T117" style:parent-style-name="Основнойшрифтабзаца" style:family="text">
      <style:text-properties style:font-name-complex="Calibri" fo:language="uk" fo:country="U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Times New Roman" style:font-name-complex="Times New Roman" fo:language="ru" fo:country="RU"/>
    </style:style>
    <style:style style:name="T120" style:parent-style-name="Internetlink" style:family="text">
      <style:text-properties style:font-name="Times New Roman" style:font-name-complex="Times New Roman"/>
    </style:style>
    <style:style style:name="T121" style:parent-style-name="Internetlink" style:family="text">
      <style:text-properties style:font-name="Times New Roman" style:font-name-complex="Times New Roman" fo:language="ru" fo:country="RU"/>
    </style:style>
    <style:style style:name="T122" style:parent-style-name="Internetlink" style:family="text">
      <style:text-properties style:font-name="Times New Roman" style:font-name-complex="Times New Roman"/>
    </style:style>
    <style:style style:name="T123" style:parent-style-name="Internetlink" style:family="text">
      <style:text-properties style:font-name="Times New Roman" style:font-name-complex="Times New Roman" fo:language="ru" fo:country="RU"/>
    </style:style>
    <style:style style:name="T124" style:parent-style-name="Internetlink" style:family="text">
      <style:text-properties style:font-name="Times New Roman" style:font-name-complex="Times New Roman"/>
    </style:style>
    <style:style style:name="T125" style:parent-style-name="Internetlink" style:family="text">
      <style:text-properties style:font-name="Times New Roman" style:font-name-complex="Times New Roman" fo:language="ru" fo:country="RU"/>
    </style:style>
    <style:style style:name="T126" style:parent-style-name="Internetlink" style:family="text">
      <style:text-properties style:font-name="Times New Roman" style:font-name-complex="Times New Roman"/>
    </style:style>
    <style:style style:name="T127" style:parent-style-name="Internetlink" style:family="text">
      <style:text-properties style:font-name="Times New Roman" style:font-name-complex="Times New Roman" fo:language="ru" fo:country="RU"/>
    </style:style>
    <style:style style:name="T128" style:parent-style-name="Internetlink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Internetlink" style:family="text">
      <style:text-properties style:font-name="Times New Roman" style:font-name-complex="Times New Roman"/>
    </style:style>
    <style:style style:name="T131" style:parent-style-name="Internetlink" style:family="text">
      <style:text-properties style:font-name="Times New Roman" style:font-name-complex="Times New Roman" fo:language="ru" fo:country="RU"/>
    </style:style>
    <style:style style:name="T132" style:parent-style-name="Internetlink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 fo:language="uk" fo:country="UA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1" style:parent-style-name="Основнойшрифтабзаца" style:family="text">
      <style:text-properties fo:language="uk" fo:country="UA"/>
    </style:style>
    <style:style style:name="T142" style:parent-style-name="Основнойшрифтабзаца" style:family="text">
      <style:text-properties fo:language="uk" fo:country="UA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Standard" style:family="paragraph">
      <style:text-properties fo:language="uk" fo:country="UA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Times New Roman" style:font-name-complex="Times New Roman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language="ru" fo:country="RU"/>
    </style:style>
    <style:style style:name="T148" style:parent-style-name="Основнойшрифтабзаца" style:family="text">
      <style:text-properties style:font-name-complex="Calibri" fo:language="ru" fo:country="RU"/>
    </style:style>
    <style:style style:name="T149" style:parent-style-name="Основнойшрифтабзаца" style:family="text">
      <style:text-properties style:font-name-complex="Calibri"/>
    </style:style>
    <style:style style:name="T150" style:parent-style-name="Основнойшрифтабзаца" style:family="text">
      <style:text-properties style:font-name-complex="Calibri" fo:language="uk" fo:country="UA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Times New Roman" style:font-name-complex="Times New Roman" fo:language="ru" fo:country="RU"/>
    </style:style>
    <style:style style:name="T153" style:parent-style-name="Internetlink" style:family="text">
      <style:text-properties style:font-name="Times New Roman" style:font-name-complex="Times New Roman"/>
    </style:style>
    <style:style style:name="T154" style:parent-style-name="Internetlink" style:family="text">
      <style:text-properties style:font-name="Times New Roman" style:font-name-complex="Times New Roman" fo:language="ru" fo:country="RU"/>
    </style:style>
    <style:style style:name="T155" style:parent-style-name="Internetlink" style:family="text">
      <style:text-properties style:font-name="Times New Roman" style:font-name-complex="Times New Roman"/>
    </style:style>
    <style:style style:name="T156" style:parent-style-name="Internetlink" style:family="text">
      <style:text-properties style:font-name="Times New Roman" style:font-name-complex="Times New Roman" fo:language="ru" fo:country="RU"/>
    </style:style>
    <style:style style:name="T157" style:parent-style-name="Internetlink" style:family="text">
      <style:text-properties style:font-name="Times New Roman" style:font-name-complex="Times New Roman"/>
    </style:style>
    <style:style style:name="T158" style:parent-style-name="Internetlink" style:family="text">
      <style:text-properties style:font-name="Times New Roman" style:font-name-complex="Times New Roman" fo:language="ru" fo:country="RU"/>
    </style:style>
    <style:style style:name="T159" style:parent-style-name="Internetlink" style:family="text">
      <style:text-properties style:font-name="Times New Roman" style:font-name-complex="Times New Roman"/>
    </style:style>
    <style:style style:name="T160" style:parent-style-name="Internetlink" style:family="text">
      <style:text-properties style:font-name="Times New Roman" style:font-name-complex="Times New Roman" fo:language="ru" fo:country="RU"/>
    </style:style>
    <style:style style:name="T161" style:parent-style-name="Internetlink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Internetlink" style:family="text">
      <style:text-properties style:font-name="Times New Roman" style:font-name-complex="Times New Roman"/>
    </style:style>
    <style:style style:name="T164" style:parent-style-name="Internetlink" style:family="text">
      <style:text-properties style:font-name="Times New Roman" style:font-name-complex="Times New Roman" fo:language="ru" fo:country="RU"/>
    </style:style>
    <style:style style:name="T165" style:parent-style-name="Internetlink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 fo:language="uk" fo:country="UA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4" style:parent-style-name="Основнойшрифтабзаца" style:family="text">
      <style:text-properties fo:language="uk" fo:country="UA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Standard" style:family="paragraph">
      <style:text-properties fo:language="uk" fo:country="UA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Times New Roman" style:font-name-complex="Times New Roman" fo:language="ru" fo:country="RU"/>
    </style:style>
    <style:style style:name="T179" style:parent-style-name="Основнойшрифтабзаца" style:family="text">
      <style:text-properties style:font-name-complex="Calibri" fo:language="ru" fo:country="RU"/>
    </style:style>
    <style:style style:name="T180" style:parent-style-name="Основнойшрифтабзаца" style:family="text">
      <style:text-properties style:font-name-complex="Calibri" fo:language="ru" fo:country="RU"/>
    </style:style>
    <style:style style:name="T181" style:parent-style-name="Основнойшрифтабзаца" style:family="text">
      <style:text-properties style:font-name-complex="Calibri" fo:language="ru" fo:country="RU"/>
    </style:style>
    <style:style style:name="T182" style:parent-style-name="Основнойшрифтабзаца" style:family="text">
      <style:text-properties style:font-name-complex="Calibri" fo:language="ru" fo:country="RU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Times New Roman" style:font-name-complex="Times New Roman" fo:language="ru" fo:country="RU"/>
    </style:style>
    <style:style style:name="T185" style:parent-style-name="Internetlink" style:family="text">
      <style:text-properties style:font-name="Times New Roman" style:font-name-complex="Times New Roman"/>
    </style:style>
    <style:style style:name="T186" style:parent-style-name="Internetlink" style:family="text">
      <style:text-properties style:font-name="Times New Roman" style:font-name-complex="Times New Roman" fo:language="ru" fo:country="RU"/>
    </style:style>
    <style:style style:name="T187" style:parent-style-name="Internetlink" style:family="text">
      <style:text-properties style:font-name="Times New Roman" style:font-name-complex="Times New Roman"/>
    </style:style>
    <style:style style:name="T188" style:parent-style-name="Internetlink" style:family="text">
      <style:text-properties style:font-name="Times New Roman" style:font-name-complex="Times New Roman" fo:language="ru" fo:country="RU"/>
    </style:style>
    <style:style style:name="T189" style:parent-style-name="Internetlink" style:family="text">
      <style:text-properties style:font-name="Times New Roman" style:font-name-complex="Times New Roman"/>
    </style:style>
    <style:style style:name="T190" style:parent-style-name="Internetlink" style:family="text">
      <style:text-properties style:font-name="Times New Roman" style:font-name-complex="Times New Roman" fo:language="ru" fo:country="RU"/>
    </style:style>
    <style:style style:name="T191" style:parent-style-name="Internetlink" style:family="text">
      <style:text-properties style:font-name="Times New Roman" style:font-name-complex="Times New Roman"/>
    </style:style>
    <style:style style:name="T192" style:parent-style-name="Internetlink" style:family="text">
      <style:text-properties style:font-name="Times New Roman" style:font-name-complex="Times New Roman" fo:language="ru" fo:country="RU"/>
    </style:style>
    <style:style style:name="T193" style:parent-style-name="Internetlink" style:family="text">
      <style:text-properties style:font-name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Internetlink" style:family="text">
      <style:text-properties style:font-name="Times New Roman" style:font-name-complex="Times New Roman"/>
    </style:style>
    <style:style style:name="T196" style:parent-style-name="Internetlink" style:family="text">
      <style:text-properties style:font-name="Times New Roman" style:font-name-complex="Times New Roman" fo:language="ru" fo:country="RU"/>
    </style:style>
    <style:style style:name="T197" style:parent-style-name="Internetlink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Times New Roman" style:font-name-complex="Times New Roman" fo:language="uk" fo:country="UA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 fo:language="uk" fo:country="UA"/>
    </style:style>
    <style:style style:name="T213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text-properties fo:language="uk" fo:country="UA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Times New Roman" style:font-name-complex="Times New Roman" fo:language="uk" fo:country="UA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T219" style:parent-style-name="Основнойшрифтабзаца" style:family="text">
      <style:text-properties style:font-name-complex="Calibri"/>
    </style:style>
    <style:style style:name="T220" style:parent-style-name="Основнойшрифтабзаца" style:family="text">
      <style:text-properties style:font-name-complex="Calibri" fo:language="uk" fo:country="UA"/>
    </style:style>
    <style:style style:name="T221" style:parent-style-name="Основнойшрифтабзаца" style:family="text">
      <style:text-properties style:font-name="Times New Roman" style:font-name-complex="Calibri"/>
    </style:style>
    <style:style style:name="T222" style:parent-style-name="Основнойшрифтабзаца" style:family="text">
      <style:text-properties style:font-name="Times New Roman" style:font-name-complex="Calibri" fo:language="uk" fo:country="UA"/>
    </style:style>
    <style:style style:name="T223" style:parent-style-name="Основнойшрифтабзаца" style:family="text">
      <style:text-properties style:font-name="Times New Roman" style:font-name-complex="Calibri"/>
    </style:style>
    <style:style style:name="T224" style:parent-style-name="Основнойшрифтабзаца" style:family="text">
      <style:text-properties style:font-name="Times New Roman" style:font-name-complex="Calibri" fo:language="uk" fo:country="UA"/>
    </style:style>
    <style:style style:name="T225" style:parent-style-name="Основнойшрифтабзаца" style:family="text">
      <style:text-properties style:font-name="Times New Roman" style:font-name-complex="Calibri"/>
    </style:style>
    <style:style style:name="T226" style:parent-style-name="Основнойшрифтабзаца" style:family="text">
      <style:text-properties style:font-name="Times New Roman" style:font-name-complex="Calibri" fo:language="uk" fo:country="UA"/>
    </style:style>
    <style:style style:name="T227" style:parent-style-name="Основнойшрифтабзаца" style:family="text">
      <style:text-properties style:font-name="Times New Roman" style:font-name-complex="Calibri"/>
    </style:style>
    <style:style style:name="T228" style:parent-style-name="Основнойшрифтабзаца" style:family="text">
      <style:text-properties style:font-name="Times New Roman" style:font-name-complex="Calibri" fo:language="uk" fo:country="UA"/>
    </style:style>
    <style:style style:name="T229" style:parent-style-name="Основнойшрифтабзаца" style:family="text">
      <style:text-properties style:font-name="Times New Roman" style:font-name-complex="Calibri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="Times New Roman" style:font-name-complex="Times New Roman" fo:language="ru" fo:country="RU"/>
    </style:style>
    <style:style style:name="T232" style:parent-style-name="Internetlink" style:family="text">
      <style:text-properties style:font-name="Times New Roman" style:font-name-complex="Times New Roman"/>
    </style:style>
    <style:style style:name="T233" style:parent-style-name="Internetlink" style:family="text">
      <style:text-properties style:font-name="Times New Roman" style:font-name-complex="Times New Roman" fo:language="ru" fo:country="RU"/>
    </style:style>
    <style:style style:name="T234" style:parent-style-name="Internetlink" style:family="text">
      <style:text-properties style:font-name="Times New Roman" style:font-name-complex="Times New Roman"/>
    </style:style>
    <style:style style:name="T235" style:parent-style-name="Internetlink" style:family="text">
      <style:text-properties style:font-name="Times New Roman" style:font-name-complex="Times New Roman" fo:language="ru" fo:country="RU"/>
    </style:style>
    <style:style style:name="T236" style:parent-style-name="Internetlink" style:family="text">
      <style:text-properties style:font-name="Times New Roman" style:font-name-complex="Times New Roman"/>
    </style:style>
    <style:style style:name="T237" style:parent-style-name="Internetlink" style:family="text">
      <style:text-properties style:font-name="Times New Roman" style:font-name-complex="Times New Roman" fo:language="ru" fo:country="RU"/>
    </style:style>
    <style:style style:name="T238" style:parent-style-name="Internetlink" style:family="text">
      <style:text-properties style:font-name="Times New Roman" style:font-name-complex="Times New Roman"/>
    </style:style>
    <style:style style:name="T239" style:parent-style-name="Internetlink" style:family="text">
      <style:text-properties style:font-name="Times New Roman" style:font-name-complex="Times New Roman" fo:language="ru" fo:country="RU"/>
    </style:style>
    <style:style style:name="T240" style:parent-style-name="Internetlink" style:family="text">
      <style:text-properties style:font-name="Times New Roman" style:font-name-complex="Times New Roman"/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T242" style:parent-style-name="Internetlink" style:family="text">
      <style:text-properties style:font-name="Times New Roman" style:font-name-complex="Times New Roman"/>
    </style:style>
    <style:style style:name="T243" style:parent-style-name="Internetlink" style:family="text">
      <style:text-properties style:font-name="Times New Roman" style:font-name-complex="Times New Roman" fo:language="ru" fo:country="RU"/>
    </style:style>
    <style:style style:name="T244" style:parent-style-name="Internetlink" style:family="text">
      <style:text-properties style:font-name="Times New Roman" style:font-name-complex="Times New Roman"/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9" style:parent-style-name="Основнойшрифтабзаца" style:family="text">
      <style:text-properties style:font-name="Times New Roman" style:font-name-complex="Times New Roman" fo:language="uk" fo:country="UA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2" style:parent-style-name="Основнойшрифтабзаца" style:family="text">
      <style:text-properties fo:language="uk" fo:country="UA"/>
    </style:style>
    <style:style style:name="T253" style:parent-style-name="Основнойшрифтабзаца" style:family="text">
      <style:text-properties fo:language="uk" fo:country="UA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Standard" style:family="paragraph">
      <style:text-properties fo:language="uk" fo:country="UA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7" style:parent-style-name="Основнойшрифтабзаца" style:family="text">
      <style:text-properties style:font-name="Times New Roman" style:font-name-complex="Times New Roman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language="ru" fo:country="RU"/>
    </style:style>
    <style:style style:name="T259" style:parent-style-name="Основнойшрифтабзаца" style:family="text">
      <style:text-properties style:font-name-complex="Calibri" fo:language="ru" fo:country="RU"/>
    </style:style>
    <style:style style:name="T260" style:parent-style-name="Основнойшрифтабзаца" style:family="text">
      <style:text-properties style:font-name-complex="Calibri"/>
    </style:style>
    <style:style style:name="T261" style:parent-style-name="Основнойшрифтабзаца" style:family="text">
      <style:text-properties style:font-name-complex="Calibri" fo:language="uk" fo:country="UA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Times New Roman" style:font-name-complex="Times New Roman" fo:language="ru" fo:country="RU"/>
    </style:style>
    <style:style style:name="T264" style:parent-style-name="Internetlink" style:family="text">
      <style:text-properties style:font-name="Times New Roman" style:font-name-complex="Times New Roman"/>
    </style:style>
    <style:style style:name="T265" style:parent-style-name="Internetlink" style:family="text">
      <style:text-properties style:font-name="Times New Roman" style:font-name-complex="Times New Roman" fo:language="ru" fo:country="RU"/>
    </style:style>
    <style:style style:name="T266" style:parent-style-name="Internetlink" style:family="text">
      <style:text-properties style:font-name="Times New Roman" style:font-name-complex="Times New Roman"/>
    </style:style>
    <style:style style:name="T267" style:parent-style-name="Internetlink" style:family="text">
      <style:text-properties style:font-name="Times New Roman" style:font-name-complex="Times New Roman" fo:language="ru" fo:country="RU"/>
    </style:style>
    <style:style style:name="T268" style:parent-style-name="Internetlink" style:family="text">
      <style:text-properties style:font-name="Times New Roman" style:font-name-complex="Times New Roman"/>
    </style:style>
    <style:style style:name="T269" style:parent-style-name="Internetlink" style:family="text">
      <style:text-properties style:font-name="Times New Roman" style:font-name-complex="Times New Roman" fo:language="ru" fo:country="RU"/>
    </style:style>
    <style:style style:name="T270" style:parent-style-name="Internetlink" style:family="text">
      <style:text-properties style:font-name="Times New Roman" style:font-name-complex="Times New Roman"/>
    </style:style>
    <style:style style:name="T271" style:parent-style-name="Internetlink" style:family="text">
      <style:text-properties style:font-name="Times New Roman" style:font-name-complex="Times New Roman" fo:language="ru" fo:country="RU"/>
    </style:style>
    <style:style style:name="T272" style:parent-style-name="Internetlink" style:family="text">
      <style:text-properties style:font-name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274" style:parent-style-name="Internetlink" style:family="text">
      <style:text-properties style:font-name="Times New Roman" style:font-name-complex="Times New Roman"/>
    </style:style>
    <style:style style:name="T275" style:parent-style-name="Internetlink" style:family="text">
      <style:text-properties style:font-name="Times New Roman" style:font-name-complex="Times New Roman" fo:language="ru" fo:country="RU"/>
    </style:style>
    <style:style style:name="T276" style:parent-style-name="Internetlink" style:family="text">
      <style:text-properties style:font-name="Times New Roman" style:font-name-complex="Times New Roman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="Times New Roman" style:font-name-complex="Times New Roman" fo:language="uk" fo:country="UA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84" style:parent-style-name="Основнойшрифтабзаца" style:family="text">
      <style:text-properties fo:language="uk" fo:country="UA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6" style:parent-style-name="Основнойшрифтабзаца" style:family="text">
      <style:text-properties fo:language="uk" fo:country="UA"/>
    </style:style>
    <style:style style:name="T287" style:parent-style-name="Основнойшрифтабзаца" style:family="text">
      <style:text-properties fo:language="uk" fo:country="UA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 fo:language="uk" fo:country="UA"/>
    </style:style>
    <style:style style:name="T291" style:parent-style-name="Основнойшрифтабзаца" style:family="text">
      <style:text-properties style:font-name-complex="Calibri"/>
    </style:style>
    <style:style style:name="T292" style:parent-style-name="Основнойшрифтабзаца" style:family="text">
      <style:text-properties style:font-name-complex="Calibri" fo:language="uk" fo:country="UA"/>
    </style:style>
    <style:style style:name="T293" style:parent-style-name="Основнойшрифтабзаца" style:family="text">
      <style:text-properties style:font-name-complex="Calibri"/>
    </style:style>
    <style:style style:name="T294" style:parent-style-name="Основнойшрифтабзаца" style:family="text">
      <style:text-properties style:font-name-complex="Calibri"/>
    </style:style>
    <style:style style:name="T295" style:parent-style-name="Основнойшрифтабзаца" style:family="text">
      <style:text-properties style:font-name-complex="Calibri" fo:language="uk" fo:country="UA"/>
    </style:style>
    <style:style style:name="T296" style:parent-style-name="Основнойшрифтабзаца" style:family="text">
      <style:text-properties style:font-name-complex="Calibri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="Times New Roman" style:font-name-complex="Times New Roman" fo:language="ru" fo:country="RU"/>
    </style:style>
    <style:style style:name="T299" style:parent-style-name="Internetlink" style:family="text">
      <style:text-properties style:font-name="Times New Roman" style:font-name-complex="Times New Roman"/>
    </style:style>
    <style:style style:name="T300" style:parent-style-name="Internetlink" style:family="text">
      <style:text-properties style:font-name="Times New Roman" style:font-name-complex="Times New Roman" fo:language="ru" fo:country="RU"/>
    </style:style>
    <style:style style:name="T301" style:parent-style-name="Internetlink" style:family="text">
      <style:text-properties style:font-name="Times New Roman" style:font-name-complex="Times New Roman"/>
    </style:style>
    <style:style style:name="T302" style:parent-style-name="Internetlink" style:family="text">
      <style:text-properties style:font-name="Times New Roman" style:font-name-complex="Times New Roman" fo:language="ru" fo:country="RU"/>
    </style:style>
    <style:style style:name="T303" style:parent-style-name="Internetlink" style:family="text">
      <style:text-properties style:font-name="Times New Roman" style:font-name-complex="Times New Roman"/>
    </style:style>
    <style:style style:name="T304" style:parent-style-name="Internetlink" style:family="text">
      <style:text-properties style:font-name="Times New Roman" style:font-name-complex="Times New Roman" fo:language="ru" fo:country="RU"/>
    </style:style>
    <style:style style:name="T305" style:parent-style-name="Internetlink" style:family="text">
      <style:text-properties style:font-name="Times New Roman" style:font-name-complex="Times New Roman"/>
    </style:style>
    <style:style style:name="T306" style:parent-style-name="Internetlink" style:family="text">
      <style:text-properties style:font-name="Times New Roman" style:font-name-complex="Times New Roman" fo:language="ru" fo:country="RU"/>
    </style:style>
    <style:style style:name="T307" style:parent-style-name="Internetlink" style:family="text">
      <style:text-properties style:font-name="Times New Roman" style:font-name-complex="Times New Roman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Internetlink" style:family="text">
      <style:text-properties style:font-name="Times New Roman" style:font-name-complex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Times New Roman" style:font-name-complex="Times New Roman" fo:language="uk" fo:country="UA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323" style:parent-style-name="Основнойшрифтабзаца" style:family="text">
      <style:text-properties style:font-name="Times New Roman" style:font-name-complex="Times New Roman" fo:language="uk" fo:country="UA"/>
    </style:style>
    <style:style style:name="T324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Standard" style:family="paragraph">
      <style:text-properties fo:language="uk" fo:country="UA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329" style:parent-style-name="Основнойшрифтабзаца" style:family="text">
      <style:text-properties style:font-name-complex="Calibri"/>
    </style:style>
    <style:style style:name="T330" style:parent-style-name="Основнойшрифтабзаца" style:family="text">
      <style:text-properties style:font-name-complex="Calibri" fo:language="uk" fo:country="UA"/>
    </style:style>
    <style:style style:name="T331" style:parent-style-name="Основнойшрифтабзаца" style:family="text">
      <style:text-properties style:font-name-complex="Calibri"/>
    </style:style>
    <style:style style:name="T332" style:parent-style-name="Основнойшрифтабзаца" style:family="text">
      <style:text-properties style:font-name="Times New Roman" style:font-name-complex="Calibri"/>
    </style:style>
    <style:style style:name="T333" style:parent-style-name="Основнойшрифтабзаца" style:family="text">
      <style:text-properties style:font-name="Times New Roman" style:font-name-complex="Calibri" fo:language="uk" fo:country="UA"/>
    </style:style>
    <style:style style:name="T334" style:parent-style-name="Основнойшрифтабзаца" style:family="text">
      <style:text-properties style:font-name="Times New Roman" style:font-name-complex="Calibri"/>
    </style:style>
    <style:style style:name="T335" style:parent-style-name="Основнойшрифтабзаца" style:family="text">
      <style:text-properties style:font-name="Times New Roman" style:font-name-complex="Calibri" fo:language="uk" fo:country="UA"/>
    </style:style>
    <style:style style:name="T336" style:parent-style-name="Основнойшрифтабзаца" style:family="text">
      <style:text-properties style:font-name="Times New Roman" style:font-name-complex="Calibri"/>
    </style:style>
    <style:style style:name="T337" style:parent-style-name="Основнойшрифтабзаца" style:family="text">
      <style:text-properties style:font-name="Times New Roman" style:font-name-complex="Calibri" fo:language="uk" fo:country="UA"/>
    </style:style>
    <style:style style:name="T338" style:parent-style-name="Основнойшрифтабзаца" style:family="text">
      <style:text-properties style:font-name="Times New Roman" style:font-name-complex="Calibri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="Times New Roman" style:font-name-complex="Times New Roman" fo:language="ru" fo:country="RU"/>
    </style:style>
    <style:style style:name="T341" style:parent-style-name="Internetlink" style:family="text">
      <style:text-properties style:font-name="Times New Roman" style:font-name-complex="Times New Roman"/>
    </style:style>
    <style:style style:name="T342" style:parent-style-name="Internetlink" style:family="text">
      <style:text-properties style:font-name="Times New Roman" style:font-name-complex="Times New Roman" fo:language="ru" fo:country="RU"/>
    </style:style>
    <style:style style:name="T343" style:parent-style-name="Internetlink" style:family="text">
      <style:text-properties style:font-name="Times New Roman" style:font-name-complex="Times New Roman"/>
    </style:style>
    <style:style style:name="T344" style:parent-style-name="Internetlink" style:family="text">
      <style:text-properties style:font-name="Times New Roman" style:font-name-complex="Times New Roman" fo:language="ru" fo:country="RU"/>
    </style:style>
    <style:style style:name="T345" style:parent-style-name="Internetlink" style:family="text">
      <style:text-properties style:font-name="Times New Roman" style:font-name-complex="Times New Roman"/>
    </style:style>
    <style:style style:name="T346" style:parent-style-name="Internetlink" style:family="text">
      <style:text-properties style:font-name="Times New Roman" style:font-name-complex="Times New Roman" fo:language="ru" fo:country="RU"/>
    </style:style>
    <style:style style:name="T347" style:parent-style-name="Internetlink" style:family="text">
      <style:text-properties style:font-name="Times New Roman" style:font-name-complex="Times New Roman"/>
    </style:style>
    <style:style style:name="T348" style:parent-style-name="Internetlink" style:family="text">
      <style:text-properties style:font-name="Times New Roman" style:font-name-complex="Times New Roman" fo:language="ru" fo:country="RU"/>
    </style:style>
    <style:style style:name="T349" style:parent-style-name="Internetlink" style:family="text">
      <style:text-properties style:font-name="Times New Roman" style:font-name-complex="Times New Roman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351" style:parent-style-name="Internetlink" style:family="text">
      <style:text-properties style:font-name="Times New Roman" style:font-name-complex="Times New Roman"/>
    </style:style>
    <style:style style:name="P352" style:parent-style-name="Standard" style:family="paragraph">
      <style:paragraph-properties fo:margin-bottom="0.1388in"/>
    </style:style>
  </office:automatic-styles>
  <office:body>
    <office:text text:use-soft-page-breaks="true">
      <text:p text:style-name="P1"><text:span text:style-name="T2">План дистанційного навчання</text:span></text:p>
      <text:p text:style-name="P3"><text:span text:style-name="T4">здобувачів освіти 6-</text:span><text:span text:style-name="T5">Б та 7-А</text:span><text:span text:style-name="T6"><text:s/>класів<text:s/></text:span><text:span text:style-name="T7">математики</text:span></text:p>
      <text:p text:style-name="P8"><text:span text:style-name="T9">на пе</text:span><text:span text:style-name="T10">ріод дистанційного навчання з 08.11 по 12</text:span><text:span text:style-name="T11">.11.21</text:span></text:p>
      <text:p text:style-name="P12"><text:span text:style-name="T13"><text:tab/>вчителя</text:span><text:span text:style-name="T14"><text:s/>математики<text:s/></text:span><text:span text:style-name="T15">Українець Т.І.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№ з/п</text:span></text:p>
          </table:table-cell>
          <table:table-cell table:style-name="TableCell27">
            <text:p text:style-name="Standard"><text:span text:style-name="T28">Дата проведення</text:span></text:p>
          </table:table-cell>
          <table:table-cell table:style-name="TableCell29">
            <text:p text:style-name="P30"><text:span text:style-name="T31">Клас</text:span></text:p>
          </table:table-cell>
          <table:table-cell table:style-name="TableCell32">
            <text:p text:style-name="P33"><text:span text:style-name="T34">Тема уроку</text:span></text:p>
          </table:table-cell>
          <table:table-cell table:style-name="TableCell35">
            <text:p text:style-name="Standard"><text:span text:style-name="T36">Посилання на підручник, веб-ресурси, портали, електронні підручники з теми</text:span></text:p>
          </table:table-cell>
          <table:table-cell table:style-name="TableCell37">
            <text:p text:style-name="Standard"><text:span text:style-name="T38">Основний веб-ресурс, де розміщена інформація</text:span></text:p>
          </table:table-cell>
        </table:table-row>
        <table:table-row table:style-name="TableRow39">
          <table:table-cell table:style-name="TableCell40" table:number-columns-spanned="6">
            <text:p text:style-name="P41"><text:span text:style-name="T42">Понеділок 0</text:span><text:span text:style-name="T43">8</text:span><text:span text:style-name="T44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Standard"><text:span text:style-name="T47">1.</text:span></text:p>
          </table:table-cell>
          <table:table-cell table:style-name="TableCell48">
            <text:p text:style-name="Standard"><text:span text:style-name="T49">0</text:span><text:span text:style-name="T50">8</text:span><text:span text:style-name="T51">.11.2021</text:span></text:p>
          </table:table-cell>
          <table:table-cell table:style-name="TableCell52">
            <text:p text:style-name="Standard"><text:span text:style-name="T53">6-</text:span><text:span text:style-name="T54">Б мате</text:span></text:p>
          </table:table-cell>
          <table:table-cell table:style-name="TableCell55">
            <text:p text:style-name="P56">Ділення звичайних дробів.</text:p>
          </table:table-cell>
          <table:table-cell table:style-name="TableCell57">
            <text:p text:style-name="Standard"><text:span text:style-name="T58">Підручник : Опрацювати</text:span></text:p>
            <text:p text:style-name="Standard"><text:span text:style-name="T59">∫∫ 1</text:span><text:span text:style-name="T60">4</text:span><text:span text:style-name="T61">.</text:span></text:p>
            <text:p text:style-name="Standard"><text:span text:style-name="T62">Виконати №<text:s/></text:span><text:span text:style-name="T63">443</text:span><text:span text:style-name="T64">,<text:s/></text:span><text:span text:style-name="T65">445</text:span><text:span text:style-name="T66">,<text:s/></text:span><text:span text:style-name="T67">447</text:span><text:span text:style-name="T68">,<text:s/></text:span><text:span text:style-name="T69">449</text:span><text:span text:style-name="T70">.</text:span></text:p>
            <text:p text:style-name="P71"/>
          </table:table-cell>
          <table:table-cell table:style-name="TableCell72">
            <text:p text:style-name="Standard"><text:span text:style-name="T73">Сайт школи<text:s/></text:span><text:a xlink:href="https://ozhenin2.e-schools.info/" office:target-frame-name="_top" xlink:show="replace"><text:span text:style-name="T74">https</text:span></text:a><text:a xlink:href="https://ozhenin2.e-schools.info/" office:target-frame-name="_top" xlink:show="replace"><text:span text:style-name="T75">://</text:span></text:a><text:a xlink:href="https://ozhenin2.e-schools.info/" office:target-frame-name="_top" xlink:show="replace"><text:span text:style-name="T76">ozhenin</text:span></text:a><text:a xlink:href="https://ozhenin2.e-schools.info/" office:target-frame-name="_top" xlink:show="replace"><text:span text:style-name="T77">2.</text:span></text:a><text:a xlink:href="https://ozhenin2.e-schools.info/" office:target-frame-name="_top" xlink:show="replace"><text:span text:style-name="T78">e</text:span></text:a><text:a xlink:href="https://ozhenin2.e-schools.info/" office:target-frame-name="_top" xlink:show="replace"><text:span text:style-name="T79">-</text:span></text:a><text:a xlink:href="https://ozhenin2.e-schools.info/" office:target-frame-name="_top" xlink:show="replace"><text:span text:style-name="T80">schools</text:span></text:a><text:a xlink:href="https://ozhenin2.e-schools.info/" office:target-frame-name="_top" xlink:show="replace"><text:span text:style-name="T81">.</text:span></text:a><text:a xlink:href="https://ozhenin2.e-schools.info/" office:target-frame-name="_top" xlink:show="replace"><text:span text:style-name="T82">info</text:span></text:a><text:span text:style-name="T83">., Google C</text:span><text:span text:style-name="T84">lassroom</text:span></text:p>
            <text:p text:style-name="P85"/>
          </table:table-cell>
        </table:table-row>
        <table:table-row table:style-name="TableRow86">
          <table:table-cell table:style-name="TableCell87" table:number-columns-spanned="6">
            <text:p text:style-name="P88"><text:bookmark-start text:name="__DdeLink__179_459211681"/><text:span text:style-name="T89">Вівторок 0</text:span><text:span text:style-name="T90">9</text:span><text:span text:style-name="T91">.11.2021.</text:span><text:bookmark-end text:name="__DdeLink__179_45921168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Standard"><text:span text:style-name="T94">1.</text:span></text:p>
          </table:table-cell>
          <table:table-cell table:style-name="TableCell95">
            <text:p text:style-name="Standard"><text:span text:style-name="T96">0</text:span><text:span text:style-name="T97">9</text:span><text:span text:style-name="T98">.11.2021.</text:span></text:p>
          </table:table-cell>
          <table:table-cell table:style-name="TableCell99">
            <text:p text:style-name="Standard"><text:span text:style-name="T100">6-</text:span><text:span text:style-name="T101">Б</text:span></text:p>
            <text:p text:style-name="Standard"><text:span text:style-name="T102">мате</text:span></text:p>
          </table:table-cell>
          <table:table-cell table:style-name="TableCell103">
            <text:p text:style-name="P104">Ділення звичайних дробів. Самостійна робота № 6.</text:p>
          </table:table-cell>
          <table:table-cell table:style-name="TableCell105">
            <text:p text:style-name="Standard"><text:span text:style-name="T106">Опрацювати</text:span><text:span text:style-name="T107"><text:s text:c="2"/></text:span><text:span text:style-name="T108">∫∫1</text:span><text:span text:style-name="T109">2</text:span><text:span text:style-name="T110">-1</text:span><text:span text:style-name="T111">4</text:span></text:p>
            <text:p text:style-name="Standard"><text:span text:style-name="T112">Виконати №<text:s/></text:span><text:span text:style-name="T113">451</text:span><text:span text:style-name="T114">,<text:s/></text:span><text:span text:style-name="T115">455</text:span><text:span text:style-name="T116">,<text:s/></text:span><text:span text:style-name="T117">458, 460.</text:span></text:p>
          </table:table-cell>
          <table:table-cell table:style-name="TableCell118">
            <text:p text:style-name="Standard"><text:span text:style-name="T119">Сайт школи<text:s/></text:span><text:a xlink:href="https://ozhenin2.e-schools.info/" office:target-frame-name="_top" xlink:show="replace"><text:span text:style-name="T120">https</text:span></text:a><text:a xlink:href="https://ozhenin2.e-schools.info/" office:target-frame-name="_top" xlink:show="replace"><text:span text:style-name="T121">://</text:span></text:a><text:a xlink:href="https://ozhenin2.e-schools.info/" office:target-frame-name="_top" xlink:show="replace"><text:span text:style-name="T122">ozhenin</text:span></text:a><text:a xlink:href="https://ozhenin2.e-schools.info/" office:target-frame-name="_top" xlink:show="replace"><text:span text:style-name="T123">2.</text:span></text:a><text:a xlink:href="https://ozhenin2.e-schools.info/" office:target-frame-name="_top" xlink:show="replace"><text:span text:style-name="T124">e</text:span></text:a><text:a xlink:href="https://ozhenin2.e-schools.info/" office:target-frame-name="_top" xlink:show="replace"><text:span text:style-name="T125">-</text:span></text:a><text:a xlink:href="https://ozhenin2.e-schools.info/" office:target-frame-name="_top" xlink:show="replace"><text:span text:style-name="T126">schools</text:span></text:a><text:a xlink:href="https://ozhenin2.e-schools.info/" office:target-frame-name="_top" xlink:show="replace"><text:span text:style-name="T127">.</text:span></text:a><text:a xlink:href="https://ozhenin2.e-schools.info/" office:target-frame-name="_top" xlink:show="replace"><text:span text:style-name="T128">info</text:span></text:a><text:span text:style-name="T129">,<text:s/></text:span><text:span text:style-name="T130">Google</text:span><text:span text:style-name="T131"><text:s/></text:span><text:span text:style-name="T132">C</text:span><text:span text:style-name="T133">lassroom</text:span></text:p>
          </table:table-cell>
        </table:table-row>
        <table:table-row table:style-name="TableRow134">
          <table:table-cell table:style-name="TableCell135">
            <text:p text:style-name="Standard">2.</text:p>
          </table:table-cell>
          <table:table-cell table:style-name="TableCell136">
            <text:p text:style-name="Standard"><text:span text:style-name="T137">0</text:span><text:span text:style-name="T138">9</text:span><text:span text:style-name="T139">.11.2021.</text:span></text:p>
          </table:table-cell>
          <table:table-cell table:style-name="TableCell140">
            <text:p text:style-name="Standard">7-<text:span text:style-name="T141">А</text:span></text:p>
            <text:p text:style-name="Standard"><text:span text:style-name="T142">алге</text:span></text:p>
          </table:table-cell>
          <table:table-cell table:style-name="TableCell143">
            <text:p text:style-name="P144">Аналіз контрольної роботи. Розкладання многочленів на множники. Винесення спільного множника за дужки.</text:p>
          </table:table-cell>
          <table:table-cell table:style-name="TableCell145">
            <text:p text:style-name="Standard"><text:span text:style-name="T146">Опрацювати</text:span><text:span text:style-name="T147"><text:s text:c="2"/></text:span><text:span text:style-name="T148">∫∫14.</text:span></text:p>
            <text:p text:style-name="Standard"><text:span text:style-name="T149">Виконати №<text:s/></text:span><text:span text:style-name="T150">519, 520, 523, 528.</text:span></text:p>
          </table:table-cell>
          <table:table-cell table:style-name="TableCell151">
            <text:p text:style-name="Standard"><text:span text:style-name="T152">Сайт школи<text:s/></text:span><text:a xlink:href="https://ozhenin2.e-schools.info/" office:target-frame-name="_top" xlink:show="replace"><text:span text:style-name="T153">https</text:span></text:a><text:a xlink:href="https://ozhenin2.e-schools.info/" office:target-frame-name="_top" xlink:show="replace"><text:span text:style-name="T154">://</text:span></text:a><text:a xlink:href="https://ozhenin2.e-schools.info/" office:target-frame-name="_top" xlink:show="replace"><text:span text:style-name="T155">ozhenin</text:span></text:a><text:a xlink:href="https://ozhenin2.e-schools.info/" office:target-frame-name="_top" xlink:show="replace"><text:span text:style-name="T156">2.</text:span></text:a><text:a xlink:href="https://ozhenin2.e-schools.info/" office:target-frame-name="_top" xlink:show="replace"><text:span text:style-name="T157">e</text:span></text:a><text:a xlink:href="https://ozhenin2.e-schools.info/" office:target-frame-name="_top" xlink:show="replace"><text:span text:style-name="T158">-</text:span></text:a><text:a xlink:href="https://ozhenin2.e-schools.info/" office:target-frame-name="_top" xlink:show="replace"><text:span text:style-name="T159">schools</text:span></text:a><text:a xlink:href="https://ozhenin2.e-schools.info/" office:target-frame-name="_top" xlink:show="replace"><text:span text:style-name="T160">.</text:span></text:a><text:a xlink:href="https://ozhenin2.e-schools.info/" office:target-frame-name="_top" xlink:show="replace"><text:span text:style-name="T161">info</text:span></text:a><text:span text:style-name="T162">,<text:s/></text:span><text:span text:style-name="T163">Google</text:span><text:span text:style-name="T164"><text:s/></text:span><text:span text:style-name="T165">C</text:span><text:span text:style-name="T166">lassroom</text:span></text:p>
          </table:table-cell>
        </table:table-row>
        <table:table-row table:style-name="TableRow167">
          <table:table-cell table:style-name="TableCell168">
            <text:p text:style-name="Standard">3.</text:p>
          </table:table-cell>
          <table:table-cell table:style-name="TableCell169">
            <text:p text:style-name="Standard"><text:span text:style-name="T170">0</text:span><text:span text:style-name="T171">9</text:span><text:span text:style-name="T172">.11.2021.</text:span></text:p>
          </table:table-cell>
          <table:table-cell table:style-name="TableCell173">
            <text:p text:style-name="Standard">7-А<text:s/><text:span text:style-name="T174">геом</text:span></text:p>
          </table:table-cell>
          <table:table-cell table:style-name="TableCell175">
            <text:p text:style-name="P176">Вертикальні кути, їх властивості. Кут між двома прямими, що перетинаються.</text:p>
          </table:table-cell>
          <table:table-cell table:style-name="TableCell177">
            <text:p text:style-name="Standard"><text:span text:style-name="T178">Підручник : Опрацювати</text:span></text:p>
            <text:p text:style-name="Standard"><text:span text:style-name="T179">∫∫ 6</text:span><text:span text:style-name="T180">.</text:span></text:p>
            <text:p text:style-name="Standard"><text:span text:style-name="T181">Виконати № 108, 111, 114, 116</text:span><text:span text:style-name="T182">.</text:span></text:p>
          </table:table-cell>
          <table:table-cell table:style-name="TableCell183">
            <text:p text:style-name="Standard"><text:span text:style-name="T184">Сайт школи<text:s/></text:span><text:a xlink:href="https://ozhenin2.e-schools.info/" office:target-frame-name="_top" xlink:show="replace"><text:span text:style-name="T185">https</text:span></text:a><text:a xlink:href="https://ozhenin2.e-schools.info/" office:target-frame-name="_top" xlink:show="replace"><text:span text:style-name="T186">://</text:span></text:a><text:a xlink:href="https://ozhenin2.e-schools.info/" office:target-frame-name="_top" xlink:show="replace"><text:span text:style-name="T187">ozhenin</text:span></text:a><text:a xlink:href="https://ozhenin2.e-schools.info/" office:target-frame-name="_top" xlink:show="replace"><text:span text:style-name="T188">2.</text:span></text:a><text:a xlink:href="https://ozhenin2.e-schools.info/" office:target-frame-name="_top" xlink:show="replace"><text:span text:style-name="T189">e</text:span></text:a><text:a xlink:href="https://ozhenin2.e-schools.info/" office:target-frame-name="_top" xlink:show="replace"><text:span text:style-name="T190">-</text:span></text:a><text:a xlink:href="https://ozhenin2.e-schools.info/" office:target-frame-name="_top" xlink:show="replace"><text:span text:style-name="T191">schools</text:span></text:a><text:a xlink:href="https://ozhenin2.e-schools.info/" office:target-frame-name="_top" xlink:show="replace"><text:span text:style-name="T192">.</text:span></text:a><text:a xlink:href="https://ozhenin2.e-schools.info/" office:target-frame-name="_top" xlink:show="replace"><text:span text:style-name="T193">info</text:span></text:a><text:span text:style-name="T194">,<text:s/></text:span><text:span text:style-name="T195">Google</text:span><text:span text:style-name="T196"><text:s/></text:span><text:span text:style-name="T197">C</text:span><text:span text:style-name="T198">lassroom</text:span></text:p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Четвер<text:s/></text:span><text:bookmark-start text:name="_GoBack1"/><text:bookmark-end text:name="_GoBack1"/><text:span text:style-name="T203">11</text:span><text:span text:style-name="T204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Standard">1.</text:p>
          </table:table-cell>
          <table:table-cell table:style-name="TableCell207">
            <text:p text:style-name="Standard"><text:span text:style-name="T208">11</text:span><text:span text:style-name="T209">.11.2021.</text:span></text:p>
          </table:table-cell>
          <table:table-cell table:style-name="TableCell210">
            <text:p text:style-name="Standard"><text:span text:style-name="T211">6-</text:span><text:span text:style-name="T212">Б</text:span></text:p>
            <text:p text:style-name="Standard"><text:span text:style-name="T213">мате</text:span></text:p>
          </table:table-cell>
          <table:table-cell table:style-name="TableCell214">
            <text:p text:style-name="P215">Знаходження числа за заданим значенням його дробу.</text:p>
          </table:table-cell>
          <table:table-cell table:style-name="TableCell216">
            <text:p text:style-name="Standard"><text:span text:style-name="T217">Опрацювати</text:span><text:span text:style-name="T218"><text:s text:c="2"/></text:span><text:span text:style-name="T219">∫∫1</text:span><text:span text:style-name="T220">5</text:span></text:p>
            <text:p text:style-name="Standard"><text:span text:style-name="T221">Виконати № 4</text:span><text:span text:style-name="T222">94</text:span><text:span text:style-name="T223">, 4</text:span><text:span text:style-name="T224">96</text:span><text:span text:style-name="T225">, 4</text:span><text:span text:style-name="T226">98</text:span><text:span text:style-name="T227">,<text:s/></text:span><text:span text:style-name="T228">501</text:span><text:span text:style-name="T229">.</text:span></text:p>
          </table:table-cell>
          <table:table-cell table:style-name="TableCell230">
            <text:p text:style-name="Standard"><text:span text:style-name="T231">Сайт школи<text:s/></text:span><text:a xlink:href="https://ozhenin2.e-schools.info/" office:target-frame-name="_top" xlink:show="replace"><text:span text:style-name="T232">https</text:span></text:a><text:a xlink:href="https://ozhenin2.e-schools.info/" office:target-frame-name="_top" xlink:show="replace"><text:span text:style-name="T233">://</text:span></text:a><text:a xlink:href="https://ozhenin2.e-schools.info/" office:target-frame-name="_top" xlink:show="replace"><text:span text:style-name="T234">ozhenin</text:span></text:a><text:a xlink:href="https://ozhenin2.e-schools.info/" office:target-frame-name="_top" xlink:show="replace"><text:span text:style-name="T235">2.</text:span></text:a><text:a xlink:href="https://ozhenin2.e-schools.info/" office:target-frame-name="_top" xlink:show="replace"><text:span text:style-name="T236">e</text:span></text:a><text:a xlink:href="https://ozhenin2.e-schools.info/" office:target-frame-name="_top" xlink:show="replace"><text:span text:style-name="T237">-</text:span></text:a><text:a xlink:href="https://ozhenin2.e-schools.info/" office:target-frame-name="_top" xlink:show="replace"><text:span text:style-name="T238">schools</text:span></text:a><text:a xlink:href="https://ozhenin2.e-schools.info/" office:target-frame-name="_top" xlink:show="replace"><text:span text:style-name="T239">.</text:span></text:a><text:a xlink:href="https://ozhenin2.e-schools.info/" office:target-frame-name="_top" xlink:show="replace"><text:span text:style-name="T240">info</text:span></text:a><text:span text:style-name="T241">,<text:s/></text:span><text:span text:style-name="T242">Google</text:span><text:span text:style-name="T243"><text:s/></text:span><text:span text:style-name="T244">C</text:span><text:span text:style-name="T245">lassroom</text:span></text:p>
          </table:table-cell>
        </table:table-row>
        <table:table-row table:style-name="TableRow246">
          <table:table-cell table:style-name="TableCell247">
            <text:p text:style-name="Standard">2.</text:p>
          </table:table-cell>
          <table:table-cell table:style-name="TableCell248">
            <text:p text:style-name="Standard"><text:span text:style-name="T249">11</text:span><text:span text:style-name="T250">.11.2021.</text:span></text:p>
          </table:table-cell>
          <table:table-cell table:style-name="TableCell251">
            <text:p text:style-name="Standard">7-<text:span text:style-name="T252">А</text:span></text:p>
            <text:p text:style-name="Standard"><text:span text:style-name="T253">алге</text:span></text:p>
          </table:table-cell>
          <table:table-cell table:style-name="TableCell254">
            <text:p text:style-name="P255">Розкладання многочлена на множники. Метод групування.</text:p>
          </table:table-cell>
          <table:table-cell table:style-name="TableCell256">
            <text:p text:style-name="Standard"><text:span text:style-name="T257">Опрацювати</text:span><text:span text:style-name="T258"><text:s text:c="2"/></text:span><text:span text:style-name="T259">∫∫15.</text:span></text:p>
            <text:p text:style-name="Standard"><text:span text:style-name="T260">Виконати №<text:s/></text:span><text:span text:style-name="T261">560, 562, 564, 570.</text:span></text:p>
          </table:table-cell>
          <table:table-cell table:style-name="TableCell262">
            <text:p text:style-name="Standard"><text:span text:style-name="T263">Сайт школи<text:s/></text:span><text:a xlink:href="https://ozhenin2.e-schools.info/" office:target-frame-name="_top" xlink:show="replace"><text:span text:style-name="T264">https</text:span></text:a><text:a xlink:href="https://ozhenin2.e-schools.info/" office:target-frame-name="_top" xlink:show="replace"><text:span text:style-name="T265">://</text:span></text:a><text:a xlink:href="https://ozhenin2.e-schools.info/" office:target-frame-name="_top" xlink:show="replace"><text:span text:style-name="T266">ozhenin</text:span></text:a><text:a xlink:href="https://ozhenin2.e-schools.info/" office:target-frame-name="_top" xlink:show="replace"><text:span text:style-name="T267">2.</text:span></text:a><text:a xlink:href="https://ozhenin2.e-schools.info/" office:target-frame-name="_top" xlink:show="replace"><text:span text:style-name="T268">e</text:span></text:a><text:a xlink:href="https://ozhenin2.e-schools.info/" office:target-frame-name="_top" xlink:show="replace"><text:span text:style-name="T269">-</text:span></text:a><text:a xlink:href="https://ozhenin2.e-schools.info/" office:target-frame-name="_top" xlink:show="replace"><text:span text:style-name="T270">schools</text:span></text:a><text:a xlink:href="https://ozhenin2.e-schools.info/" office:target-frame-name="_top" xlink:show="replace"><text:span text:style-name="T271">.</text:span></text:a><text:a xlink:href="https://ozhenin2.e-schools.info/" office:target-frame-name="_top" xlink:show="replace"><text:span text:style-name="T272">info</text:span></text:a><text:span text:style-name="T273">,<text:s/></text:span><text:span text:style-name="T274">Google</text:span><text:span text:style-name="T275"><text:s/></text:span><text:soft-page-break/><text:span text:style-name="T276">C</text:span><text:span text:style-name="T277">lassroom</text:span></text:p>
          </table:table-cell>
        </table:table-row>
        <text:soft-page-break/>
        <table:table-row table:style-name="TableRow278">
          <table:table-cell table:style-name="TableCell279">
            <text:p text:style-name="Standard">3.</text:p>
          </table:table-cell>
          <table:table-cell table:style-name="TableCell280">
            <text:p text:style-name="Standard"><text:span text:style-name="T281">11</text:span><text:span text:style-name="T282">.11.2021.</text:span></text:p>
          </table:table-cell>
          <table:table-cell table:style-name="TableCell283">
            <text:p text:style-name="Standard">7-А<text:s/><text:span text:style-name="T284">геом</text:span></text:p>
          </table:table-cell>
          <table:table-cell table:style-name="TableCell285">
            <text:p text:style-name="Standard"><text:span text:style-name="T286">Розв</text:span>’<text:span text:style-name="T287">язування задач.</text:span></text:p>
          </table:table-cell>
          <table:table-cell table:style-name="TableCell288">
            <text:p text:style-name="Standard"><text:span text:style-name="T289">Підручник :<text:s/></text:span><text:span text:style-name="T290">Повторити</text:span></text:p>
            <text:p text:style-name="Standard"><text:span text:style-name="T291">∫∫<text:s/></text:span><text:span text:style-name="T292">6</text:span><text:span text:style-name="T293">.</text:span></text:p>
            <text:p text:style-name="Standard"><text:span text:style-name="T294">Виконати №</text:span><text:span text:style-name="T295"><text:s/>118, 120, 123</text:span><text:span text:style-name="T296">.</text:span></text:p>
          </table:table-cell>
          <table:table-cell table:style-name="TableCell297">
            <text:p text:style-name="Standard"><text:span text:style-name="T298">Сайт школи<text:s/></text:span><text:a xlink:href="https://ozhenin2.e-schools.info/" office:target-frame-name="_top" xlink:show="replace"><text:span text:style-name="T299">https</text:span></text:a><text:a xlink:href="https://ozhenin2.e-schools.info/" office:target-frame-name="_top" xlink:show="replace"><text:span text:style-name="T300">://</text:span></text:a><text:a xlink:href="https://ozhenin2.e-schools.info/" office:target-frame-name="_top" xlink:show="replace"><text:span text:style-name="T301">ozhenin</text:span></text:a><text:a xlink:href="https://ozhenin2.e-schools.info/" office:target-frame-name="_top" xlink:show="replace"><text:span text:style-name="T302">2.</text:span></text:a><text:a xlink:href="https://ozhenin2.e-schools.info/" office:target-frame-name="_top" xlink:show="replace"><text:span text:style-name="T303">e</text:span></text:a><text:a xlink:href="https://ozhenin2.e-schools.info/" office:target-frame-name="_top" xlink:show="replace"><text:span text:style-name="T304">-</text:span></text:a><text:a xlink:href="https://ozhenin2.e-schools.info/" office:target-frame-name="_top" xlink:show="replace"><text:span text:style-name="T305">schools</text:span></text:a><text:a xlink:href="https://ozhenin2.e-schools.info/" office:target-frame-name="_top" xlink:show="replace"><text:span text:style-name="T306">.</text:span></text:a><text:a xlink:href="https://ozhenin2.e-schools.info/" office:target-frame-name="_top" xlink:show="replace"><text:span text:style-name="T307">info</text:span></text:a><text:span text:style-name="T308">,<text:s/></text:span><text:span text:style-name="T309">Google</text:span></text:p>
          </table:table-cell>
        </table:table-row>
        <table:table-row table:style-name="TableRow310">
          <table:table-cell table:style-name="TableCell311" table:number-columns-spanned="6">
            <text:p text:style-name="P312"><text:span text:style-name="T313">П’ятниця<text:s/></text:span><text:bookmark-start text:name="_GoBack11"/><text:bookmark-end text:name="_GoBack11"/><text:span text:style-name="T314">12</text:span><text:span text:style-name="T315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Standard">1.</text:p>
          </table:table-cell>
          <table:table-cell table:style-name="TableCell318">
            <text:p text:style-name="Standard"><text:span text:style-name="T319">12</text:span><text:span text:style-name="T320">.11.2021.</text:span></text:p>
          </table:table-cell>
          <table:table-cell table:style-name="TableCell321">
            <text:p text:style-name="Standard"><text:span text:style-name="T322">6-</text:span><text:span text:style-name="T323">Б</text:span></text:p>
            <text:p text:style-name="Standard"><text:span text:style-name="T324">мате</text:span></text:p>
          </table:table-cell>
          <table:table-cell table:style-name="TableCell325">
            <text:p text:style-name="P326">Знаходження числа за заданим значенням його дробу.</text:p>
          </table:table-cell>
          <table:table-cell table:style-name="TableCell327">
            <text:p text:style-name="Standard"><text:span text:style-name="T328">Підручник : Опрацювати</text:span></text:p>
            <text:p text:style-name="Standard"><text:span text:style-name="T329">∫∫ 1</text:span><text:span text:style-name="T330">5</text:span><text:span text:style-name="T331">.</text:span></text:p>
            <text:p text:style-name="Standard"><text:bookmark-start text:name="__DdeLink__338_622117708"/><text:span text:style-name="T332">Виконати №<text:s/></text:span><text:bookmark-end text:name="__DdeLink__338_622117708"/><text:span text:style-name="T333">503</text:span><text:span text:style-name="T334">,<text:s/></text:span><text:span text:style-name="T335">505</text:span><text:span text:style-name="T336">,<text:s/></text:span><text:span text:style-name="T337">507, 510</text:span><text:span text:style-name="T338">.</text:span></text:p>
          </table:table-cell>
          <table:table-cell table:style-name="TableCell339">
            <text:p text:style-name="Standard"><text:span text:style-name="T340">Сайт школи<text:s/></text:span><text:a xlink:href="https://ozhenin2.e-schools.info/" office:target-frame-name="_top" xlink:show="replace"><text:span text:style-name="T341">https</text:span></text:a><text:a xlink:href="https://ozhenin2.e-schools.info/" office:target-frame-name="_top" xlink:show="replace"><text:span text:style-name="T342">://</text:span></text:a><text:a xlink:href="https://ozhenin2.e-schools.info/" office:target-frame-name="_top" xlink:show="replace"><text:span text:style-name="T343">ozhenin</text:span></text:a><text:a xlink:href="https://ozhenin2.e-schools.info/" office:target-frame-name="_top" xlink:show="replace"><text:span text:style-name="T344">2.</text:span></text:a><text:a xlink:href="https://ozhenin2.e-schools.info/" office:target-frame-name="_top" xlink:show="replace"><text:span text:style-name="T345">e</text:span></text:a><text:a xlink:href="https://ozhenin2.e-schools.info/" office:target-frame-name="_top" xlink:show="replace"><text:span text:style-name="T346">-</text:span></text:a><text:a xlink:href="https://ozhenin2.e-schools.info/" office:target-frame-name="_top" xlink:show="replace"><text:span text:style-name="T347">schools</text:span></text:a><text:a xlink:href="https://ozhenin2.e-schools.info/" office:target-frame-name="_top" xlink:show="replace"><text:span text:style-name="T348">.</text:span></text:a><text:a xlink:href="https://ozhenin2.e-schools.info/" office:target-frame-name="_top" xlink:show="replace"><text:span text:style-name="T349">info</text:span></text:a><text:span text:style-name="T350">,<text:s/></text:span><text:span text:style-name="T351">Google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я</meta:initial-creator>
    <dc:creator>Таня</dc:creator>
    <meta:creation-date>2017-10-20T23:40:00Z</meta:creation-date>
    <dc:date>2021-11-02T11:00:00Z</dc:date>
    <meta:template xlink:href="Normal" xlink:type="simple"/>
    <meta:editing-cycles>8</meta:editing-cycles>
    <meta:editing-duration>PT4740S</meta:editing-duration>
    <meta:document-statistic meta:page-count="2" meta:paragraph-count="11" meta:word-count="3531" meta:character-count="5533" meta:row-count="16" meta:non-whitespace-character-count="2013"/>
  </office:meta>
</office:document-meta>
</file>