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911cm" fo:margin-left="-0.7cm" fo:margin-top="0cm" fo:margin-bottom="0cm" table:align="left" style:writing-mode="lr-tb"/>
    </style:style>
    <style:style style:name="Таблиця1.A" style:family="table-column">
      <style:table-column-properties style:column-width="0.944cm"/>
    </style:style>
    <style:style style:name="Таблиця1.B" style:family="table-column">
      <style:table-column-properties style:column-width="1.256cm"/>
    </style:style>
    <style:style style:name="Таблиця1.C" style:family="table-column">
      <style:table-column-properties style:column-width="1.321cm"/>
    </style:style>
    <style:style style:name="Таблиця1.D" style:family="table-column">
      <style:table-column-properties style:column-width="6.911cm"/>
    </style:style>
    <style:style style:name="Таблиця1.E" style:family="table-column">
      <style:table-column-properties style:column-width="4.464cm"/>
    </style:style>
    <style:style style:name="Таблиця1.F" style:family="table-column">
      <style:table-column-properties style:column-width="3.014cm"/>
    </style:style>
    <style:style style:name="Таблиця1.1" style:family="table-row">
      <style:table-row-properties style:min-row-height="1.86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1.215cm" fo:keep-together="auto"/>
    </style:style>
    <style:style style:name="Таблиця1.3" style:family="table-row">
      <style:table-row-properties style:min-row-height="1.626cm" fo:keep-together="auto"/>
    </style:style>
    <style:style style:name="Таблиця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2" style:family="table">
      <style:table-properties style:width="17.911cm" fo:margin-left="-0.7cm" fo:margin-top="0cm" fo:margin-bottom="0cm" table:align="left" style:writing-mode="lr-tb"/>
    </style:style>
    <style:style style:name="Таблиця2.A" style:family="table-column">
      <style:table-column-properties style:column-width="0.944cm"/>
    </style:style>
    <style:style style:name="Таблиця2.B" style:family="table-column">
      <style:table-column-properties style:column-width="1.256cm"/>
    </style:style>
    <style:style style:name="Таблиця2.C" style:family="table-column">
      <style:table-column-properties style:column-width="1.321cm"/>
    </style:style>
    <style:style style:name="Таблиця2.D" style:family="table-column">
      <style:table-column-properties style:column-width="6.911cm"/>
    </style:style>
    <style:style style:name="Таблиця2.E" style:family="table-column">
      <style:table-column-properties style:column-width="4.464cm"/>
    </style:style>
    <style:style style:name="Таблиця2.F" style:family="table-column">
      <style:table-column-properties style:column-width="3.014cm"/>
    </style:style>
    <style:style style:name="Таблиця2.1" style:family="table-row">
      <style:table-row-properties style:min-row-height="1.868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1.215cm" fo:keep-together="auto"/>
    </style:style>
    <style:style style:name="Таблиця2.3" style:family="table-row">
      <style:table-row-properties style:min-row-height="1.626cm" fo:keep-together="auto"/>
    </style:style>
    <style:style style:name="Таблиця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3" style:family="table">
      <style:table-properties style:width="17.911cm" fo:margin-left="-0.7cm" fo:margin-top="0cm" fo:margin-bottom="0cm" table:align="left" style:writing-mode="lr-tb"/>
    </style:style>
    <style:style style:name="Таблиця3.A" style:family="table-column">
      <style:table-column-properties style:column-width="0.944cm"/>
    </style:style>
    <style:style style:name="Таблиця3.B" style:family="table-column">
      <style:table-column-properties style:column-width="2.577cm"/>
    </style:style>
    <style:style style:name="Таблиця3.C" style:family="table-column">
      <style:table-column-properties style:column-width="6.911cm"/>
    </style:style>
    <style:style style:name="Таблиця3.D" style:family="table-column">
      <style:table-column-properties style:column-width="4.464cm"/>
    </style:style>
    <style:style style:name="Таблиця3.E" style:family="table-column">
      <style:table-column-properties style:column-width="3.014cm"/>
    </style:style>
    <style:style style:name="Таблиця3.1" style:family="table-row">
      <style:table-row-properties style:min-row-height="3.101cm" fo:keep-together="auto"/>
    </style:style>
    <style:style style:name="Таблиця3.A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1.626cm" fo:keep-together="auto"/>
    </style:style>
    <style:style style:name="Таблиця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4" style:family="table">
      <style:table-properties style:width="17.911cm" fo:margin-left="-0.7cm" fo:margin-top="0cm" fo:margin-bottom="0cm" table:align="left" style:writing-mode="lr-tb"/>
    </style:style>
    <style:style style:name="Таблиця4.A" style:family="table-column">
      <style:table-column-properties style:column-width="0.944cm"/>
    </style:style>
    <style:style style:name="Таблиця4.B" style:family="table-column">
      <style:table-column-properties style:column-width="2.577cm"/>
    </style:style>
    <style:style style:name="Таблиця4.C" style:family="table-column">
      <style:table-column-properties style:column-width="6.911cm"/>
    </style:style>
    <style:style style:name="Таблиця4.D" style:family="table-column">
      <style:table-column-properties style:column-width="4.464cm"/>
    </style:style>
    <style:style style:name="Таблиця4.E" style:family="table-column">
      <style:table-column-properties style:column-width="3.014cm"/>
    </style:style>
    <style:style style:name="Таблиця4.1" style:family="table-row">
      <style:table-row-properties style:min-row-height="3.101cm"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2" style:family="table-row">
      <style:table-row-properties style:min-row-height="1.626cm" fo:keep-together="auto"/>
    </style:style>
    <style:style style:name="Таблиця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" style:family="table">
      <style:table-properties style:width="17.905cm" fo:margin-left="-0.7cm" fo:margin-top="0cm" fo:margin-bottom="0cm" table:align="left" style:writing-mode="lr-tb"/>
    </style:style>
    <style:style style:name="Таблиця5.A" style:family="table-column">
      <style:table-column-properties style:column-width="0.944cm"/>
    </style:style>
    <style:style style:name="Таблиця5.B" style:family="table-column">
      <style:table-column-properties style:column-width="2.577cm"/>
    </style:style>
    <style:style style:name="Таблиця5.C" style:family="table-column">
      <style:table-column-properties style:column-width="6.911cm"/>
    </style:style>
    <style:style style:name="Таблиця5.D" style:family="table-column">
      <style:table-column-properties style:column-width="4.464cm"/>
    </style:style>
    <style:style style:name="Таблиця5.E" style:family="table-column">
      <style:table-column-properties style:column-width="3.009cm"/>
    </style:style>
    <style:style style:name="Таблиця5.1" style:family="table-row">
      <style:table-row-properties style:min-row-height="3.101cm"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2" style:family="table-row">
      <style:table-row-properties style:min-row-height="1.626cm" fo:keep-together="auto"/>
    </style:style>
    <style:style style:name="Таблиця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5fc6c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07b5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62a2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bbc57" officeooo:paragraph-rsid="001bbc5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e6f2" officeooo:paragraph-rsid="001de6f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1fb21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1de50" officeooo:paragraph-rsid="0021de5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6400" officeooo:paragraph-rsid="0024640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596be" officeooo:paragraph-rsid="002596b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823f8" officeooo:paragraph-rsid="002823f8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b20b5" officeooo:paragraph-rsid="003b20b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cff54" officeooo:paragraph-rsid="003cff54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140a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0d350" officeooo:paragraph-rsid="0052e2e9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2be54" officeooo:paragraph-rsid="0042be54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2be54" officeooo:paragraph-rsid="0067d99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42fed" officeooo:paragraph-rsid="00442fed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5c3c8" officeooo:paragraph-rsid="0045c3c8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71229" officeooo:paragraph-rsid="00471229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9c599" officeooo:paragraph-rsid="0049c599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f4694" officeooo:paragraph-rsid="002f4694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c1824" officeooo:paragraph-rsid="004c182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e81f2" officeooo:paragraph-rsid="004e81f2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07b54" officeooo:paragraph-rsid="00507b54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0b07f" officeooo:paragraph-rsid="0050b07f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2e2e9" officeooo:paragraph-rsid="0040d350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2e2e9" officeooo:paragraph-rsid="0052e2e9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2e2e9" officeooo:paragraph-rsid="001de6f2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32574" officeooo:paragraph-rsid="00532574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32574" officeooo:paragraph-rsid="001fb21a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32574" officeooo:paragraph-rsid="0042be54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43414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43414" officeooo:paragraph-rsid="00543414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09e6" officeooo:paragraph-rsid="005609e6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0baf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0baf" officeooo:paragraph-rsid="00560baf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0baf" officeooo:paragraph-rsid="006d59c2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2a29" officeooo:paragraph-rsid="00562a29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9dc20" officeooo:paragraph-rsid="0059dc20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c0423" officeooo:paragraph-rsid="005c0423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cbcb1" officeooo:paragraph-rsid="005cbcb1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1446f" officeooo:paragraph-rsid="0061446f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3d3c4" officeooo:paragraph-rsid="0063d3c4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44daf" officeooo:paragraph-rsid="00644daf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6320a" officeooo:paragraph-rsid="0066320a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6320a" officeooo:paragraph-rsid="0067d992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7d992" officeooo:paragraph-rsid="0067d992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92a1e" officeooo:paragraph-rsid="00692a1e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a2ffa" officeooo:paragraph-rsid="006a2ffa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b9af3" officeooo:paragraph-rsid="006b9af3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b9af3" officeooo:paragraph-rsid="00701aa4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d59c2" officeooo:paragraph-rsid="006d59c2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6e22d6" officeooo:paragraph-rsid="006e22d6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01aa4" officeooo:paragraph-rsid="00701aa4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03d7a" officeooo:paragraph-rsid="00703d7a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13ac1" officeooo:paragraph-rsid="00713ac1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3cff54" officeooo:paragraph-rsid="003cff54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497c78" officeooo:paragraph-rsid="00497c78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5cbcb1" officeooo:paragraph-rsid="005cbcb1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5e0111" officeooo:paragraph-rsid="005e0111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3140a5" officeooo:paragraph-rsid="001cc757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3cff54" officeooo:paragraph-rsid="003cff54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543414" officeooo:paragraph-rsid="0024de4a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543414" officeooo:paragraph-rsid="005609e6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560baf" officeooo:paragraph-rsid="00507b54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5cbcb1" officeooo:paragraph-rsid="005cbcb1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5e0111" officeooo:paragraph-rsid="005e0111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42be54" officeooo:paragraph-rsid="0042be54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42f5e3" officeooo:paragraph-rsid="0042f5e3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uk" fo:country="UA" officeooo:rsid="0067d992" officeooo:paragraph-rsid="0067d992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7d992" officeooo:paragraph-rsid="0067d992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82383" officeooo:paragraph-rsid="00682383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43414" officeooo:paragraph-rsid="00543414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13ac1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2a29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17c50" officeooo:paragraph-rsid="00717c50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1dd19" officeooo:paragraph-rsid="0071dd19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1dd19" officeooo:paragraph-rsid="0074426e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1e8f0" officeooo:paragraph-rsid="0074426e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283d8" officeooo:paragraph-rsid="007283d8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283d8" officeooo:paragraph-rsid="0074426e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71229" officeooo:paragraph-rsid="0074426e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74426e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4426e" officeooo:paragraph-rsid="0074426e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784cdc" officeooo:paragraph-rsid="00784cdc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f56e" style:font-size-asian="12pt" style:font-size-complex="12pt"/>
    </style:style>
    <style:style style:name="T3" style:family="text">
      <style:text-properties fo:font-size="12pt" officeooo:rsid="00239a33" style:font-size-asian="12pt" style:font-size-complex="12pt"/>
    </style:style>
    <style:style style:name="T4" style:family="text">
      <style:text-properties fo:font-size="12pt" officeooo:rsid="002f9f15" style:font-size-asian="12pt" style:font-size-complex="12pt"/>
    </style:style>
    <style:style style:name="T5" style:family="text">
      <style:text-properties fo:font-size="12pt" officeooo:rsid="003fbcdc" style:font-size-asian="12pt" style:font-size-complex="12pt"/>
    </style:style>
    <style:style style:name="T6" style:family="text">
      <style:text-properties fo:font-size="12pt" officeooo:rsid="0050b07f" style:font-size-asian="12pt" style:font-size-complex="12pt"/>
    </style:style>
    <style:style style:name="T7" style:family="text">
      <style:text-properties fo:font-size="12pt" officeooo:rsid="00590ab1" style:font-size-asian="12pt" style:font-size-complex="12pt"/>
    </style:style>
    <style:style style:name="T8" style:family="text">
      <style:text-properties fo:font-size="12pt" officeooo:rsid="0067d992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officeooo:rsid="001bbc57"/>
    </style:style>
    <style:style style:name="T11" style:family="text">
      <style:text-properties fo:language="uk" fo:country="UA"/>
    </style:style>
    <style:style style:name="T12" style:family="text">
      <style:text-properties fo:language="uk" fo:country="UA" officeooo:rsid="00386534"/>
    </style:style>
    <style:style style:name="T13" style:family="text">
      <style:text-properties fo:language="uk" fo:country="UA" officeooo:rsid="00394637"/>
    </style:style>
    <style:style style:name="T14" style:family="text">
      <style:text-properties fo:language="uk" fo:country="UA" officeooo:rsid="0039971b"/>
    </style:style>
    <style:style style:name="T15" style:family="text">
      <style:text-properties fo:language="uk" fo:country="UA" officeooo:rsid="0043c657"/>
    </style:style>
    <style:style style:name="T16" style:family="text">
      <style:text-properties fo:language="uk" fo:country="UA" officeooo:rsid="004e81f2"/>
    </style:style>
    <style:style style:name="T17" style:family="text">
      <style:text-properties fo:language="uk" fo:country="UA" officeooo:rsid="0067d992"/>
    </style:style>
    <style:style style:name="T18" style:family="text">
      <style:text-properties fo:language="uk" fo:country="UA" officeooo:rsid="00682383"/>
    </style:style>
    <style:style style:name="T19" style:family="text">
      <style:text-properties fo:language="uk" fo:country="UA" officeooo:rsid="006c509c"/>
    </style:style>
    <style:style style:name="T20" style:family="text">
      <style:text-properties fo:language="uk" fo:country="UA" officeooo:rsid="006d59c2"/>
    </style:style>
    <style:style style:name="T21" style:family="text">
      <style:text-properties fo:language="uk" fo:country="UA" officeooo:rsid="00497c78"/>
    </style:style>
    <style:style style:name="T22" style:family="text">
      <style:text-properties fo:language="uk" fo:country="UA" officeooo:rsid="006e22d6"/>
    </style:style>
    <style:style style:name="T23" style:family="text">
      <style:text-properties fo:language="uk" fo:country="UA" officeooo:rsid="00701aa4"/>
    </style:style>
    <style:style style:name="T24" style:family="text">
      <style:text-properties fo:language="uk" fo:country="UA" officeooo:rsid="00471229"/>
    </style:style>
    <style:style style:name="T25" style:family="text">
      <style:text-properties fo:language="uk" fo:country="UA" officeooo:rsid="0074426e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246400"/>
    </style:style>
    <style:style style:name="T28" style:family="text">
      <style:text-properties fo:language="en" fo:country="US" officeooo:rsid="002596be"/>
    </style:style>
    <style:style style:name="T29" style:family="text">
      <style:text-properties fo:language="en" fo:country="US" officeooo:rsid="0025baec"/>
    </style:style>
    <style:style style:name="T30" style:family="text">
      <style:text-properties fo:language="en" fo:country="US" officeooo:rsid="0026a931"/>
    </style:style>
    <style:style style:name="T31" style:family="text">
      <style:text-properties fo:language="en" fo:country="US" officeooo:rsid="002823f8"/>
    </style:style>
    <style:style style:name="T32" style:family="text">
      <style:text-properties fo:language="en" fo:country="US" officeooo:rsid="002b52ec"/>
    </style:style>
    <style:style style:name="T33" style:family="text">
      <style:text-properties fo:language="en" fo:country="US" officeooo:rsid="00394637"/>
    </style:style>
    <style:style style:name="T34" style:family="text">
      <style:text-properties fo:language="en" fo:country="US" officeooo:rsid="0047e473"/>
    </style:style>
    <style:style style:name="T35" style:family="text">
      <style:text-properties fo:language="en" fo:country="US" officeooo:rsid="00507b54"/>
    </style:style>
    <style:style style:name="T36" style:family="text">
      <style:text-properties fo:language="en" fo:country="US" officeooo:rsid="00532574"/>
    </style:style>
    <style:style style:name="T37" style:family="text">
      <style:text-properties fo:language="en" fo:country="US" officeooo:rsid="00560baf"/>
    </style:style>
    <style:style style:name="T38" style:family="text">
      <style:text-properties fo:language="en" fo:country="US" officeooo:rsid="00562a29"/>
    </style:style>
    <style:style style:name="T39" style:family="text">
      <style:text-properties fo:language="en" fo:country="US" officeooo:rsid="005e0111"/>
    </style:style>
    <style:style style:name="T40" style:family="text">
      <style:text-properties fo:language="en" fo:country="US" officeooo:rsid="0067d992"/>
    </style:style>
    <style:style style:name="T41" style:family="text">
      <style:text-properties fo:language="en" fo:country="US" officeooo:rsid="00682383"/>
    </style:style>
    <style:style style:name="T42" style:family="text">
      <style:text-properties fo:language="en" fo:country="US" officeooo:rsid="006a2ffa"/>
    </style:style>
    <style:style style:name="T43" style:family="text">
      <style:text-properties fo:language="en" fo:country="US" officeooo:rsid="006c509c"/>
    </style:style>
    <style:style style:name="T44" style:family="text">
      <style:text-properties fo:language="en" fo:country="US" officeooo:rsid="006d59c2"/>
    </style:style>
    <style:style style:name="T45" style:family="text">
      <style:text-properties fo:language="en" fo:country="US" officeooo:rsid="0074426e"/>
    </style:style>
    <style:style style:name="T46" style:family="text">
      <style:text-properties fo:language="en" fo:country="US" officeooo:rsid="00784cdc"/>
    </style:style>
    <style:style style:name="T47" style:family="text">
      <style:text-properties officeooo:rsid="001dc320"/>
    </style:style>
    <style:style style:name="T48" style:family="text">
      <style:text-properties officeooo:rsid="0021de50"/>
    </style:style>
    <style:style style:name="T49" style:family="text">
      <style:text-properties officeooo:rsid="0028a483"/>
    </style:style>
    <style:style style:name="T50" style:family="text">
      <style:text-properties officeooo:rsid="00394637"/>
    </style:style>
    <style:style style:name="T51" style:family="text">
      <style:text-properties officeooo:rsid="004c1824"/>
    </style:style>
    <style:style style:name="T52" style:family="text">
      <style:text-properties officeooo:rsid="0050b07f"/>
    </style:style>
    <style:style style:name="T53" style:family="text">
      <style:text-properties officeooo:rsid="0052e2e9"/>
    </style:style>
    <style:style style:name="T54" style:family="text">
      <style:text-properties officeooo:rsid="00560baf"/>
    </style:style>
    <style:style style:name="T55" style:family="text">
      <style:text-properties officeooo:rsid="00562a29"/>
    </style:style>
    <style:style style:name="T56" style:family="text">
      <style:text-properties officeooo:rsid="0058de5d"/>
    </style:style>
    <style:style style:name="T57" style:family="text">
      <style:text-properties officeooo:rsid="00590ab1"/>
    </style:style>
    <style:style style:name="T58" style:family="text">
      <style:text-properties officeooo:rsid="0059dc20"/>
    </style:style>
    <style:style style:name="T59" style:family="text">
      <style:text-properties officeooo:rsid="005b2f5c"/>
    </style:style>
    <style:style style:name="T60" style:family="text">
      <style:text-properties officeooo:rsid="005c0423"/>
    </style:style>
    <style:style style:name="T61" style:family="text">
      <style:text-properties officeooo:rsid="005cbcb1"/>
    </style:style>
    <style:style style:name="T62" style:family="text">
      <style:text-properties officeooo:rsid="005e0111"/>
    </style:style>
    <style:style style:name="T63" style:family="text">
      <style:text-properties officeooo:rsid="0063d3c4"/>
    </style:style>
    <style:style style:name="T64" style:family="text">
      <style:text-properties officeooo:rsid="0066320a"/>
    </style:style>
    <style:style style:name="T65" style:family="text">
      <style:text-properties officeooo:rsid="0067d992"/>
    </style:style>
    <style:style style:name="T66" style:family="text">
      <style:text-properties officeooo:rsid="006a2ffa"/>
    </style:style>
    <style:style style:name="T67" style:family="text">
      <style:text-properties officeooo:rsid="006c509c"/>
    </style:style>
    <style:style style:name="T68" style:family="text">
      <style:text-properties officeooo:rsid="006d59c2"/>
    </style:style>
    <style:style style:name="T69" style:family="text">
      <style:text-properties officeooo:rsid="006e22d6"/>
    </style:style>
    <style:style style:name="T70" style:family="text">
      <style:text-properties officeooo:rsid="00713ac1"/>
    </style:style>
    <style:style style:name="T71" style:family="text">
      <style:text-properties officeooo:rsid="0071bf7f"/>
    </style:style>
    <style:style style:name="T72" style:family="text">
      <style:text-properties officeooo:rsid="0074426e"/>
    </style:style>
    <style:style style:name="T73" style:family="text">
      <style:text-properties officeooo:rsid="007695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План дистанційного навчання</text:p>
      <text:p text:style-name="P1"><text:span text:style-name="T1">здобувачів освіти </text:span><text:span text:style-name="T2">6</text:span><text:span text:style-name="T1"> –А, </text:span><text:span text:style-name="T2">6</text:span><text:span text:style-name="T1"> – Б класів. Вс</text:span><text:span text:style-name="T2">есвітня історія. Історія <text:s/>України (інтегрований курс)</text:span></text:p>
      <text:p text:style-name="P1"><text:span text:style-name="T1">на період призупинення навчання з </text:span><text:span text:style-name="T6">2</text:span><text:span text:style-name="T7">8</text:span><text:span text:style-name="T1">.</text:span><text:span text:style-name="T6">0</text:span><text:span text:style-name="T7">3</text:span><text:span text:style-name="T1"> по </text:span><text:span text:style-name="T7">29</text:span><text:span text:style-name="T5">.</text:span><text:span text:style-name="T6">0</text:span><text:span text:style-name="T7">4</text:span><text:span text:style-name="T4">.</text:span><text:span text:style-name="T1">202</text:span><text:span text:style-name="T6">2</text:span></text:p>
      <text:p text:style-name="P3">вчителя історії Журик С. Ф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8">№ з/п</text:p>
          </table:table-cell>
          <table:table-cell table:style-name="Таблиця1.A1" table:number-columns-spanned="2" office:value-type="string">
            <text:p text:style-name="P8">Дата проведення</text:p>
          </table:table-cell>
          <table:covered-table-cell/>
          <table:table-cell table:style-name="Таблиця1.A1" table:number-rows-spanned="2" office:value-type="string">
            <text:p text:style-name="P8">Тема уроку</text:p>
          </table:table-cell>
          <table:table-cell table:style-name="Таблиця1.A1" table:number-rows-spanned="2" office:value-type="string">
            <text:p text:style-name="P8">Посилання на підручник,веб-ресурси, портали, електронні підручники</text:p>
            <text:p text:style-name="P8">з теми</text:p>
          </table:table-cell>
          <table:table-cell table:style-name="Таблиця1.A1" table:number-rows-spanned="2" office:value-type="string">
            <text:p text:style-name="P8">Основний веб-ресурс, де розміщена інформація</text:p>
          </table:table-cell>
        </table:table-row>
        <table:table-row table:style-name="Таблиця1.2">
          <table:covered-table-cell/>
          <table:table-cell table:style-name="Таблиця1.A1" office:value-type="string">
            <text:p text:style-name="P8"><text:span text:style-name="T10">6</text:span>-А кл.</text:p>
          </table:table-cell>
          <table:table-cell table:style-name="Таблиця1.A1" office:value-type="string">
            <text:p text:style-name="P7"><text:span text:style-name="T10">6</text:span>-Б</text:p>
            <text:p text:style-name="P7">кл.</text:p>
          </table:table-cell>
          <table:covered-table-cell/>
          <table:covered-table-cell/>
          <table:covered-table-cell/>
        </table:table-row>
        <table:table-row table:style-name="Таблиця1.3">
          <table:table-cell table:style-name="Таблиця1.A1" office:value-type="string">
            <text:p text:style-name="P9">1<text:span text:style-name="T56">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22"><text:span text:style-name="T57">30</text:span>.</text:p>
            <text:p text:style-name="P9"><text:span text:style-name="T52">03</text:span>-</text:p>
            <text:p text:style-name="P34"/>
            <text:p text:style-name="P34">(<text:span text:style-name="T57">1</text:span> год)</text:p>
          </table:table-cell>
          <table:table-cell table:style-name="Таблиця1.A1" office:value-type="string">
            <text:p text:style-name="P48">Диктатура Юлія Цезаря</text:p>
          </table:table-cell>
          <table:table-cell table:style-name="Таблиця1.A1" office:value-type="string">
            <text:p text:style-name="P9"><text:s/>І.Щупак, І.Піскарьова, Щ.Бурлака. <text:span text:style-name="T10">Всесвітня історія. Історія України (інтегрований курс). УОВЦ “Оріон”,2019.</text:span> <text:s text:c="3"/><text:span text:style-name="T10">6 </text:span>клас.</text:p>
            <text:p text:style-name="P71"><text:span text:style-name="T11">Опрацювати</text:span>&amp;<text:span text:style-name="T62">47</text:span></text:p>
            <text:p text:style-name="P66"/>
          </table:table-cell>
          <table:table-cell table:style-name="Таблиця1.A1" office:value-type="string">
            <text:p text:style-name="P8">Сайт школи</text:p>
            <text:p text:style-name="P5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6"><text:span text:style-name="T1">група у </text:span><text:span text:style-name="T9">Viber</text:span></text:p>
          </table:table-cell>
        </table:table-row>
        <table:table-row table:style-name="Таблиця1.3">
          <table:table-cell table:style-name="Таблиця1.A1" office:value-type="string">
            <text:p text:style-name="P9"><text:span text:style-name="T58">2</text:span>.</text:p>
          </table:table-cell>
          <table:table-cell table:style-name="Таблиця1.A1" office:value-type="string">
            <text:p text:style-name="P48">28. 03</text:p>
            <text:p text:style-name="P48">(1 год)</text:p>
          </table:table-cell>
          <table:table-cell table:style-name="Таблиця1.A1" office:value-type="string">
            <text:p text:style-name="P12"><text:span text:style-name="T58">31</text:span>.</text:p>
            <text:p text:style-name="P34">0<text:span text:style-name="T58">3</text:span></text:p>
            <text:p text:style-name="P34">(1 год)</text:p>
          </table:table-cell>
          <table:table-cell table:style-name="Таблиця1.A1" office:value-type="string">
            <text:p text:style-name="P48">Історичний портрет Юлія Цезаря</text:p>
          </table:table-cell>
          <table:table-cell table:style-name="Таблиця1.A1" office:value-type="string">
            <text:p text:style-name="P69">Завершити складати історичний портрет</text:p>
            <text:p text:style-name="P66"/>
            <text:p text:style-name="P70"/>
          </table:table-cell>
          <table:table-cell table:style-name="Таблиця1.A1" office:value-type="string">
            <text:p text:style-name="P8"/>
          </table:table-cell>
        </table:table-row>
        <table:table-row table:style-name="Таблиця1.3">
          <table:table-cell table:style-name="Таблиця1.A5" office:value-type="string">
            <text:p text:style-name="P21"><text:span text:style-name="T58">3</text:span>.</text:p>
          </table:table-cell>
          <table:table-cell table:style-name="Таблиця1.A5" office:value-type="string">
            <text:p text:style-name="P21"><text:span text:style-name="T52">31</text:span>.</text:p>
            <text:p text:style-name="P34">0<text:span text:style-name="T60">3</text:span></text:p>
            <text:p text:style-name="P34">(1 год)</text:p>
          </table:table-cell>
          <table:table-cell table:style-name="Таблиця1.A5" office:value-type="string">
            <text:p text:style-name="P34"><text:span text:style-name="T61">06</text:span>.</text:p>
            <text:p text:style-name="P34">0<text:span text:style-name="T60">3</text:span></text:p>
            <text:p text:style-name="P34">(1 год)</text:p>
          </table:table-cell>
          <table:table-cell table:style-name="Таблиця1.A5" office:value-type="string">
            <text:p text:style-name="P48">Узагальнення”<text:span text:style-name="T59">Антична цивілізація та її сусіди” ( частина 3)</text:span></text:p>
          </table:table-cell>
          <table:table-cell table:style-name="Таблиця1.A5" office:value-type="string">
            <text:p text:style-name="P66">Опрацювати<text:span text:style-name="T26">&amp;</text:span><text:span text:style-name="T39">44-47</text:span></text:p>
            <text:p text:style-name="P66"/>
          </table:table-cell>
          <table:table-cell table:style-name="Таблиця1.A5" office:value-type="string">
            <text:p text:style-name="P8"/>
          </table:table-cell>
        </table:table-row>
        <table:table-row table:style-name="Таблиця1.3">
          <table:table-cell table:style-name="Таблиця1.A5" office:value-type="string">
            <text:p text:style-name="P48">4.</text:p>
          </table:table-cell>
          <table:table-cell table:style-name="Таблиця1.A5" office:value-type="string">
            <text:p text:style-name="P49">04.</text:p>
            <text:p text:style-name="P49">04</text:p>
            <text:p text:style-name="P49">(1 год)</text:p>
          </table:table-cell>
          <table:table-cell table:style-name="Таблиця1.A5" office:value-type="string">
            <text:p text:style-name="P49">0<text:span text:style-name="T61">7</text:span>.</text:p>
            <text:p text:style-name="P49">04</text:p>
            <text:p text:style-name="P49">(1 год)</text:p>
          </table:table-cell>
          <table:table-cell table:style-name="Таблиця1.A5" office:value-type="string">
            <text:p text:style-name="P49">Урок тематичного контролю і розділу3 “Антична цивілізація та її сусіди” (частина3 )</text:p>
          </table:table-cell>
          <table:table-cell table:style-name="Таблиця1.A5" office:value-type="string">
            <text:p text:style-name="P68">Тестові завдання</text:p>
          </table:table-cell>
          <table:table-cell table:style-name="Таблиця1.A5" office:value-type="string">
            <text:p text:style-name="P8"/>
          </table:table-cell>
        </table:table-row>
        <table:table-row table:style-name="Таблиця1.3">
          <table:table-cell table:style-name="Таблиця1.A5" office:value-type="string">
            <text:p text:style-name="P50">5.</text:p>
          </table:table-cell>
          <table:table-cell table:style-name="Таблиця1.A5" office:value-type="string">
            <text:p text:style-name="P50">07.</text:p>
            <text:p text:style-name="P50">04</text:p>
            <text:p text:style-name="P50">(1 год)</text:p>
          </table:table-cell>
          <table:table-cell table:style-name="Таблиця1.A5" office:value-type="string">
            <text:p text:style-name="P50">13.04</text:p>
            <text:p text:style-name="P50">(1 год)</text:p>
          </table:table-cell>
          <table:table-cell table:style-name="Таблиця1.A5" office:value-type="string">
            <text:p text:style-name="P50">Утворення Римської імперії, Октавіан Август</text:p>
          </table:table-cell>
          <table:table-cell table:style-name="Таблиця1.A5" office:value-type="string">
            <text:p text:style-name="P75">Опрацювати<text:span text:style-name="T62">&amp;48</text:span></text:p>
          </table:table-cell>
          <table:table-cell table:style-name="Таблиця1.A5" office:value-type="string">
            <text:p text:style-name="P8"/>
          </table:table-cell>
        </table:table-row>
        <table:table-row table:style-name="Таблиця1.3">
          <table:table-cell table:style-name="Таблиця1.A5" office:value-type="string">
            <text:p text:style-name="P50">6.</text:p>
          </table:table-cell>
          <table:table-cell table:style-name="Таблиця1.A5" office:value-type="string">
            <text:p text:style-name="P50">18.</text:p>
            <text:p text:style-name="P50">04.</text:p>
            <text:p text:style-name="P50">(1 год)</text:p>
          </table:table-cell>
          <table:table-cell table:style-name="Таблиця1.A5" office:value-type="string">
            <text:p text:style-name="P50">14. 04</text:p>
            <text:p text:style-name="P50">(1 год)</text:p>
          </table:table-cell>
          <table:table-cell table:style-name="Таблиця1.A5" office:value-type="string">
            <text:p text:style-name="P50">Практична робота: Римське право</text:p>
          </table:table-cell>
          <table:table-cell table:style-name="Таблиця1.A5" office:value-type="string">
            <text:p text:style-name="P75">Опрацювати<text:span text:style-name="T62">&amp;49</text:span></text:p>
          </table:table-cell>
          <table:table-cell table:style-name="Таблиця1.A5" office:value-type="string">
            <text:p text:style-name="P8"/>
          </table:table-cell>
        </table:table-row>
        <table:table-row table:style-name="Таблиця1.3">
          <table:table-cell table:style-name="Таблиця1.A5" office:value-type="string">
            <text:p text:style-name="P50">7-8.</text:p>
          </table:table-cell>
          <table:table-cell table:style-name="Таблиця1.A5" office:value-type="string">
            <text:p text:style-name="P50">2<text:span text:style-name="T62">8</text:span>.</text:p>
            <text:p text:style-name="P50">04</text:p>
            <text:p text:style-name="P50">(2 год)</text:p>
          </table:table-cell>
          <table:table-cell table:style-name="Таблиця1.A5" office:value-type="string">
            <text:p text:style-name="P50">20-<text:span text:style-name="T62">27</text:span>.</text:p>
            <text:p text:style-name="P50">04</text:p>
            <text:p text:style-name="P50">(2 год.)</text:p>
          </table:table-cell>
          <table:table-cell table:style-name="Таблиця1.A5" office:value-type="string">
            <text:p text:style-name="P50">Культура Давнього Риму</text:p>
          </table:table-cell>
          <table:table-cell table:style-name="Таблиця1.A5" office:value-type="string">
            <text:p text:style-name="P76">Опрацювати&amp;50</text:p>
          </table:table-cell>
          <table:table-cell table:style-name="Таблиця1.A5" office:value-type="string">
            <text:p text:style-name="P8"/>
          </table:table-cell>
        </table:table-row>
      </table:table>
      <text:p text:style-name="P2"/>
      <text:p text:style-name="P4"><text:s text:c="46"/></text:p>
      <text:p text:style-name="P4"/>
      <text:p text:style-name="P4"><text:soft-page-break/><text:s text:c="43"/>План дистанційного навчання </text:p>
      <text:p text:style-name="P2"><text:s text:c="42"/>здобувачів освіти <text:span text:style-name="T47">9</text:span>– А, <text:span text:style-name="T47">9</text:span> – Б класів. </text:p>
      <text:p text:style-name="P2"><text:s text:c="29"/>Всесвітня історія. Історія України (синхронізація курсів)</text:p>
      <text:p text:style-name="P2"/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rows-spanned="2" office:value-type="string">
            <text:p text:style-name="P8">№ з/п</text:p>
          </table:table-cell>
          <table:table-cell table:style-name="Таблиця2.A1" table:number-columns-spanned="2" office:value-type="string">
            <text:p text:style-name="P8">Дата проведення</text:p>
          </table:table-cell>
          <table:covered-table-cell/>
          <table:table-cell table:style-name="Таблиця2.A1" table:number-rows-spanned="2" office:value-type="string">
            <text:p text:style-name="P8">Тема уроку</text:p>
          </table:table-cell>
          <table:table-cell table:style-name="Таблиця2.A1" table:number-rows-spanned="2" office:value-type="string">
            <text:p text:style-name="P8">Посилання на підручник,веб-ресурси, портали, електронні підручники</text:p>
            <text:p text:style-name="P8">з теми</text:p>
          </table:table-cell>
          <table:table-cell table:style-name="Таблиця2.A1" table:number-rows-spanned="2" office:value-type="string">
            <text:p text:style-name="P8">Основний веб-ресурс, де розміщена інформація</text:p>
          </table:table-cell>
        </table:table-row>
        <table:table-row table:style-name="Таблиця2.2">
          <table:covered-table-cell/>
          <table:table-cell table:style-name="Таблиця2.A1" office:value-type="string">
            <text:p text:style-name="P8"><text:span text:style-name="T47">9</text:span>-А кл.</text:p>
          </table:table-cell>
          <table:table-cell table:style-name="Таблиця2.A1" office:value-type="string">
            <text:p text:style-name="P7"><text:span text:style-name="T47">9</text:span>-Б</text:p>
            <text:p text:style-name="P7">кл.</text:p>
          </table:table-cell>
          <table:covered-table-cell/>
          <table:covered-table-cell/>
          <table:covered-table-cell/>
        </table:table-row>
        <table:table-row table:style-name="Таблиця2.3">
          <table:table-cell table:style-name="Таблиця2.A1" office:value-type="string">
            <text:p text:style-name="P9">1.</text:p>
          </table:table-cell>
          <table:table-cell table:style-name="Таблиця2.A1" office:value-type="string">
            <text:p text:style-name="P23"><text:span text:style-name="T53">29</text:span>.</text:p>
            <text:p text:style-name="P36">03</text:p>
            <text:p text:style-name="P36">(1</text:p>
            <text:p text:style-name="P36">год)</text:p>
          </table:table-cell>
          <table:table-cell table:style-name="Таблиця2.A1" office:value-type="string">
            <text:p text:style-name="P35"/>
          </table:table-cell>
          <table:table-cell table:style-name="Таблиця2.A1" office:value-type="string">
            <text:p text:style-name="P51">Радикальний рух у Галичині. Особливості суспільно-політичного життя Буковини та Закарпатті в др. пол. ХІХ ст.</text:p>
          </table:table-cell>
          <table:table-cell table:style-name="Таблиця2.A1" office:value-type="string">
            <text:p text:style-name="P9"><text:s/>О.В.Гісем, О.О. Мартинюк. Історія України. <text:span text:style-name="T48">Видавництво “Ранок”,</text:span> <text:span text:style-name="T48">2017.9</text:span> клас.</text:p>
            <text:p text:style-name="P51">Опрацювати<text:span text:style-name="T41">&amp;</text:span><text:span text:style-name="T18">18</text:span></text:p>
            <text:p text:style-name="P15"/>
            <text:p text:style-name="P9"/>
          </table:table-cell>
          <table:table-cell table:style-name="Таблиця2.A1" office:value-type="string">
            <text:p text:style-name="P8">Сайт школи</text:p>
            <text:p text:style-name="P5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6"><text:span text:style-name="T1">група у </text:span><text:span text:style-name="T9">Viber</text:span></text:p>
          </table:table-cell>
        </table:table-row>
        <table:table-row table:style-name="Таблиця2.3">
          <table:table-cell table:style-name="Таблиця2.A1" office:value-type="string">
            <text:p text:style-name="P9">2.</text:p>
          </table:table-cell>
          <table:table-cell table:style-name="Таблиця2.A1" office:value-type="string">
            <text:p text:style-name="P36"><text:span text:style-name="T63">30</text:span>.</text:p>
            <text:p text:style-name="P36">0<text:span text:style-name="T63">3</text:span></text:p>
            <text:p text:style-name="P36">(1 год)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51">Практичне заняття. Особливості культурницького та політичного етапів національного відродження на західноукраїнських землях</text:p>
          </table:table-cell>
          <table:table-cell table:style-name="Таблиця2.A1" office:value-type="string">
            <text:p text:style-name="P77"><text:span text:style-name="T3">О</text:span><text:span text:style-name="T1">працювати </text:span><text:span text:style-name="T8">стор.199</text:span></text:p>
          </table:table-cell>
          <table:table-cell table:style-name="Таблиця2.A1" office:value-type="string">
            <text:p text:style-name="P8"/>
          </table:table-cell>
        </table:table-row>
        <table:table-row table:style-name="Таблиця2.3">
          <table:table-cell table:style-name="Таблиця2.A1" office:value-type="string">
            <text:p text:style-name="P9">3.</text:p>
          </table:table-cell>
          <table:table-cell table:style-name="Таблиця2.A1" office:value-type="string">
            <text:p text:style-name="P36">01.</text:p>
            <text:p text:style-name="P36">0<text:span text:style-name="T63">4</text:span></text:p>
            <text:p text:style-name="P36">(1 год)</text:p>
          </table:table-cell>
          <table:table-cell table:style-name="Таблиця2.A1" office:value-type="string">
            <text:p text:style-name="P13"><text:span text:style-name="T65">30</text:span>.</text:p>
            <text:p text:style-name="P37">03</text:p>
            <text:p text:style-name="P36">(1</text:p>
            <text:p text:style-name="P36">год)</text:p>
            <text:p text:style-name="P9"/>
          </table:table-cell>
          <table:table-cell table:style-name="Таблиця2.A1" office:value-type="string">
            <text:p text:style-name="P51">Наш край в другій пол. ХІХ ст.</text:p>
          </table:table-cell>
          <table:table-cell table:style-name="Таблиця2.A1" office:value-type="string">
            <text:p text:style-name="P51"/>
            <text:p text:style-name="P25"><text:span text:style-name="T17">Повторити </text:span><text:span text:style-name="T26">&amp;</text:span><text:span text:style-name="T40">19-22</text:span></text:p>
          </table:table-cell>
          <table:table-cell table:style-name="Таблиця2.A1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14">4.</text:p>
          </table:table-cell>
          <table:table-cell table:style-name="Таблиця2.A6" office:value-type="string">
            <text:p text:style-name="P38">0<text:span text:style-name="T63">6</text:span>.</text:p>
            <text:p text:style-name="P38">0<text:span text:style-name="T63">4</text:span></text:p>
            <text:p text:style-name="P38">(1 год)</text:p>
          </table:table-cell>
          <table:table-cell table:style-name="Таблиця2.A6" office:value-type="string">
            <text:p text:style-name="P14"><text:span text:style-name="T65">01</text:span>.</text:p>
            <text:p text:style-name="P39">04</text:p>
            <text:p text:style-name="P38">(1 год)</text:p>
          </table:table-cell>
          <table:table-cell table:style-name="Таблиця2.A6" office:value-type="string">
            <text:p text:style-name="P51">Урок узагальнення та тематичного контролю з розділу 5 “Західноукраїнські землі у складі Австро-Угорщини в др. <text:span text:style-name="T65">п</text:span>ол. ХІХ ст.”</text:p>
          </table:table-cell>
          <table:table-cell table:style-name="Таблиця2.A6" office:value-type="string">
            <text:p text:style-name="P79">Тестові завдання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24">5.</text:p>
          </table:table-cell>
          <table:table-cell table:style-name="Таблиця2.A6" office:value-type="string">
            <text:p text:style-name="P38">0<text:span text:style-name="T63">8</text:span>.</text:p>
            <text:p text:style-name="P38">0<text:span text:style-name="T63">4</text:span></text:p>
            <text:p text:style-name="P38">(1 год)</text:p>
          </table:table-cell>
          <table:table-cell table:style-name="Таблиця2.A6" office:value-type="string">
            <text:p text:style-name="P38">0<text:span text:style-name="T65">5</text:span>.</text:p>
            <text:p text:style-name="P38">0<text:span text:style-name="T64">4</text:span></text:p>
            <text:p text:style-name="P38">(1 </text:p>
            <text:p text:style-name="P38">год)</text:p>
          </table:table-cell>
          <table:table-cell table:style-name="Таблиця2.A6" office:value-type="string">
            <text:p text:style-name="P52">Соціально-економічний розвиток укр. <text:span text:style-name="T65">з</text:span>емель у складі Рос. <text:span text:style-name="T65">і</text:span>мперії на поч.ХХ ст.</text:p>
          </table:table-cell>
          <table:table-cell table:style-name="Таблиця2.A6" office:value-type="string">
            <text:p text:style-name="P78">Опрацювати<text:span text:style-name="T26">&amp;</text:span><text:span text:style-name="T36">2</text:span><text:span text:style-name="T40">3</text:span>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24">6.</text:p>
          </table:table-cell>
          <table:table-cell table:style-name="Таблиця2.A6" office:value-type="string">
            <text:p text:style-name="P52">12.</text:p>
            <text:p text:style-name="P52">04(1 год.)</text:p>
          </table:table-cell>
          <table:table-cell table:style-name="Таблиця2.A6" office:value-type="string">
            <text:p text:style-name="P24">0<text:span text:style-name="T64">6</text:span>.</text:p>
            <text:p text:style-name="P40">04</text:p>
            <text:p text:style-name="P38">(1</text:p>
            <text:p text:style-name="P38">год)</text:p>
          </table:table-cell>
          <table:table-cell table:style-name="Таблиця2.A6" office:value-type="string">
            <text:p text:style-name="P52">Суспільно-політичне життя в Наддніпрянській Україні на поч. <text:s text:c="2"/>ХХ ст.</text:p>
          </table:table-cell>
          <table:table-cell table:style-name="Таблиця2.A6" office:value-type="string">
            <text:p text:style-name="P78">Опрацювати<text:span text:style-name="T26">&amp;</text:span><text:span text:style-name="T36">2</text:span><text:span text:style-name="T40">4</text:span>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52">7.</text:p>
          </table:table-cell>
          <table:table-cell table:style-name="Таблиця2.A6" office:value-type="string">
            <text:p text:style-name="P52">13.</text:p>
            <text:p text:style-name="P52">04</text:p>
            <text:p text:style-name="P52">(1 год.)</text:p>
          </table:table-cell>
          <table:table-cell table:style-name="Таблиця2.A6" office:value-type="string">
            <text:p text:style-name="P54">08.</text:p>
            <text:p text:style-name="P54">04</text:p>
            <text:p text:style-name="P54">(1 год.)</text:p>
          </table:table-cell>
          <table:table-cell table:style-name="Таблиця2.A6" office:value-type="string">
            <text:p text:style-name="P52">Події російської революції 1905-1907 рр. на українських землях</text:p>
          </table:table-cell>
          <table:table-cell table:style-name="Таблиця2.A6" office:value-type="string">
            <text:p text:style-name="P80">Опрацювати <text:s/><text:span text:style-name="T41">&amp;</text:span>25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52">8.</text:p>
          </table:table-cell>
          <table:table-cell table:style-name="Таблиця2.A6" office:value-type="string">
            <text:p text:style-name="P52">15.</text:p>
            <text:p text:style-name="P52">04</text:p>
            <text:p text:style-name="P52">(1 год.)</text:p>
          </table:table-cell>
          <table:table-cell table:style-name="Таблиця2.A6" office:value-type="string">
            <text:p text:style-name="P54">1<text:span text:style-name="T65">3</text:span>.</text:p>
            <text:p text:style-name="P54">04</text:p>
            <text:p text:style-name="P54">(1 год.)</text:p>
          </table:table-cell>
          <table:table-cell table:style-name="Таблиця2.A6" office:value-type="string">
            <text:p text:style-name="P52">Практична робота. Ідеї автономії та самостійності в програмах українських політичних партій Наддніпрянщини.</text:p>
          </table:table-cell>
          <table:table-cell table:style-name="Таблиця2.A6" office:value-type="string">
            <text:p text:style-name="P80">Опрацювати <text:s/>стор.249-252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52">9.</text:p>
          </table:table-cell>
          <table:table-cell table:style-name="Таблиця2.A6" office:value-type="string">
            <text:p text:style-name="P53">20.</text:p>
            <text:p text:style-name="P53"><text:soft-page-break/>04</text:p>
            <text:p text:style-name="P54">(1 год.)</text:p>
          </table:table-cell>
          <table:table-cell table:style-name="Таблиця2.A6" office:value-type="string">
            <text:p text:style-name="P54">1<text:span text:style-name="T65">5</text:span>.</text:p>
            <text:p text:style-name="P54"><text:soft-page-break/>04</text:p>
            <text:p text:style-name="P54">(1 год.)</text:p>
          </table:table-cell>
          <table:table-cell table:style-name="Таблиця2.A6" office:value-type="string">
            <text:p text:style-name="P52">Урок узагальнення та тематичного <text:soft-page-break/>контролю з розділу 6. “ Українські землі <text:s/>у складі Російської імперії на поч. ХХ ст.”</text:p>
          </table:table-cell>
          <table:table-cell table:style-name="Таблиця2.A6" office:value-type="string">
            <text:p text:style-name="P80">Тестові завдання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52">10.</text:p>
          </table:table-cell>
          <table:table-cell table:style-name="Таблиця2.A6" office:value-type="string">
            <text:p text:style-name="P53">26.</text:p>
            <text:p text:style-name="P53">04</text:p>
            <text:p text:style-name="P53">(1 год.)</text:p>
          </table:table-cell>
          <table:table-cell table:style-name="Таблиця2.A6" office:value-type="string">
            <text:p text:style-name="P54">1<text:span text:style-name="T65">9</text:span>.</text:p>
            <text:p text:style-name="P54">04</text:p>
            <text:p text:style-name="P54">(1 год.)</text:p>
          </table:table-cell>
          <table:table-cell table:style-name="Таблиця2.A6" office:value-type="string">
            <text:p text:style-name="P53">Соц.-екон. розвиток західноукраїнських земель на поч. ХХ ст.</text:p>
          </table:table-cell>
          <table:table-cell table:style-name="Таблиця2.A6" office:value-type="string">
            <text:p text:style-name="P80">Опрацювати<text:span text:style-name="T41">&amp;</text:span> <text:s/>27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53">11.</text:p>
          </table:table-cell>
          <table:table-cell table:style-name="Таблиця2.A6" office:value-type="string">
            <text:p text:style-name="P53">27.</text:p>
            <text:p text:style-name="P53">04</text:p>
            <text:p text:style-name="P53">(1 год.)</text:p>
          </table:table-cell>
          <table:table-cell table:style-name="Таблиця2.A6" office:value-type="string">
            <text:p text:style-name="P55">20.</text:p>
            <text:p text:style-name="P55">04.</text:p>
            <text:p text:style-name="P56">(1 год.)</text:p>
          </table:table-cell>
          <table:table-cell table:style-name="Таблиця2.A6" office:value-type="string">
            <text:p text:style-name="P53">Суспільно-політичне життя західноукраїнських земель на поч. ХХ ст.</text:p>
          </table:table-cell>
          <table:table-cell table:style-name="Таблиця2.A6" office:value-type="string">
            <text:p text:style-name="P80">Опрацювати <text:s/><text:span text:style-name="T41">&amp;</text:span>28-29</text:p>
          </table:table-cell>
          <table:table-cell table:style-name="Таблиця2.A6" office:value-type="string">
            <text:p text:style-name="P8"/>
          </table:table-cell>
        </table:table-row>
        <table:table-row table:style-name="Таблиця2.3">
          <table:table-cell table:style-name="Таблиця2.A6" office:value-type="string">
            <text:p text:style-name="P53">12.</text:p>
          </table:table-cell>
          <table:table-cell table:style-name="Таблиця2.A6" office:value-type="string">
            <text:p text:style-name="P53">29.</text:p>
            <text:p text:style-name="P53">04.</text:p>
            <text:p text:style-name="P53">(1 год.)</text:p>
          </table:table-cell>
          <table:table-cell table:style-name="Таблиця2.A6" office:value-type="string">
            <text:p text:style-name="P56">27.</text:p>
            <text:p text:style-name="P56">04</text:p>
            <text:p text:style-name="P56">(1 год.)</text:p>
          </table:table-cell>
          <table:table-cell table:style-name="Таблиця2.A6" office:value-type="string">
            <text:p text:style-name="P53">Практичне заняття. Вплив греко-католицької церкви на піднесення національної свідомості населення західноукр. Земель.</text:p>
          </table:table-cell>
          <table:table-cell table:style-name="Таблиця2.A6" office:value-type="string">
            <text:p text:style-name="P81">Опрацювати стор.249-251</text:p>
          </table:table-cell>
          <table:table-cell table:style-name="Таблиця2.A6" office:value-type="string">
            <text:p text:style-name="P8"/>
          </table:table-cell>
        </table:table-row>
      </table:table>
      <text:p text:style-name="P2"/>
      <text:p text:style-name="P2"><text:s text:c="56"/>План дистанційного навчання </text:p>
      <text:p text:style-name="P2"><text:s text:c="57"/>здобувачів освіти <text:span text:style-name="T27">10</text:span>-Б класу. </text:p>
      <text:p text:style-name="P2"><text:s text:c="33"/>Всесвітня історія. Історія України (синхронізація курсів)</text:p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8">№ з/п</text:p>
          </table:table-cell>
          <table:table-cell table:style-name="Таблиця3.A1" office:value-type="string">
            <text:p text:style-name="P8">Дата проведення</text:p>
          </table:table-cell>
          <table:table-cell table:style-name="Таблиця3.A1" office:value-type="string">
            <text:p text:style-name="P8">Тема уроку</text:p>
          </table:table-cell>
          <table:table-cell table:style-name="Таблиця3.A1" office:value-type="string">
            <text:p text:style-name="P8">Посилання на підручник,веб-ресурси, портали, електронні підручники</text:p>
            <text:p text:style-name="P8">з теми</text:p>
          </table:table-cell>
          <table:table-cell table:style-name="Таблиця3.A1" office:value-type="string">
            <text:p text:style-name="P8">Основний веб-ресурс, де розміщена інформація</text:p>
          </table:table-cell>
        </table:table-row>
        <table:table-row table:style-name="Таблиця3.2">
          <table:table-cell table:style-name="Таблиця3.A1" office:value-type="string">
            <text:p text:style-name="P41">1</text:p>
          </table:table-cell>
          <table:table-cell table:style-name="Таблиця3.A1" office:value-type="string">
            <text:p text:style-name="P42">29.03</text:p>
            <text:p text:style-name="P42">(<text:span text:style-name="T70">1</text:span>год)</text:p>
          </table:table-cell>
          <table:table-cell table:style-name="Таблиця3.A1" office:value-type="string">
            <text:p text:style-name="P42">Історія України.</text:p>
            <text:p text:style-name="P65">Українські землі у складі Чехословаччини</text:p>
          </table:table-cell>
          <table:table-cell table:style-name="Таблиця3.A1" office:value-type="string">
            <text:p text:style-name="P93"><text:span text:style-name="T14">Всесвітня історія (рівень стандарту): підручник для 10 кл. з</text:span><text:span text:style-name="T15">а</text:span><text:span text:style-name="T14">кладів загальної середньої освіти/І.Я.Щупак.-К.:УОВЦ “Оріон” </text:span><text:span text:style-name="T25">2018</text:span></text:p>
            <text:p text:style-name="P93"><text:span text:style-name="T24">Опрацювати </text:span><text:span text:style-name="T34">&amp;</text:span><text:span text:style-name="T25">57-58</text:span></text:p>
            <text:p text:style-name="P42"><text:span text:style-name="T12"/></text:p>
          </table:table-cell>
          <table:table-cell table:style-name="Таблиця3.A1" office:value-type="string">
            <text:p text:style-name="P8"/>
          </table:table-cell>
        </table:table-row>
        <table:table-row table:style-name="Таблиця3.2">
          <table:table-cell table:style-name="Таблиця3.A1" office:value-type="string">
            <text:p text:style-name="P9"><text:span text:style-name="T70">2</text:span>.</text:p>
          </table:table-cell>
          <table:table-cell table:style-name="Таблиця3.A1" office:value-type="string">
            <text:p text:style-name="P84">30.03</text:p>
            <text:p text:style-name="P43">(1 год)</text:p>
          </table:table-cell>
          <table:table-cell table:style-name="Таблиця3.A1" office:value-type="string">
            <text:p text:style-name="P86">Карпатська Україна. Карпатська Січ. Августин Волошин</text:p>
          </table:table-cell>
          <table:table-cell table:style-name="Таблиця3.A1" office:value-type="string">
            <text:p text:style-name="P18"><text:span text:style-name="T50">Опрацювати </text:span><text:span text:style-name="T33">&amp;</text:span><text:span text:style-name="T45">57-58</text:span></text:p>
          </table:table-cell>
          <table:table-cell table:style-name="Таблиця3.A1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16"><text:span text:style-name="T70">3</text:span>.</text:p>
          </table:table-cell>
          <table:table-cell table:style-name="Таблиця3.A4" office:value-type="string">
            <text:p text:style-name="P42">01.0<text:span text:style-name="T70">4</text:span></text:p>
            <text:p text:style-name="P43">(1 год)</text:p>
          </table:table-cell>
          <table:table-cell table:style-name="Таблиця3.A4" office:value-type="string">
            <text:p text:style-name="P86">Українські землі у складі Румунії</text:p>
          </table:table-cell>
          <table:table-cell table:style-name="Таблиця3.A4" office:value-type="string">
            <text:p text:style-name="P17"><text:span text:style-name="T13">Опрацювати</text:span><text:span text:style-name="T28">&amp;</text:span><text:span text:style-name="T45">57-58</text:span></text:p>
            <text:p text:style-name="P72"/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26"><text:span text:style-name="T70">4</text:span>.</text:p>
          </table:table-cell>
          <table:table-cell table:style-name="Таблиця3.A4" office:value-type="string">
            <text:p text:style-name="P43">0<text:span text:style-name="T70">1</text:span>.0<text:span text:style-name="T70">4</text:span></text:p>
            <text:p text:style-name="P43">(1 год)</text:p>
          </table:table-cell>
          <table:table-cell table:style-name="Таблиця3.A4" office:value-type="string">
            <text:p text:style-name="P86">Культурне і релігійне <text:span text:style-name="T71">життя на західноукраїнських землях в умовах іноземного панування</text:span></text:p>
          </table:table-cell>
          <table:table-cell table:style-name="Таблиця3.A4" office:value-type="string">
            <text:p text:style-name="P94"><text:span text:style-name="T13">П</text:span><text:span text:style-name="T11">ідготувати повідомлення з поданої теми</text:span></text:p>
            <text:p text:style-name="P73"/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26"><text:span text:style-name="T70">5</text:span>.</text:p>
          </table:table-cell>
          <table:table-cell table:style-name="Таблиця3.A4" office:value-type="string">
            <text:p text:style-name="P43">0<text:span text:style-name="T70">5</text:span>.0<text:span text:style-name="T70">4</text:span></text:p>
            <text:p text:style-name="P43">(1 год)</text:p>
          </table:table-cell>
          <table:table-cell table:style-name="Таблиця3.A4" office:value-type="string">
            <text:p text:style-name="P87">Практичне заняття. Повсякденне життя населення в УСРР/УРСС та в <text:soft-page-break/>укр. Регіонах у складі Польщі, Чехословаччини, Румунії в міжвоєнний період</text:p>
          </table:table-cell>
          <table:table-cell table:style-name="Таблиця3.A4" office:value-type="string">
            <text:p text:style-name="P28"/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27"><text:span text:style-name="T70">6</text:span>.</text:p>
          </table:table-cell>
          <table:table-cell table:style-name="Таблиця3.A4" office:value-type="string">
            <text:p text:style-name="P43">0<text:span text:style-name="T70">6</text:span>.0<text:span text:style-name="T70">4</text:span></text:p>
            <text:p text:style-name="P43">(1 год)</text:p>
          </table:table-cell>
          <table:table-cell table:style-name="Таблиця3.A4" office:value-type="string">
            <text:p text:style-name="P88">Навчальний проект, Рідний край в міжвоєнний період</text:p>
          </table:table-cell>
          <table:table-cell table:style-name="Таблиця3.A4" office:value-type="string">
            <text:p text:style-name="P94">Повторити <text:span text:style-name="T73">стор. 225-241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7.</text:p>
          </table:table-cell>
          <table:table-cell table:style-name="Таблиця3.A4" office:value-type="string">
            <text:p text:style-name="P65">08.04</text:p>
            <text:p text:style-name="P65">(1 год)</text:p>
          </table:table-cell>
          <table:table-cell table:style-name="Таблиця3.A4" office:value-type="string">
            <text:p text:style-name="P88">Урок узагальнення та тематичного контролю з розділу 5. “Західноукраїнські землі в міжвоєнний період”</text:p>
          </table:table-cell>
          <table:table-cell table:style-name="Таблиця3.A4" office:value-type="string">
            <text:p text:style-name="P94">Тестові завдання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8.</text:p>
          </table:table-cell>
          <table:table-cell table:style-name="Таблиця3.A4" office:value-type="string">
            <text:p text:style-name="P65">08.04</text:p>
            <text:p text:style-name="P65">(1 год.)</text:p>
          </table:table-cell>
          <table:table-cell table:style-name="Таблиця3.A4" office:value-type="string">
            <text:p text:style-name="P87">Всесвітня історія. Розділ 5. Держави Азії та Латинської Америки.</text:p>
            <text:p text:style-name="P87">Китай. Індія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0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9.</text:p>
          </table:table-cell>
          <table:table-cell table:style-name="Таблиця3.A4" office:value-type="string">
            <text:p text:style-name="P65">12.04</text:p>
            <text:p text:style-name="P65">(1 год.)</text:p>
          </table:table-cell>
          <table:table-cell table:style-name="Таблиця3.A4" office:value-type="string">
            <text:p text:style-name="P94">Японія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1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0.</text:p>
          </table:table-cell>
          <table:table-cell table:style-name="Таблиця3.A4" office:value-type="string">
            <text:p text:style-name="P65">13.04</text:p>
            <text:p text:style-name="P65">(1 год.)</text:p>
          </table:table-cell>
          <table:table-cell table:style-name="Таблиця3.A4" office:value-type="string">
            <text:p text:style-name="P88">Країни Передньої Азії. Розпад Османської імперії. Модернізація Туреччини та Ірану. Латинська Америка у 1920-1930-і роках (оглядово)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2,23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1.</text:p>
          </table:table-cell>
          <table:table-cell table:style-name="Таблиця3.A4" office:value-type="string">
            <text:p text:style-name="P65">15.04</text:p>
          </table:table-cell>
          <table:table-cell table:style-name="Таблиця3.A4" office:value-type="string">
            <text:p text:style-name="P88">Урок узагальнення і тематичного контролю з Розділів 4.5. “ держави Центрально- Східної Європи”. “Країни Азії та Латинської Америки”</text:p>
          </table:table-cell>
          <table:table-cell table:style-name="Таблиця3.A4" office:value-type="string">
            <text:p text:style-name="P95">Тестові завдання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2.</text:p>
          </table:table-cell>
          <table:table-cell table:style-name="Таблиця3.A4" office:value-type="string">
            <text:p text:style-name="P65">15.04</text:p>
          </table:table-cell>
          <table:table-cell table:style-name="Таблиця3.A4" office:value-type="string">
            <text:p text:style-name="P89">Утворення вогнищ війни. Мюнхенська змова. Антикомінтернівський пакт. Панкт Молотова-Ріббентропа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5,26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3.</text:p>
          </table:table-cell>
          <table:table-cell table:style-name="Таблиця3.A4" office:value-type="string">
            <text:p text:style-name="P65">19.04</text:p>
          </table:table-cell>
          <table:table-cell table:style-name="Таблиця3.A4" office:value-type="string">
            <text:p text:style-name="P89">Причини, характер, періодизація Другої світової війни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7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4.</text:p>
          </table:table-cell>
          <table:table-cell table:style-name="Таблиця3.A4" office:value-type="string">
            <text:p text:style-name="P65">20.04</text:p>
          </table:table-cell>
          <table:table-cell table:style-name="Таблиця3.A4" office:value-type="string">
            <text:p text:style-name="P91">Воєнні дії 1941 р. До кінця 1942 р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8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5.</text:p>
          </table:table-cell>
          <table:table-cell table:style-name="Таблиця3.A4" office:value-type="string">
            <text:p text:style-name="P65">26.04</text:p>
          </table:table-cell>
          <table:table-cell table:style-name="Таблиця3.A4" office:value-type="string">
            <text:p text:style-name="P90">.<text:span text:style-name="T72">Воєнні дії 1941р. -до кінця 1942р.</text:span>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29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6.</text:p>
          </table:table-cell>
          <table:table-cell table:style-name="Таблиця3.A4" office:value-type="string">
            <text:p text:style-name="P65">27.04</text:p>
          </table:table-cell>
          <table:table-cell table:style-name="Таблиця3.A4" office:value-type="string">
            <text:p text:style-name="P91">Хід війни1943-1944 рр.</text:p>
            <text:p text:style-name="P91">Практична робота. Людина під час війни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30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7.</text:p>
          </table:table-cell>
          <table:table-cell table:style-name="Таблиця3.A4" office:value-type="string">
            <text:p text:style-name="P65">29.04</text:p>
          </table:table-cell>
          <table:table-cell table:style-name="Таблиця3.A4" office:value-type="string">
            <text:p text:style-name="P91">Завершальний період війни в Європі і Азії</text:p>
          </table:table-cell>
          <table:table-cell table:style-name="Таблиця3.A4" office:value-type="string">
            <text:p text:style-name="P92">Опрацювати <text:span text:style-name="T34">&amp;</text:span><text:span text:style-name="T46">31</text:span></text:p>
          </table:table-cell>
          <table:table-cell table:style-name="Таблиця3.A4" office:value-type="string">
            <text:p text:style-name="P8"/>
          </table:table-cell>
        </table:table-row>
        <table:table-row table:style-name="Таблиця3.2">
          <table:table-cell table:style-name="Таблиця3.A4" office:value-type="string">
            <text:p text:style-name="P65">18.</text:p>
          </table:table-cell>
          <table:table-cell table:style-name="Таблиця3.A4" office:value-type="string">
            <text:p text:style-name="P65">29.04</text:p>
            <text:p text:style-name="P65">(1 год)</text:p>
          </table:table-cell>
          <table:table-cell table:style-name="Таблиця3.A4" office:value-type="string">
            <text:p text:style-name="P94">Урок узагальнення і тематичного контролю з розділів 6.7. “Друга світова війна”</text:p>
          </table:table-cell>
          <table:table-cell table:style-name="Таблиця3.A4" office:value-type="string">
            <text:p text:style-name="P95">Тестові завдання</text:p>
          </table:table-cell>
          <table:table-cell table:style-name="Таблиця3.A4" office:value-type="string">
            <text:p text:style-name="P8"/>
          </table:table-cell>
        </table:table-row>
      </table:table>
      <text:p text:style-name="P2"/>
      <text:p text:style-name="P2"><text:s text:c="46"/>План дистанційного навчання</text:p>
      <text:p text:style-name="P2"><text:soft-page-break/><text:s text:c="48"/>здобувачів освіти 1<text:span text:style-name="T29">1</text:span>- А класу</text:p>
      <text:p text:style-name="P2"><text:s text:c="25"/>Всесвітня історія. Історія України (синхронізація курсів)</text:p>
      <text:p text:style-name="P2"><text:s text:c="44"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office:value-type="string">
            <text:p text:style-name="P8">№ з/п</text:p>
          </table:table-cell>
          <table:table-cell table:style-name="Таблиця4.A1" office:value-type="string">
            <text:p text:style-name="P8">Дата проведення</text:p>
          </table:table-cell>
          <table:table-cell table:style-name="Таблиця4.A1" office:value-type="string">
            <text:p text:style-name="P8">Тема уроку</text:p>
          </table:table-cell>
          <table:table-cell table:style-name="Таблиця4.A1" office:value-type="string">
            <text:p text:style-name="P8">Посилання на підручник,веб-ресурси, портали, електронні підручники</text:p>
            <text:p text:style-name="P8">з теми</text:p>
          </table:table-cell>
          <table:table-cell table:style-name="Таблиця4.A1" office:value-type="string">
            <text:p text:style-name="P8">Основний веб-ресурс, де розміщена інформація</text:p>
          </table:table-cell>
        </table:table-row>
        <table:table-row table:style-name="Таблиця4.2">
          <table:table-cell table:style-name="Таблиця4.A1" office:value-type="string">
            <text:p text:style-name="P9">1.</text:p>
          </table:table-cell>
          <table:table-cell table:style-name="Таблиця4.A1" office:value-type="string">
            <text:p text:style-name="P9"><text:span text:style-name="T37">2</text:span><text:span text:style-name="T42">8</text:span><text:span text:style-name="T37">.0</text:span><text:span text:style-name="T42">3</text:span></text:p>
            <text:p text:style-name="P45">(1 год)</text:p>
          </table:table-cell>
          <table:table-cell table:style-name="Таблиця4.A1" office:value-type="string">
            <text:p text:style-name="P57">Відносини України з ЄС, НАТО, США в період становлення України як незалежної держави</text:p>
          </table:table-cell>
          <table:table-cell table:style-name="Таблиця4.A1" office:value-type="string">
            <text:p text:style-name="P9"><text:s/>В.С.Власов, С.В. Кульчицький</text:p>
            <text:p text:style-name="P9">Історія України 1<text:span text:style-name="T29">1</text:span> кл. “<text:span text:style-name="T49">Літера ЛТД”,2019</text:span></text:p>
            <text:p text:style-name="P67"><text:span text:style-name="T54">Опрацювати</text:span> <text:span text:style-name="T35">&amp; </text:span><text:span text:style-name="T43">47-48</text:span><text:span text:style-name="T67">п.1</text:span></text:p>
          </table:table-cell>
          <table:table-cell table:style-name="Таблиця4.A1" office:value-type="string">
            <text:p text:style-name="P8">Сайт школи</text:p>
            <text:p text:style-name="P5"><text:a xlink:type="simple" xlink:href="https://ozhenin2.e-schools.info/" text:style-name="Internet_20_link" text:visited-style-name="Visited_20_Internet_20_Link"><text:span text:style-name="Internet_20_link"><text:span text:style-name="T1">https://</text:span></text:span></text:a><text:a xlink:type="simple" xlink:href="https://ozhenin2.e-schools.info/" text:style-name="Internet_20_link" text:visited-style-name="Visited_20_Internet_20_Link"><text:span text:style-name="Internet_20_link"><text:span text:style-name="T1">ozhenin2.e-schools.info</text:span></text:span></text:a><text:span text:style-name="T1">, </text:span></text:p>
            <text:p text:style-name="P6"><text:span text:style-name="T1">група у </text:span><text:span text:style-name="T9">Viber</text:span></text:p>
          </table:table-cell>
        </table:table-row>
        <table:table-row table:style-name="Таблиця4.2">
          <table:table-cell table:style-name="Таблиця4.A1" office:value-type="string">
            <text:p text:style-name="P9">2.</text:p>
          </table:table-cell>
          <table:table-cell table:style-name="Таблиця4.A1" office:value-type="string">
            <text:p text:style-name="P44">29.03</text:p>
            <text:p text:style-name="P45">(1 год)</text:p>
          </table:table-cell>
          <table:table-cell table:style-name="Таблиця4.A1" office:value-type="string">
            <text:p text:style-name="P57">Відносини України з Росією. Проблема Чорномоського флоту. Ідея Єдиного економічного простору</text:p>
          </table:table-cell>
          <table:table-cell table:style-name="Таблиця4.A1" office:value-type="string">
            <text:p text:style-name="P46"><text:span text:style-name="T11">Опрацювати</text:span><text:span text:style-name="T21"> </text:span><text:span text:style-name="T35">&amp; </text:span><text:span text:style-name="T43">47-48п.</text:span><text:span text:style-name="T44">2 </text:span><text:span text:style-name="T26">Підготувати</text:span> повідомлення </text:p>
          </table:table-cell>
          <table:table-cell table:style-name="Таблиця4.A1" office:value-type="string">
            <text:p text:style-name="P8"/>
          </table:table-cell>
        </table:table-row>
        <table:table-row table:style-name="Таблиця4.2">
          <table:table-cell table:style-name="Таблиця4.A1" office:value-type="string">
            <text:p text:style-name="P9">3.</text:p>
          </table:table-cell>
          <table:table-cell table:style-name="Таблиця4.A1" office:value-type="string">
            <text:p text:style-name="P45">3<text:span text:style-name="T66">0</text:span>.0<text:span text:style-name="T66">3</text:span></text:p>
            <text:p text:style-name="P45">(1 год)</text:p>
          </table:table-cell>
          <table:table-cell table:style-name="Таблиця4.A1" office:value-type="string">
            <text:p text:style-name="P58">Президентські вибори 2004р. Помаранчева революція. Конституційна реформа 2004 рр.</text:p>
          </table:table-cell>
          <table:table-cell table:style-name="Таблиця4.A1" office:value-type="string">
            <text:p text:style-name="P10"><text:s/>Опрацювати <text:span text:style-name="T30">&amp; </text:span><text:span text:style-name="T43">47-48. </text:span><text:span text:style-name="T19">п.3, </text:span><text:span text:style-name="T20">проаналізувати карту</text:span></text:p>
            <text:p text:style-name="P74"/>
          </table:table-cell>
          <table:table-cell table:style-name="Таблиця4.A1" office:value-type="string">
            <text:p text:style-name="P8"/>
          </table:table-cell>
        </table:table-row>
        <table:table-row table:style-name="Таблиця4.2">
          <table:table-cell table:style-name="Таблиця4.A1" office:value-type="string">
            <text:p text:style-name="P9">4.</text:p>
          </table:table-cell>
          <table:table-cell table:style-name="Таблиця4.A1" office:value-type="string">
            <text:p text:style-name="P45">01.0<text:span text:style-name="T66">4</text:span></text:p>
            <text:p text:style-name="P45">(1 год)</text:p>
          </table:table-cell>
          <table:table-cell table:style-name="Таблиця4.A1" office:value-type="string">
            <text:p text:style-name="P58">Суспільно-політичне життя України в 2005-2009 рр.</text:p>
          </table:table-cell>
          <table:table-cell table:style-name="Таблиця4.A1" office:value-type="string">
            <text:p text:style-name="P30"><text:span text:style-name="T16">Опрацюват</text:span><text:span text:style-name="T19">и </text:span><text:span text:style-name="T43">&amp;</text:span><text:span text:style-name="T20">49-50</text:span></text:p>
          </table:table-cell>
          <table:table-cell table:style-name="Таблиця4.A1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29">5.</text:p>
          </table:table-cell>
          <table:table-cell table:style-name="Таблиця4.A6" office:value-type="string">
            <text:p text:style-name="P47">0<text:span text:style-name="T66">4</text:span>.0<text:span text:style-name="T66">4</text:span></text:p>
            <text:p text:style-name="P47">(1 год)</text:p>
          </table:table-cell>
          <table:table-cell table:style-name="Таблиця4.A6" office:value-type="string">
            <text:p text:style-name="P58">Конституційні зміни, суспільно-політичне життя України в 2010-2013 рр.</text:p>
          </table:table-cell>
          <table:table-cell table:style-name="Таблиця4.A6" office:value-type="string">
            <text:p text:style-name="P32">Опрацювати <text:span text:style-name="T35">&amp;</text:span><text:span text:style-name="T20">49-50</text:span><text:span text:style-name="T38"> </text:span></text:p>
            <text:p text:style-name="P32"/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29">6.</text:p>
          </table:table-cell>
          <table:table-cell table:style-name="Таблиця4.A6" office:value-type="string">
            <text:p text:style-name="P47">0<text:span text:style-name="T66">5</text:span>.0<text:span text:style-name="T66">4</text:span></text:p>
            <text:p text:style-name="P58">(1 год.)</text:p>
          </table:table-cell>
          <table:table-cell table:style-name="Таблиця4.A6" office:value-type="string">
            <text:p text:style-name="P58">Практичне заняття. Державне будівництво в незалежній Україні: особливості, здобутки, проблеми</text:p>
          </table:table-cell>
          <table:table-cell table:style-name="Таблиця4.A6" office:value-type="string">
            <text:p text:style-name="P32"/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7.</text:p>
          </table:table-cell>
          <table:table-cell table:style-name="Таблиця4.A6" office:value-type="string">
            <text:p text:style-name="P58">06.04</text:p>
            <text:p text:style-name="P58">(1 год.)</text:p>
          </table:table-cell>
          <table:table-cell table:style-name="Таблиця4.A6" office:value-type="string">
            <text:p text:style-name="P59">Навчальний проект. “Як трансформувався український визвольний рух у Ххі ст.”</text:p>
          </table:table-cell>
          <table:table-cell table:style-name="Таблиця4.A6" office:value-type="string">
            <text:p text:style-name="P32"/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8.</text:p>
          </table:table-cell>
          <table:table-cell table:style-name="Таблиця4.A6" office:value-type="string">
            <text:p text:style-name="P58">08.04</text:p>
            <text:p text:style-name="P58">(1 год.)</text:p>
          </table:table-cell>
          <table:table-cell table:style-name="Таблиця4.A6" office:value-type="string">
            <text:p text:style-name="P59">Урок узагальнення з розділу 5 “Становлення України як незалежної держави”</text:p>
          </table:table-cell>
          <table:table-cell table:style-name="Таблиця4.A6" office:value-type="string">
            <text:p text:style-name="P61">Повторити стор. 209-235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9.</text:p>
          </table:table-cell>
          <table:table-cell table:style-name="Таблиця4.A6" office:value-type="string">
            <text:p text:style-name="P58">11.04</text:p>
            <text:p text:style-name="P58">(1 год.)</text:p>
          </table:table-cell>
          <table:table-cell table:style-name="Таблиця4.A6" office:value-type="string">
            <text:p text:style-name="P59">Урок узагальнення та тематичного контролю з розділу 5 “Становлення України як незалежної держави”</text:p>
          </table:table-cell>
          <table:table-cell table:style-name="Таблиця4.A6" office:value-type="string">
            <text:p text:style-name="P61">Тестові завдання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10.</text:p>
          </table:table-cell>
          <table:table-cell table:style-name="Таблиця4.A6" office:value-type="string">
            <text:p text:style-name="P58">12.04</text:p>
            <text:p text:style-name="P58">(1 год.)</text:p>
          </table:table-cell>
          <table:table-cell table:style-name="Таблиця4.A6" office:value-type="string">
            <text:p text:style-name="P59">Всесвітня історія. Міжнародні відносини. Динаміка <text:s/>“холодної війни”</text:p>
          </table:table-cell>
          <table:table-cell table:style-name="Таблиця4.A6" office:value-type="string">
            <text:p text:style-name="P61">Опрацювати <text:span text:style-name="T26">&amp;</text:span>28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11.</text:p>
          </table:table-cell>
          <table:table-cell table:style-name="Таблиця4.A6" office:value-type="string">
            <text:p text:style-name="P58">13.04</text:p>
            <text:p text:style-name="P58">(1 год.)</text:p>
          </table:table-cell>
          <table:table-cell table:style-name="Таблиця4.A6" office:value-type="string">
            <text:p text:style-name="P59">Період “розрядки” в міжнародній політиці</text:p>
          </table:table-cell>
          <table:table-cell table:style-name="Таблиця4.A6" office:value-type="string">
            <text:p text:style-name="P61">Опрацювати <text:span text:style-name="T26">&amp;</text:span>29</text:p>
          </table:table-cell>
          <table:table-cell table:style-name="Таблиця4.A6" office:value-type="string">
            <text:p text:style-name="P8"/>
          </table:table-cell>
        </table:table-row>
        <text:soft-page-break/>
        <table:table-row table:style-name="Таблиця4.2">
          <table:table-cell table:style-name="Таблиця4.A6" office:value-type="string">
            <text:p text:style-name="P58">12.</text:p>
          </table:table-cell>
          <table:table-cell table:style-name="Таблиця4.A6" office:value-type="string">
            <text:p text:style-name="P58">15.04</text:p>
            <text:p text:style-name="P58">(1 год.)</text:p>
          </table:table-cell>
          <table:table-cell table:style-name="Таблиця4.A6" office:value-type="string">
            <text:p text:style-name="P59">Проблема міжнародного тероризму. Агресія Російської Федерації проти України</text:p>
          </table:table-cell>
          <table:table-cell table:style-name="Таблиця4.A6" office:value-type="string">
            <text:p text:style-name="P61">Опрацювати <text:span text:style-name="T26">&amp;</text:span>30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13.</text:p>
          </table:table-cell>
          <table:table-cell table:style-name="Таблиця4.A6" office:value-type="string">
            <text:p text:style-name="P58">18.04</text:p>
            <text:p text:style-name="P58">(1 год.)</text:p>
          </table:table-cell>
          <table:table-cell table:style-name="Таблиця4.A6" office:value-type="string">
            <text:p text:style-name="P59">Постіндустріальне (інформаційне) суспільство. Науково-технічна революція</text:p>
          </table:table-cell>
          <table:table-cell table:style-name="Таблиця4.A6" office:value-type="string">
            <text:p text:style-name="P61">Опрацювати <text:span text:style-name="T26">&amp;</text:span>32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14.</text:p>
          </table:table-cell>
          <table:table-cell table:style-name="Таблиця4.A6" office:value-type="string">
            <text:p text:style-name="P58">19.04</text:p>
            <text:p text:style-name="P58">(1 год.)</text:p>
          </table:table-cell>
          <table:table-cell table:style-name="Таблиця4.A6" office:value-type="string">
            <text:p text:style-name="P59">Розвиток літератури і мистецтва: домінуючі тенденції. Спорт у другій половині ХХ- на поч. ХХІ ст.</text:p>
          </table:table-cell>
          <table:table-cell table:style-name="Таблиця4.A6" office:value-type="string">
            <text:p text:style-name="P61">Опрацювати <text:span text:style-name="T26">&amp;</text:span>33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8">15.</text:p>
          </table:table-cell>
          <table:table-cell table:style-name="Таблиця4.A6" office:value-type="string">
            <text:p text:style-name="P58">20.04</text:p>
            <text:p text:style-name="P58">(1 год.)</text:p>
          </table:table-cell>
          <table:table-cell table:style-name="Таблиця4.A6" office:value-type="string">
            <text:p text:style-name="P59">Основні тенденції розвитку <text:span text:style-name="T68">світу</text:span> у др. пол. ХХ-на поч. ХХІ ст.</text:p>
          </table:table-cell>
          <table:table-cell table:style-name="Таблиця4.A6" office:value-type="string">
            <text:p text:style-name="P61">Опрацювати <text:span text:style-name="T26">&amp;</text:span>34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9">16.</text:p>
          </table:table-cell>
          <table:table-cell table:style-name="Таблиця4.A6" office:value-type="string">
            <text:p text:style-name="P59">26.04</text:p>
            <text:p text:style-name="P59">(1 год.)</text:p>
          </table:table-cell>
          <table:table-cell table:style-name="Таблиця4.A6" office:value-type="string">
            <text:p text:style-name="P59">Урок узагальнення та тематичного контролю з розділів 5,6 “Міжнародні відносини”, “Повсякденне життя і культура”</text:p>
          </table:table-cell>
          <table:table-cell table:style-name="Таблиця4.A6" office:value-type="string">
            <text:p text:style-name="P61">Тестові завдання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9">17.</text:p>
          </table:table-cell>
          <table:table-cell table:style-name="Таблиця4.A6" office:value-type="string">
            <text:p text:style-name="P59">27.04</text:p>
            <text:p text:style-name="P59">(1 год.)</text:p>
          </table:table-cell>
          <table:table-cell table:style-name="Таблиця4.A6" office:value-type="string">
            <text:p text:style-name="P59">Історія України. Творення нової України</text:p>
            <text:p text:style-name="P59">Загострення дискусій навколо геополітичного вибору України</text:p>
          </table:table-cell>
          <table:table-cell table:style-name="Таблиця4.A6" office:value-type="string">
            <text:p text:style-name="P61">Опрацювати<text:span text:style-name="T26">&amp;</text:span> 51-52</text:p>
          </table:table-cell>
          <table:table-cell table:style-name="Таблиця4.A6" office:value-type="string">
            <text:p text:style-name="P8"/>
          </table:table-cell>
        </table:table-row>
        <table:table-row table:style-name="Таблиця4.2">
          <table:table-cell table:style-name="Таблиця4.A6" office:value-type="string">
            <text:p text:style-name="P59">18.</text:p>
          </table:table-cell>
          <table:table-cell table:style-name="Таблиця4.A6" office:value-type="string">
            <text:p text:style-name="P59">29.04</text:p>
            <text:p text:style-name="P59">(1 год.)</text:p>
          </table:table-cell>
          <table:table-cell table:style-name="Таблиця4.A6" office:value-type="string">
            <text:p text:style-name="P59">Євромайдан. Революція Гідності, Небесна сотня</text:p>
          </table:table-cell>
          <table:table-cell table:style-name="Таблиця4.A6" office:value-type="string">
            <text:p text:style-name="P61">Опрацювати <text:span text:style-name="T26">&amp;</text:span>51-52</text:p>
          </table:table-cell>
          <table:table-cell table:style-name="Таблиця4.A6" office:value-type="string">
            <text:p text:style-name="P8"/>
          </table:table-cell>
        </table:table-row>
      </table:table>
      <text:p text:style-name="P2"/>
      <text:p text:style-name="P2"/>
      <text:p text:style-name="P2"><text:s text:c="53"/>План дистанційного навчання </text:p>
      <text:p text:style-name="P2"><text:s text:c="54"/>здобувачів освіти 1<text:span text:style-name="T31">1</text:span> – Б класу</text:p>
      <text:p text:style-name="Standard"><text:span text:style-name="T1"><text:s text:c="25"/></text:span><text:bookmark text:name="_GoBack"/><text:span text:style-name="T1">Всесвітня історія. Історія України (синхронізація курсів)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8">№ з/п</text:p>
          </table:table-cell>
          <table:table-cell table:style-name="Таблиця5.A1" office:value-type="string">
            <text:p text:style-name="P8">Дата проведення</text:p>
          </table:table-cell>
          <table:table-cell table:style-name="Таблиця5.A1" office:value-type="string">
            <text:p text:style-name="P8">Тема уроку</text:p>
          </table:table-cell>
          <table:table-cell table:style-name="Таблиця5.A1" office:value-type="string">
            <text:p text:style-name="P8">Посилання на підручник,веб-ресурси, портали, електронні підручники</text:p>
            <text:p text:style-name="P8">з теми</text:p>
          </table:table-cell>
          <table:table-cell table:style-name="Таблиця5.A1" office:value-type="string">
            <text:p text:style-name="P8">Основний веб-ресурс, де розміщена інформація</text:p>
          </table:table-cell>
        </table:table-row>
        <table:table-row table:style-name="Таблиця5.2">
          <table:table-cell table:style-name="Таблиця5.A1" office:value-type="string">
            <text:p text:style-name="P9">1.</text:p>
          </table:table-cell>
          <table:table-cell table:style-name="Таблиця5.A1" office:value-type="string">
            <text:p text:style-name="P85">28.03</text:p>
            <text:p text:style-name="P47">(1 год)</text:p>
          </table:table-cell>
          <table:table-cell table:style-name="Таблиця5.A1" office:value-type="string">
            <text:p text:style-name="P47">Історія України.</text:p>
            <text:p text:style-name="P62">Міжнародні відносини України</text:p>
          </table:table-cell>
          <table:table-cell table:style-name="Таблиця5.A1" office:value-type="string">
            <text:p text:style-name="P11"><text:s/>В.С.Власов, С.В. Кульчицький</text:p>
            <text:p text:style-name="P11">Історія України 1<text:span text:style-name="T29">1</text:span> кл. “<text:span text:style-name="T49">Літера ЛТД”,2019</text:span></text:p>
            <text:p text:style-name="P33"><text:span text:style-name="T55">Опрацювати</text:span> <text:span text:style-name="T26">&amp;</text:span><text:span text:style-name="T22">47-48. п.1.2.</text:span></text:p>
            <text:p text:style-name="P19"/>
            <text:p text:style-name="P9"/>
          </table:table-cell>
          <table:table-cell table:style-name="Таблиця5.A1" office:value-type="string">
            <text:p text:style-name="P8">Сайт школи</text:p>
            <text:p text:style-name="P5"><text:a xlink:type="simple" xlink:href="https://ozhenin2.e-schools.info/" text:style-name="Internet_20_link" text:visited-style-name="Visited_20_Internet_20_Link"><text:span text:style-name="Internet_20_link"><text:span text:style-name="T1">https://</text:span></text:span></text:a><text:a xlink:type="simple" xlink:href="https://ozhenin2.e-schools.info/" text:style-name="Internet_20_link" text:visited-style-name="Visited_20_Internet_20_Link"><text:span text:style-name="Internet_20_link"><text:span text:style-name="T1">ozhenin2.e-schools.info</text:span></text:span></text:a><text:span text:style-name="T1">, </text:span></text:p>
            <text:p text:style-name="P6"><text:span text:style-name="T1">група у </text:span><text:span text:style-name="T9">Viber</text:span></text:p>
          </table:table-cell>
        </table:table-row>
        <table:table-row table:style-name="Таблиця5.2">
          <table:table-cell table:style-name="Таблиця5.A1" office:value-type="string">
            <text:p text:style-name="P9">2.</text:p>
          </table:table-cell>
          <table:table-cell table:style-name="Таблиця5.A1" office:value-type="string">
            <text:p text:style-name="P85">30.03</text:p>
            <text:p text:style-name="P47">(1 год)</text:p>
          </table:table-cell>
          <table:table-cell table:style-name="Таблиця5.A1" office:value-type="string">
            <text:p text:style-name="P62">Політичні процеси в 1999-2005 рр. “Помаранчева революція”. В. Ющенко</text:p>
          </table:table-cell>
          <table:table-cell table:style-name="Таблиця5.A1" office:value-type="string">
            <text:p text:style-name="P19"><text:span text:style-name="T26">Опрацювати</text:span><text:span text:style-name="T32">&amp;</text:span><text:span text:style-name="T22">47-48 п.3</text:span></text:p>
          </table:table-cell>
          <table:table-cell table:style-name="Таблиця5.A1" office:value-type="string">
            <text:p text:style-name="P8"/>
          </table:table-cell>
        </table:table-row>
        <text:soft-page-break/>
        <table:table-row table:style-name="Таблиця5.2">
          <table:table-cell table:style-name="Таблиця5.A4" office:value-type="string">
            <text:p text:style-name="P20"><text:span text:style-name="T55">3</text:span>.</text:p>
          </table:table-cell>
          <table:table-cell table:style-name="Таблиця5.A4" office:value-type="string">
            <text:p text:style-name="P47">0<text:span text:style-name="T69">1</text:span>.0<text:span text:style-name="T69">4</text:span></text:p>
            <text:p text:style-name="P47">(1 год)</text:p>
          </table:table-cell>
          <table:table-cell table:style-name="Таблиця5.A4" office:value-type="string">
            <text:p text:style-name="P62">Суспільно-політичне життя України 2005-2009 рр.</text:p>
          </table:table-cell>
          <table:table-cell table:style-name="Таблиця5.A4" office:value-type="string">
            <text:p text:style-name="P20">Опрацюват<text:span text:style-name="T51">и</text:span><text:span text:style-name="T35">&amp;</text:span><text:span text:style-name="T51"> 49-50</text:span>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31"><text:span text:style-name="T55">4</text:span>.</text:p>
          </table:table-cell>
          <table:table-cell table:style-name="Таблиця5.A4" office:value-type="string">
            <text:p text:style-name="P47">04.0<text:span text:style-name="T69">4</text:span></text:p>
            <text:p text:style-name="P47">(1 год)</text:p>
          </table:table-cell>
          <table:table-cell table:style-name="Таблиця5.A4" office:value-type="string">
            <text:p text:style-name="P63">Конституційні зміни , суспільно-політичне життя України в 2010 -2013 рр. Харківські угоди 2010 р.</text:p>
          </table:table-cell>
          <table:table-cell table:style-name="Таблиця5.A4" office:value-type="string">
            <text:p text:style-name="P33">Опрацювати <text:span text:style-name="T26">&amp;</text:span><text:span text:style-name="T23">49-50</text:span>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62">5.</text:p>
          </table:table-cell>
          <table:table-cell table:style-name="Таблиця5.A4" office:value-type="string">
            <text:p text:style-name="P62">06.04</text:p>
            <text:p text:style-name="P62">(1 год.)</text:p>
          </table:table-cell>
          <table:table-cell table:style-name="Таблиця5.A4" office:value-type="string">
            <text:p text:style-name="P63">Практичне заняття. Державне будівництво в незалежній Україні : особливості , здобутки, проблеми</text:p>
          </table:table-cell>
          <table:table-cell table:style-name="Таблиця5.A4" office:value-type="string">
            <text:p text:style-name="P63">Повторити стор.209-239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62">6.</text:p>
          </table:table-cell>
          <table:table-cell table:style-name="Таблиця5.A4" office:value-type="string">
            <text:p text:style-name="P62">11.04</text:p>
            <text:p text:style-name="P62">(1 год.)</text:p>
          </table:table-cell>
          <table:table-cell table:style-name="Таблиця5.A4" office:value-type="string">
            <text:p text:style-name="P63">Урок узагальнення та тематичного контролю з розділу 5 “ Становлення України як незалежної держави”</text:p>
          </table:table-cell>
          <table:table-cell table:style-name="Таблиця5.A4" office:value-type="string">
            <text:p text:style-name="P63">Тестові завдання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62">7.</text:p>
          </table:table-cell>
          <table:table-cell table:style-name="Таблиця5.A4" office:value-type="string">
            <text:p text:style-name="P62">13.04</text:p>
            <text:p text:style-name="P62">(1 год.)</text:p>
          </table:table-cell>
          <table:table-cell table:style-name="Таблиця5.A4" office:value-type="string">
            <text:p text:style-name="P63">Всесвітня історія.</text:p>
            <text:p text:style-name="P63">Міжнародні відносини</text:p>
            <text:p text:style-name="P60">Міжнародні відносини. Динаміка <text:s/>“холодної війни”</text:p>
          </table:table-cell>
          <table:table-cell table:style-name="Таблиця5.A4" office:value-type="string">
            <text:p text:style-name="P64">Опрацювати <text:span text:style-name="T26">&amp;</text:span><text:span text:style-name="T11">28</text:span>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62">8.</text:p>
          </table:table-cell>
          <table:table-cell table:style-name="Таблиця5.A4" office:value-type="string">
            <text:p text:style-name="P62">18.04</text:p>
            <text:p text:style-name="P62">(1 год.)</text:p>
          </table:table-cell>
          <table:table-cell table:style-name="Таблиця5.A4" office:value-type="string">
            <text:p text:style-name="P60">Період “розрядки” в міжнародній політиці</text:p>
          </table:table-cell>
          <table:table-cell table:style-name="Таблиця5.A4" office:value-type="string">
            <text:p text:style-name="P64">Опрацювати <text:span text:style-name="T26">&amp;</text:span><text:span text:style-name="T11">29</text:span>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62">9.</text:p>
          </table:table-cell>
          <table:table-cell table:style-name="Таблиця5.A4" office:value-type="string">
            <text:p text:style-name="P62">20.04</text:p>
            <text:p text:style-name="P62">(1 год.)</text:p>
          </table:table-cell>
          <table:table-cell table:style-name="Таблиця5.A4" office:value-type="string">
            <text:p text:style-name="P60">Проблема міжнародного тероризму. Агресія Російської Федерації проти України</text:p>
          </table:table-cell>
          <table:table-cell table:style-name="Таблиця5.A4" office:value-type="string">
            <text:p text:style-name="P64">Опрацювати <text:span text:style-name="T26">&amp;</text:span><text:span text:style-name="T11">30</text:span></text:p>
          </table:table-cell>
          <table:table-cell table:style-name="Таблиця5.A4" office:value-type="string">
            <text:p text:style-name="P8"/>
          </table:table-cell>
        </table:table-row>
        <table:table-row table:style-name="Таблиця5.2">
          <table:table-cell table:style-name="Таблиця5.A4" office:value-type="string">
            <text:p text:style-name="P62">10.</text:p>
          </table:table-cell>
          <table:table-cell table:style-name="Таблиця5.A4" office:value-type="string">
            <text:p text:style-name="P62">27.04</text:p>
            <text:p text:style-name="P62">(1 год.)</text:p>
          </table:table-cell>
          <table:table-cell table:style-name="Таблиця5.A4" office:value-type="string">
            <text:p text:style-name="P59">Постіндустріальне (інформаційне) суспільство. Науково-технічна революція</text:p>
          </table:table-cell>
          <table:table-cell table:style-name="Таблиця5.A4" office:value-type="string">
            <text:p text:style-name="P64">Опрацювати <text:span text:style-name="T26">&amp;</text:span><text:span text:style-name="T11">32</text:span></text:p>
          </table:table-cell>
          <table:table-cell table:style-name="Таблиця5.A4" office:value-type="string">
            <text:p text:style-name="P8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мп'ютер</meta:initial-creator>
    <meta:editing-cycles>88</meta:editing-cycles>
    <meta:print-date>2020-03-17T10:07:00</meta:print-date>
    <meta:creation-date>2020-03-16T08:25:00</meta:creation-date>
    <dc:date>2022-03-28T22:52:58.448000000</dc:date>
    <meta:editing-duration>PT9H40M59S</meta:editing-duration>
    <meta:generator>LibreOffice/6.3.4.2$Windows_X86_64 LibreOffice_project/60da17e045e08f1793c57c00ba83cdfce946d0aa</meta:generator>
    <meta:document-statistic meta:table-count="5" meta:image-count="0" meta:object-count="0" meta:page-count="7" meta:paragraph-count="462" meta:word-count="1329" meta:character-count="9642" meta:non-whitespace-character-count="8139"/>
    <meta:user-defined meta:name="AppVersion">14.0000</meta:user-defined>
    <meta:user-defined meta:name="Company">Інститут Модернізації та Змісту осві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