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911cm" fo:margin-left="-0.7cm" fo:margin-top="0cm" fo:margin-bottom="0cm" table:align="left" style:writing-mode="lr-tb"/>
    </style:style>
    <style:style style:name="Таблиця1.A" style:family="table-column">
      <style:table-column-properties style:column-width="0.944cm"/>
    </style:style>
    <style:style style:name="Таблиця1.B" style:family="table-column">
      <style:table-column-properties style:column-width="1.256cm"/>
    </style:style>
    <style:style style:name="Таблиця1.C" style:family="table-column">
      <style:table-column-properties style:column-width="1.321cm"/>
    </style:style>
    <style:style style:name="Таблиця1.D" style:family="table-column">
      <style:table-column-properties style:column-width="6.911cm"/>
    </style:style>
    <style:style style:name="Таблиця1.E" style:family="table-column">
      <style:table-column-properties style:column-width="4.464cm"/>
    </style:style>
    <style:style style:name="Таблиця1.F" style:family="table-column">
      <style:table-column-properties style:column-width="3.014cm"/>
    </style:style>
    <style:style style:name="Таблиця1.1" style:family="table-row">
      <style:table-row-properties style:min-row-height="1.868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1.215cm" fo:keep-together="auto"/>
    </style:style>
    <style:style style:name="Таблиця1.3" style:family="table-row">
      <style:table-row-properties style:min-row-height="1.626cm" fo:keep-together="auto"/>
    </style:style>
    <style:style style:name="Таблиця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2" style:family="table">
      <style:table-properties style:width="17.911cm" fo:margin-left="-0.7cm" fo:margin-top="0cm" fo:margin-bottom="0cm" table:align="left" style:writing-mode="lr-tb"/>
    </style:style>
    <style:style style:name="Таблиця2.A" style:family="table-column">
      <style:table-column-properties style:column-width="0.944cm"/>
    </style:style>
    <style:style style:name="Таблиця2.B" style:family="table-column">
      <style:table-column-properties style:column-width="1.256cm"/>
    </style:style>
    <style:style style:name="Таблиця2.C" style:family="table-column">
      <style:table-column-properties style:column-width="1.321cm"/>
    </style:style>
    <style:style style:name="Таблиця2.D" style:family="table-column">
      <style:table-column-properties style:column-width="6.911cm"/>
    </style:style>
    <style:style style:name="Таблиця2.E" style:family="table-column">
      <style:table-column-properties style:column-width="4.464cm"/>
    </style:style>
    <style:style style:name="Таблиця2.F" style:family="table-column">
      <style:table-column-properties style:column-width="3.014cm"/>
    </style:style>
    <style:style style:name="Таблиця2.1" style:family="table-row">
      <style:table-row-properties style:min-row-height="1.868cm"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/>
    </style:style>
    <style:style style:name="Таблиця2.2" style:family="table-row">
      <style:table-row-properties style:min-row-height="1.215cm" fo:keep-together="auto"/>
    </style:style>
    <style:style style:name="Таблиця2.3" style:family="table-row">
      <style:table-row-properties style:min-row-height="1.626cm" fo:keep-together="auto"/>
    </style:style>
    <style:style style:name="Таблиця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3" style:family="table">
      <style:table-properties style:width="17.911cm" fo:margin-left="-0.7cm" fo:margin-top="0cm" fo:margin-bottom="0cm" table:align="left" style:writing-mode="lr-tb"/>
    </style:style>
    <style:style style:name="Таблиця3.A" style:family="table-column">
      <style:table-column-properties style:column-width="0.944cm"/>
    </style:style>
    <style:style style:name="Таблиця3.B" style:family="table-column">
      <style:table-column-properties style:column-width="2.577cm"/>
    </style:style>
    <style:style style:name="Таблиця3.C" style:family="table-column">
      <style:table-column-properties style:column-width="6.911cm"/>
    </style:style>
    <style:style style:name="Таблиця3.D" style:family="table-column">
      <style:table-column-properties style:column-width="4.464cm"/>
    </style:style>
    <style:style style:name="Таблиця3.E" style:family="table-column">
      <style:table-column-properties style:column-width="3.014cm"/>
    </style:style>
    <style:style style:name="Таблиця3.1" style:family="table-row">
      <style:table-row-properties style:min-row-height="3.101cm" fo:keep-together="auto"/>
    </style:style>
    <style:style style:name="Таблиця3.A1" style:family="table-cell">
      <style:table-cell-properties fo:padding-left="0.191cm" fo:padding-right="0.191cm" fo:padding-top="0cm" fo:padding-bottom="0cm" fo:border="0.5pt solid #000000"/>
    </style:style>
    <style:style style:name="Таблиця3.2" style:family="table-row">
      <style:table-row-properties style:min-row-height="1.626cm" fo:keep-together="auto"/>
    </style:style>
    <style:style style:name="Таблиця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4" style:family="table">
      <style:table-properties style:width="17.911cm" fo:margin-left="-0.7cm" fo:margin-top="0cm" fo:margin-bottom="0cm" table:align="left" style:writing-mode="lr-tb"/>
    </style:style>
    <style:style style:name="Таблиця4.A" style:family="table-column">
      <style:table-column-properties style:column-width="0.944cm"/>
    </style:style>
    <style:style style:name="Таблиця4.B" style:family="table-column">
      <style:table-column-properties style:column-width="2.577cm"/>
    </style:style>
    <style:style style:name="Таблиця4.C" style:family="table-column">
      <style:table-column-properties style:column-width="6.911cm"/>
    </style:style>
    <style:style style:name="Таблиця4.D" style:family="table-column">
      <style:table-column-properties style:column-width="4.464cm"/>
    </style:style>
    <style:style style:name="Таблиця4.E" style:family="table-column">
      <style:table-column-properties style:column-width="3.014cm"/>
    </style:style>
    <style:style style:name="Таблиця4.1" style:family="table-row">
      <style:table-row-properties style:min-row-height="3.101cm" fo:keep-together="auto"/>
    </style:style>
    <style:style style:name="Таблиця4.A1" style:family="table-cell">
      <style:table-cell-properties fo:padding-left="0.191cm" fo:padding-right="0.191cm" fo:padding-top="0cm" fo:padding-bottom="0cm" fo:border="0.5pt solid #000000"/>
    </style:style>
    <style:style style:name="Таблиця4.2" style:family="table-row">
      <style:table-row-properties style:min-row-height="1.626cm" fo:keep-together="auto"/>
    </style:style>
    <style:style style:name="Таблиця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5" style:family="table">
      <style:table-properties style:width="17.905cm" fo:margin-left="-0.7cm" fo:margin-top="0cm" fo:margin-bottom="0cm" table:align="left" style:writing-mode="lr-tb"/>
    </style:style>
    <style:style style:name="Таблиця5.A" style:family="table-column">
      <style:table-column-properties style:column-width="0.944cm"/>
    </style:style>
    <style:style style:name="Таблиця5.B" style:family="table-column">
      <style:table-column-properties style:column-width="2.577cm"/>
    </style:style>
    <style:style style:name="Таблиця5.C" style:family="table-column">
      <style:table-column-properties style:column-width="6.911cm"/>
    </style:style>
    <style:style style:name="Таблиця5.D" style:family="table-column">
      <style:table-column-properties style:column-width="4.464cm"/>
    </style:style>
    <style:style style:name="Таблиця5.E" style:family="table-column">
      <style:table-column-properties style:column-width="3.009cm"/>
    </style:style>
    <style:style style:name="Таблиця5.1" style:family="table-row">
      <style:table-row-properties style:min-row-height="3.101cm" fo:keep-together="auto"/>
    </style:style>
    <style:style style:name="Таблиця5.A1" style:family="table-cell">
      <style:table-cell-properties fo:padding-left="0.191cm" fo:padding-right="0.191cm" fo:padding-top="0cm" fo:padding-bottom="0cm" fo:border="0.5pt solid #000000"/>
    </style:style>
    <style:style style:name="Таблиця5.2" style:family="table-row">
      <style:table-row-properties style:min-row-height="1.626cm" fo:keep-together="auto"/>
    </style:style>
    <style:style style:name="Таблиця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07b54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bbc57" officeooo:paragraph-rsid="001bbc57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de6f2" officeooo:paragraph-rsid="001de6f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fb21a" officeooo:paragraph-rsid="001fb21a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1de50" officeooo:paragraph-rsid="0021de5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6400" officeooo:paragraph-rsid="002464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de4a" officeooo:paragraph-rsid="0024de4a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de4a" officeooo:paragraph-rsid="00394637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596be" officeooo:paragraph-rsid="002596be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823f8" officeooo:paragraph-rsid="002823f8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5a3f" officeooo:paragraph-rsid="00245a3f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3b20b5" officeooo:paragraph-rsid="003b20b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3cff54" officeooo:paragraph-rsid="003cff54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3140a5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0d350" officeooo:paragraph-rsid="0040d350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2be54" officeooo:paragraph-rsid="0042be54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42fed" officeooo:paragraph-rsid="00442fed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5c3c8" officeooo:paragraph-rsid="0045c3c8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71229" officeooo:paragraph-rsid="00471229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9c599" officeooo:paragraph-rsid="0049c599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f4694" officeooo:paragraph-rsid="002f4694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c1824" officeooo:paragraph-rsid="004c1824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e81f2" officeooo:paragraph-rsid="004e81f2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07b54" officeooo:paragraph-rsid="00507b54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1cc757" officeooo:paragraph-rsid="001cc757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3cff54" officeooo:paragraph-rsid="003cff54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3140a5" officeooo:paragraph-rsid="001cc757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3cff54" officeooo:paragraph-rsid="003cff54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36cd88" officeooo:paragraph-rsid="0036cd88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42be54" officeooo:paragraph-rsid="0042be54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42f5e3" officeooo:paragraph-rsid="0042f5e3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4e81f2" officeooo:paragraph-rsid="004e81f2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5609e6" officeooo:paragraph-rsid="005609e6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497c78" officeooo:paragraph-rsid="00497c78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560baf" officeooo:paragraph-rsid="00560baf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0b07f" officeooo:paragraph-rsid="0050b07f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07b54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62a29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0d350" officeooo:paragraph-rsid="0052e2e9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2e2e9" officeooo:paragraph-rsid="0040d350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2e2e9" officeooo:paragraph-rsid="0052e2e9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2be54" officeooo:paragraph-rsid="0052e2e9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2be54" officeooo:paragraph-rsid="0042be54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de6f2" officeooo:paragraph-rsid="001de6f2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32574" officeooo:paragraph-rsid="00532574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fb21a" officeooo:paragraph-rsid="001fb21a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43414" officeooo:paragraph-rsid="00543414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de4a" officeooo:paragraph-rsid="0024de4a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de4a" officeooo:paragraph-rsid="005609e6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609e6" officeooo:paragraph-rsid="005609e6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71229" officeooo:paragraph-rsid="00471229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60baf" officeooo:paragraph-rsid="00560baf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562a29" officeooo:paragraph-rsid="00562a29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e81f2" officeooo:paragraph-rsid="004e81f2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c1824" officeooo:paragraph-rsid="00562a29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8f56e" style:font-size-asian="12pt" style:font-size-complex="12pt"/>
    </style:style>
    <style:style style:name="T3" style:family="text">
      <style:text-properties fo:font-size="12pt" officeooo:rsid="00239a33" style:font-size-asian="12pt" style:font-size-complex="12pt"/>
    </style:style>
    <style:style style:name="T4" style:family="text">
      <style:text-properties fo:font-size="12pt" officeooo:rsid="00245a3f" style:font-size-asian="12pt" style:font-size-complex="12pt"/>
    </style:style>
    <style:style style:name="T5" style:family="text">
      <style:text-properties fo:font-size="12pt" officeooo:rsid="002f9f15" style:font-size-asian="12pt" style:font-size-complex="12pt"/>
    </style:style>
    <style:style style:name="T6" style:family="text">
      <style:text-properties fo:font-size="12pt" officeooo:rsid="003fbcdc" style:font-size-asian="12pt" style:font-size-complex="12pt"/>
    </style:style>
    <style:style style:name="T7" style:family="text">
      <style:text-properties fo:font-size="12pt" officeooo:rsid="0050b07f" style:font-size-asian="12pt" style:font-size-complex="12pt"/>
    </style:style>
    <style:style style:name="T8" style:family="text">
      <style:text-properties fo:font-size="12pt" officeooo:rsid="0052e2e9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uk" fo:country="UA" officeooo:rsid="0052e2e9" style:font-size-asian="12pt" style:font-size-complex="12pt"/>
    </style:style>
    <style:style style:name="T11" style:family="text">
      <style:text-properties style:font-name="Times New Roman" fo:font-size="12pt" fo:language="en" fo:country="US" style:font-size-asian="12pt" style:font-size-complex="12pt"/>
    </style:style>
    <style:style style:name="T12" style:family="text">
      <style:text-properties officeooo:rsid="001bbc57"/>
    </style:style>
    <style:style style:name="T13" style:family="text">
      <style:text-properties fo:language="uk" fo:country="UA"/>
    </style:style>
    <style:style style:name="T14" style:family="text">
      <style:text-properties fo:language="uk" fo:country="UA" officeooo:rsid="00386534"/>
    </style:style>
    <style:style style:name="T15" style:family="text">
      <style:text-properties fo:language="uk" fo:country="UA" officeooo:rsid="00394637"/>
    </style:style>
    <style:style style:name="T16" style:family="text">
      <style:text-properties fo:language="uk" fo:country="UA" officeooo:rsid="0039971b"/>
    </style:style>
    <style:style style:name="T17" style:family="text">
      <style:text-properties fo:language="uk" fo:country="UA" officeooo:rsid="0043c657"/>
    </style:style>
    <style:style style:name="T18" style:family="text">
      <style:text-properties fo:language="uk" fo:country="UA" officeooo:rsid="004e81f2"/>
    </style:style>
    <style:style style:name="T19" style:family="text">
      <style:text-properties fo:language="uk" fo:country="UA" officeooo:rsid="00507b54"/>
    </style:style>
    <style:style style:name="T20" style:family="text">
      <style:text-properties fo:language="uk" fo:country="UA" officeooo:rsid="0050b07f"/>
    </style:style>
    <style:style style:name="T21" style:family="text">
      <style:text-properties fo:language="uk" fo:country="UA" officeooo:rsid="00543414"/>
    </style:style>
    <style:style style:name="T22" style:family="text">
      <style:text-properties fo:language="uk" fo:country="UA" officeooo:rsid="00560baf"/>
    </style:style>
    <style:style style:name="T23" style:family="text">
      <style:text-properties fo:language="uk" fo:country="UA" officeooo:rsid="00562a29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246400"/>
    </style:style>
    <style:style style:name="T26" style:family="text">
      <style:text-properties fo:language="en" fo:country="US" officeooo:rsid="002596be"/>
    </style:style>
    <style:style style:name="T27" style:family="text">
      <style:text-properties fo:language="en" fo:country="US" officeooo:rsid="0025baec"/>
    </style:style>
    <style:style style:name="T28" style:family="text">
      <style:text-properties fo:language="en" fo:country="US" officeooo:rsid="0026a931"/>
    </style:style>
    <style:style style:name="T29" style:family="text">
      <style:text-properties fo:language="en" fo:country="US" officeooo:rsid="002823f8"/>
    </style:style>
    <style:style style:name="T30" style:family="text">
      <style:text-properties fo:language="en" fo:country="US" officeooo:rsid="002b52ec"/>
    </style:style>
    <style:style style:name="T31" style:family="text">
      <style:text-properties fo:language="en" fo:country="US" officeooo:rsid="00394637"/>
    </style:style>
    <style:style style:name="T32" style:family="text">
      <style:text-properties fo:language="en" fo:country="US" officeooo:rsid="0047e473"/>
    </style:style>
    <style:style style:name="T33" style:family="text">
      <style:text-properties fo:language="en" fo:country="US" officeooo:rsid="00507b54"/>
    </style:style>
    <style:style style:name="T34" style:family="text">
      <style:text-properties fo:language="en" fo:country="US" officeooo:rsid="0050b07f"/>
    </style:style>
    <style:style style:name="T35" style:family="text">
      <style:text-properties fo:language="en" fo:country="US" officeooo:rsid="00532574"/>
    </style:style>
    <style:style style:name="T36" style:family="text">
      <style:text-properties fo:language="en" fo:country="US" officeooo:rsid="00543414"/>
    </style:style>
    <style:style style:name="T37" style:family="text">
      <style:text-properties fo:language="en" fo:country="US" officeooo:rsid="005609e6"/>
    </style:style>
    <style:style style:name="T38" style:family="text">
      <style:text-properties fo:language="en" fo:country="US" officeooo:rsid="00560baf"/>
    </style:style>
    <style:style style:name="T39" style:family="text">
      <style:text-properties fo:language="en" fo:country="US" officeooo:rsid="00562a29"/>
    </style:style>
    <style:style style:name="T40" style:family="text">
      <style:text-properties officeooo:rsid="001dc320"/>
    </style:style>
    <style:style style:name="T41" style:family="text">
      <style:text-properties officeooo:rsid="0021de50"/>
    </style:style>
    <style:style style:name="T42" style:family="text">
      <style:text-properties officeooo:rsid="0028a483"/>
    </style:style>
    <style:style style:name="T43" style:family="text">
      <style:text-properties officeooo:rsid="003140a5"/>
    </style:style>
    <style:style style:name="T44" style:family="text">
      <style:text-properties officeooo:rsid="00394637"/>
    </style:style>
    <style:style style:name="T45" style:family="text">
      <style:text-properties officeooo:rsid="0042be54"/>
    </style:style>
    <style:style style:name="T46" style:family="text">
      <style:text-properties officeooo:rsid="004c1824"/>
    </style:style>
    <style:style style:name="T47" style:family="text">
      <style:text-properties officeooo:rsid="0050b07f"/>
    </style:style>
    <style:style style:name="T48" style:family="text">
      <style:text-properties officeooo:rsid="0052e2e9"/>
    </style:style>
    <style:style style:name="T49" style:family="text">
      <style:text-properties officeooo:rsid="0040d350"/>
    </style:style>
    <style:style style:name="T50" style:family="text">
      <style:text-properties officeooo:rsid="00532574"/>
    </style:style>
    <style:style style:name="T51" style:family="text">
      <style:text-properties officeooo:rsid="00543414"/>
    </style:style>
    <style:style style:name="T52" style:family="text">
      <style:text-properties officeooo:rsid="005609e6"/>
    </style:style>
    <style:style style:name="T53" style:family="text">
      <style:text-properties officeooo:rsid="00560baf"/>
    </style:style>
    <style:style style:name="T54" style:family="text">
      <style:text-properties officeooo:rsid="00562a29"/>
    </style:style>
    <style:style style:name="T55" style:family="text">
      <style:text-properties officeooo:rsid="0058de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План дистанційного навчання</text:p>
      <text:p text:style-name="P1"><text:span text:style-name="T1">здобувачів освіти </text:span><text:span text:style-name="T2">6</text:span><text:span text:style-name="T1"> –А, </text:span><text:span text:style-name="T2">6</text:span><text:span text:style-name="T1"> – Б класів. Вс</text:span><text:span text:style-name="T2">есвітня історія. Історія <text:s/>України (інтегрований курс)</text:span></text:p>
      <text:p text:style-name="P1"><text:span text:style-name="T1">на період призупинення навчання з </text:span><text:span text:style-name="T7">26</text:span><text:span text:style-name="T1">.</text:span><text:span text:style-name="T7">0</text:span><text:span text:style-name="T1">1 по </text:span><text:span text:style-name="T6">0</text:span><text:span text:style-name="T7">6</text:span><text:span text:style-name="T6">.</text:span><text:span text:style-name="T7">0</text:span><text:span text:style-name="T6">2</text:span><text:span text:style-name="T5">.</text:span><text:span text:style-name="T1">202</text:span><text:span text:style-name="T7">2</text:span></text:p>
      <text:p text:style-name="P3">вчителя історії Журик С. Ф.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table:number-rows-spanned="2" office:value-type="string">
            <text:p text:style-name="P7">№ з/п</text:p>
          </table:table-cell>
          <table:table-cell table:style-name="Таблиця1.A1" table:number-columns-spanned="2" office:value-type="string">
            <text:p text:style-name="P7">Дата проведення</text:p>
          </table:table-cell>
          <table:covered-table-cell/>
          <table:table-cell table:style-name="Таблиця1.A1" table:number-rows-spanned="2" office:value-type="string">
            <text:p text:style-name="P7">Тема уроку</text:p>
          </table:table-cell>
          <table:table-cell table:style-name="Таблиця1.A1" table:number-rows-spanned="2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1.A1" table:number-rows-spanned="2" office:value-type="string">
            <text:p text:style-name="P7">Основний веб-ресурс, де розміщена інформація</text:p>
          </table:table-cell>
        </table:table-row>
        <table:table-row table:style-name="Таблиця1.2">
          <table:covered-table-cell/>
          <table:table-cell table:style-name="Таблиця1.A1" office:value-type="string">
            <text:p text:style-name="P7"><text:span text:style-name="T12">6</text:span>-А кл.</text:p>
          </table:table-cell>
          <table:table-cell table:style-name="Таблиця1.A1" office:value-type="string">
            <text:p text:style-name="P6"><text:span text:style-name="T12">6</text:span>-Б</text:p>
            <text:p text:style-name="P6">кл.</text:p>
          </table:table-cell>
          <table:covered-table-cell/>
          <table:covered-table-cell/>
          <table:covered-table-cell/>
        </table:table-row>
        <table:table-row table:style-name="Таблиця1.3">
          <table:table-cell table:style-name="Таблиця1.A1" office:value-type="string">
            <text:p text:style-name="P8">1-<text:span text:style-name="T55">2.</text:span></text:p>
          </table:table-cell>
          <table:table-cell table:style-name="Таблиця1.A1" office:value-type="string">
            <text:p text:style-name="P8"><text:span text:style-name="T47">27</text:span>.</text:p>
            <text:p text:style-name="P8"><text:span text:style-name="T47">0</text:span>1</text:p>
            <text:p text:style-name="P8"/>
            <text:p text:style-name="P8"/>
            <text:p text:style-name="P45">(1 год)</text:p>
          </table:table-cell>
          <table:table-cell table:style-name="Таблиця1.A1" office:value-type="string">
            <text:p text:style-name="P22"><text:span text:style-name="T47">26</text:span>.</text:p>
            <text:p text:style-name="P8"><text:span text:style-name="T47">0</text:span>1-</text:p>
            <text:p text:style-name="P45">27. 01</text:p>
            <text:p text:style-name="P45">(2 год)</text:p>
          </table:table-cell>
          <table:table-cell table:style-name="Таблиця1.A1" office:value-type="string">
            <text:p text:style-name="P45">Персько -грецькі війни</text:p>
          </table:table-cell>
          <table:table-cell table:style-name="Таблиця1.A1" office:value-type="string">
            <text:p text:style-name="P8"><text:s/>І.Щупак, І.Піскарьова, Щ.Бурлака. <text:span text:style-name="T12">Всесвітня історія. Історія України (інтегрований курс). УОВЦ “Оріон”,2019.</text:span> <text:s text:c="3"/><text:span text:style-name="T12">6 </text:span>клас.</text:p>
            <text:p text:style-name="P36"><text:span text:style-name="T13">Опрацювати</text:span>&amp;<text:span text:style-name="T20">33-34</text:span></text:p>
            <text:p text:style-name="P34">виконати завдання в контурній карті</text:p>
          </table:table-cell>
          <table:table-cell table:style-name="Таблиця1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1">Viber</text:span></text:p>
          </table:table-cell>
        </table:table-row>
        <table:table-row table:style-name="Таблиця1.3">
          <table:table-cell table:style-name="Таблиця1.A1" office:value-type="string">
            <text:p text:style-name="P8"><text:span text:style-name="T55">3</text:span>.</text:p>
          </table:table-cell>
          <table:table-cell table:style-name="Таблиця1.A1" office:value-type="string">
            <text:p text:style-name="P8"><text:span text:style-name="T47">31</text:span>.</text:p>
            <text:p text:style-name="P8"><text:span text:style-name="T47">0</text:span>1</text:p>
            <text:p text:style-name="P45">(1 год)</text:p>
          </table:table-cell>
          <table:table-cell table:style-name="Таблиця1.A1" office:value-type="string">
            <text:p text:style-name="P10"><text:span text:style-name="T47">02</text:span>.</text:p>
            <text:p text:style-name="P45">02</text:p>
            <text:p text:style-name="P45">(1 год)</text:p>
          </table:table-cell>
          <table:table-cell table:style-name="Таблиця1.A1" office:value-type="string">
            <text:p text:style-name="P21">“<text:span text:style-name="T47">Золотий вік” Афін за Перікла</text:span></text:p>
          </table:table-cell>
          <table:table-cell table:style-name="Таблиця1.A1" office:value-type="string">
            <text:p text:style-name="P33"><text:span text:style-name="T43">Опрацювати </text:span><text:span text:style-name="T24">&amp;</text:span><text:span text:style-name="T34">35</text:span></text:p>
            <text:p text:style-name="P34"/>
            <text:p text:style-name="P35"/>
          </table:table-cell>
          <table:table-cell table:style-name="Таблиця1.A1" office:value-type="string">
            <text:p text:style-name="P7"/>
          </table:table-cell>
        </table:table-row>
        <table:table-row table:style-name="Таблиця1.3">
          <table:table-cell table:style-name="Таблиця1.A5" office:value-type="string">
            <text:p text:style-name="P21"><text:span text:style-name="T55">4</text:span>.</text:p>
          </table:table-cell>
          <table:table-cell table:style-name="Таблиця1.A5" office:value-type="string">
            <text:p text:style-name="P21"><text:span text:style-name="T47">03</text:span>.</text:p>
            <text:p text:style-name="P45">02</text:p>
            <text:p text:style-name="P45">(1 год)</text:p>
          </table:table-cell>
          <table:table-cell table:style-name="Таблиця1.A5" office:value-type="string">
            <text:p text:style-name="P45">03.</text:p>
            <text:p text:style-name="P45">02</text:p>
            <text:p text:style-name="P45">(1 год)</text:p>
          </table:table-cell>
          <table:table-cell table:style-name="Таблиця1.A5" office:value-type="string">
            <text:p text:style-name="P45">Господарство та повсякденне життя в Давній Греції</text:p>
          </table:table-cell>
          <table:table-cell table:style-name="Таблиця1.A5" office:value-type="string">
            <text:p text:style-name="P34">Опрацювати<text:span text:style-name="T24">&amp;</text:span><text:span text:style-name="T34">36</text:span></text:p>
            <text:p text:style-name="P34"/>
          </table:table-cell>
          <table:table-cell table:style-name="Таблиця1.A5" office:value-type="string">
            <text:p text:style-name="P7"/>
          </table:table-cell>
        </table:table-row>
      </table:table>
      <text:p text:style-name="P2"/>
      <text:p text:style-name="P2"><text:s text:c="47"/>План дистанційного навчання </text:p>
      <text:p text:style-name="P2"><text:s text:c="42"/>здобувачів освіти <text:span text:style-name="T40">9</text:span>– А, <text:span text:style-name="T40">9</text:span> – Б класів. </text:p>
      <text:p text:style-name="P2"><text:s text:c="29"/>Всесвітня історія. Історія України (синхронізація курсів)</text:p>
      <text:p text:style-name="P2"/>
      <text:p text:style-name="P3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table:number-rows-spanned="2" office:value-type="string">
            <text:p text:style-name="P7">№ з/п</text:p>
          </table:table-cell>
          <table:table-cell table:style-name="Таблиця2.A1" table:number-columns-spanned="2" office:value-type="string">
            <text:p text:style-name="P7">Дата проведення</text:p>
          </table:table-cell>
          <table:covered-table-cell/>
          <table:table-cell table:style-name="Таблиця2.A1" table:number-rows-spanned="2" office:value-type="string">
            <text:p text:style-name="P7">Тема уроку</text:p>
          </table:table-cell>
          <table:table-cell table:style-name="Таблиця2.A1" table:number-rows-spanned="2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2.A1" table:number-rows-spanned="2" office:value-type="string">
            <text:p text:style-name="P7">Основний веб-ресурс, де розміщена інформація</text:p>
          </table:table-cell>
        </table:table-row>
        <table:table-row table:style-name="Таблиця2.2">
          <table:covered-table-cell/>
          <table:table-cell table:style-name="Таблиця2.A1" office:value-type="string">
            <text:p text:style-name="P7"><text:span text:style-name="T40">9</text:span>-А кл.</text:p>
          </table:table-cell>
          <table:table-cell table:style-name="Таблиця2.A1" office:value-type="string">
            <text:p text:style-name="P6"><text:span text:style-name="T40">9</text:span>-Б</text:p>
            <text:p text:style-name="P6">кл.</text:p>
          </table:table-cell>
          <table:covered-table-cell/>
          <table:covered-table-cell/>
          <table:covered-table-cell/>
        </table:table-row>
        <table:table-row table:style-name="Таблиця2.3">
          <table:table-cell table:style-name="Таблиця2.A1" office:value-type="string">
            <text:p text:style-name="P8">1.</text:p>
          </table:table-cell>
          <table:table-cell table:style-name="Таблиця2.A1" office:value-type="string">
            <text:p text:style-name="P49"><text:span text:style-name="T48">26</text:span>.</text:p>
            <text:p text:style-name="P49"><text:span text:style-name="T48">0</text:span>1</text:p>
            <text:p text:style-name="P51">(1</text:p>
            <text:p text:style-name="P51">год)</text:p>
          </table:table-cell>
          <table:table-cell table:style-name="Таблиця2.A1" office:value-type="string">
            <text:p text:style-name="P50"/>
          </table:table-cell>
          <table:table-cell table:style-name="Таблиця2.A1" office:value-type="string">
            <text:p text:style-name="P51">Автро-Угорщина — дуалістична монархія</text:p>
          </table:table-cell>
          <table:table-cell table:style-name="Таблиця2.A1" office:value-type="string">
            <text:p text:style-name="P8"><text:s/>О.В.Гісем, О.О. Мартинюк. Історія України. <text:span text:style-name="T41">Видавництво “Ранок”,</text:span> <text:span text:style-name="T41">2017.9</text:span> клас.</text:p>
            <text:p text:style-name="P23">Тестові завдання</text:p>
            <text:p text:style-name="P13"/>
            <text:p text:style-name="P8"><text:soft-page-break/></text:p>
          </table:table-cell>
          <table:table-cell table:style-name="Таблиця2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1">Viber</text:span></text:p>
          </table:table-cell>
        </table:table-row>
        <table:table-row table:style-name="Таблиця2.3">
          <table:table-cell table:style-name="Таблиця2.A1" office:value-type="string">
            <text:p text:style-name="P8">2.</text:p>
          </table:table-cell>
          <table:table-cell table:style-name="Таблиця2.A1" office:value-type="string">
            <text:p text:style-name="P51">28.</text:p>
            <text:p text:style-name="P51">01</text:p>
            <text:p text:style-name="P51">(1 год)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51">Практична робота: Еволюція європейського соціалістичного руху від радикальних до поміркованих форм і легальної парламентської діяльності</text:p>
          </table:table-cell>
          <table:table-cell table:style-name="Таблиця2.A1" office:value-type="string">
            <text:p text:style-name="P38"><text:span text:style-name="T3">О</text:span><text:span text:style-name="T1">працювати </text:span><text:span text:style-name="T8">завдання на</text:span><text:span text:style-name="T9"> </text:span><text:span text:style-name="T10">стор. 123-125</text:span></text:p>
          </table:table-cell>
          <table:table-cell table:style-name="Таблиця2.A1" office:value-type="string">
            <text:p text:style-name="P7"/>
          </table:table-cell>
        </table:table-row>
        <table:table-row table:style-name="Таблиця2.3">
          <table:table-cell table:style-name="Таблиця2.A1" office:value-type="string">
            <text:p text:style-name="P8">3.</text:p>
          </table:table-cell>
          <table:table-cell table:style-name="Таблиця2.A1" office:value-type="string">
            <text:p text:style-name="P51">01.</text:p>
            <text:p text:style-name="P51">02</text:p>
            <text:p text:style-name="P51">(1 год)</text:p>
          </table:table-cell>
          <table:table-cell table:style-name="Таблиця2.A1" office:value-type="string">
            <text:p text:style-name="P11"><text:span text:style-name="T45">26</text:span>.</text:p>
            <text:p text:style-name="P11"><text:span text:style-name="T48">0</text:span>1</text:p>
            <text:p text:style-name="P51">(1</text:p>
            <text:p text:style-name="P51">год)</text:p>
            <text:p text:style-name="P8"/>
          </table:table-cell>
          <table:table-cell table:style-name="Таблиця2.A1" office:value-type="string">
            <text:p text:style-name="P52"><text:span text:style-name="T49">Урок узагальнення і тематичного контролю з розділу 3. “Європа та Америка в останній третині ХІХ- на початкуХХ ст.”</text:span></text:p>
          </table:table-cell>
          <table:table-cell table:style-name="Таблиця2.A1" office:value-type="string">
            <text:p text:style-name="P37"><text:span text:style-name="T4"/></text:p>
            <text:p text:style-name="P19"/>
          </table:table-cell>
          <table:table-cell table:style-name="Таблиця2.A1" office:value-type="string">
            <text:p text:style-name="P7"/>
          </table:table-cell>
        </table:table-row>
        <table:table-row table:style-name="Таблиця2.3">
          <table:table-cell table:style-name="Таблиця2.A6" office:value-type="string">
            <text:p text:style-name="P12">4.</text:p>
          </table:table-cell>
          <table:table-cell table:style-name="Таблиця2.A6" office:value-type="string">
            <text:p text:style-name="P55">02.</text:p>
            <text:p text:style-name="P55">02</text:p>
            <text:p text:style-name="P55">(1 год)</text:p>
          </table:table-cell>
          <table:table-cell table:style-name="Таблиця2.A6" office:value-type="string">
            <text:p text:style-name="P12"><text:span text:style-name="T45">28</text:span>.</text:p>
            <text:p text:style-name="P12"><text:span text:style-name="T50">0</text:span>1</text:p>
            <text:p text:style-name="P55">(1 год)</text:p>
          </table:table-cell>
          <table:table-cell table:style-name="Таблиця2.A6" office:value-type="string">
            <text:p text:style-name="P55">Японія</text:p>
          </table:table-cell>
          <table:table-cell table:style-name="Таблиця2.A6" office:value-type="string">
            <text:p text:style-name="P38">Опрацювати<text:span text:style-name="T24">&amp;</text:span><text:span text:style-name="T35">23</text:span></text:p>
          </table:table-cell>
          <table:table-cell table:style-name="Таблиця2.A6" office:value-type="string">
            <text:p text:style-name="P7"/>
          </table:table-cell>
        </table:table-row>
        <table:table-row table:style-name="Таблиця2.3">
          <table:table-cell table:style-name="Таблиця2.A6" office:value-type="string">
            <text:p text:style-name="P24">5.</text:p>
          </table:table-cell>
          <table:table-cell table:style-name="Таблиця2.A6" office:value-type="string">
            <text:p text:style-name="P55">04.</text:p>
            <text:p text:style-name="P55">02</text:p>
            <text:p text:style-name="P55">(1 год)</text:p>
          </table:table-cell>
          <table:table-cell table:style-name="Таблиця2.A6" office:value-type="string">
            <text:p text:style-name="P55">02.</text:p>
            <text:p text:style-name="P55">02</text:p>
            <text:p text:style-name="P55">(1 </text:p>
            <text:p text:style-name="P55">год)</text:p>
          </table:table-cell>
          <table:table-cell table:style-name="Таблиця2.A6" office:value-type="string">
            <text:p text:style-name="P55">Китай</text:p>
          </table:table-cell>
          <table:table-cell table:style-name="Таблиця2.A6" office:value-type="string">
            <text:p text:style-name="P39">Опрацювати<text:span text:style-name="T24">&amp;</text:span><text:span text:style-name="T35">24</text:span></text:p>
          </table:table-cell>
          <table:table-cell table:style-name="Таблиця2.A6" office:value-type="string">
            <text:p text:style-name="P7"/>
          </table:table-cell>
        </table:table-row>
        <table:table-row table:style-name="Таблиця2.3">
          <table:table-cell table:style-name="Таблиця2.A6" office:value-type="string">
            <text:p text:style-name="P24">6.</text:p>
          </table:table-cell>
          <table:table-cell table:style-name="Таблиця2.A6" office:value-type="string">
            <text:p text:style-name="P24"/>
          </table:table-cell>
          <table:table-cell table:style-name="Таблиця2.A6" office:value-type="string">
            <text:p text:style-name="P24">0<text:span text:style-name="T50">4</text:span>.</text:p>
            <text:p text:style-name="P24"><text:span text:style-name="T50">0</text:span>2</text:p>
            <text:p text:style-name="P55">(1</text:p>
            <text:p text:style-name="P55">год)</text:p>
          </table:table-cell>
          <table:table-cell table:style-name="Таблиця2.A6" office:value-type="string">
            <text:p text:style-name="P55">Спроба модернізації Османської імперії</text:p>
          </table:table-cell>
          <table:table-cell table:style-name="Таблиця2.A6" office:value-type="string">
            <text:p text:style-name="P39">Опрацювати<text:span text:style-name="T24">&amp;</text:span><text:span text:style-name="T35">25</text:span></text:p>
          </table:table-cell>
          <table:table-cell table:style-name="Таблиця2.A6" office:value-type="string">
            <text:p text:style-name="P7"/>
          </table:table-cell>
        </table:table-row>
      </table:table>
      <text:p text:style-name="P2"/>
      <text:p text:style-name="P2"><text:s text:c="56"/>План дистанційного навчання </text:p>
      <text:p text:style-name="P2"><text:s text:c="57"/>здобувачів освіти <text:span text:style-name="T25">10</text:span>-Б класу. </text:p>
      <text:p text:style-name="P2"><text:s text:c="33"/>Всесвітня історія. Історія України (синхронізація курсів)</text:p>
      <text:p text:style-name="P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office:value-type="string">
            <text:p text:style-name="P7">№ з/п</text:p>
          </table:table-cell>
          <table:table-cell table:style-name="Таблиця3.A1" office:value-type="string">
            <text:p text:style-name="P7">Дата проведення</text:p>
          </table:table-cell>
          <table:table-cell table:style-name="Таблиця3.A1" office:value-type="string">
            <text:p text:style-name="P7">Тема уроку</text:p>
          </table:table-cell>
          <table:table-cell table:style-name="Таблиця3.A1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3.A1" office:value-type="string">
            <text:p text:style-name="P7">Основний веб-ресурс, де розміщена інформація</text:p>
          </table:table-cell>
        </table:table-row>
        <table:table-row table:style-name="Таблиця3.2">
          <table:table-cell table:style-name="Таблиця3.A1" office:value-type="string">
            <text:p text:style-name="P8"><text:span text:style-name="T51">1-2.</text:span></text:p>
          </table:table-cell>
          <table:table-cell table:style-name="Таблиця3.A1" office:value-type="string">
            <text:p text:style-name="P8"><text:span text:style-name="T51">26.0</text:span>1</text:p>
            <text:p text:style-name="P57">28.01</text:p>
            <text:p text:style-name="P57">(2 год)</text:p>
          </table:table-cell>
          <table:table-cell table:style-name="Таблиця3.A1" office:value-type="string">
            <text:p text:style-name="P57">Історія України.</text:p>
            <text:p text:style-name="P57">Політика коренізації в УСРР: становлення влади та населення. О Шумський. Згортання та наслідки українізації. М. Скрипник</text:p>
          </table:table-cell>
          <table:table-cell table:style-name="Таблиця3.A1" office:value-type="string">
            <text:p text:style-name="P16"><text:span text:style-name="T16">Всесвітня історія (рівень стандарту): підручник для 10 кл. з</text:span><text:span text:style-name="T17">а</text:span><text:span text:style-name="T16">кладів загальної середньої освіти/І.Я.Щупак.-К.:УОВЦ “Оріон”,2018 </text:span></text:p>
            <text:p text:style-name="P57"><text:span text:style-name="T14">О</text:span><text:span text:style-name="T13">працювати стор. 166-168;</text:span></text:p>
            <text:p text:style-name="P57"><text:span text:style-name="T13">Охарактеризувати громадсько-політичну <text:s/>діяльність О. Шумського, М. Скрипника</text:span></text:p>
          </table:table-cell>
          <table:table-cell table:style-name="Таблиця3.A1" office:value-type="string">
            <text:p text:style-name="P7"/>
          </table:table-cell>
        </table:table-row>
        <text:soft-page-break/>
        <table:table-row table:style-name="Таблиця3.2">
          <table:table-cell table:style-name="Таблиця3.A1" office:value-type="string">
            <text:p text:style-name="P8">3.</text:p>
          </table:table-cell>
          <table:table-cell table:style-name="Таблиця3.A1" office:value-type="string">
            <text:p text:style-name="P8"><text:span text:style-name="T51">28.0</text:span>1</text:p>
            <text:p text:style-name="P60">(1 год)</text:p>
          </table:table-cell>
          <table:table-cell table:style-name="Таблиця3.A1" office:value-type="string">
            <text:p text:style-name="P57">Релігійне життя в УСРР. УАПЦ. В. Липківський</text:p>
          </table:table-cell>
          <table:table-cell table:style-name="Таблиця3.A1" office:value-type="string">
            <text:p text:style-name="P17"><text:span text:style-name="T44">Опрацювати </text:span><text:span text:style-name="T31">&amp;</text:span><text:span text:style-name="T36">39-40. (</text:span><text:span text:style-name="T21">стор. 169); Охарактеризувати діяльніст Василя Липківського</text:span></text:p>
          </table:table-cell>
          <table:table-cell table:style-name="Таблиця3.A1" office:value-type="string">
            <text:p text:style-name="P7"/>
          </table:table-cell>
        </table:table-row>
        <table:table-row table:style-name="Таблиця3.2">
          <table:table-cell table:style-name="Таблиця3.A4" office:value-type="string">
            <text:p text:style-name="P14">4.</text:p>
          </table:table-cell>
          <table:table-cell table:style-name="Таблиця3.A4" office:value-type="string">
            <text:p text:style-name="P57">01.02</text:p>
            <text:p text:style-name="P60">(1 год)</text:p>
          </table:table-cell>
          <table:table-cell table:style-name="Таблиця3.A4" office:value-type="string">
            <text:p text:style-name="P57">Хлібозаготівельні кризи. Форсована індустріалізація</text:p>
          </table:table-cell>
          <table:table-cell table:style-name="Таблиця3.A4" office:value-type="string">
            <text:p text:style-name="P15"><text:span text:style-name="T15">Опрацювати</text:span><text:span text:style-name="T26">&amp;</text:span><text:span text:style-name="T36">41-42</text:span></text:p>
            <text:p text:style-name="P15"><text:span text:style-name="T36"/></text:p>
          </table:table-cell>
          <table:table-cell table:style-name="Таблиця3.A4" office:value-type="string">
            <text:p text:style-name="P7"/>
          </table:table-cell>
        </table:table-row>
        <table:table-row table:style-name="Таблиця3.2">
          <table:table-cell table:style-name="Таблиця3.A4" office:value-type="string">
            <text:p text:style-name="P25">5.</text:p>
          </table:table-cell>
          <table:table-cell table:style-name="Таблиця3.A4" office:value-type="string">
            <text:p text:style-name="P60">02.02</text:p>
            <text:p text:style-name="P60">(1 год)</text:p>
          </table:table-cell>
          <table:table-cell table:style-name="Таблиця3.A4" office:value-type="string">
            <text:p text:style-name="P60">Створення військово-промислового комплексу і перехід до директивної економіки</text:p>
          </table:table-cell>
          <table:table-cell table:style-name="Таблиця3.A4" office:value-type="string">
            <text:p text:style-name="P59"><text:span text:style-name="T15">Опрацювати</text:span><text:span text:style-name="T26">&amp;</text:span><text:span text:style-name="T36">41-42</text:span></text:p>
            <text:p text:style-name="P59"><text:span text:style-name="T36"/></text:p>
          </table:table-cell>
          <table:table-cell table:style-name="Таблиця3.A4" office:value-type="string">
            <text:p text:style-name="P7"/>
          </table:table-cell>
        </table:table-row>
        <table:table-row table:style-name="Таблиця3.2">
          <table:table-cell table:style-name="Таблиця3.A4" office:value-type="string">
            <text:p text:style-name="P25">6.</text:p>
          </table:table-cell>
          <table:table-cell table:style-name="Таблиця3.A4" office:value-type="string">
            <text:p text:style-name="P60">04.02</text:p>
            <text:p text:style-name="P60">(1 год)</text:p>
          </table:table-cell>
          <table:table-cell table:style-name="Таблиця3.A4" office:value-type="string">
            <text:p text:style-name="P60">Розкуркулення і насильницька колективізація. Опір селянства. Примусові хлібозаготівлі</text:p>
          </table:table-cell>
          <table:table-cell table:style-name="Таблиця3.A4" office:value-type="string">
            <text:p text:style-name="P27">Опрацювати<text:span text:style-name="T32">&amp;</text:span> <text:span text:style-name="T52">43-44</text:span></text:p>
          </table:table-cell>
          <table:table-cell table:style-name="Таблиця3.A4" office:value-type="string">
            <text:p text:style-name="P7"/>
          </table:table-cell>
        </table:table-row>
        <table:table-row table:style-name="Таблиця3.2">
          <table:table-cell table:style-name="Таблиця3.A4" office:value-type="string">
            <text:p text:style-name="P26">7.</text:p>
          </table:table-cell>
          <table:table-cell table:style-name="Таблиця3.A4" office:value-type="string">
            <text:p text:style-name="P60">04.02</text:p>
            <text:p text:style-name="P60">(1 год)</text:p>
          </table:table-cell>
          <table:table-cell table:style-name="Таблиця3.A4" office:value-type="string">
            <text:p text:style-name="P60">Голодомор 1932-1933 рр. - геноцид українського народу. Масштаби та наслідки Голодомору. </text:p>
          </table:table-cell>
          <table:table-cell table:style-name="Таблиця3.A4" office:value-type="string">
            <text:p text:style-name="P27">Опрацювати <text:span text:style-name="T32">&amp;</text:span><text:span text:style-name="T37">43-44;</text:span></text:p>
            <text:p text:style-name="P42">підготувати презентацію з теми</text:p>
          </table:table-cell>
          <table:table-cell table:style-name="Таблиця3.A4" office:value-type="string">
            <text:p text:style-name="P7"/>
          </table:table-cell>
        </table:table-row>
      </table:table>
      <text:p text:style-name="P2"/>
      <text:p text:style-name="P2"><text:s text:c="46"/>План дистанційного навчання</text:p>
      <text:p text:style-name="P2"><text:s text:c="48"/>здобувачів освіти 1<text:span text:style-name="T27">1</text:span>- А класу</text:p>
      <text:p text:style-name="P2"><text:s text:c="25"/>Всесвітня історія. Історія України (синхронізація курсів)</text:p>
      <text:p text:style-name="P2"><text:s text:c="44"/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 table:style-name="Таблиця4.1">
          <table:table-cell table:style-name="Таблиця4.A1" office:value-type="string">
            <text:p text:style-name="P7">№ з/п</text:p>
          </table:table-cell>
          <table:table-cell table:style-name="Таблиця4.A1" office:value-type="string">
            <text:p text:style-name="P7">Дата проведення</text:p>
          </table:table-cell>
          <table:table-cell table:style-name="Таблиця4.A1" office:value-type="string">
            <text:p text:style-name="P7">Тема уроку</text:p>
          </table:table-cell>
          <table:table-cell table:style-name="Таблиця4.A1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4.A1" office:value-type="string">
            <text:p text:style-name="P7">Основний веб-ресурс, де розміщена інформація</text:p>
          </table:table-cell>
        </table:table-row>
        <table:table-row table:style-name="Таблиця4.2">
          <table:table-cell table:style-name="Таблиця4.A1" office:value-type="string">
            <text:p text:style-name="P8">1.</text:p>
          </table:table-cell>
          <table:table-cell table:style-name="Таблиця4.A1" office:value-type="string">
            <text:p text:style-name="P8"><text:span text:style-name="T38">26.0</text:span>1</text:p>
            <text:p text:style-name="P62">(1 год)</text:p>
          </table:table-cell>
          <table:table-cell table:style-name="Таблиця4.A1" office:value-type="string">
            <text:p text:style-name="P62">Відродження релігійного та церковного життя</text:p>
          </table:table-cell>
          <table:table-cell table:style-name="Таблиця4.A1" office:value-type="string">
            <text:p text:style-name="P8"><text:s/>В.С.Власов, С.В. Кульчицький</text:p>
            <text:p text:style-name="P8">Історія України 1<text:span text:style-name="T27">1</text:span> кл. “<text:span text:style-name="T42">Літера ЛТД”,2019</text:span></text:p>
            <text:p text:style-name="P43"><text:span text:style-name="T53">Опрацювати</text:span> <text:span text:style-name="T33">&amp; </text:span><text:span text:style-name="T38">37-38;</text:span></text:p>
            <text:p text:style-name="P44">стор. 187-188</text:p>
          </table:table-cell>
          <table:table-cell table:style-name="Таблиця4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</text:span></text:span></text:a><text:a xlink:type="simple" xlink:href="https://ozhenin2.e-schools.info/" text:style-name="Internet_20_link" text:visited-style-name="Visited_20_Internet_20_Link"><text:span text:style-name="Internet_20_link"><text:span text:style-name="T1">ozhenin2.e-schools.info</text:span></text:span></text:a><text:span text:style-name="T1">, </text:span></text:p>
            <text:p text:style-name="P5"><text:span text:style-name="T1">група у </text:span><text:span text:style-name="T11">Viber</text:span></text:p>
          </table:table-cell>
        </table:table-row>
        <table:table-row table:style-name="Таблиця4.2">
          <table:table-cell table:style-name="Таблиця4.A1" office:value-type="string">
            <text:p text:style-name="P8">2.</text:p>
          </table:table-cell>
          <table:table-cell table:style-name="Таблиця4.A1" office:value-type="string">
            <text:p text:style-name="P8"><text:span text:style-name="T53">28.0</text:span>1</text:p>
            <text:p text:style-name="P62">(1 год)</text:p>
          </table:table-cell>
          <table:table-cell table:style-name="Таблиця4.A1" office:value-type="string">
            <text:p text:style-name="P62">Особливості розвитку культури</text:p>
          </table:table-cell>
          <table:table-cell table:style-name="Таблиця4.A1" office:value-type="string">
            <text:p text:style-name="P62">Підготувати повідомлення </text:p>
          </table:table-cell>
          <table:table-cell table:style-name="Таблиця4.A1" office:value-type="string">
            <text:p text:style-name="P7"/>
          </table:table-cell>
        </table:table-row>
        <table:table-row table:style-name="Таблиця4.2">
          <table:table-cell table:style-name="Таблиця4.A1" office:value-type="string">
            <text:p text:style-name="P8">3.</text:p>
          </table:table-cell>
          <table:table-cell table:style-name="Таблиця4.A1" office:value-type="string">
            <text:p text:style-name="P62">31.01</text:p>
            <text:p text:style-name="P62">(1 год)</text:p>
          </table:table-cell>
          <table:table-cell table:style-name="Таблиця4.A1" office:value-type="string">
            <text:p text:style-name="P62">Перетворення Кримської області в Автономну Республіку. Створення Меджлісу кримськотатарського народу</text:p>
          </table:table-cell>
          <table:table-cell table:style-name="Таблиця4.A1" office:value-type="string">
            <text:p text:style-name="P9"><text:s/>Опрацювати <text:span text:style-name="T28">&amp; </text:span><text:span text:style-name="T38">37-38</text:span></text:p>
            <text:p text:style-name="P9"><text:span text:style-name="T38"><text:s/>(</text:span><text:span text:style-name="T22">стор. 188-189)</text:span></text:p>
            <text:p text:style-name="P9"><text:span text:style-name="T38"/></text:p>
          </table:table-cell>
          <table:table-cell table:style-name="Таблиця4.A1" office:value-type="string">
            <text:p text:style-name="P7"/>
          </table:table-cell>
        </table:table-row>
        <table:table-row table:style-name="Таблиця4.2">
          <table:table-cell table:style-name="Таблиця4.A1" office:value-type="string">
            <text:p text:style-name="P8">4.</text:p>
          </table:table-cell>
          <table:table-cell table:style-name="Таблиця4.A1" office:value-type="string">
            <text:p text:style-name="P62">01.02</text:p>
            <text:p text:style-name="P62">(1 год)</text:p>
          </table:table-cell>
          <table:table-cell table:style-name="Таблиця4.A1" office:value-type="string">
            <text:p text:style-name="P62">Перші вільні вибори до Верховної Ради УРСР (березень 1990 р.) Зародження багатопартійності. Шахтарські страйки</text:p>
          </table:table-cell>
          <table:table-cell table:style-name="Таблиця4.A1" office:value-type="string">
            <text:p text:style-name="P29"><text:span text:style-name="T18">Опрацювати</text:span><text:span text:style-name="T24">&amp;</text:span><text:span text:style-name="T22">39-40</text:span></text:p>
            <text:p text:style-name="P41">(стор.1<text:span text:style-name="T53">91</text:span>-<text:span text:style-name="T54">193</text:span>)</text:p>
          </table:table-cell>
          <table:table-cell table:style-name="Таблиця4.A1" office:value-type="string">
            <text:p text:style-name="P7"/>
          </table:table-cell>
        </table:table-row>
        <text:soft-page-break/>
        <table:table-row table:style-name="Таблиця4.2">
          <table:table-cell table:style-name="Таблиця4.A6" office:value-type="string">
            <text:p text:style-name="P28">5.</text:p>
          </table:table-cell>
          <table:table-cell table:style-name="Таблиця4.A6" office:value-type="string">
            <text:p text:style-name="P63">02.02</text:p>
            <text:p text:style-name="P63">(1 год)</text:p>
          </table:table-cell>
          <table:table-cell table:style-name="Таблиця4.A6" office:value-type="string">
            <text:p text:style-name="P63">Декларація про Державний суверенітет України</text:p>
          </table:table-cell>
          <table:table-cell table:style-name="Таблиця4.A6" office:value-type="string">
            <text:p text:style-name="P31">Опрацювати <text:span text:style-name="T33">&amp;</text:span><text:span text:style-name="T39">39-40 (</text:span><text:span text:style-name="T23">стор. 194-195)</text:span></text:p>
            <text:p text:style-name="P31"/>
          </table:table-cell>
          <table:table-cell table:style-name="Таблиця4.A6" office:value-type="string">
            <text:p text:style-name="P7"/>
          </table:table-cell>
        </table:table-row>
        <table:table-row table:style-name="Таблиця4.2">
          <table:table-cell table:style-name="Таблиця4.A6" office:value-type="string">
            <text:p text:style-name="P28">6.</text:p>
          </table:table-cell>
          <table:table-cell table:style-name="Таблиця4.A6" office:value-type="string">
            <text:p text:style-name="P63">04.02</text:p>
          </table:table-cell>
          <table:table-cell table:style-name="Таблиця4.A6" office:value-type="string">
            <text:p text:style-name="P63">Революція на граніті</text:p>
          </table:table-cell>
          <table:table-cell table:style-name="Таблиця4.A6" office:value-type="string">
            <text:p text:style-name="P31">Опрацювати <text:span text:style-name="T33">&amp;</text:span><text:span text:style-name="T39">39-40</text:span></text:p>
            <text:p text:style-name="P63"><text:span text:style-name="T39">( </text:span><text:span text:style-name="T13">стор.195-197)</text:span></text:p>
          </table:table-cell>
          <table:table-cell table:style-name="Таблиця4.A6" office:value-type="string">
            <text:p text:style-name="P7"/>
          </table:table-cell>
        </table:table-row>
      </table:table>
      <text:p text:style-name="P2"/>
      <text:p text:style-name="P2"/>
      <text:p text:style-name="P2"><text:s text:c="53"/>План дистанційного навчання </text:p>
      <text:p text:style-name="P2"><text:s text:c="54"/>здобувачів освіти 1<text:span text:style-name="T29">1</text:span> – Б класу</text:p>
      <text:p text:style-name="Standard"><text:span text:style-name="T1"><text:s text:c="25"/></text:span><text:bookmark text:name="_GoBack"/><text:span text:style-name="T1">Всесвітня історія. Історія України (синхронізація курсів)</text:span>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row table:style-name="Таблиця5.1">
          <table:table-cell table:style-name="Таблиця5.A1" office:value-type="string">
            <text:p text:style-name="P7">№ з/п</text:p>
          </table:table-cell>
          <table:table-cell table:style-name="Таблиця5.A1" office:value-type="string">
            <text:p text:style-name="P7">Дата проведення</text:p>
          </table:table-cell>
          <table:table-cell table:style-name="Таблиця5.A1" office:value-type="string">
            <text:p text:style-name="P7">Тема уроку</text:p>
          </table:table-cell>
          <table:table-cell table:style-name="Таблиця5.A1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5.A1" office:value-type="string">
            <text:p text:style-name="P7">Основний веб-ресурс, де розміщена інформація</text:p>
          </table:table-cell>
        </table:table-row>
        <table:table-row table:style-name="Таблиця5.2">
          <table:table-cell table:style-name="Таблиця5.A1" office:value-type="string">
            <text:p text:style-name="P8">1.</text:p>
          </table:table-cell>
          <table:table-cell table:style-name="Таблиця5.A1" office:value-type="string">
            <text:p text:style-name="P8"><text:span text:style-name="T54">26.0</text:span>1</text:p>
            <text:p text:style-name="P63">(1 год)</text:p>
          </table:table-cell>
          <table:table-cell table:style-name="Таблиця5.A1" office:value-type="string">
            <text:p text:style-name="P63">Історія України.</text:p>
            <text:p text:style-name="P63">Зростання суспільно-політичної активності громадян в період відновлення України</text:p>
          </table:table-cell>
          <table:table-cell table:style-name="Таблиця5.A1" office:value-type="string">
            <text:p text:style-name="P48"><text:s/>В.С.Власов, С.В. Кульчицький</text:p>
            <text:p text:style-name="P48">Історія України 1<text:span text:style-name="T27">1</text:span> кл. “<text:span text:style-name="T42">Літера ЛТД”,2019</text:span></text:p>
            <text:p text:style-name="P32"><text:span text:style-name="T54">Опрацювати</text:span> <text:span text:style-name="T24">&amp;</text:span><text:span text:style-name="T39">37-38</text:span></text:p>
            <text:p text:style-name="P18"/>
            <text:p text:style-name="P8"/>
          </table:table-cell>
          <table:table-cell table:style-name="Таблиця5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</text:span></text:span></text:a><text:a xlink:type="simple" xlink:href="https://ozhenin2.e-schools.info/" text:style-name="Internet_20_link" text:visited-style-name="Visited_20_Internet_20_Link"><text:span text:style-name="Internet_20_link"><text:span text:style-name="T1">ozhenin2.e-schools.info</text:span></text:span></text:a><text:span text:style-name="T1">, </text:span></text:p>
            <text:p text:style-name="P5"><text:span text:style-name="T1">група у </text:span><text:span text:style-name="T11">Viber</text:span></text:p>
          </table:table-cell>
        </table:table-row>
        <table:table-row table:style-name="Таблиця5.2">
          <table:table-cell table:style-name="Таблиця5.A1" office:value-type="string">
            <text:p text:style-name="P8">2.</text:p>
          </table:table-cell>
          <table:table-cell table:style-name="Таблиця5.A1" office:value-type="string">
            <text:p text:style-name="P8"><text:span text:style-name="T54">31.0</text:span>1</text:p>
            <text:p text:style-name="P63">(1 год)</text:p>
          </table:table-cell>
          <table:table-cell table:style-name="Таблиця5.A1" office:value-type="string">
            <text:p text:style-name="P63">Суверенізація УРСР</text:p>
          </table:table-cell>
          <table:table-cell table:style-name="Таблиця5.A1" office:value-type="string">
            <text:p text:style-name="P18"><text:span text:style-name="T24">Опрацювати</text:span><text:span text:style-name="T30">&amp;</text:span><text:span text:style-name="T23">39-40</text:span></text:p>
          </table:table-cell>
          <table:table-cell table:style-name="Таблиця5.A1" office:value-type="string">
            <text:p text:style-name="P7"/>
          </table:table-cell>
        </table:table-row>
        <table:table-row table:style-name="Таблиця5.2">
          <table:table-cell table:style-name="Таблиця5.A4" office:value-type="string">
            <text:p text:style-name="P20"><text:span text:style-name="T54">3</text:span>.</text:p>
          </table:table-cell>
          <table:table-cell table:style-name="Таблиця5.A4" office:value-type="string">
            <text:p text:style-name="P63">02.02</text:p>
            <text:p text:style-name="P63">(1 год)</text:p>
          </table:table-cell>
          <table:table-cell table:style-name="Таблиця5.A4" office:value-type="string">
            <text:p text:style-name="P63">Утвердження незалежності України</text:p>
          </table:table-cell>
          <table:table-cell table:style-name="Таблиця5.A4" office:value-type="string">
            <text:p text:style-name="P20">Опрацюват<text:span text:style-name="T46">и</text:span><text:span text:style-name="T33">&amp;</text:span><text:span text:style-name="T46"> 41-42</text:span></text:p>
          </table:table-cell>
          <table:table-cell table:style-name="Таблиця5.A4" office:value-type="string">
            <text:p text:style-name="P7"/>
          </table:table-cell>
        </table:table-row>
        <table:table-row table:style-name="Таблиця5.2">
          <table:table-cell table:style-name="Таблиця5.A4" office:value-type="string">
            <text:p text:style-name="P30"><text:span text:style-name="T54">4</text:span>.</text:p>
          </table:table-cell>
          <table:table-cell table:style-name="Таблиця5.A4" office:value-type="string">
            <text:p text:style-name="P63">04.02</text:p>
            <text:p text:style-name="P63">(1 год)</text:p>
          </table:table-cell>
          <table:table-cell table:style-name="Таблиця5.A4" office:value-type="string">
            <text:p text:style-name="P65"><text:span text:style-name="T54">Утвердження незалежності України.</text:span></text:p>
          </table:table-cell>
          <table:table-cell table:style-name="Таблиця5.A4" office:value-type="string">
            <text:p text:style-name="P32">Опрацювати <text:span text:style-name="T24">&amp;</text:span><text:span text:style-name="T39">41-42</text:span></text:p>
          </table:table-cell>
          <table:table-cell table:style-name="Таблиця5.A4" office:value-type="string">
            <text:p text:style-name="P7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омп'ютер</meta:initial-creator>
    <meta:editing-cycles>74</meta:editing-cycles>
    <meta:print-date>2020-03-17T10:07:00</meta:print-date>
    <meta:creation-date>2020-03-16T08:25:00</meta:creation-date>
    <dc:date>2022-01-25T21:18:16.733000000</dc:date>
    <meta:editing-duration>PT8H11M22S</meta:editing-duration>
    <meta:generator>LibreOffice/6.3.4.2$Windows_X86_64 LibreOffice_project/60da17e045e08f1793c57c00ba83cdfce946d0aa</meta:generator>
    <meta:document-statistic meta:table-count="5" meta:image-count="0" meta:object-count="0" meta:page-count="4" meta:paragraph-count="237" meta:word-count="647" meta:character-count="5235" meta:non-whitespace-character-count="4237"/>
    <meta:user-defined meta:name="AppVersion">14.0000</meta:user-defined>
    <meta:user-defined meta:name="Company">Інститут Модернізації та Змісту осві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