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9" style:parent-style-name="Standard" style:family="paragraph">
      <style:paragraph-properties>
        <style:tab-stops>
          <style:tab-stop style:type="center" style:position="3.3465in"/>
          <style:tab-stop style:type="left" style:position="5.12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2.3597in" style:use-optimal-column-width="false"/>
    </style:style>
    <style:style style:name="TableColumn18" style:family="table-column">
      <style:table-column-properties style:column-width="1.8777in" style:use-optimal-column-width="false"/>
    </style:style>
    <style:style style:name="TableColumn19" style:family="table-column">
      <style:table-column-properties style:column-width="1.1888in" style:use-optimal-column-width="false"/>
    </style:style>
    <style:style style:name="Table13" style:family="table">
      <style:table-properties style:width="6.8437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language="uk" fo:country="U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language="uk" fo:country="UA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language="uk" fo:country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8" style:parent-style-name="Internetlink" style:family="text">
      <style:text-properties style:font-name="Times New Roman" style:font-name-complex="Times New Roman"/>
    </style:style>
    <style:style style:name="T49" style:parent-style-name="Internetlink" style:family="text">
      <style:text-properties style:font-name="Times New Roman" style:font-name-complex="Times New Roman" fo:language="ru" fo:country="RU"/>
    </style:style>
    <style:style style:name="T50" style:parent-style-name="Internetlink" style:family="text">
      <style:text-properties style:font-name="Times New Roman" style:font-name-complex="Times New Roman"/>
    </style:style>
    <style:style style:name="T51" style:parent-style-name="Internetlink" style:family="text">
      <style:text-properties style:font-name="Times New Roman" style:font-name-complex="Times New Roman" fo:language="ru" fo:country="RU"/>
    </style:style>
    <style:style style:name="T52" style:parent-style-name="Internetlink" style:family="text">
      <style:text-properties style:font-name="Times New Roman" style:font-name-complex="Times New Roman"/>
    </style:style>
    <style:style style:name="T53" style:parent-style-name="Internetlink" style:family="text">
      <style:text-properties style:font-name="Times New Roman" style:font-name-complex="Times New Roman" fo:language="ru" fo:country="RU"/>
    </style:style>
    <style:style style:name="T54" style:parent-style-name="Internetlink" style:family="text">
      <style:text-properties style:font-name="Times New Roman" style:font-name-complex="Times New Roman"/>
    </style:style>
    <style:style style:name="T55" style:parent-style-name="Internetlink" style:family="text">
      <style:text-properties style:font-name="Times New Roman" style:font-name-complex="Times New Roman" fo:language="ru" fo:country="RU"/>
    </style:style>
    <style:style style:name="T56" style:parent-style-name="Internetlink" style:family="text">
      <style:text-properties style:font-name="Times New Roman" style:font-name-complex="Times New Roman"/>
    </style:style>
    <style:style style:name="T57" style:parent-style-name="Internetlink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language="uk" fo:country="U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language="uk" fo:country="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1pt" style:font-size-asian="11pt" style:font-size-complex="11pt" fo:language="uk" fo:country="UA"/>
    </style:style>
    <style:style style:name="P69" style:parent-style-name="Standard" style:family="paragraph">
      <style:text-properties fo:font-size="11pt" style:font-size-asian="11pt" style:font-size-complex="11pt" fo:language="uk" fo:country="U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Internetlink" style:family="text">
      <style:text-properties style:font-name="Times New Roman" style:font-name-complex="Times New Roman"/>
    </style:style>
    <style:style style:name="T75" style:parent-style-name="Internetlink" style:family="text">
      <style:text-properties style:font-name="Times New Roman" style:font-name-complex="Times New Roman" fo:language="ru" fo:country="RU"/>
    </style:style>
    <style:style style:name="T76" style:parent-style-name="Internetlink" style:family="text">
      <style:text-properties style:font-name="Times New Roman" style:font-name-complex="Times New Roman"/>
    </style:style>
    <style:style style:name="T77" style:parent-style-name="Internetlink" style:family="text">
      <style:text-properties style:font-name="Times New Roman" style:font-name-complex="Times New Roman" fo:language="ru" fo:country="RU"/>
    </style:style>
    <style:style style:name="T78" style:parent-style-name="Internetlink" style:family="text">
      <style:text-properties style:font-name="Times New Roman" style:font-name-complex="Times New Roman"/>
    </style:style>
    <style:style style:name="T79" style:parent-style-name="Internetlink" style:family="text">
      <style:text-properties style:font-name="Times New Roman" style:font-name-complex="Times New Roman" fo:language="ru" fo:country="RU"/>
    </style:style>
    <style:style style:name="T80" style:parent-style-name="Internetlink" style:family="text">
      <style:text-properties style:font-name="Times New Roman" style:font-name-complex="Times New Roman"/>
    </style:style>
    <style:style style:name="T81" style:parent-style-name="Internetlink" style:family="text">
      <style:text-properties style:font-name="Times New Roman" style:font-name-complex="Times New Roman" fo:language="ru" fo:country="RU"/>
    </style:style>
    <style:style style:name="T82" style:parent-style-name="Internetlink" style:family="text">
      <style:text-properties style:font-name="Times New Roman" style:font-name-complex="Times New Roman"/>
    </style:style>
    <style:style style:name="T83" style:parent-style-name="Internetlink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language="uk" fo:country="U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language="uk" fo:country="UA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language="ru" fo:country="RU"/>
    </style:style>
    <style:style style:name="P97" style:parent-style-name="Standard" style:family="paragraph">
      <style:text-properties style:font-name="Times New Roman" style:font-name-complex="Times New Roman"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" style:parent-style-name="Internetlink" style:family="text">
      <style:text-properties style:font-name="Times New Roman" style:font-name-complex="Times New Roman"/>
    </style:style>
    <style:style style:name="T101" style:parent-style-name="Internetlink" style:family="text">
      <style:text-properties style:font-name="Times New Roman" style:font-name-complex="Times New Roman" fo:language="ru" fo:country="RU"/>
    </style:style>
    <style:style style:name="T102" style:parent-style-name="Internetlink" style:family="text">
      <style:text-properties style:font-name="Times New Roman" style:font-name-complex="Times New Roman"/>
    </style:style>
    <style:style style:name="T103" style:parent-style-name="Internetlink" style:family="text">
      <style:text-properties style:font-name="Times New Roman" style:font-name-complex="Times New Roman" fo:language="ru" fo:country="RU"/>
    </style:style>
    <style:style style:name="T104" style:parent-style-name="Internetlink" style:family="text">
      <style:text-properties style:font-name="Times New Roman" style:font-name-complex="Times New Roman"/>
    </style:style>
    <style:style style:name="T105" style:parent-style-name="Internetlink" style:family="text">
      <style:text-properties style:font-name="Times New Roman" style:font-name-complex="Times New Roman" fo:language="ru" fo:country="RU"/>
    </style:style>
    <style:style style:name="T106" style:parent-style-name="Internetlink" style:family="text">
      <style:text-properties style:font-name="Times New Roman" style:font-name-complex="Times New Roman"/>
    </style:style>
    <style:style style:name="T107" style:parent-style-name="Internetlink" style:family="text">
      <style:text-properties style:font-name="Times New Roman" style:font-name-complex="Times New Roman" fo:language="ru" fo:country="RU"/>
    </style:style>
    <style:style style:name="T108" style:parent-style-name="Internetlink" style:family="text">
      <style:text-properties style:font-name="Times New Roman" style:font-name-complex="Times New Roman"/>
    </style:style>
    <style:style style:name="T109" style:parent-style-name="Internetlink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language="ru" fo:country="RU"/>
    </style:style>
    <style:style style:name="P123" style:parent-style-name="Standard" style:family="paragraph">
      <style:text-properties style:font-name="Times New Roman" style:font-name-complex="Times New Roman"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Times New Roman" style:font-name-complex="Times New Roman" fo:language="ru" fo:country="RU"/>
    </style:style>
    <style:style style:name="T126" style:parent-style-name="Internetlink" style:family="text">
      <style:text-properties style:font-name="Times New Roman" style:font-name-complex="Times New Roman"/>
    </style:style>
    <style:style style:name="T127" style:parent-style-name="Internetlink" style:family="text">
      <style:text-properties style:font-name="Times New Roman" style:font-name-complex="Times New Roman" fo:language="ru" fo:country="RU"/>
    </style:style>
    <style:style style:name="T128" style:parent-style-name="Internetlink" style:family="text">
      <style:text-properties style:font-name="Times New Roman" style:font-name-complex="Times New Roman"/>
    </style:style>
    <style:style style:name="T129" style:parent-style-name="Internetlink" style:family="text">
      <style:text-properties style:font-name="Times New Roman" style:font-name-complex="Times New Roman" fo:language="ru" fo:country="RU"/>
    </style:style>
    <style:style style:name="T130" style:parent-style-name="Internetlink" style:family="text">
      <style:text-properties style:font-name="Times New Roman" style:font-name-complex="Times New Roman"/>
    </style:style>
    <style:style style:name="T131" style:parent-style-name="Internetlink" style:family="text">
      <style:text-properties style:font-name="Times New Roman" style:font-name-complex="Times New Roman" fo:language="ru" fo:country="RU"/>
    </style:style>
    <style:style style:name="T132" style:parent-style-name="Internetlink" style:family="text">
      <style:text-properties style:font-name="Times New Roman" style:font-name-complex="Times New Roman"/>
    </style:style>
    <style:style style:name="T133" style:parent-style-name="Internetlink" style:family="text">
      <style:text-properties style:font-name="Times New Roman" style:font-name-complex="Times New Roman" fo:language="ru" fo:country="RU"/>
    </style:style>
    <style:style style:name="T134" style:parent-style-name="Internetlink" style:family="text">
      <style:text-properties style:font-name="Times New Roman" style:font-name-complex="Times New Roman"/>
    </style:style>
    <style:style style:name="T135" style:parent-style-name="Internetlink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language="uk" fo:country="U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language="uk" fo:country="UA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language="ru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Times New Roman" style:font-name-complex="Times New Roman" fo:language="ru" fo:country="RU"/>
    </style:style>
    <style:style style:name="T151" style:parent-style-name="Internetlink" style:family="text">
      <style:text-properties style:font-name="Times New Roman" style:font-name-complex="Times New Roman"/>
    </style:style>
    <style:style style:name="T152" style:parent-style-name="Internetlink" style:family="text">
      <style:text-properties style:font-name="Times New Roman" style:font-name-complex="Times New Roman" fo:language="ru" fo:country="RU"/>
    </style:style>
    <style:style style:name="T153" style:parent-style-name="Internetlink" style:family="text">
      <style:text-properties style:font-name="Times New Roman" style:font-name-complex="Times New Roman"/>
    </style:style>
    <style:style style:name="T154" style:parent-style-name="Internetlink" style:family="text">
      <style:text-properties style:font-name="Times New Roman" style:font-name-complex="Times New Roman" fo:language="ru" fo:country="RU"/>
    </style:style>
    <style:style style:name="T155" style:parent-style-name="Internetlink" style:family="text">
      <style:text-properties style:font-name="Times New Roman" style:font-name-complex="Times New Roman"/>
    </style:style>
    <style:style style:name="T156" style:parent-style-name="Internetlink" style:family="text">
      <style:text-properties style:font-name="Times New Roman" style:font-name-complex="Times New Roman" fo:language="ru" fo:country="RU"/>
    </style:style>
    <style:style style:name="T157" style:parent-style-name="Internetlink" style:family="text">
      <style:text-properties style:font-name="Times New Roman" style:font-name-complex="Times New Roman"/>
    </style:style>
    <style:style style:name="T158" style:parent-style-name="Internetlink" style:family="text">
      <style:text-properties style:font-name="Times New Roman" style:font-name-complex="Times New Roman" fo:language="ru" fo:country="RU"/>
    </style:style>
    <style:style style:name="T159" style:parent-style-name="Internetlink" style:family="text">
      <style:text-properties style:font-name="Times New Roman" style:font-name-complex="Times New Roman"/>
    </style:style>
    <style:style style:name="T160" style:parent-style-name="Internetlink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language="uk" fo:country="UA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language="uk" fo:country="U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language="ru" fo:country="RU"/>
    </style:style>
    <style:style style:name="P174" style:parent-style-name="Standard" style:family="paragraph">
      <style:text-properties style:font-name="Times New Roman" style:font-name-complex="Times New Roman" fo:language="ru" fo:country="RU"/>
    </style:style>
    <style:style style:name="P175" style:parent-style-name="Standard" style:family="paragraph">
      <style:text-properties style:font-name="Times New Roman" style:font-name-complex="Times New Roman"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style:font-name-complex="Times New Roman" fo:language="ru" fo:country="RU"/>
    </style:style>
    <style:style style:name="T178" style:parent-style-name="Internetlink" style:family="text">
      <style:text-properties style:font-name="Times New Roman" style:font-name-complex="Times New Roman"/>
    </style:style>
    <style:style style:name="T179" style:parent-style-name="Internetlink" style:family="text">
      <style:text-properties style:font-name="Times New Roman" style:font-name-complex="Times New Roman" fo:language="ru" fo:country="RU"/>
    </style:style>
    <style:style style:name="T180" style:parent-style-name="Internetlink" style:family="text">
      <style:text-properties style:font-name="Times New Roman" style:font-name-complex="Times New Roman"/>
    </style:style>
    <style:style style:name="T181" style:parent-style-name="Internetlink" style:family="text">
      <style:text-properties style:font-name="Times New Roman" style:font-name-complex="Times New Roman" fo:language="ru" fo:country="RU"/>
    </style:style>
    <style:style style:name="T182" style:parent-style-name="Internetlink" style:family="text">
      <style:text-properties style:font-name="Times New Roman" style:font-name-complex="Times New Roman"/>
    </style:style>
    <style:style style:name="T183" style:parent-style-name="Internetlink" style:family="text">
      <style:text-properties style:font-name="Times New Roman" style:font-name-complex="Times New Roman" fo:language="ru" fo:country="RU"/>
    </style:style>
    <style:style style:name="T184" style:parent-style-name="Internetlink" style:family="text">
      <style:text-properties style:font-name="Times New Roman" style:font-name-complex="Times New Roman"/>
    </style:style>
    <style:style style:name="T185" style:parent-style-name="Internetlink" style:family="text">
      <style:text-properties style:font-name="Times New Roman" style:font-name-complex="Times New Roman" fo:language="ru" fo:country="RU"/>
    </style:style>
    <style:style style:name="T186" style:parent-style-name="Internetlink" style:family="text">
      <style:text-properties style:font-name="Times New Roman" style:font-name-complex="Times New Roman"/>
    </style:style>
    <style:style style:name="T187" style:parent-style-name="Internetlink" style:family="text">
      <style:text-properties style:font-name="Times New Roman" style:font-name-complex="Times New Roman"/>
    </style:style>
    <style:style style:name="T188" style:parent-style-name="Internetlink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language="uk" fo:country="U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language="uk" fo:country="UA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language="uk" fo:country="U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size="11pt" style:font-size-asian="11pt" style:font-size-complex="11pt" fo:background-color="#FFFFFF" fo:language="uk" fo:country="U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language="ru" fo:country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Основнойшрифтабзаца" style:family="text">
      <style:text-properties style:font-name="Times New Roman" style:font-name-complex="Times New Roman" fo:language="ru" fo:country="RU"/>
    </style:style>
    <style:style style:name="T204" style:parent-style-name="Internetlink" style:family="text">
      <style:text-properties style:font-name="Times New Roman" style:font-name-complex="Times New Roman"/>
    </style:style>
    <style:style style:name="T205" style:parent-style-name="Internetlink" style:family="text">
      <style:text-properties style:font-name="Times New Roman" style:font-name-complex="Times New Roman" fo:language="ru" fo:country="RU"/>
    </style:style>
    <style:style style:name="T206" style:parent-style-name="Internetlink" style:family="text">
      <style:text-properties style:font-name="Times New Roman" style:font-name-complex="Times New Roman"/>
    </style:style>
    <style:style style:name="T207" style:parent-style-name="Internetlink" style:family="text">
      <style:text-properties style:font-name="Times New Roman" style:font-name-complex="Times New Roman" fo:language="ru" fo:country="RU"/>
    </style:style>
    <style:style style:name="T208" style:parent-style-name="Internetlink" style:family="text">
      <style:text-properties style:font-name="Times New Roman" style:font-name-complex="Times New Roman"/>
    </style:style>
    <style:style style:name="T209" style:parent-style-name="Internetlink" style:family="text">
      <style:text-properties style:font-name="Times New Roman" style:font-name-complex="Times New Roman" fo:language="ru" fo:country="RU"/>
    </style:style>
    <style:style style:name="T210" style:parent-style-name="Internetlink" style:family="text">
      <style:text-properties style:font-name="Times New Roman" style:font-name-complex="Times New Roman"/>
    </style:style>
    <style:style style:name="T211" style:parent-style-name="Internetlink" style:family="text">
      <style:text-properties style:font-name="Times New Roman" style:font-name-complex="Times New Roman" fo:language="ru" fo:country="RU"/>
    </style:style>
    <style:style style:name="T212" style:parent-style-name="Internetlink" style:family="text">
      <style:text-properties style:font-name="Times New Roman" style:font-name-complex="Times New Roman"/>
    </style:style>
    <style:style style:name="T213" style:parent-style-name="Internetlink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language="uk" fo:country="U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language="uk" fo:country="UA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language="uk" fo:country="U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font-size="11pt" style:font-size-asian="11pt" style:font-size-complex="11pt" fo:background-color="#FFFFFF" fo:language="uk" fo:country="U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language="ru" fo:country="RU"/>
    </style:style>
    <style:style style:name="P227" style:parent-style-name="Standard" style:family="paragraph">
      <style:text-properties style:font-name="Times New Roman" style:font-name-complex="Times New Roman"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Times New Roman" style:font-name-complex="Times New Roman" fo:language="ru" fo:country="RU"/>
    </style:style>
    <style:style style:name="T230" style:parent-style-name="Internetlink" style:family="text">
      <style:text-properties style:font-name="Times New Roman" style:font-name-complex="Times New Roman"/>
    </style:style>
    <style:style style:name="T231" style:parent-style-name="Internetlink" style:family="text">
      <style:text-properties style:font-name="Times New Roman" style:font-name-complex="Times New Roman" fo:language="ru" fo:country="RU"/>
    </style:style>
    <style:style style:name="T232" style:parent-style-name="Internetlink" style:family="text">
      <style:text-properties style:font-name="Times New Roman" style:font-name-complex="Times New Roman"/>
    </style:style>
    <style:style style:name="T233" style:parent-style-name="Internetlink" style:family="text">
      <style:text-properties style:font-name="Times New Roman" style:font-name-complex="Times New Roman" fo:language="ru" fo:country="RU"/>
    </style:style>
    <style:style style:name="T234" style:parent-style-name="Internetlink" style:family="text">
      <style:text-properties style:font-name="Times New Roman" style:font-name-complex="Times New Roman"/>
    </style:style>
    <style:style style:name="T235" style:parent-style-name="Internetlink" style:family="text">
      <style:text-properties style:font-name="Times New Roman" style:font-name-complex="Times New Roman" fo:language="ru" fo:country="RU"/>
    </style:style>
    <style:style style:name="T236" style:parent-style-name="Internetlink" style:family="text">
      <style:text-properties style:font-name="Times New Roman" style:font-name-complex="Times New Roman"/>
    </style:style>
    <style:style style:name="T237" style:parent-style-name="Internetlink" style:family="text">
      <style:text-properties style:font-name="Times New Roman" style:font-name-complex="Times New Roman" fo:language="ru" fo:country="RU"/>
    </style:style>
    <style:style style:name="T238" style:parent-style-name="Internetlink" style:family="text">
      <style:text-properties style:font-name="Times New Roman" style:font-name-complex="Times New Roman"/>
    </style:style>
    <style:style style:name="T239" style:parent-style-name="Internetlink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P241" style:parent-style-name="Standard" style:family="paragraph">
      <style:text-properties style:font-name="Times New Roman" style:font-name-complex="Times New Roman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language="uk" fo:country="U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 fo:language="uk" fo:country="UA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fo:font-size="11pt" style:font-size-asian="11pt" style:font-size-complex="11pt" fo:background-color="#FFFFFF" fo:language="uk" fo:country="U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Times New Roman" style:font-name-complex="Times New Roman" fo:language="ru" fo:country="RU"/>
    </style:style>
    <style:style style:name="T255" style:parent-style-name="Internetlink" style:family="text">
      <style:text-properties style:font-name="Times New Roman" style:font-name-complex="Times New Roman"/>
    </style:style>
    <style:style style:name="T256" style:parent-style-name="Internetlink" style:family="text">
      <style:text-properties style:font-name="Times New Roman" style:font-name-complex="Times New Roman" fo:language="ru" fo:country="RU"/>
    </style:style>
    <style:style style:name="T257" style:parent-style-name="Internetlink" style:family="text">
      <style:text-properties style:font-name="Times New Roman" style:font-name-complex="Times New Roman"/>
    </style:style>
    <style:style style:name="T258" style:parent-style-name="Internetlink" style:family="text">
      <style:text-properties style:font-name="Times New Roman" style:font-name-complex="Times New Roman" fo:language="ru" fo:country="RU"/>
    </style:style>
    <style:style style:name="T259" style:parent-style-name="Internetlink" style:family="text">
      <style:text-properties style:font-name="Times New Roman" style:font-name-complex="Times New Roman"/>
    </style:style>
    <style:style style:name="T260" style:parent-style-name="Internetlink" style:family="text">
      <style:text-properties style:font-name="Times New Roman" style:font-name-complex="Times New Roman" fo:language="ru" fo:country="RU"/>
    </style:style>
    <style:style style:name="T261" style:parent-style-name="Internetlink" style:family="text">
      <style:text-properties style:font-name="Times New Roman" style:font-name-complex="Times New Roman"/>
    </style:style>
    <style:style style:name="T262" style:parent-style-name="Internetlink" style:family="text">
      <style:text-properties style:font-name="Times New Roman" style:font-name-complex="Times New Roman" fo:language="ru" fo:country="RU"/>
    </style:style>
    <style:style style:name="T263" style:parent-style-name="Internetlink" style:family="text">
      <style:text-properties style:font-name="Times New Roman" style:font-name-complex="Times New Roman"/>
    </style:style>
    <style:style style:name="T264" style:parent-style-name="Internetlink" style:family="text">
      <style:text-properties style:font-name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language="uk" fo:country="U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language="uk" fo:country="UA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language="uk" fo:country="U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size="11pt" style:font-size-asian="11pt" style:font-size-complex="11pt" fo:background-color="#FFFFFF" fo:language="uk" fo:country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language="ru" fo:country="RU"/>
    </style:style>
    <style:style style:name="P278" style:parent-style-name="Standard" style:family="paragraph">
      <style:text-properties style:font-name="Times New Roman" style:font-name-complex="Times New Roman"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Times New Roman" style:font-name-complex="Times New Roman" fo:language="ru" fo:country="RU"/>
    </style:style>
    <style:style style:name="T281" style:parent-style-name="Internetlink" style:family="text">
      <style:text-properties style:font-name="Times New Roman" style:font-name-complex="Times New Roman"/>
    </style:style>
    <style:style style:name="T282" style:parent-style-name="Internetlink" style:family="text">
      <style:text-properties style:font-name="Times New Roman" style:font-name-complex="Times New Roman" fo:language="ru" fo:country="RU"/>
    </style:style>
    <style:style style:name="T283" style:parent-style-name="Internetlink" style:family="text">
      <style:text-properties style:font-name="Times New Roman" style:font-name-complex="Times New Roman"/>
    </style:style>
    <style:style style:name="T284" style:parent-style-name="Internetlink" style:family="text">
      <style:text-properties style:font-name="Times New Roman" style:font-name-complex="Times New Roman" fo:language="ru" fo:country="RU"/>
    </style:style>
    <style:style style:name="T285" style:parent-style-name="Internetlink" style:family="text">
      <style:text-properties style:font-name="Times New Roman" style:font-name-complex="Times New Roman"/>
    </style:style>
    <style:style style:name="T286" style:parent-style-name="Internetlink" style:family="text">
      <style:text-properties style:font-name="Times New Roman" style:font-name-complex="Times New Roman" fo:language="ru" fo:country="RU"/>
    </style:style>
    <style:style style:name="T287" style:parent-style-name="Internetlink" style:family="text">
      <style:text-properties style:font-name="Times New Roman" style:font-name-complex="Times New Roman"/>
    </style:style>
    <style:style style:name="T288" style:parent-style-name="Internetlink" style:family="text">
      <style:text-properties style:font-name="Times New Roman" style:font-name-complex="Times New Roman" fo:language="ru" fo:country="RU"/>
    </style:style>
    <style:style style:name="T289" style:parent-style-name="Internetlink" style:family="text">
      <style:text-properties style:font-name="Times New Roman" style:font-name-complex="Times New Roman"/>
    </style:style>
    <style:style style:name="T290" style:parent-style-name="Internetlink" style:family="text">
      <style:text-properties style:font-name="Times New Roman" style:font-name-complex="Times New Roman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P292" style:parent-style-name="Standard" style:family="paragraph">
      <style:text-properties style:font-name="Times New Roman" style:font-name-complex="Times New Roman" fo:language="ru" fo:country="RU"/>
    </style:style>
    <style:style style:name="P293" style:parent-style-name="Standard" style:family="paragraph">
      <style:paragraph-properties fo:margin-bottom="0.1388in"/>
      <style:text-properties fo:language="ru" fo:country="RU"/>
    </style:style>
    <style:style style:name="P294" style:parent-style-name="Standard" style:family="paragraph">
      <style:paragraph-properties fo:margin-bottom="0.1388in"/>
      <style:text-properties fo:language="ru" fo:country="RU"/>
    </style:style>
    <style:style style:name="P295" style:parent-style-name="Standard" style:family="paragraph">
      <style:paragraph-properties fo:margin-bottom="0.1388in"/>
      <style:text-properties fo:language="ru" fo:country="RU"/>
    </style:style>
  </office:automatic-styles>
  <office:body>
    <office:text text:use-soft-page-breaks="true">
      <text:h text:style-name="P1" text:outline-level="2">План дистанційного навчання</text:h>
      <text:p text:style-name="P2"><text:span text:style-name="T3">здобувачів освіти 6-А</text:span><text:span text:style-name="T4"><text:s/>класу з</text:span><text:span text:style-name="T5"><text:s/></text:span><text:span text:style-name="T6">математики</text:span></text:p>
      <text:p text:style-name="P7"><text:span text:style-name="T8">на період дистанційного навчання з 26.01 по 06.02.22 та 5-Б з 01.02-04.02.2022</text:span></text:p>
      <text:p text:style-name="P9"><text:span text:style-name="T10"><text:tab/>вчителя</text:span><text:span text:style-name="T11"><text:s/>математики Барабанюк Н.О.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№ з/п</text:span></text:p>
          </table:table-cell>
          <table:table-cell table:style-name="TableCell23">
            <text:p text:style-name="Standard"><text:span text:style-name="T24">Дата проведення</text:span></text:p>
          </table:table-cell>
          <table:table-cell table:style-name="TableCell25">
            <text:p text:style-name="P26"><text:span text:style-name="T27">Клас</text:span></text:p>
          </table:table-cell>
          <table:table-cell table:style-name="TableCell28">
            <text:p text:style-name="P29"><text:span text:style-name="T30">Тема уроку</text:span></text:p>
          </table:table-cell>
          <table:table-cell table:style-name="TableCell31">
            <text:p text:style-name="Standard"><text:span text:style-name="T32">Посилання на підручник, веб-ресурси, портали, електронні підручники з теми</text:span></text:p>
          </table:table-cell>
          <table:table-cell table:style-name="TableCell33">
            <text:p text:style-name="Standard"><text:span text:style-name="T34">Основний веб-ресурс, де розміщена інформація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6.01.2022</text:p>
          </table:table-cell>
          <table:table-cell table:style-name="TableCell40">
            <text:p text:style-name="P41">6-А</text:p>
          </table:table-cell>
          <table:table-cell table:style-name="TableCell42">
            <text:p text:style-name="Standard"><text:span text:style-name="T43">Контрольна робота № 6 «Раціональні числа. Додавання і віднімання раціональних чисел».</text:span></text:p>
          </table:table-cell>
          <table:table-cell table:style-name="TableCell44">
            <text:p text:style-name="P45">Сайт «На урок»</text:p>
          </table:table-cell>
          <table:table-cell table:style-name="TableCell46">
            <text:p text:style-name="Standard"><text:span text:style-name="T47">Сайт школи<text:s/></text:span><text:a xlink:href="https://ozhenin2.e-schools.info/" office:target-frame-name="_top" xlink:show="replace"><text:span text:style-name="T48">https</text:span></text:a><text:a xlink:href="https://ozhenin2.e-schools.info/" office:target-frame-name="_top" xlink:show="replace"><text:span text:style-name="T49">://</text:span></text:a><text:a xlink:href="https://ozhenin2.e-schools.info/" office:target-frame-name="_top" xlink:show="replace"><text:span text:style-name="T50">ozhenin</text:span></text:a><text:a xlink:href="https://ozhenin2.e-schools.info/" office:target-frame-name="_top" xlink:show="replace"><text:span text:style-name="T51">2.</text:span></text:a><text:a xlink:href="https://ozhenin2.e-schools.info/" office:target-frame-name="_top" xlink:show="replace"><text:span text:style-name="T52">e</text:span></text:a><text:a xlink:href="https://ozhenin2.e-schools.info/" office:target-frame-name="_top" xlink:show="replace"><text:span text:style-name="T53">-</text:span></text:a><text:a xlink:href="https://ozhenin2.e-schools.info/" office:target-frame-name="_top" xlink:show="replace"><text:span text:style-name="T54">schools</text:span></text:a><text:a xlink:href="https://ozhenin2.e-schools.info/" office:target-frame-name="_top" xlink:show="replace"><text:span text:style-name="T55">.</text:span></text:a><text:a xlink:href="https://ozhenin2.e-schools.info/" office:target-frame-name="_top" xlink:show="replace"><text:span text:style-name="T56">info</text:span></text:a><text:span text:style-name="T57">., Google C</text:span><text:span text:style-name="T58">lassroom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27.01.2022</text:p>
          </table:table-cell>
          <table:table-cell table:style-name="TableCell65">
            <text:p text:style-name="P66">6-А</text:p>
          </table:table-cell>
          <table:table-cell table:style-name="TableCell67">
            <text:p text:style-name="P68">Аналіз контрольної роботи.</text:p>
            <text:p text:style-name="P69">Додавання раціональних чисел.</text:p>
          </table:table-cell>
          <table:table-cell table:style-name="TableCell70">
            <text:p text:style-name="P71"/>
          </table:table-cell>
          <table:table-cell table:style-name="TableCell72">
            <text:p text:style-name="Standard"><text:span text:style-name="T73">Сайт школи<text:s/></text:span><text:a xlink:href="https://ozhenin2.e-schools.info/" office:target-frame-name="_top" xlink:show="replace"><text:span text:style-name="T74">https</text:span></text:a><text:a xlink:href="https://ozhenin2.e-schools.info/" office:target-frame-name="_top" xlink:show="replace"><text:span text:style-name="T75">://</text:span></text:a><text:a xlink:href="https://ozhenin2.e-schools.info/" office:target-frame-name="_top" xlink:show="replace"><text:span text:style-name="T76">ozhenin</text:span></text:a><text:a xlink:href="https://ozhenin2.e-schools.info/" office:target-frame-name="_top" xlink:show="replace"><text:span text:style-name="T77">2.</text:span></text:a><text:a xlink:href="https://ozhenin2.e-schools.info/" office:target-frame-name="_top" xlink:show="replace"><text:span text:style-name="T78">e</text:span></text:a><text:a xlink:href="https://ozhenin2.e-schools.info/" office:target-frame-name="_top" xlink:show="replace"><text:span text:style-name="T79">-</text:span></text:a><text:a xlink:href="https://ozhenin2.e-schools.info/" office:target-frame-name="_top" xlink:show="replace"><text:span text:style-name="T80">schools</text:span></text:a><text:a xlink:href="https://ozhenin2.e-schools.info/" office:target-frame-name="_top" xlink:show="replace"><text:span text:style-name="T81">.</text:span></text:a><text:a xlink:href="https://ozhenin2.e-schools.info/" office:target-frame-name="_top" xlink:show="replace"><text:span text:style-name="T82">info</text:span></text:a><text:span text:style-name="T83">., Google C</text:span><text:span text:style-name="T84">lassroom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27.01.2022</text:p>
          </table:table-cell>
          <table:table-cell table:style-name="TableCell91">
            <text:p text:style-name="Standard"><text:span text:style-name="T92">6-А</text:span></text:p>
          </table:table-cell>
          <table:table-cell table:style-name="TableCell93">
            <text:p text:style-name="Standard"><text:span text:style-name="T94">Додавання раціональних чисел.</text:span></text:p>
          </table:table-cell>
          <table:table-cell table:style-name="TableCell95">
            <text:p text:style-name="P96">Пар 34 прочитати ст 268-269 вивчити правила</text:p>
            <text:p text:style-name="P97">Виконати 953, 955, 957.</text:p>
          </table:table-cell>
          <table:table-cell table:style-name="TableCell98">
            <text:p text:style-name="Standard"><text:span text:style-name="T99">Сайт школи<text:s/></text:span><text:a xlink:href="https://ozhenin2.e-schools.info/" office:target-frame-name="_top" xlink:show="replace"><text:span text:style-name="T100">https</text:span></text:a><text:a xlink:href="https://ozhenin2.e-schools.info/" office:target-frame-name="_top" xlink:show="replace"><text:span text:style-name="T101">://</text:span></text:a><text:a xlink:href="https://ozhenin2.e-schools.info/" office:target-frame-name="_top" xlink:show="replace"><text:span text:style-name="T102">ozhenin</text:span></text:a><text:a xlink:href="https://ozhenin2.e-schools.info/" office:target-frame-name="_top" xlink:show="replace"><text:span text:style-name="T103">2.</text:span></text:a><text:a xlink:href="https://ozhenin2.e-schools.info/" office:target-frame-name="_top" xlink:show="replace"><text:span text:style-name="T104">e</text:span></text:a><text:a xlink:href="https://ozhenin2.e-schools.info/" office:target-frame-name="_top" xlink:show="replace"><text:span text:style-name="T105">-</text:span></text:a><text:a xlink:href="https://ozhenin2.e-schools.info/" office:target-frame-name="_top" xlink:show="replace"><text:span text:style-name="T106">schools</text:span></text:a><text:a xlink:href="https://ozhenin2.e-schools.info/" office:target-frame-name="_top" xlink:show="replace"><text:span text:style-name="T107">.</text:span></text:a><text:a xlink:href="https://ozhenin2.e-schools.info/" office:target-frame-name="_top" xlink:show="replace"><text:span text:style-name="T108">info</text:span></text:a><text:span text:style-name="T109">., Google C</text:span><text:span text:style-name="T110">lassroom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31.01.2022</text:p>
          </table:table-cell>
          <table:table-cell table:style-name="TableCell117">
            <text:p text:style-name="P118">6-А</text:p>
          </table:table-cell>
          <table:table-cell table:style-name="TableCell119">
            <text:p text:style-name="P120">Властивості додавання</text:p>
          </table:table-cell>
          <table:table-cell table:style-name="TableCell121">
            <text:p text:style-name="P122">Пар 35 прочитати, ст 274 вивчити правила</text:p>
            <text:p text:style-name="P123">Виконати 976,978, 980</text:p>
          </table:table-cell>
          <table:table-cell table:style-name="TableCell124">
            <text:p text:style-name="Standard"><text:span text:style-name="T125">Сайт школи<text:s/></text:span><text:a xlink:href="https://ozhenin2.e-schools.info/" office:target-frame-name="_top" xlink:show="replace"><text:span text:style-name="T126">https</text:span></text:a><text:a xlink:href="https://ozhenin2.e-schools.info/" office:target-frame-name="_top" xlink:show="replace"><text:span text:style-name="T127">://</text:span></text:a><text:a xlink:href="https://ozhenin2.e-schools.info/" office:target-frame-name="_top" xlink:show="replace"><text:span text:style-name="T128">ozhenin</text:span></text:a><text:a xlink:href="https://ozhenin2.e-schools.info/" office:target-frame-name="_top" xlink:show="replace"><text:span text:style-name="T129">2.</text:span></text:a><text:a xlink:href="https://ozhenin2.e-schools.info/" office:target-frame-name="_top" xlink:show="replace"><text:span text:style-name="T130">e</text:span></text:a><text:a xlink:href="https://ozhenin2.e-schools.info/" office:target-frame-name="_top" xlink:show="replace"><text:span text:style-name="T131">-</text:span></text:a><text:a xlink:href="https://ozhenin2.e-schools.info/" office:target-frame-name="_top" xlink:show="replace"><text:span text:style-name="T132">schools</text:span></text:a><text:a xlink:href="https://ozhenin2.e-schools.info/" office:target-frame-name="_top" xlink:show="replace"><text:span text:style-name="T133">.</text:span></text:a><text:a xlink:href="https://ozhenin2.e-schools.info/" office:target-frame-name="_top" xlink:show="replace"><text:span text:style-name="T134">info</text:span></text:a><text:span text:style-name="T135">., Google C</text:span><text:span text:style-name="T136">lassroom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02.02.2022</text:p>
          </table:table-cell>
          <table:table-cell table:style-name="TableCell143">
            <text:p text:style-name="P144">6-А</text:p>
          </table:table-cell>
          <table:table-cell table:style-name="TableCell145">
            <text:p text:style-name="P146">Властивості додавання. Самостійна робота № 11.</text:p>
          </table:table-cell>
          <table:table-cell table:style-name="TableCell147">
            <text:p text:style-name="P148">Сайт «На урок», виконати протилежний варіант.</text:p>
          </table:table-cell>
          <table:table-cell table:style-name="TableCell149">
            <text:p text:style-name="Standard"><text:span text:style-name="T150">Сайт школи<text:s/></text:span><text:a xlink:href="https://ozhenin2.e-schools.info/" office:target-frame-name="_top" xlink:show="replace"><text:span text:style-name="T151">https</text:span></text:a><text:a xlink:href="https://ozhenin2.e-schools.info/" office:target-frame-name="_top" xlink:show="replace"><text:span text:style-name="T152">://</text:span></text:a><text:a xlink:href="https://ozhenin2.e-schools.info/" office:target-frame-name="_top" xlink:show="replace"><text:span text:style-name="T153">ozhenin</text:span></text:a><text:a xlink:href="https://ozhenin2.e-schools.info/" office:target-frame-name="_top" xlink:show="replace"><text:span text:style-name="T154">2.</text:span></text:a><text:a xlink:href="https://ozhenin2.e-schools.info/" office:target-frame-name="_top" xlink:show="replace"><text:span text:style-name="T155">e</text:span></text:a><text:a xlink:href="https://ozhenin2.e-schools.info/" office:target-frame-name="_top" xlink:show="replace"><text:span text:style-name="T156">-</text:span></text:a><text:a xlink:href="https://ozhenin2.e-schools.info/" office:target-frame-name="_top" xlink:show="replace"><text:span text:style-name="T157">schools</text:span></text:a><text:a xlink:href="https://ozhenin2.e-schools.info/" office:target-frame-name="_top" xlink:show="replace"><text:span text:style-name="T158">.</text:span></text:a><text:a xlink:href="https://ozhenin2.e-schools.info/" office:target-frame-name="_top" xlink:show="replace"><text:span text:style-name="T159">info</text:span></text:a><text:span text:style-name="T160">., Google C</text:span><text:span text:style-name="T161">lassroom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02.02.2022</text:p>
          </table:table-cell>
          <table:table-cell table:style-name="TableCell168">
            <text:p text:style-name="P169">5-Б</text:p>
          </table:table-cell>
          <table:table-cell table:style-name="TableCell170">
            <text:p text:style-name="P171">Порівняння десяткових дробів. Самостійна робота № 12.</text:p>
          </table:table-cell>
          <table:table-cell table:style-name="TableCell172">
            <text:p text:style-name="P173">Самостійна робота – сайт «На урок»</text:p>
            <text:p text:style-name="P174">Пар 35</text:p>
            <text:p text:style-name="P175">Виконати 1174, 1178</text:p>
          </table:table-cell>
          <table:table-cell table:style-name="TableCell176">
            <text:p text:style-name="Standard"><text:span text:style-name="T177">Сайт школи<text:s/></text:span><text:a xlink:href="https://ozhenin2.e-schools.info/" office:target-frame-name="_top" xlink:show="replace"><text:span text:style-name="T178">https</text:span></text:a><text:a xlink:href="https://ozhenin2.e-schools.info/" office:target-frame-name="_top" xlink:show="replace"><text:span text:style-name="T179">://</text:span></text:a><text:a xlink:href="https://ozhenin2.e-schools.info/" office:target-frame-name="_top" xlink:show="replace"><text:span text:style-name="T180">ozhenin</text:span></text:a><text:a xlink:href="https://ozhenin2.e-schools.info/" office:target-frame-name="_top" xlink:show="replace"><text:span text:style-name="T181">2.</text:span></text:a><text:a xlink:href="https://ozhenin2.e-schools.info/" office:target-frame-name="_top" xlink:show="replace"><text:span text:style-name="T182">e</text:span></text:a><text:a xlink:href="https://ozhenin2.e-schools.info/" office:target-frame-name="_top" xlink:show="replace"><text:span text:style-name="T183">-</text:span></text:a><text:a xlink:href="https://ozhenin2.e-schools.info/" office:target-frame-name="_top" xlink:show="replace"><text:span text:style-name="T184">schools</text:span></text:a><text:a xlink:href="https://ozhenin2.e-schools.info/" office:target-frame-name="_top" xlink:show="replace"><text:span text:style-name="T185">.</text:span></text:a><text:a xlink:href="https://ozhenin2.e-schools.info/" office:target-frame-name="_top" xlink:show="replace"><text:span text:style-name="T186">info</text:span></text:a><text:span text:style-name="T187">., Google<text:s/></text:span><text:soft-page-break/><text:span text:style-name="T188">C</text:span><text:span text:style-name="T189">lassroom</text:span></text:p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03.02.2022</text:p>
          </table:table-cell>
          <table:table-cell table:style-name="TableCell196">
            <text:p text:style-name="P197">6-А</text:p>
          </table:table-cell>
          <table:table-cell table:style-name="TableCell198">
            <text:p text:style-name="P199">Віднімання раціональних чисел.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Standard"><text:span text:style-name="T203">Сайт школи<text:s/></text:span><text:a xlink:href="https://ozhenin2.e-schools.info/" office:target-frame-name="_top" xlink:show="replace"><text:span text:style-name="T204">https</text:span></text:a><text:a xlink:href="https://ozhenin2.e-schools.info/" office:target-frame-name="_top" xlink:show="replace"><text:span text:style-name="T205">://</text:span></text:a><text:a xlink:href="https://ozhenin2.e-schools.info/" office:target-frame-name="_top" xlink:show="replace"><text:span text:style-name="T206">ozhenin</text:span></text:a><text:a xlink:href="https://ozhenin2.e-schools.info/" office:target-frame-name="_top" xlink:show="replace"><text:span text:style-name="T207">2.</text:span></text:a><text:a xlink:href="https://ozhenin2.e-schools.info/" office:target-frame-name="_top" xlink:show="replace"><text:span text:style-name="T208">e</text:span></text:a><text:a xlink:href="https://ozhenin2.e-schools.info/" office:target-frame-name="_top" xlink:show="replace"><text:span text:style-name="T209">-</text:span></text:a><text:a xlink:href="https://ozhenin2.e-schools.info/" office:target-frame-name="_top" xlink:show="replace"><text:span text:style-name="T210">schools</text:span></text:a><text:a xlink:href="https://ozhenin2.e-schools.info/" office:target-frame-name="_top" xlink:show="replace"><text:span text:style-name="T211">.</text:span></text:a><text:a xlink:href="https://ozhenin2.e-schools.info/" office:target-frame-name="_top" xlink:show="replace"><text:span text:style-name="T212">info</text:span></text:a><text:span text:style-name="T213">., Google C</text:span><text:span text:style-name="T214">lassroom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03.02.2022</text:p>
          </table:table-cell>
          <table:table-cell table:style-name="TableCell221">
            <text:p text:style-name="P222">5-Б</text:p>
          </table:table-cell>
          <table:table-cell table:style-name="TableCell223">
            <text:p text:style-name="P224">Округлення натуральних чисел.</text:p>
          </table:table-cell>
          <table:table-cell table:style-name="TableCell225">
            <text:p text:style-name="P226">Пар 36, ст 206-207 вивчити правила</text:p>
            <text:p text:style-name="P227">Виконати 1205, 1209, 1212.</text:p>
          </table:table-cell>
          <table:table-cell table:style-name="TableCell228">
            <text:p text:style-name="Standard"><text:span text:style-name="T229">Сайт школи<text:s/></text:span><text:a xlink:href="https://ozhenin2.e-schools.info/" office:target-frame-name="_top" xlink:show="replace"><text:span text:style-name="T230">https</text:span></text:a><text:a xlink:href="https://ozhenin2.e-schools.info/" office:target-frame-name="_top" xlink:show="replace"><text:span text:style-name="T231">://</text:span></text:a><text:a xlink:href="https://ozhenin2.e-schools.info/" office:target-frame-name="_top" xlink:show="replace"><text:span text:style-name="T232">ozhenin</text:span></text:a><text:a xlink:href="https://ozhenin2.e-schools.info/" office:target-frame-name="_top" xlink:show="replace"><text:span text:style-name="T233">2.</text:span></text:a><text:a xlink:href="https://ozhenin2.e-schools.info/" office:target-frame-name="_top" xlink:show="replace"><text:span text:style-name="T234">e</text:span></text:a><text:a xlink:href="https://ozhenin2.e-schools.info/" office:target-frame-name="_top" xlink:show="replace"><text:span text:style-name="T235">-</text:span></text:a><text:a xlink:href="https://ozhenin2.e-schools.info/" office:target-frame-name="_top" xlink:show="replace"><text:span text:style-name="T236">schools</text:span></text:a><text:a xlink:href="https://ozhenin2.e-schools.info/" office:target-frame-name="_top" xlink:show="replace"><text:span text:style-name="T237">.</text:span></text:a><text:a xlink:href="https://ozhenin2.e-schools.info/" office:target-frame-name="_top" xlink:show="replace"><text:span text:style-name="T238">info</text:span></text:a><text:span text:style-name="T239">., Google C</text:span><text:span text:style-name="T240">lassroom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03.02.2022</text:p>
          </table:table-cell>
          <table:table-cell table:style-name="TableCell247">
            <text:p text:style-name="P248">6-А</text:p>
          </table:table-cell>
          <table:table-cell table:style-name="TableCell249">
            <text:p text:style-name="P250">Віднімання раціональних чисел.</text:p>
          </table:table-cell>
          <table:table-cell table:style-name="TableCell251">
            <text:p text:style-name="P252">Пар 36 прочитати, ст 278-279 вивчити правила. Виконати 991, 993, 995</text:p>
          </table:table-cell>
          <table:table-cell table:style-name="TableCell253">
            <text:p text:style-name="Standard"><text:span text:style-name="T254">Сайт школи<text:s/></text:span><text:a xlink:href="https://ozhenin2.e-schools.info/" office:target-frame-name="_top" xlink:show="replace"><text:span text:style-name="T255">https</text:span></text:a><text:a xlink:href="https://ozhenin2.e-schools.info/" office:target-frame-name="_top" xlink:show="replace"><text:span text:style-name="T256">://</text:span></text:a><text:a xlink:href="https://ozhenin2.e-schools.info/" office:target-frame-name="_top" xlink:show="replace"><text:span text:style-name="T257">ozhenin</text:span></text:a><text:a xlink:href="https://ozhenin2.e-schools.info/" office:target-frame-name="_top" xlink:show="replace"><text:span text:style-name="T258">2.</text:span></text:a><text:a xlink:href="https://ozhenin2.e-schools.info/" office:target-frame-name="_top" xlink:show="replace"><text:span text:style-name="T259">e</text:span></text:a><text:a xlink:href="https://ozhenin2.e-schools.info/" office:target-frame-name="_top" xlink:show="replace"><text:span text:style-name="T260">-</text:span></text:a><text:a xlink:href="https://ozhenin2.e-schools.info/" office:target-frame-name="_top" xlink:show="replace"><text:span text:style-name="T261">schools</text:span></text:a><text:a xlink:href="https://ozhenin2.e-schools.info/" office:target-frame-name="_top" xlink:show="replace"><text:span text:style-name="T262">.</text:span></text:a><text:a xlink:href="https://ozhenin2.e-schools.info/" office:target-frame-name="_top" xlink:show="replace"><text:span text:style-name="T263">info</text:span></text:a><text:span text:style-name="T264">., Google C</text:span><text:span text:style-name="T265">lassroom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04.02.2022</text:p>
          </table:table-cell>
          <table:table-cell table:style-name="TableCell272">
            <text:p text:style-name="P273">5-Б</text:p>
          </table:table-cell>
          <table:table-cell table:style-name="TableCell274">
            <text:p text:style-name="P275">Округлення десяткових дробів.</text:p>
          </table:table-cell>
          <table:table-cell table:style-name="TableCell276">
            <text:p text:style-name="P277">Пар 36, ст 206-207 повторити правила</text:p>
            <text:p text:style-name="P278">Виконати 1214, 1216, 1218</text:p>
          </table:table-cell>
          <table:table-cell table:style-name="TableCell279">
            <text:p text:style-name="Standard"><text:span text:style-name="T280">Сайт школи<text:s/></text:span><text:a xlink:href="https://ozhenin2.e-schools.info/" office:target-frame-name="_top" xlink:show="replace"><text:span text:style-name="T281">https</text:span></text:a><text:a xlink:href="https://ozhenin2.e-schools.info/" office:target-frame-name="_top" xlink:show="replace"><text:span text:style-name="T282">://</text:span></text:a><text:a xlink:href="https://ozhenin2.e-schools.info/" office:target-frame-name="_top" xlink:show="replace"><text:span text:style-name="T283">ozhenin</text:span></text:a><text:a xlink:href="https://ozhenin2.e-schools.info/" office:target-frame-name="_top" xlink:show="replace"><text:span text:style-name="T284">2.</text:span></text:a><text:a xlink:href="https://ozhenin2.e-schools.info/" office:target-frame-name="_top" xlink:show="replace"><text:span text:style-name="T285">e</text:span></text:a><text:a xlink:href="https://ozhenin2.e-schools.info/" office:target-frame-name="_top" xlink:show="replace"><text:span text:style-name="T286">-</text:span></text:a><text:a xlink:href="https://ozhenin2.e-schools.info/" office:target-frame-name="_top" xlink:show="replace"><text:span text:style-name="T287">schools</text:span></text:a><text:a xlink:href="https://ozhenin2.e-schools.info/" office:target-frame-name="_top" xlink:show="replace"><text:span text:style-name="T288">.</text:span></text:a><text:a xlink:href="https://ozhenin2.e-schools.info/" office:target-frame-name="_top" xlink:show="replace"><text:span text:style-name="T289">info</text:span></text:a><text:span text:style-name="T290">., Google C</text:span><text:span text:style-name="T291">lassroom</text:span></text:p>
            <text:p text:style-name="P292"/>
          </table:table-cell>
        </table:table-row>
      </table:table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complex="Times New Roman" fo:language="en" fo:country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я</meta:initial-creator>
    <dc:creator>B-PRO</dc:creator>
    <meta:creation-date>2022-02-04T07:50:00Z</meta:creation-date>
    <dc:date>2022-02-04T08:20:00Z</dc:date>
    <meta:template xlink:href="Normal" xlink:type="simple"/>
    <meta:editing-cycles>3</meta:editing-cycles>
    <meta:editing-duration>PT1860S</meta:editing-duration>
    <meta:document-statistic meta:page-count="2" meta:paragraph-count="13" meta:word-count="4154" meta:character-count="6510" meta:row-count="19" meta:non-whitespace-character-count="2369"/>
  </office:meta>
</office:document-meta>
</file>