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P13" style:parent-style-name="Standard" style:family="paragraph">
      <style:paragraph-properties>
        <style:tab-stops>
          <style:tab-stop style:type="center" style:position="3.3465in"/>
          <style:tab-stop style:type="left" style:position="5.125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ableColumn18" style:family="table-column">
      <style:table-column-properties style:column-width="0.3222in" style:use-optimal-column-width="false"/>
    </style:style>
    <style:style style:name="TableColumn19" style:family="table-column">
      <style:table-column-properties style:column-width="0.5791in" style:use-optimal-column-width="false"/>
    </style:style>
    <style:style style:name="TableColumn20" style:family="table-column">
      <style:table-column-properties style:column-width="0.5159in" style:use-optimal-column-width="false"/>
    </style:style>
    <style:style style:name="TableColumn21" style:family="table-column">
      <style:table-column-properties style:column-width="2.3597in" style:use-optimal-column-width="false"/>
    </style:style>
    <style:style style:name="TableColumn22" style:family="table-column">
      <style:table-column-properties style:column-width="1.8777in" style:use-optimal-column-width="false"/>
    </style:style>
    <style:style style:name="TableColumn23" style:family="table-column">
      <style:table-column-properties style:column-width="1.1888in" style:use-optimal-column-width="false"/>
    </style:style>
    <style:style style:name="Table17" style:family="table">
      <style:table-properties style:width="6.8437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complex="Times New Roman" fo:language="uk" fo:country="U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language="uk" fo:country="UA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complex="Times New Roman" fo:language="uk" fo:country="U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complex="Times New Roman" fo:language="ru" fo:country="RU"/>
    </style:style>
    <style:style style:name="P51" style:parent-style-name="Standard" style:family="paragraph">
      <style:text-properties style:font-name="Times New Roman" style:font-name-complex="Times New Roman" fo:language="ru" fo:country="RU"/>
    </style:style>
    <style:style style:name="P52" style:parent-style-name="Standard" style:family="paragraph">
      <style:text-properties style:font-name="Times New Roman" style:font-name-complex="Times New Roman" fo:language="ru" fo:country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Times New Roman" style:font-name-complex="Times New Roman" fo:language="ru" fo:country="RU"/>
    </style:style>
    <style:style style:name="T55" style:parent-style-name="Internetlink" style:family="text">
      <style:text-properties style:font-name="Times New Roman" style:font-name-complex="Times New Roman"/>
    </style:style>
    <style:style style:name="T56" style:parent-style-name="Internetlink" style:family="text">
      <style:text-properties style:font-name="Times New Roman" style:font-name-complex="Times New Roman" fo:language="ru" fo:country="RU"/>
    </style:style>
    <style:style style:name="T57" style:parent-style-name="Internetlink" style:family="text">
      <style:text-properties style:font-name="Times New Roman" style:font-name-complex="Times New Roman"/>
    </style:style>
    <style:style style:name="T58" style:parent-style-name="Internetlink" style:family="text">
      <style:text-properties style:font-name="Times New Roman" style:font-name-complex="Times New Roman" fo:language="ru" fo:country="RU"/>
    </style:style>
    <style:style style:name="T59" style:parent-style-name="Internetlink" style:family="text">
      <style:text-properties style:font-name="Times New Roman" style:font-name-complex="Times New Roman"/>
    </style:style>
    <style:style style:name="T60" style:parent-style-name="Internetlink" style:family="text">
      <style:text-properties style:font-name="Times New Roman" style:font-name-complex="Times New Roman" fo:language="ru" fo:country="RU"/>
    </style:style>
    <style:style style:name="T61" style:parent-style-name="Internetlink" style:family="text">
      <style:text-properties style:font-name="Times New Roman" style:font-name-complex="Times New Roman"/>
    </style:style>
    <style:style style:name="T62" style:parent-style-name="Internetlink" style:family="text">
      <style:text-properties style:font-name="Times New Roman" style:font-name-complex="Times New Roman" fo:language="ru" fo:country="RU"/>
    </style:style>
    <style:style style:name="T63" style:parent-style-name="Internetlink" style:family="text">
      <style:text-properties style:font-name="Times New Roman" style:font-name-complex="Times New Roman"/>
    </style:style>
    <style:style style:name="T64" style:parent-style-name="Internetlink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complex="Times New Roman" fo:language="uk" fo:country="U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complex="Times New Roman" fo:language="uk" fo:country="UA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 fo:language="uk" fo:country="U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fo:font-size="11pt" style:font-size-asian="11pt" style:font-size-complex="11pt" fo:language="uk" fo:country="U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language="ru" fo:country="RU"/>
    </style:style>
    <style:style style:name="P78" style:parent-style-name="Standard" style:family="paragraph">
      <style:text-properties style:font-name="Times New Roman" style:font-name-complex="Times New Roman" fo:language="ru" fo:country="RU"/>
    </style:style>
    <style:style style:name="P79" style:parent-style-name="Standard" style:family="paragraph">
      <style:text-properties style:font-name="Times New Roman" style:font-name-complex="Times New Roman" fo:language="ru" fo:country="RU"/>
    </style:style>
    <style:style style:name="P80" style:parent-style-name="Standard" style:family="paragraph">
      <style:text-properties style:font-name="Times New Roman" style:font-name-complex="Times New Roman" fo:language="ru" fo:country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Основнойшрифтабзаца" style:family="text">
      <style:text-properties style:font-name="Times New Roman" style:font-name-complex="Times New Roman" fo:language="ru" fo:country="RU"/>
    </style:style>
    <style:style style:name="T83" style:parent-style-name="Internetlink" style:family="text">
      <style:text-properties style:font-name="Times New Roman" style:font-name-complex="Times New Roman"/>
    </style:style>
    <style:style style:name="T84" style:parent-style-name="Internetlink" style:family="text">
      <style:text-properties style:font-name="Times New Roman" style:font-name-complex="Times New Roman" fo:language="ru" fo:country="RU"/>
    </style:style>
    <style:style style:name="T85" style:parent-style-name="Internetlink" style:family="text">
      <style:text-properties style:font-name="Times New Roman" style:font-name-complex="Times New Roman"/>
    </style:style>
    <style:style style:name="T86" style:parent-style-name="Internetlink" style:family="text">
      <style:text-properties style:font-name="Times New Roman" style:font-name-complex="Times New Roman" fo:language="ru" fo:country="RU"/>
    </style:style>
    <style:style style:name="T87" style:parent-style-name="Internetlink" style:family="text">
      <style:text-properties style:font-name="Times New Roman" style:font-name-complex="Times New Roman"/>
    </style:style>
    <style:style style:name="T88" style:parent-style-name="Internetlink" style:family="text">
      <style:text-properties style:font-name="Times New Roman" style:font-name-complex="Times New Roman" fo:language="ru" fo:country="RU"/>
    </style:style>
    <style:style style:name="T89" style:parent-style-name="Internetlink" style:family="text">
      <style:text-properties style:font-name="Times New Roman" style:font-name-complex="Times New Roman"/>
    </style:style>
    <style:style style:name="T90" style:parent-style-name="Internetlink" style:family="text">
      <style:text-properties style:font-name="Times New Roman" style:font-name-complex="Times New Roman" fo:language="ru" fo:country="RU"/>
    </style:style>
    <style:style style:name="T91" style:parent-style-name="Internetlink" style:family="text">
      <style:text-properties style:font-name="Times New Roman" style:font-name-complex="Times New Roman"/>
    </style:style>
    <style:style style:name="T92" style:parent-style-name="Internetlink" style:family="text">
      <style:text-properties style:font-name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language="uk" fo:country="U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language="uk" fo:country="UA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fo:language="uk" fo:country="U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uk" fo:country="UA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uk" fo:country="UA"/>
    </style:style>
    <style:style style:name="T10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uk" fo:country="UA"/>
    </style:style>
    <style:style style:name="T1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uk" fo:country="UA"/>
    </style:style>
    <style:style style:name="T10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uk" fo:country="UA"/>
    </style:style>
    <style:style style:name="T1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uk" fo:country="UA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uk" fo:country="U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complex="Times New Roman" fo:language="ru" fo:country="RU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Основнойшрифтабзаца" style:family="text">
      <style:text-properties style:font-name="Times New Roman" style:font-name-complex="Times New Roman" fo:language="ru" fo:country="RU"/>
    </style:style>
    <style:style style:name="T114" style:parent-style-name="Internetlink" style:family="text">
      <style:text-properties style:font-name="Times New Roman" style:font-name-complex="Times New Roman"/>
    </style:style>
    <style:style style:name="T115" style:parent-style-name="Internetlink" style:family="text">
      <style:text-properties style:font-name="Times New Roman" style:font-name-complex="Times New Roman" fo:language="ru" fo:country="RU"/>
    </style:style>
    <style:style style:name="T116" style:parent-style-name="Internetlink" style:family="text">
      <style:text-properties style:font-name="Times New Roman" style:font-name-complex="Times New Roman"/>
    </style:style>
    <style:style style:name="T117" style:parent-style-name="Internetlink" style:family="text">
      <style:text-properties style:font-name="Times New Roman" style:font-name-complex="Times New Roman" fo:language="ru" fo:country="RU"/>
    </style:style>
    <style:style style:name="T118" style:parent-style-name="Internetlink" style:family="text">
      <style:text-properties style:font-name="Times New Roman" style:font-name-complex="Times New Roman"/>
    </style:style>
    <style:style style:name="T119" style:parent-style-name="Internetlink" style:family="text">
      <style:text-properties style:font-name="Times New Roman" style:font-name-complex="Times New Roman" fo:language="ru" fo:country="RU"/>
    </style:style>
    <style:style style:name="T120" style:parent-style-name="Internetlink" style:family="text">
      <style:text-properties style:font-name="Times New Roman" style:font-name-complex="Times New Roman"/>
    </style:style>
    <style:style style:name="T121" style:parent-style-name="Internetlink" style:family="text">
      <style:text-properties style:font-name="Times New Roman" style:font-name-complex="Times New Roman" fo:language="ru" fo:country="RU"/>
    </style:style>
    <style:style style:name="T122" style:parent-style-name="Internetlink" style:family="text">
      <style:text-properties style:font-name="Times New Roman" style:font-name-complex="Times New Roman"/>
    </style:style>
    <style:style style:name="T123" style:parent-style-name="Internetlink" style:family="text">
      <style:text-properties style:font-name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complex="Times New Roman" fo:language="uk" fo:country="U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complex="Times New Roman" fo:language="uk" fo:country="UA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complex="Times New Roman" fo:language="uk" fo:country="U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3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36" style:parent-style-name="Основнойшрифтабзаца" style:family="text">
      <style:text-properties fo:font-size="11pt" style:font-size-asian="11pt" style:font-size-complex="11pt" fo:background-color="#FFFFFF" fo:language="uk" fo:country="U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complex="Times New Roman" fo:language="ru" fo:country="RU"/>
    </style:style>
    <style:style style:name="P139" style:parent-style-name="Standard" style:family="paragraph">
      <style:text-properties style:font-name="Times New Roman" style:font-name-complex="Times New Roman" fo:language="ru" fo:country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name="Times New Roman" style:font-name-complex="Times New Roman" fo:language="ru" fo:country="RU"/>
    </style:style>
    <style:style style:name="T142" style:parent-style-name="Internetlink" style:family="text">
      <style:text-properties style:font-name="Times New Roman" style:font-name-complex="Times New Roman"/>
    </style:style>
    <style:style style:name="T143" style:parent-style-name="Internetlink" style:family="text">
      <style:text-properties style:font-name="Times New Roman" style:font-name-complex="Times New Roman" fo:language="ru" fo:country="RU"/>
    </style:style>
    <style:style style:name="T144" style:parent-style-name="Internetlink" style:family="text">
      <style:text-properties style:font-name="Times New Roman" style:font-name-complex="Times New Roman"/>
    </style:style>
    <style:style style:name="T145" style:parent-style-name="Internetlink" style:family="text">
      <style:text-properties style:font-name="Times New Roman" style:font-name-complex="Times New Roman" fo:language="ru" fo:country="RU"/>
    </style:style>
    <style:style style:name="T146" style:parent-style-name="Internetlink" style:family="text">
      <style:text-properties style:font-name="Times New Roman" style:font-name-complex="Times New Roman"/>
    </style:style>
    <style:style style:name="T147" style:parent-style-name="Internetlink" style:family="text">
      <style:text-properties style:font-name="Times New Roman" style:font-name-complex="Times New Roman" fo:language="ru" fo:country="RU"/>
    </style:style>
    <style:style style:name="T148" style:parent-style-name="Internetlink" style:family="text">
      <style:text-properties style:font-name="Times New Roman" style:font-name-complex="Times New Roman"/>
    </style:style>
    <style:style style:name="T149" style:parent-style-name="Internetlink" style:family="text">
      <style:text-properties style:font-name="Times New Roman" style:font-name-complex="Times New Roman" fo:language="ru" fo:country="RU"/>
    </style:style>
    <style:style style:name="T150" style:parent-style-name="Internetlink" style:family="text">
      <style:text-properties style:font-name="Times New Roman" style:font-name-complex="Times New Roman"/>
    </style:style>
    <style:style style:name="T151" style:parent-style-name="Internetlink" style:family="text">
      <style:text-properties style:font-name="Times New Roman" style:font-name-complex="Times New Roman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P153" style:parent-style-name="Standard" style:family="paragraph">
      <style:text-properties style:font-name="Times New Roman" style:font-name-complex="Times New Roman"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complex="Times New Roman" fo:language="uk" fo:country="U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complex="Times New Roman" fo:language="uk" fo:country="UA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complex="Times New Roman" fo:language="uk" fo:country="U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Основнойшрифтабзаца" style:family="text">
      <style:text-properties fo:font-size="11pt" style:font-size-asian="11pt" style:font-size-complex="11pt" fo:background-color="#FFFFFF" fo:language="uk" fo:country="UA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complex="Times New Roman" fo:language="ru" fo:country="R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="Times New Roman" style:font-name-complex="Times New Roman" fo:language="ru" fo:country="RU"/>
    </style:style>
    <style:style style:name="T167" style:parent-style-name="Internetlink" style:family="text">
      <style:text-properties style:font-name="Times New Roman" style:font-name-complex="Times New Roman"/>
    </style:style>
    <style:style style:name="T168" style:parent-style-name="Internetlink" style:family="text">
      <style:text-properties style:font-name="Times New Roman" style:font-name-complex="Times New Roman" fo:language="ru" fo:country="RU"/>
    </style:style>
    <style:style style:name="T169" style:parent-style-name="Internetlink" style:family="text">
      <style:text-properties style:font-name="Times New Roman" style:font-name-complex="Times New Roman"/>
    </style:style>
    <style:style style:name="T170" style:parent-style-name="Internetlink" style:family="text">
      <style:text-properties style:font-name="Times New Roman" style:font-name-complex="Times New Roman" fo:language="ru" fo:country="RU"/>
    </style:style>
    <style:style style:name="T171" style:parent-style-name="Internetlink" style:family="text">
      <style:text-properties style:font-name="Times New Roman" style:font-name-complex="Times New Roman"/>
    </style:style>
    <style:style style:name="T172" style:parent-style-name="Internetlink" style:family="text">
      <style:text-properties style:font-name="Times New Roman" style:font-name-complex="Times New Roman" fo:language="ru" fo:country="RU"/>
    </style:style>
    <style:style style:name="T173" style:parent-style-name="Internetlink" style:family="text">
      <style:text-properties style:font-name="Times New Roman" style:font-name-complex="Times New Roman"/>
    </style:style>
    <style:style style:name="T174" style:parent-style-name="Internetlink" style:family="text">
      <style:text-properties style:font-name="Times New Roman" style:font-name-complex="Times New Roman" fo:language="ru" fo:country="RU"/>
    </style:style>
    <style:style style:name="T175" style:parent-style-name="Internetlink" style:family="text">
      <style:text-properties style:font-name="Times New Roman" style:font-name-complex="Times New Roman"/>
    </style:style>
    <style:style style:name="T176" style:parent-style-name="Internetlink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P178" style:parent-style-name="Standard" style:family="paragraph">
      <style:text-properties style:font-name="Times New Roman" style:font-name-complex="Times New Roman"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Times New Roman" fo:language="uk" fo:country="U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complex="Times New Roman" fo:language="uk" fo:country="UA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complex="Times New Roman" fo:language="uk" fo:country="U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text-properties fo:font-size="11pt" style:font-size-asian="11pt" style:font-size-complex="11pt" fo:background-color="#FFFFFF" fo:language="uk" fo:country="U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complex="Times New Roman" fo:language="ru" fo:country="RU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Основнойшрифтабзаца" style:family="text">
      <style:text-properties style:font-name="Times New Roman" style:font-name-complex="Times New Roman" fo:language="ru" fo:country="RU"/>
    </style:style>
    <style:style style:name="T192" style:parent-style-name="Internetlink" style:family="text">
      <style:text-properties style:font-name="Times New Roman" style:font-name-complex="Times New Roman"/>
    </style:style>
    <style:style style:name="T193" style:parent-style-name="Internetlink" style:family="text">
      <style:text-properties style:font-name="Times New Roman" style:font-name-complex="Times New Roman" fo:language="ru" fo:country="RU"/>
    </style:style>
    <style:style style:name="T194" style:parent-style-name="Internetlink" style:family="text">
      <style:text-properties style:font-name="Times New Roman" style:font-name-complex="Times New Roman"/>
    </style:style>
    <style:style style:name="T195" style:parent-style-name="Internetlink" style:family="text">
      <style:text-properties style:font-name="Times New Roman" style:font-name-complex="Times New Roman" fo:language="ru" fo:country="RU"/>
    </style:style>
    <style:style style:name="T196" style:parent-style-name="Internetlink" style:family="text">
      <style:text-properties style:font-name="Times New Roman" style:font-name-complex="Times New Roman"/>
    </style:style>
    <style:style style:name="T197" style:parent-style-name="Internetlink" style:family="text">
      <style:text-properties style:font-name="Times New Roman" style:font-name-complex="Times New Roman" fo:language="ru" fo:country="RU"/>
    </style:style>
    <style:style style:name="T198" style:parent-style-name="Internetlink" style:family="text">
      <style:text-properties style:font-name="Times New Roman" style:font-name-complex="Times New Roman"/>
    </style:style>
    <style:style style:name="T199" style:parent-style-name="Internetlink" style:family="text">
      <style:text-properties style:font-name="Times New Roman" style:font-name-complex="Times New Roman" fo:language="ru" fo:country="RU"/>
    </style:style>
    <style:style style:name="T200" style:parent-style-name="Internetlink" style:family="text">
      <style:text-properties style:font-name="Times New Roman" style:font-name-complex="Times New Roman"/>
    </style:style>
    <style:style style:name="T201" style:parent-style-name="Internetlink" style:family="text">
      <style:text-properties style:font-name="Times New Roman" style:font-name-complex="Times New Roman"/>
    </style:style>
    <style:style style:name="T202" style:parent-style-name="Internetlink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P204" style:parent-style-name="Standard" style:family="paragraph">
      <style:text-properties style:font-name="Times New Roman" style:font-name-complex="Times New Roman" fo:language="ru" fo:country="RU"/>
    </style:style>
    <style:style style:name="P205" style:parent-style-name="Standard" style:family="paragraph">
      <style:paragraph-properties fo:margin-bottom="0.1388in"/>
      <style:text-properties fo:language="ru" fo:country="RU"/>
    </style:style>
    <style:style style:name="P206" style:parent-style-name="Standard" style:family="paragraph">
      <style:paragraph-properties fo:margin-bottom="0.1388in"/>
      <style:text-properties fo:language="ru" fo:country="RU"/>
    </style:style>
    <style:style style:name="P207" style:parent-style-name="Standard" style:family="paragraph">
      <style:paragraph-properties fo:margin-bottom="0.1388in"/>
      <style:text-properties fo:language="ru" fo:country="RU"/>
    </style:style>
  </office:automatic-styles>
  <office:body>
    <office:text text:use-soft-page-breaks="true">
      <text:h text:style-name="P1" text:outline-level="2">План дистанційного навчання</text:h>
      <text:p text:style-name="P2"><text:span text:style-name="T3">здобувачів освіти 5-</text:span><text:span text:style-name="T4">Б<text:s/></text:span><text:span text:style-name="T5">класу з</text:span><text:span text:style-name="T6"><text:s/></text:span><text:span text:style-name="T7">математики</text:span></text:p>
      <text:p text:style-name="P8"><text:span text:style-name="T9">на п</text:span><text:span text:style-name="T10">еріод дистанційного навчання з 21</text:span><text:span text:style-name="T11">.</text:span><text:span text:style-name="T12">01 по 31.01.22</text:span></text:p>
      <text:p text:style-name="P13"><text:span text:style-name="T14"><text:tab/>вчителя</text:span><text:span text:style-name="T15"><text:s/>математики Барабанюк Н.О.</text:span><text:span text:style-name="T16"><text:tab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№ з/п</text:span></text:p>
          </table:table-cell>
          <table:table-cell table:style-name="TableCell27">
            <text:p text:style-name="Standard"><text:span text:style-name="T28">Дата<text:s/></text:span><text:span text:style-name="T29">проведення</text:span></text:p>
          </table:table-cell>
          <table:table-cell table:style-name="TableCell30">
            <text:p text:style-name="P31"><text:span text:style-name="T32">Клас</text:span></text:p>
          </table:table-cell>
          <table:table-cell table:style-name="TableCell33">
            <text:p text:style-name="P34"><text:span text:style-name="T35">Тема уроку</text:span></text:p>
          </table:table-cell>
          <table:table-cell table:style-name="TableCell36">
            <text:p text:style-name="Standard"><text:span text:style-name="T37">Посилання на підручник, веб-ресурси, портали, електронні підручники з теми</text:span></text:p>
          </table:table-cell>
          <table:table-cell table:style-name="TableCell38">
            <text:p text:style-name="Standard"><text:span text:style-name="T39">Основний веб-ресурс, де розміщена інформація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1.01.2022</text:p>
          </table:table-cell>
          <table:table-cell table:style-name="TableCell45">
            <text:p text:style-name="P46">5-Б</text:p>
          </table:table-cell>
          <table:table-cell table:style-name="TableCell47">
            <text:p text:style-name="Standard"><text:span text:style-name="T48">Додавання і віднімання мішаних чисел. Самостійна робота № 11</text:span></text:p>
          </table:table-cell>
          <table:table-cell table:style-name="TableCell49">
            <text:p text:style-name="P50">Пар 33, прочитати</text:p>
            <text:p text:style-name="P51">Виконати 1114 (2-4 приклад)</text:p>
            <text:p text:style-name="P52">1116 (2-6 приклад)</text:p>
          </table:table-cell>
          <table:table-cell table:style-name="TableCell53">
            <text:p text:style-name="Standard"><text:span text:style-name="T54">Сайт школи<text:s/></text:span><text:a xlink:href="https://ozhenin2.e-schools.info/" office:target-frame-name="_top" xlink:show="replace"><text:span text:style-name="T55">https</text:span></text:a><text:a xlink:href="https://ozhenin2.e-schools.info/" office:target-frame-name="_top" xlink:show="replace"><text:span text:style-name="T56">://</text:span></text:a><text:a xlink:href="https://ozhenin2.e-schools.info/" office:target-frame-name="_top" xlink:show="replace"><text:span text:style-name="T57">ozhenin</text:span></text:a><text:a xlink:href="https://ozhenin2.e-schools.info/" office:target-frame-name="_top" xlink:show="replace"><text:span text:style-name="T58">2.</text:span></text:a><text:a xlink:href="https://ozhenin2.e-schools.info/" office:target-frame-name="_top" xlink:show="replace"><text:span text:style-name="T59">e</text:span></text:a><text:a xlink:href="https://ozhenin2.e-schools.info/" office:target-frame-name="_top" xlink:show="replace"><text:span text:style-name="T60">-</text:span></text:a><text:a xlink:href="https://ozhenin2.e-schools.info/" office:target-frame-name="_top" xlink:show="replace"><text:span text:style-name="T61">schools</text:span></text:a><text:a xlink:href="https://ozhenin2.e-schools.info/" office:target-frame-name="_top" xlink:show="replace"><text:span text:style-name="T62">.</text:span></text:a><text:a xlink:href="https://ozhenin2.e-schools.info/" office:target-frame-name="_top" xlink:show="replace"><text:span text:style-name="T63">info</text:span></text:a><text:span text:style-name="T64">., Google C</text:span><text:span text:style-name="T65">lassroom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24.01.2022</text:p>
          </table:table-cell>
          <table:table-cell table:style-name="TableCell72">
            <text:p text:style-name="P73">5-Б</text:p>
          </table:table-cell>
          <table:table-cell table:style-name="TableCell74">
            <text:p text:style-name="P75">Узагальнення і систематизація знань</text:p>
          </table:table-cell>
          <table:table-cell table:style-name="TableCell76">
            <text:p text:style-name="P77">Повторити розділ 2 ст 157-191<text:s/></text:p>
            <text:p text:style-name="P78">Виконати завдання 1-12</text:p>
            <text:p text:style-name="P79">Ст 192-193</text:p>
            <text:p text:style-name="P80">Підготуватися до контрольної роботи.</text:p>
          </table:table-cell>
          <table:table-cell table:style-name="TableCell81">
            <text:p text:style-name="Standard"><text:span text:style-name="T82">Сайт школи<text:s/></text:span><text:a xlink:href="https://ozhenin2.e-schools.info/" office:target-frame-name="_top" xlink:show="replace"><text:span text:style-name="T83">https</text:span></text:a><text:a xlink:href="https://ozhenin2.e-schools.info/" office:target-frame-name="_top" xlink:show="replace"><text:span text:style-name="T84">://</text:span></text:a><text:a xlink:href="https://ozhenin2.e-schools.info/" office:target-frame-name="_top" xlink:show="replace"><text:span text:style-name="T85">ozhenin</text:span></text:a><text:a xlink:href="https://ozhenin2.e-schools.info/" office:target-frame-name="_top" xlink:show="replace"><text:span text:style-name="T86">2.</text:span></text:a><text:a xlink:href="https://ozhenin2.e-schools.info/" office:target-frame-name="_top" xlink:show="replace"><text:span text:style-name="T87">e</text:span></text:a><text:a xlink:href="https://ozhenin2.e-schools.info/" office:target-frame-name="_top" xlink:show="replace"><text:span text:style-name="T88">-</text:span></text:a><text:a xlink:href="https://ozhenin2.e-schools.info/" office:target-frame-name="_top" xlink:show="replace"><text:span text:style-name="T89">schools</text:span></text:a><text:a xlink:href="https://ozhenin2.e-schools.info/" office:target-frame-name="_top" xlink:show="replace"><text:span text:style-name="T90">.</text:span></text:a><text:a xlink:href="https://ozhenin2.e-schools.info/" office:target-frame-name="_top" xlink:show="replace"><text:span text:style-name="T91">info</text:span></text:a><text:span text:style-name="T92">., Google C</text:span><text:span text:style-name="T93">lassroom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26.01.2022</text:p>
          </table:table-cell>
          <table:table-cell table:style-name="TableCell100">
            <text:p text:style-name="P101">5-Б</text:p>
          </table:table-cell>
          <table:table-cell table:style-name="TableCell102">
            <text:p text:style-name="Standard"><text:span text:style-name="T103">Контрольна робота №<text:s/></text:span><text:span text:style-name="T104">4</text:span><text:span text:style-name="T105"><text:s/>за темою: «</text:span><text:span text:style-name="T106">Звичайні</text:span><text:span text:style-name="T107"><text:s/></text:span><text:span text:style-name="T108">дроби</text:span><text:span text:style-name="T109">»</text:span></text:p>
          </table:table-cell>
          <table:table-cell table:style-name="TableCell110">
            <text:p text:style-name="P111">Завдання на картках</text:p>
          </table:table-cell>
          <table:table-cell table:style-name="TableCell112">
            <text:p text:style-name="Standard"><text:span text:style-name="T113">Сайт школи<text:s/></text:span><text:a xlink:href="https://ozhenin2.e-schools.info/" office:target-frame-name="_top" xlink:show="replace"><text:span text:style-name="T114">https</text:span></text:a><text:a xlink:href="https://ozhenin2.e-schools.info/" office:target-frame-name="_top" xlink:show="replace"><text:span text:style-name="T115">://</text:span></text:a><text:a xlink:href="https://ozhenin2.e-schools.info/" office:target-frame-name="_top" xlink:show="replace"><text:span text:style-name="T116">ozhenin</text:span></text:a><text:a xlink:href="https://ozhenin2.e-schools.info/" office:target-frame-name="_top" xlink:show="replace"><text:span text:style-name="T117">2.</text:span></text:a><text:a xlink:href="https://ozhenin2.e-schools.info/" office:target-frame-name="_top" xlink:show="replace"><text:span text:style-name="T118">e</text:span></text:a><text:a xlink:href="https://ozhenin2.e-schools.info/" office:target-frame-name="_top" xlink:show="replace"><text:span text:style-name="T119">-</text:span></text:a><text:a xlink:href="https://ozhenin2.e-schools.info/" office:target-frame-name="_top" xlink:show="replace"><text:span text:style-name="T120">schools</text:span></text:a><text:a xlink:href="https://ozhenin2.e-schools.info/" office:target-frame-name="_top" xlink:show="replace"><text:span text:style-name="T121">.</text:span></text:a><text:a xlink:href="https://ozhenin2.e-schools.info/" office:target-frame-name="_top" xlink:show="replace"><text:span text:style-name="T122">info</text:span></text:a><text:span text:style-name="T123">., Google C</text:span><text:span text:style-name="T124">lassroom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27.01.2022</text:p>
          </table:table-cell>
          <table:table-cell table:style-name="TableCell131">
            <text:p text:style-name="P132">5-Б</text:p>
          </table:table-cell>
          <table:table-cell table:style-name="TableCell133">
            <text:p text:style-name="Standard"><text:span text:style-name="T134">Аналіз контрольної роботи</text:span><text:span text:style-name="T135">.</text:span><text:span text:style-name="T136"><text:s/>Десятковий дріб. Запис десяткових дробів</text:span></text:p>
          </table:table-cell>
          <table:table-cell table:style-name="TableCell137">
            <text:p text:style-name="P138">Пар 34 прочитати.</text:p>
            <text:p text:style-name="P139">Виконати1130, 1132, 1135</text:p>
          </table:table-cell>
          <table:table-cell table:style-name="TableCell140">
            <text:p text:style-name="Standard"><text:span text:style-name="T141">Сайт школи<text:s/></text:span><text:a xlink:href="https://ozhenin2.e-schools.info/" office:target-frame-name="_top" xlink:show="replace"><text:span text:style-name="T142">https</text:span></text:a><text:a xlink:href="https://ozhenin2.e-schools.info/" office:target-frame-name="_top" xlink:show="replace"><text:span text:style-name="T143">://</text:span></text:a><text:a xlink:href="https://ozhenin2.e-schools.info/" office:target-frame-name="_top" xlink:show="replace"><text:span text:style-name="T144">ozhenin</text:span></text:a><text:a xlink:href="https://ozhenin2.e-schools.info/" office:target-frame-name="_top" xlink:show="replace"><text:span text:style-name="T145">2.</text:span></text:a><text:a xlink:href="https://ozhenin2.e-schools.info/" office:target-frame-name="_top" xlink:show="replace"><text:span text:style-name="T146">e</text:span></text:a><text:a xlink:href="https://ozhenin2.e-schools.info/" office:target-frame-name="_top" xlink:show="replace"><text:span text:style-name="T147">-</text:span></text:a><text:a xlink:href="https://ozhenin2.e-schools.info/" office:target-frame-name="_top" xlink:show="replace"><text:span text:style-name="T148">schools</text:span></text:a><text:a xlink:href="https://ozhenin2.e-schools.info/" office:target-frame-name="_top" xlink:show="replace"><text:span text:style-name="T149">.</text:span></text:a><text:a xlink:href="https://ozhenin2.e-schools.info/" office:target-frame-name="_top" xlink:show="replace"><text:span text:style-name="T150">info</text:span></text:a><text:span text:style-name="T151">., Google C</text:span><text:span text:style-name="T152">lassroom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28.01.2022</text:p>
          </table:table-cell>
          <table:table-cell table:style-name="TableCell159">
            <text:p text:style-name="P160">5-Б</text:p>
          </table:table-cell>
          <table:table-cell table:style-name="TableCell161">
            <text:p text:style-name="Standard"><text:span text:style-name="T162">Зображення десяткових дробів на координатному промені.</text:span></text:p>
          </table:table-cell>
          <table:table-cell table:style-name="TableCell163">
            <text:p text:style-name="P164">Виконати 1143,1147,1152</text:p>
          </table:table-cell>
          <table:table-cell table:style-name="TableCell165">
            <text:p text:style-name="Standard"><text:span text:style-name="T166">Сайт школи<text:s/></text:span><text:a xlink:href="https://ozhenin2.e-schools.info/" office:target-frame-name="_top" xlink:show="replace"><text:span text:style-name="T167">https</text:span></text:a><text:a xlink:href="https://ozhenin2.e-schools.info/" office:target-frame-name="_top" xlink:show="replace"><text:span text:style-name="T168">://</text:span></text:a><text:a xlink:href="https://ozhenin2.e-schools.info/" office:target-frame-name="_top" xlink:show="replace"><text:span text:style-name="T169">ozhenin</text:span></text:a><text:a xlink:href="https://ozhenin2.e-schools.info/" office:target-frame-name="_top" xlink:show="replace"><text:span text:style-name="T170">2.</text:span></text:a><text:a xlink:href="https://ozhenin2.e-schools.info/" office:target-frame-name="_top" xlink:show="replace"><text:span text:style-name="T171">e</text:span></text:a><text:a xlink:href="https://ozhenin2.e-schools.info/" office:target-frame-name="_top" xlink:show="replace"><text:span text:style-name="T172">-</text:span></text:a><text:a xlink:href="https://ozhenin2.e-schools.info/" office:target-frame-name="_top" xlink:show="replace"><text:span text:style-name="T173">schools</text:span></text:a><text:a xlink:href="https://ozhenin2.e-schools.info/" office:target-frame-name="_top" xlink:show="replace"><text:span text:style-name="T174">.</text:span></text:a><text:a xlink:href="https://ozhenin2.e-schools.info/" office:target-frame-name="_top" xlink:show="replace"><text:span text:style-name="T175">info</text:span></text:a><text:span text:style-name="T176">., Google C</text:span><text:span text:style-name="T177">lassroom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31.01.2022</text:p>
          </table:table-cell>
          <table:table-cell table:style-name="TableCell184">
            <text:p text:style-name="P185">5-Б</text:p>
          </table:table-cell>
          <table:table-cell table:style-name="TableCell186">
            <text:p text:style-name="P187">Порівняння десяткових дробів</text:p>
          </table:table-cell>
          <table:table-cell table:style-name="TableCell188">
            <text:p text:style-name="P189">Пар 35 прочитати, ст 201-202 вивчити правило. Виконати 1174, 1178,1180</text:p>
          </table:table-cell>
          <table:table-cell table:style-name="TableCell190">
            <text:p text:style-name="Standard"><text:span text:style-name="T191">Сайт школи<text:s/></text:span><text:a xlink:href="https://ozhenin2.e-schools.info/" office:target-frame-name="_top" xlink:show="replace"><text:span text:style-name="T192">https</text:span></text:a><text:a xlink:href="https://ozhenin2.e-schools.info/" office:target-frame-name="_top" xlink:show="replace"><text:span text:style-name="T193">://</text:span></text:a><text:a xlink:href="https://ozhenin2.e-schools.info/" office:target-frame-name="_top" xlink:show="replace"><text:span text:style-name="T194">ozhenin</text:span></text:a><text:a xlink:href="https://ozhenin2.e-schools.info/" office:target-frame-name="_top" xlink:show="replace"><text:span text:style-name="T195">2.</text:span></text:a><text:a xlink:href="https://ozhenin2.e-schools.info/" office:target-frame-name="_top" xlink:show="replace"><text:span text:style-name="T196">e</text:span></text:a><text:a xlink:href="https://ozhenin2.e-schools.info/" office:target-frame-name="_top" xlink:show="replace"><text:span text:style-name="T197">-</text:span></text:a><text:a xlink:href="https://ozhenin2.e-schools.info/" office:target-frame-name="_top" xlink:show="replace"><text:span text:style-name="T198">schools</text:span></text:a><text:a xlink:href="https://ozhenin2.e-schools.info/" office:target-frame-name="_top" xlink:show="replace"><text:span text:style-name="T199">.</text:span></text:a><text:a xlink:href="https://ozhenin2.e-schools.info/" office:target-frame-name="_top" xlink:show="replace"><text:span text:style-name="T200">info</text:span></text:a><text:span text:style-name="T201">., Google<text:s/></text:span><text:soft-page-break/><text:span text:style-name="T202">C</text:span><text:span text:style-name="T203">lassroom</text:span></text:p>
            <text:p text:style-name="P204"/>
          </table:table-cell>
        </table:table-row>
      </table:table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Times New Roman" style:font-name-complex="Times New Roman" fo:language="en" fo:country="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ня</meta:initial-creator>
    <dc:creator>B-PRO</dc:creator>
    <meta:creation-date>2022-01-21T13:10:00Z</meta:creation-date>
    <dc:date>2022-01-21T13:10:00Z</dc:date>
    <meta:template xlink:href="Normal" xlink:type="simple"/>
    <meta:editing-cycles>2</meta:editing-cycles>
    <meta:editing-duration>PT60S</meta:editing-duration>
    <meta:document-statistic meta:page-count="2" meta:paragraph-count="8" meta:word-count="2629" meta:character-count="4121" meta:row-count="12" meta:non-whitespace-character-count="1500"/>
  </office:meta>
</office:document-meta>
</file>