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P11" style:parent-style-name="Standard" style:family="paragraph">
      <style:paragraph-properties>
        <style:tab-stops>
          <style:tab-stop style:type="center" style:position="3.3465in"/>
          <style:tab-stop style:type="left" style:position="5.125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5791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2.3597in" style:use-optimal-column-width="false"/>
    </style:style>
    <style:style style:name="TableColumn20" style:family="table-column">
      <style:table-column-properties style:column-width="1.8777in" style:use-optimal-column-width="false"/>
    </style:style>
    <style:style style:name="TableColumn21" style:family="table-column">
      <style:table-column-properties style:column-width="1.1888in" style:use-optimal-column-width="false"/>
    </style:style>
    <style:style style:name="Table15" style:family="table">
      <style:table-properties style:width="6.8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complex="Times New Roman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fo:language="uk" fo:country="U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57" style:parent-style-name="Основнойшрифтабзаца" style:family="text">
      <style:text-properties style:font-name-complex="Calibri"/>
    </style:style>
    <style:style style:name="T58" style:parent-style-name="Основнойшрифтабзаца" style:family="text">
      <style:text-properties style:font-name-complex="Calibri" fo:language="uk" fo:country="UA"/>
    </style:style>
    <style:style style:name="T59" style:parent-style-name="Основнойшрифтабзаца" style:family="text">
      <style:text-properties style:font-name-complex="Calibri"/>
    </style:style>
    <style:style style:name="T60" style:parent-style-name="Основнойшрифтабзаца" style:family="text">
      <style:text-properties style:font-name-complex="Calibri"/>
    </style:style>
    <style:style style:name="T61" style:parent-style-name="Основнойшрифтабзаца" style:family="text">
      <style:text-properties style:font-name-complex="Calibri" fo:language="uk" fo:country="UA"/>
    </style:style>
    <style:style style:name="T62" style:parent-style-name="Основнойшрифтабзаца" style:family="text">
      <style:text-properties style:font-name-complex="Calibri"/>
    </style:style>
    <style:style style:name="T63" style:parent-style-name="Основнойшрифтабзаца" style:family="text">
      <style:text-properties style:font-name-complex="Calibri" fo:language="uk" fo:country="UA"/>
    </style:style>
    <style:style style:name="T64" style:parent-style-name="Основнойшрифтабзаца" style:family="text">
      <style:text-properties style:font-name-complex="Calibri"/>
    </style:style>
    <style:style style:name="T65" style:parent-style-name="Основнойшрифтабзаца" style:family="text">
      <style:text-properties style:font-name-complex="Calibri" fo:language="uk" fo:country="UA"/>
    </style:style>
    <style:style style:name="T66" style:parent-style-name="Основнойшрифтабзаца" style:family="text">
      <style:text-properties style:font-name-complex="Calibri"/>
    </style:style>
    <style:style style:name="T67" style:parent-style-name="Основнойшрифтабзаца" style:family="text">
      <style:text-properties style:font-name-complex="Calibri" fo:language="uk" fo:country="UA"/>
    </style:style>
    <style:style style:name="T68" style:parent-style-name="Основнойшрифтабзаца" style:family="text">
      <style:text-properties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name-complex="Times New Roman" fo:language="ru" fo:country="RU"/>
    </style:style>
    <style:style style:name="T72" style:parent-style-name="Internetlink" style:family="text">
      <style:text-properties style:font-name="Times New Roman" style:font-name-complex="Times New Roman"/>
    </style:style>
    <style:style style:name="T73" style:parent-style-name="Internetlink" style:family="text">
      <style:text-properties style:font-name="Times New Roman" style:font-name-complex="Times New Roman" fo:language="ru" fo:country="RU"/>
    </style:style>
    <style:style style:name="T74" style:parent-style-name="Internetlink" style:family="text">
      <style:text-properties style:font-name="Times New Roman" style:font-name-complex="Times New Roman"/>
    </style:style>
    <style:style style:name="T75" style:parent-style-name="Internetlink" style:family="text">
      <style:text-properties style:font-name="Times New Roman" style:font-name-complex="Times New Roman" fo:language="ru" fo:country="RU"/>
    </style:style>
    <style:style style:name="T76" style:parent-style-name="Internetlink" style:family="text">
      <style:text-properties style:font-name="Times New Roman" style:font-name-complex="Times New Roman"/>
    </style:style>
    <style:style style:name="T77" style:parent-style-name="Internetlink" style:family="text">
      <style:text-properties style:font-name="Times New Roman" style:font-name-complex="Times New Roman" fo:language="ru" fo:country="RU"/>
    </style:style>
    <style:style style:name="T78" style:parent-style-name="Internetlink" style:family="text">
      <style:text-properties style:font-name="Times New Roman" style:font-name-complex="Times New Roman"/>
    </style:style>
    <style:style style:name="T79" style:parent-style-name="Internetlink" style:family="text">
      <style:text-properties style:font-name="Times New Roman" style:font-name-complex="Times New Roman" fo:language="ru" fo:country="RU"/>
    </style:style>
    <style:style style:name="T80" style:parent-style-name="Internetlink" style:family="text">
      <style:text-properties style:font-name="Times New Roman" style:font-name-complex="Times New Roman"/>
    </style:style>
    <style:style style:name="T81" style:parent-style-name="Internetlink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language="uk" fo:country="U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language="uk" fo:country="UA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language="uk" fo:country="U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language="uk" fo:country="U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fo:language="ru" fo:country="RU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Times New Roman" style:font-name-complex="Times New Roman" fo:language="ru" fo:country="RU"/>
    </style:style>
    <style:style style:name="T97" style:parent-style-name="Internetlink" style:family="text">
      <style:text-properties style:font-name="Times New Roman" style:font-name-complex="Times New Roman"/>
    </style:style>
    <style:style style:name="T98" style:parent-style-name="Internetlink" style:family="text">
      <style:text-properties style:font-name="Times New Roman" style:font-name-complex="Times New Roman" fo:language="ru" fo:country="RU"/>
    </style:style>
    <style:style style:name="T99" style:parent-style-name="Internetlink" style:family="text">
      <style:text-properties style:font-name="Times New Roman" style:font-name-complex="Times New Roman"/>
    </style:style>
    <style:style style:name="T100" style:parent-style-name="Internetlink" style:family="text">
      <style:text-properties style:font-name="Times New Roman" style:font-name-complex="Times New Roman" fo:language="ru" fo:country="RU"/>
    </style:style>
    <style:style style:name="T101" style:parent-style-name="Internetlink" style:family="text">
      <style:text-properties style:font-name="Times New Roman" style:font-name-complex="Times New Roman"/>
    </style:style>
    <style:style style:name="T102" style:parent-style-name="Internetlink" style:family="text">
      <style:text-properties style:font-name="Times New Roman" style:font-name-complex="Times New Roman" fo:language="ru" fo:country="RU"/>
    </style:style>
    <style:style style:name="T103" style:parent-style-name="Internetlink" style:family="text">
      <style:text-properties style:font-name="Times New Roman" style:font-name-complex="Times New Roman"/>
    </style:style>
    <style:style style:name="T104" style:parent-style-name="Internetlink" style:family="text">
      <style:text-properties style:font-name="Times New Roman" style:font-name-complex="Times New Roman" fo:language="ru" fo:country="RU"/>
    </style:style>
    <style:style style:name="T105" style:parent-style-name="Internetlink" style:family="text">
      <style:text-properties style:font-name="Times New Roman" style:font-name-complex="Times New Roman"/>
    </style:style>
    <style:style style:name="T106" style:parent-style-name="Internetlink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language="uk" fo:country="U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language="uk" fo:country="UA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language="uk" fo:country="U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language="uk" fo:country="U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Times New Roman" style:font-name-complex="Times New Roman" fo:language="ru" fo:country="RU"/>
    </style:style>
    <style:style style:name="T129" style:parent-style-name="Internetlink" style:family="text">
      <style:text-properties style:font-name="Times New Roman" style:font-name-complex="Times New Roman"/>
    </style:style>
    <style:style style:name="T130" style:parent-style-name="Internetlink" style:family="text">
      <style:text-properties style:font-name="Times New Roman" style:font-name-complex="Times New Roman" fo:language="ru" fo:country="RU"/>
    </style:style>
    <style:style style:name="T131" style:parent-style-name="Internetlink" style:family="text">
      <style:text-properties style:font-name="Times New Roman" style:font-name-complex="Times New Roman"/>
    </style:style>
    <style:style style:name="T132" style:parent-style-name="Internetlink" style:family="text">
      <style:text-properties style:font-name="Times New Roman" style:font-name-complex="Times New Roman" fo:language="ru" fo:country="RU"/>
    </style:style>
    <style:style style:name="T133" style:parent-style-name="Internetlink" style:family="text">
      <style:text-properties style:font-name="Times New Roman" style:font-name-complex="Times New Roman"/>
    </style:style>
    <style:style style:name="T134" style:parent-style-name="Internetlink" style:family="text">
      <style:text-properties style:font-name="Times New Roman" style:font-name-complex="Times New Roman" fo:language="ru" fo:country="RU"/>
    </style:style>
    <style:style style:name="T135" style:parent-style-name="Internetlink" style:family="text">
      <style:text-properties style:font-name="Times New Roman" style:font-name-complex="Times New Roman"/>
    </style:style>
    <style:style style:name="T136" style:parent-style-name="Internetlink" style:family="text">
      <style:text-properties style:font-name="Times New Roman" style:font-name-complex="Times New Roman" fo:language="ru" fo:country="RU"/>
    </style:style>
    <style:style style:name="T137" style:parent-style-name="Internetlink" style:family="text">
      <style:text-properties style:font-name="Times New Roman" style:font-name-complex="Times New Roman"/>
    </style:style>
    <style:style style:name="T138" style:parent-style-name="Internetlink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language="uk" fo:country="U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language="uk" fo:country="UA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language="uk" fo:country="U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fo:language="uk" fo:country="UA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language="uk" fo:country="U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="Times New Roman" style:font-name-complex="Times New Roman" fo:language="ru" fo:country="RU"/>
    </style:style>
    <style:style style:name="T154" style:parent-style-name="Internetlink" style:family="text">
      <style:text-properties style:font-name="Times New Roman" style:font-name-complex="Times New Roman"/>
    </style:style>
    <style:style style:name="T155" style:parent-style-name="Internetlink" style:family="text">
      <style:text-properties style:font-name="Times New Roman" style:font-name-complex="Times New Roman" fo:language="ru" fo:country="RU"/>
    </style:style>
    <style:style style:name="T156" style:parent-style-name="Internetlink" style:family="text">
      <style:text-properties style:font-name="Times New Roman" style:font-name-complex="Times New Roman"/>
    </style:style>
    <style:style style:name="T157" style:parent-style-name="Internetlink" style:family="text">
      <style:text-properties style:font-name="Times New Roman" style:font-name-complex="Times New Roman" fo:language="ru" fo:country="RU"/>
    </style:style>
    <style:style style:name="T158" style:parent-style-name="Internetlink" style:family="text">
      <style:text-properties style:font-name="Times New Roman" style:font-name-complex="Times New Roman"/>
    </style:style>
    <style:style style:name="T159" style:parent-style-name="Internetlink" style:family="text">
      <style:text-properties style:font-name="Times New Roman" style:font-name-complex="Times New Roman" fo:language="ru" fo:country="RU"/>
    </style:style>
    <style:style style:name="T160" style:parent-style-name="Internetlink" style:family="text">
      <style:text-properties style:font-name="Times New Roman" style:font-name-complex="Times New Roman"/>
    </style:style>
    <style:style style:name="T161" style:parent-style-name="Internetlink" style:family="text">
      <style:text-properties style:font-name="Times New Roman" style:font-name-complex="Times New Roman" fo:language="ru" fo:country="RU"/>
    </style:style>
    <style:style style:name="T162" style:parent-style-name="Internetlink" style:family="text">
      <style:text-properties style:font-name="Times New Roman" style:font-name-complex="Times New Roman"/>
    </style:style>
    <style:style style:name="T163" style:parent-style-name="Internetlink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Times New Roman" style:font-name-complex="Times New Roman" fo:language="uk" fo:country="UA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Standard" style:family="paragraph">
      <style:text-properties fo:language="uk" fo:country="UA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3" style:parent-style-name="Основнойшрифтабзаца" style:family="text">
      <style:text-properties style:font-name="Times New Roman" style:font-name-complex="Times New Roman" fo:language="uk" fo:country="UA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-complex="Calibri"/>
    </style:style>
    <style:style style:name="T186" style:parent-style-name="Основнойшрифтабзаца" style:family="text">
      <style:text-properties style:font-name-complex="Calibri" fo:language="uk" fo:country="UA"/>
    </style:style>
    <style:style style:name="T187" style:parent-style-name="Основнойшрифтабзаца" style:family="text">
      <style:text-properties style:font-name="Times New Roman" style:font-name-complex="Calibri"/>
    </style:style>
    <style:style style:name="T188" style:parent-style-name="Основнойшрифтабзаца" style:family="text">
      <style:text-properties style:font-name="Times New Roman" style:font-name-complex="Calibri" fo:language="uk" fo:country="UA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Times New Roman" style:font-name-complex="Times New Roman" fo:language="ru" fo:country="RU"/>
    </style:style>
    <style:style style:name="T191" style:parent-style-name="Internetlink" style:family="text">
      <style:text-properties style:font-name="Times New Roman" style:font-name-complex="Times New Roman"/>
    </style:style>
    <style:style style:name="T192" style:parent-style-name="Internetlink" style:family="text">
      <style:text-properties style:font-name="Times New Roman" style:font-name-complex="Times New Roman" fo:language="ru" fo:country="RU"/>
    </style:style>
    <style:style style:name="T193" style:parent-style-name="Internetlink" style:family="text">
      <style:text-properties style:font-name="Times New Roman" style:font-name-complex="Times New Roman"/>
    </style:style>
    <style:style style:name="T194" style:parent-style-name="Internetlink" style:family="text">
      <style:text-properties style:font-name="Times New Roman" style:font-name-complex="Times New Roman" fo:language="ru" fo:country="RU"/>
    </style:style>
    <style:style style:name="T195" style:parent-style-name="Internetlink" style:family="text">
      <style:text-properties style:font-name="Times New Roman" style:font-name-complex="Times New Roman"/>
    </style:style>
    <style:style style:name="T196" style:parent-style-name="Internetlink" style:family="text">
      <style:text-properties style:font-name="Times New Roman" style:font-name-complex="Times New Roman" fo:language="ru" fo:country="RU"/>
    </style:style>
    <style:style style:name="T197" style:parent-style-name="Internetlink" style:family="text">
      <style:text-properties style:font-name="Times New Roman" style:font-name-complex="Times New Roman"/>
    </style:style>
    <style:style style:name="T198" style:parent-style-name="Internetlink" style:family="text">
      <style:text-properties style:font-name="Times New Roman" style:font-name-complex="Times New Roman" fo:language="ru" fo:country="RU"/>
    </style:style>
    <style:style style:name="T199" style:parent-style-name="Internetlink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Internetlink" style:family="text">
      <style:text-properties style:font-name="Times New Roman" style:font-name-complex="Times New Roman"/>
    </style:style>
    <style:style style:name="T202" style:parent-style-name="Internetlink" style:family="text">
      <style:text-properties style:font-name="Times New Roman" style:font-name-complex="Times New Roman" fo:language="ru" fo:country="RU"/>
    </style:style>
    <style:style style:name="T203" style:parent-style-name="Internetlink" style:family="text">
      <style:text-properties style:font-name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text-properties fo:language="uk" fo:country="UA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text-properties fo:language="uk" fo:country="UA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Standard" style:family="paragraph">
      <style:text-properties fo:language="uk" fo:country="UA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4" style:parent-style-name="Основнойшрифтабзаца" style:family="text">
      <style:text-properties style:font-name="Times New Roman" style:font-name-complex="Times New Roman" fo:language="ru" fo:country="RU"/>
    </style:style>
    <style:style style:name="T215" style:parent-style-name="Основнойшрифтабзаца" style:family="text">
      <style:text-properties style:font-name-complex="Calibri" fo:language="ru" fo:country="RU"/>
    </style:style>
    <style:style style:name="T216" style:parent-style-name="Основнойшрифтабзаца" style:family="text">
      <style:text-properties style:font-name-complex="Calibri"/>
    </style:style>
    <style:style style:name="T217" style:parent-style-name="Основнойшрифтабзаца" style:family="text">
      <style:text-properties style:font-name-complex="Calibri" fo:language="uk" fo:country="UA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Times New Roman" style:font-name-complex="Times New Roman" fo:language="ru" fo:country="RU"/>
    </style:style>
    <style:style style:name="T220" style:parent-style-name="Internetlink" style:family="text">
      <style:text-properties style:font-name="Times New Roman" style:font-name-complex="Times New Roman"/>
    </style:style>
    <style:style style:name="T221" style:parent-style-name="Internetlink" style:family="text">
      <style:text-properties style:font-name="Times New Roman" style:font-name-complex="Times New Roman" fo:language="ru" fo:country="RU"/>
    </style:style>
    <style:style style:name="T222" style:parent-style-name="Internetlink" style:family="text">
      <style:text-properties style:font-name="Times New Roman" style:font-name-complex="Times New Roman"/>
    </style:style>
    <style:style style:name="T223" style:parent-style-name="Internetlink" style:family="text">
      <style:text-properties style:font-name="Times New Roman" style:font-name-complex="Times New Roman" fo:language="ru" fo:country="RU"/>
    </style:style>
    <style:style style:name="T224" style:parent-style-name="Internetlink" style:family="text">
      <style:text-properties style:font-name="Times New Roman" style:font-name-complex="Times New Roman"/>
    </style:style>
    <style:style style:name="T225" style:parent-style-name="Internetlink" style:family="text">
      <style:text-properties style:font-name="Times New Roman" style:font-name-complex="Times New Roman" fo:language="ru" fo:country="RU"/>
    </style:style>
    <style:style style:name="T226" style:parent-style-name="Internetlink" style:family="text">
      <style:text-properties style:font-name="Times New Roman" style:font-name-complex="Times New Roman"/>
    </style:style>
    <style:style style:name="T227" style:parent-style-name="Internetlink" style:family="text">
      <style:text-properties style:font-name="Times New Roman" style:font-name-complex="Times New Roman" fo:language="ru" fo:country="RU"/>
    </style:style>
    <style:style style:name="T228" style:parent-style-name="Internetlink" style:family="text">
      <style:text-properties style:font-name="Times New Roman" style:font-name-complex="Times New Roman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T230" style:parent-style-name="Internetlink" style:family="text">
      <style:text-properties style:font-name="Times New Roman" style:font-name-complex="Times New Roman"/>
    </style:style>
    <style:style style:name="T231" style:parent-style-name="Internetlink" style:family="text">
      <style:text-properties style:font-name="Times New Roman" style:font-name-complex="Times New Roman" fo:language="ru" fo:country="RU"/>
    </style:style>
    <style:style style:name="T232" style:parent-style-name="Internetlink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style:font-name-complex="Times New Roman" fo:language="uk" fo:country="UA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Times New Roman" style:font-name-complex="Times New Roman"/>
    </style:style>
    <style:style style:name="T247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Standard" style:family="paragraph">
      <style:text-properties fo:language="uk" fo:country="UA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1" style:parent-style-name="Основнойшрифтабзаца" style:family="text">
      <style:text-properties style:font-name="Times New Roman" style:font-name-complex="Times New Roman" fo:language="ru" fo:country="RU"/>
    </style:style>
    <style:style style:name="T252" style:parent-style-name="Основнойшрифтабзаца" style:family="text">
      <style:text-properties style:font-name-complex="Calibri" fo:language="ru" fo:country="RU"/>
    </style:style>
    <style:style style:name="T253" style:parent-style-name="Основнойшрифтабзаца" style:family="text">
      <style:text-properties style:font-name-complex="Calibri" fo:language="uk" fo:country="UA"/>
    </style:style>
    <style:style style:name="T254" style:parent-style-name="Основнойшрифтабзаца" style:family="text">
      <style:text-properties style:font-name-complex="Calibri" fo:language="ru" fo:country="RU"/>
    </style:style>
    <style:style style:name="T255" style:parent-style-name="Основнойшрифтабзаца" style:family="text">
      <style:text-properties style:font-name="Times New Roman" style:font-name-complex="Calibri" fo:language="ru" fo:country="RU"/>
    </style:style>
    <style:style style:name="T256" style:parent-style-name="Основнойшрифтабзаца" style:family="text">
      <style:text-properties style:font-name="Times New Roman" style:font-name-complex="Calibri" fo:language="uk" fo:country="UA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8" style:parent-style-name="Основнойшрифтабзаца" style:family="text">
      <style:text-properties style:font-name="Times New Roman" style:font-name-complex="Times New Roman" fo:language="ru" fo:country="RU"/>
    </style:style>
    <style:style style:name="T259" style:parent-style-name="Основнойшрифтабзаца" style:family="text">
      <style:text-properties style:font-name="Times New Roman" style:font-name-complex="Times New Roman" fo:language="ru" fo:country="RU"/>
    </style:style>
    <style:style style:name="T260" style:parent-style-name="Основнойшрифтабзаца" style:family="text">
      <style:text-properties style:font-name="Times New Roman" style:font-name-complex="Times New Roman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 fo:language="ru" fo:country="RU"/>
    </style:style>
    <style:style style:name="T262" style:parent-style-name="Internetlink" style:family="text">
      <style:text-properties style:font-name="Times New Roman" style:font-name-complex="Times New Roman"/>
    </style:style>
    <style:style style:name="T263" style:parent-style-name="Internetlink" style:family="text">
      <style:text-properties style:font-name="Times New Roman" style:font-name-complex="Times New Roman" fo:language="ru" fo:country="RU"/>
    </style:style>
    <style:style style:name="T264" style:parent-style-name="Internetlink" style:family="text">
      <style:text-properties style:font-name="Times New Roman" style:font-name-complex="Times New Roman"/>
    </style:style>
    <style:style style:name="T265" style:parent-style-name="Internetlink" style:family="text">
      <style:text-properties style:font-name="Times New Roman" style:font-name-complex="Times New Roman" fo:language="ru" fo:country="RU"/>
    </style:style>
    <style:style style:name="T266" style:parent-style-name="Internetlink" style:family="text">
      <style:text-properties style:font-name="Times New Roman" style:font-name-complex="Times New Roman"/>
    </style:style>
    <style:style style:name="T267" style:parent-style-name="Internetlink" style:family="text">
      <style:text-properties style:font-name="Times New Roman" style:font-name-complex="Times New Roman" fo:language="ru" fo:country="RU"/>
    </style:style>
    <style:style style:name="T268" style:parent-style-name="Internetlink" style:family="text">
      <style:text-properties style:font-name="Times New Roman" style:font-name-complex="Times New Roman"/>
    </style:style>
    <style:style style:name="T269" style:parent-style-name="Internetlink" style:family="text">
      <style:text-properties style:font-name="Times New Roman" style:font-name-complex="Times New Roman" fo:language="ru" fo:country="RU"/>
    </style:style>
    <style:style style:name="T270" style:parent-style-name="Internetlink" style:family="text">
      <style:text-properties style:font-name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T272" style:parent-style-name="Internetlink" style:family="text">
      <style:text-properties style:font-name="Times New Roman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Standard" style:family="paragraph">
      <style:text-properties fo:language="uk" fo:country="UA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language="uk" fo:country="UA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language="uk" fo:country="UA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Standard" style:family="paragraph">
      <style:text-properties fo:language="uk" fo:country="UA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 fo:language="uk" fo:country="UA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Times New Roman" fo:language="ru" fo:country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Основнойшрифтабзаца" style:family="text">
      <style:text-properties style:font-name="Times New Roman" style:font-name-complex="Times New Roman" fo:language="uk" fo:country="UA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="Times New Roman" style:font-name-complex="Times New Roman"/>
    </style:style>
    <style:style style:name="T301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fo:language="uk" fo:country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306" style:parent-style-name="Основнойшрифтабзаца" style:family="text">
      <style:text-properties style:font-name-complex="Calibri"/>
    </style:style>
    <style:style style:name="T307" style:parent-style-name="Основнойшрифтабзаца" style:family="text">
      <style:text-properties style:font-name-complex="Calibri" fo:language="uk" fo:country="UA"/>
    </style:style>
    <style:style style:name="T308" style:parent-style-name="Основнойшрифтабзаца" style:family="text">
      <style:text-properties style:font-name-complex="Calibri"/>
    </style:style>
    <style:style style:name="T309" style:parent-style-name="Основнойшрифтабзаца" style:family="text">
      <style:text-properties style:font-name-complex="Calibri"/>
    </style:style>
    <style:style style:name="T310" style:parent-style-name="Основнойшрифтабзаца" style:family="text">
      <style:text-properties style:font-name-complex="Calibri" fo:language="uk" fo:country="UA"/>
    </style:style>
    <style:style style:name="P311" style:parent-style-name="Standard" style:family="paragraph">
      <style:text-properties style:font-name="Calibri" style:font-name-complex="Calibri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Основнойшрифтабзаца" style:family="text">
      <style:text-properties style:font-name="Times New Roman" style:font-name-complex="Times New Roman" fo:language="ru" fo:country="RU"/>
    </style:style>
    <style:style style:name="T314" style:parent-style-name="Internetlink" style:family="text">
      <style:text-properties style:font-name="Times New Roman" style:font-name-complex="Times New Roman"/>
    </style:style>
    <style:style style:name="T315" style:parent-style-name="Internetlink" style:family="text">
      <style:text-properties style:font-name="Times New Roman" style:font-name-complex="Times New Roman" fo:language="ru" fo:country="RU"/>
    </style:style>
    <style:style style:name="T316" style:parent-style-name="Internetlink" style:family="text">
      <style:text-properties style:font-name="Times New Roman" style:font-name-complex="Times New Roman"/>
    </style:style>
    <style:style style:name="T317" style:parent-style-name="Internetlink" style:family="text">
      <style:text-properties style:font-name="Times New Roman" style:font-name-complex="Times New Roman" fo:language="ru" fo:country="RU"/>
    </style:style>
    <style:style style:name="T318" style:parent-style-name="Internetlink" style:family="text">
      <style:text-properties style:font-name="Times New Roman" style:font-name-complex="Times New Roman"/>
    </style:style>
    <style:style style:name="T319" style:parent-style-name="Internetlink" style:family="text">
      <style:text-properties style:font-name="Times New Roman" style:font-name-complex="Times New Roman" fo:language="ru" fo:country="RU"/>
    </style:style>
    <style:style style:name="T320" style:parent-style-name="Internetlink" style:family="text">
      <style:text-properties style:font-name="Times New Roman" style:font-name-complex="Times New Roman"/>
    </style:style>
    <style:style style:name="T321" style:parent-style-name="Internetlink" style:family="text">
      <style:text-properties style:font-name="Times New Roman" style:font-name-complex="Times New Roman" fo:language="ru" fo:country="RU"/>
    </style:style>
    <style:style style:name="T322" style:parent-style-name="Internetlink" style:family="text">
      <style:text-properties style:font-name="Times New Roman" style:font-name-complex="Times New Roman"/>
    </style:style>
    <style:style style:name="T323" style:parent-style-name="Internetlink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P325" style:parent-style-name="Standard" style:family="paragraph">
      <style:text-properties style:font-name="Times New Roman" style:font-name-complex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 fo:language="uk" fo:country="U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language="uk" fo:country="UA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style:font-name-complex="Times New Roman" fo:language="uk" fo:country="U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fo:language="uk" fo:country="U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337" style:parent-style-name="Основнойшрифтабзаца" style:family="text">
      <style:text-properties style:font-name-complex="Calibri"/>
    </style:style>
    <style:style style:name="T338" style:parent-style-name="Основнойшрифтабзаца" style:family="text">
      <style:text-properties style:font-name-complex="Calibri" fo:language="uk" fo:country="UA"/>
    </style:style>
    <style:style style:name="T339" style:parent-style-name="Основнойшрифтабзаца" style:family="text">
      <style:text-properties style:font-name-complex="Calibri"/>
    </style:style>
    <style:style style:name="T340" style:parent-style-name="Основнойшрифтабзаца" style:family="text">
      <style:text-properties style:font-name-complex="Calibri"/>
    </style:style>
    <style:style style:name="T341" style:parent-style-name="Основнойшрифтабзаца" style:family="text">
      <style:text-properties style:font-name-complex="Calibri" fo:language="uk" fo:country="UA"/>
    </style:style>
    <style:style style:name="P342" style:parent-style-name="Standard" style:family="paragraph">
      <style:text-properties style:font-name="Times New Roman" style:font-name-complex="Times New Roman" fo:language="ru" fo:country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Основнойшрифтабзаца" style:family="text">
      <style:text-properties style:font-name="Times New Roman" style:font-name-complex="Times New Roman" fo:language="ru" fo:country="RU"/>
    </style:style>
    <style:style style:name="T345" style:parent-style-name="Internetlink" style:family="text">
      <style:text-properties style:font-name="Times New Roman" style:font-name-complex="Times New Roman"/>
    </style:style>
    <style:style style:name="T346" style:parent-style-name="Internetlink" style:family="text">
      <style:text-properties style:font-name="Times New Roman" style:font-name-complex="Times New Roman" fo:language="ru" fo:country="RU"/>
    </style:style>
    <style:style style:name="T347" style:parent-style-name="Internetlink" style:family="text">
      <style:text-properties style:font-name="Times New Roman" style:font-name-complex="Times New Roman"/>
    </style:style>
    <style:style style:name="T348" style:parent-style-name="Internetlink" style:family="text">
      <style:text-properties style:font-name="Times New Roman" style:font-name-complex="Times New Roman" fo:language="ru" fo:country="RU"/>
    </style:style>
    <style:style style:name="T349" style:parent-style-name="Internetlink" style:family="text">
      <style:text-properties style:font-name="Times New Roman" style:font-name-complex="Times New Roman"/>
    </style:style>
    <style:style style:name="T350" style:parent-style-name="Internetlink" style:family="text">
      <style:text-properties style:font-name="Times New Roman" style:font-name-complex="Times New Roman" fo:language="ru" fo:country="RU"/>
    </style:style>
    <style:style style:name="T351" style:parent-style-name="Internetlink" style:family="text">
      <style:text-properties style:font-name="Times New Roman" style:font-name-complex="Times New Roman"/>
    </style:style>
    <style:style style:name="T352" style:parent-style-name="Internetlink" style:family="text">
      <style:text-properties style:font-name="Times New Roman" style:font-name-complex="Times New Roman" fo:language="ru" fo:country="RU"/>
    </style:style>
    <style:style style:name="T353" style:parent-style-name="Internetlink" style:family="text">
      <style:text-properties style:font-name="Times New Roman" style:font-name-complex="Times New Roman"/>
    </style:style>
    <style:style style:name="T354" style:parent-style-name="Internetlink" style:family="text">
      <style:text-properties style:font-name="Times New Roman" style:font-name-complex="Times New Roman"/>
    </style:style>
    <style:style style:name="T355" style:parent-style-name="Основнойшрифтабзаца" style:family="text">
      <style:text-properties style:font-name="Times New Roman" style:font-name-complex="Times New Roman"/>
    </style:style>
    <style:style style:name="P356" style:parent-style-name="Standard" style:family="paragraph">
      <style:text-properties style:font-name="Times New Roman" style:font-name-complex="Times New Roman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language="uk" fo:country="U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complex="Times New Roman" fo:language="uk" fo:country="UA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complex="Times New Roman" fo:language="uk" fo:country="U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text-properties fo:language="uk" fo:country="U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Основнойшрифтабзаца" style:family="text">
      <style:text-properties style:font-name="Times New Roman" style:font-name-complex="Times New Roman"/>
    </style:style>
    <style:style style:name="T375" style:parent-style-name="Основнойшрифтабзаца" style:family="text">
      <style:text-properties style:font-name-complex="Calibri"/>
    </style:style>
    <style:style style:name="T376" style:parent-style-name="Основнойшрифтабзаца" style:family="text">
      <style:text-properties style:font-name-complex="Calibri" fo:language="uk" fo:country="UA"/>
    </style:style>
    <style:style style:name="T377" style:parent-style-name="Основнойшрифтабзаца" style:family="text">
      <style:text-properties style:font-name-complex="Calibri"/>
    </style:style>
    <style:style style:name="T378" style:parent-style-name="Основнойшрифтабзаца" style:family="text">
      <style:text-properties style:font-name-complex="Calibri"/>
    </style:style>
    <style:style style:name="T379" style:parent-style-name="Основнойшрифтабзаца" style:family="text">
      <style:text-properties style:font-name-complex="Calibri" fo:language="uk" fo:country="UA"/>
    </style:style>
    <style:style style:name="P380" style:parent-style-name="Standard" style:family="paragraph">
      <style:text-properties style:font-name="Times New Roman" style:font-name-complex="Times New Roman" fo:language="ru" fo:country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name="Times New Roman" style:font-name-complex="Times New Roman" fo:language="ru" fo:country="RU"/>
    </style:style>
    <style:style style:name="T383" style:parent-style-name="Internetlink" style:family="text">
      <style:text-properties style:font-name="Times New Roman" style:font-name-complex="Times New Roman"/>
    </style:style>
    <style:style style:name="T384" style:parent-style-name="Internetlink" style:family="text">
      <style:text-properties style:font-name="Times New Roman" style:font-name-complex="Times New Roman" fo:language="ru" fo:country="RU"/>
    </style:style>
    <style:style style:name="T385" style:parent-style-name="Internetlink" style:family="text">
      <style:text-properties style:font-name="Times New Roman" style:font-name-complex="Times New Roman"/>
    </style:style>
    <style:style style:name="T386" style:parent-style-name="Internetlink" style:family="text">
      <style:text-properties style:font-name="Times New Roman" style:font-name-complex="Times New Roman" fo:language="ru" fo:country="RU"/>
    </style:style>
    <style:style style:name="T387" style:parent-style-name="Internetlink" style:family="text">
      <style:text-properties style:font-name="Times New Roman" style:font-name-complex="Times New Roman"/>
    </style:style>
    <style:style style:name="T388" style:parent-style-name="Internetlink" style:family="text">
      <style:text-properties style:font-name="Times New Roman" style:font-name-complex="Times New Roman" fo:language="ru" fo:country="RU"/>
    </style:style>
    <style:style style:name="T389" style:parent-style-name="Internetlink" style:family="text">
      <style:text-properties style:font-name="Times New Roman" style:font-name-complex="Times New Roman"/>
    </style:style>
    <style:style style:name="T390" style:parent-style-name="Internetlink" style:family="text">
      <style:text-properties style:font-name="Times New Roman" style:font-name-complex="Times New Roman" fo:language="ru" fo:country="RU"/>
    </style:style>
    <style:style style:name="T391" style:parent-style-name="Internetlink" style:family="text">
      <style:text-properties style:font-name="Times New Roman" style:font-name-complex="Times New Roman"/>
    </style:style>
    <style:style style:name="T392" style:parent-style-name="Internetlink" style:family="text">
      <style:text-properties style:font-name="Times New Roman" style:font-name-complex="Times New Roman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P394" style:parent-style-name="Standard" style:family="paragraph">
      <style:text-properties style:font-name="Times New Roman" style:font-name-complex="Times New Roman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fo:language="uk" fo:country="U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language="uk" fo:country="UA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 fo:language="uk" fo:country="U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text-properties fo:language="uk" fo:country="U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Times New Roman" style:font-name-complex="Times New Roman"/>
    </style:style>
    <style:style style:name="T406" style:parent-style-name="Основнойшрифтабзаца" style:family="text">
      <style:text-properties style:font-name-complex="Calibri"/>
    </style:style>
    <style:style style:name="T407" style:parent-style-name="Основнойшрифтабзаца" style:family="text">
      <style:text-properties style:font-name-complex="Calibri" fo:language="uk" fo:country="UA"/>
    </style:style>
    <style:style style:name="T408" style:parent-style-name="Основнойшрифтабзаца" style:family="text">
      <style:text-properties style:font-name-complex="Calibri"/>
    </style:style>
    <style:style style:name="T409" style:parent-style-name="Основнойшрифтабзаца" style:family="text">
      <style:text-properties style:font-name-complex="Calibri"/>
    </style:style>
    <style:style style:name="T410" style:parent-style-name="Основнойшрифтабзаца" style:family="text">
      <style:text-properties style:font-name-complex="Calibri" fo:language="uk" fo:country="UA"/>
    </style:style>
    <style:style style:name="P411" style:parent-style-name="Standard" style:family="paragraph">
      <style:text-properties style:font-name="Times New Roman" style:font-name-complex="Times New Roman" fo:language="ru" fo:country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="Times New Roman" style:font-name-complex="Times New Roman" fo:language="ru" fo:country="RU"/>
    </style:style>
    <style:style style:name="T414" style:parent-style-name="Internetlink" style:family="text">
      <style:text-properties style:font-name="Times New Roman" style:font-name-complex="Times New Roman"/>
    </style:style>
    <style:style style:name="T415" style:parent-style-name="Internetlink" style:family="text">
      <style:text-properties style:font-name="Times New Roman" style:font-name-complex="Times New Roman" fo:language="ru" fo:country="RU"/>
    </style:style>
    <style:style style:name="T416" style:parent-style-name="Internetlink" style:family="text">
      <style:text-properties style:font-name="Times New Roman" style:font-name-complex="Times New Roman"/>
    </style:style>
    <style:style style:name="T417" style:parent-style-name="Internetlink" style:family="text">
      <style:text-properties style:font-name="Times New Roman" style:font-name-complex="Times New Roman" fo:language="ru" fo:country="RU"/>
    </style:style>
    <style:style style:name="T418" style:parent-style-name="Internetlink" style:family="text">
      <style:text-properties style:font-name="Times New Roman" style:font-name-complex="Times New Roman"/>
    </style:style>
    <style:style style:name="T419" style:parent-style-name="Internetlink" style:family="text">
      <style:text-properties style:font-name="Times New Roman" style:font-name-complex="Times New Roman" fo:language="ru" fo:country="RU"/>
    </style:style>
    <style:style style:name="T420" style:parent-style-name="Internetlink" style:family="text">
      <style:text-properties style:font-name="Times New Roman" style:font-name-complex="Times New Roman"/>
    </style:style>
    <style:style style:name="T421" style:parent-style-name="Internetlink" style:family="text">
      <style:text-properties style:font-name="Times New Roman" style:font-name-complex="Times New Roman" fo:language="ru" fo:country="RU"/>
    </style:style>
    <style:style style:name="T422" style:parent-style-name="Internetlink" style:family="text">
      <style:text-properties style:font-name="Times New Roman" style:font-name-complex="Times New Roman"/>
    </style:style>
    <style:style style:name="T423" style:parent-style-name="Internetlink" style:family="text">
      <style:text-properties style:font-name="Times New Roman" style:font-name-complex="Times New Roman"/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P425" style:parent-style-name="Standard" style:family="paragraph">
      <style:text-properties style:font-name="Times New Roman" style:font-name-complex="Times New Roman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Standard" style:family="paragraph">
      <style:text-properties fo:language="ru" fo:country="RU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36" style:parent-style-name="Основнойшрифтабзаца" style:family="text">
      <style:text-properties style:font-name="Times New Roman" style:font-name-complex="Times New Roman" fo:language="uk" fo:country="UA"/>
    </style:style>
    <style:style style:name="T437" style:parent-style-name="Основнойшрифтабзаца" style:family="text">
      <style:text-properties style:font-name="Times New Roman" style:font-name-complex="Times New Roman" fo:language="ru" fo:country="RU"/>
    </style:style>
    <style:style style:name="T43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40" style:parent-style-name="Основнойшрифтабзаца" style:family="text">
      <style:text-properties style:font-name="Times New Roman" style:font-name-complex="Times New Roman" fo:language="ru" fo:country="RU"/>
    </style:style>
    <style:style style:name="T441" style:parent-style-name="Основнойшрифтабзаца" style:family="text">
      <style:text-properties style:font-name="Times New Roman" style:font-name-complex="Times New Roman" fo:language="uk" fo:country="UA"/>
    </style:style>
    <style:style style:name="P442" style:parent-style-name="Standard" style:family="paragraph">
      <style:text-properties fo:language="ru" fo:country="RU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Standard" style:family="paragraph">
      <style:text-properties fo:language="uk" fo:country="UA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="Times New Roman" style:font-name-complex="Times New Roman" fo:language="uk" fo:country="UA"/>
    </style:style>
    <style:style style:name="T447" style:parent-style-name="Основнойшрифтабзаца" style:family="text">
      <style:text-properties style:font-name="Times New Roman" style:font-name-complex="Times New Roman" fo:language="ru" fo:country="RU"/>
    </style:style>
    <style:style style:name="T448" style:parent-style-name="Основнойшрифтабзаца" style:family="text">
      <style:text-properties style:font-name-complex="Calibri" fo:language="ru" fo:country="RU"/>
    </style:style>
    <style:style style:name="T449" style:parent-style-name="Основнойшрифтабзаца" style:family="text">
      <style:text-properties style:font-name-complex="Calibri" fo:language="ru" fo:country="RU"/>
    </style:style>
    <style:style style:name="T450" style:parent-style-name="Основнойшрифтабзаца" style:family="text">
      <style:text-properties style:font-name="Times New Roman" style:font-name-complex="Calibri" fo:language="ru" fo:country="RU"/>
    </style:style>
    <style:style style:name="T451" style:parent-style-name="Основнойшрифтабзаца" style:family="text">
      <style:text-properties style:font-name="Times New Roman" style:font-name-complex="Calibri" fo:language="ru" fo:country="RU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53" style:parent-style-name="Основнойшрифтабзаца" style:family="text">
      <style:text-properties style:font-name="Times New Roman" style:font-name-complex="Times New Roman" fo:language="ru" fo:country="RU"/>
    </style:style>
    <style:style style:name="T454" style:parent-style-name="Internetlink" style:family="text">
      <style:text-properties style:font-name="Times New Roman" style:font-name-complex="Times New Roman"/>
    </style:style>
    <style:style style:name="T455" style:parent-style-name="Internetlink" style:family="text">
      <style:text-properties style:font-name="Times New Roman" style:font-name-complex="Times New Roman" fo:language="ru" fo:country="RU"/>
    </style:style>
    <style:style style:name="T456" style:parent-style-name="Internetlink" style:family="text">
      <style:text-properties style:font-name="Times New Roman" style:font-name-complex="Times New Roman"/>
    </style:style>
    <style:style style:name="T457" style:parent-style-name="Internetlink" style:family="text">
      <style:text-properties style:font-name="Times New Roman" style:font-name-complex="Times New Roman" fo:language="ru" fo:country="RU"/>
    </style:style>
    <style:style style:name="T458" style:parent-style-name="Internetlink" style:family="text">
      <style:text-properties style:font-name="Times New Roman" style:font-name-complex="Times New Roman"/>
    </style:style>
    <style:style style:name="T459" style:parent-style-name="Internetlink" style:family="text">
      <style:text-properties style:font-name="Times New Roman" style:font-name-complex="Times New Roman" fo:language="ru" fo:country="RU"/>
    </style:style>
    <style:style style:name="T460" style:parent-style-name="Internetlink" style:family="text">
      <style:text-properties style:font-name="Times New Roman" style:font-name-complex="Times New Roman"/>
    </style:style>
    <style:style style:name="T461" style:parent-style-name="Internetlink" style:family="text">
      <style:text-properties style:font-name="Times New Roman" style:font-name-complex="Times New Roman" fo:language="ru" fo:country="RU"/>
    </style:style>
    <style:style style:name="T462" style:parent-style-name="Internetlink" style:family="text">
      <style:text-properties style:font-name="Times New Roman" style:font-name-complex="Times New Roman"/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T464" style:parent-style-name="Internetlink" style:family="text">
      <style:text-properties style:font-name="Times New Roman" style:font-name-complex="Times New Roman"/>
    </style:style>
    <style:style style:name="T465" style:parent-style-name="Internetlink" style:family="text">
      <style:text-properties style:font-name="Times New Roman" style:font-name-complex="Times New Roman" fo:language="ru" fo:country="RU"/>
    </style:style>
    <style:style style:name="T466" style:parent-style-name="Internetlink" style:family="text">
      <style:text-properties style:font-name="Times New Roman" style:font-name-complex="Times New Roman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Standard" style:family="paragraph">
      <style:text-properties fo:language="uk" fo:country="UA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text-properties fo:language="uk" fo:country="UA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Standard" style:family="paragraph">
      <style:text-properties fo:language="uk" fo:country="UA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77" style:parent-style-name="Основнойшрифтабзаца" style:family="text">
      <style:text-properties style:font-name="Times New Roman" style:font-name-complex="Times New Roman" fo:language="ru" fo:country="RU"/>
    </style:style>
    <style:style style:name="T478" style:parent-style-name="Основнойшрифтабзаца" style:family="text">
      <style:text-properties style:font-name-complex="Calibri" fo:language="ru" fo:country="RU"/>
    </style:style>
    <style:style style:name="T479" style:parent-style-name="Основнойшрифтабзаца" style:family="text">
      <style:text-properties style:font-name-complex="Calibri" fo:language="ru" fo:country="RU"/>
    </style:style>
    <style:style style:name="T480" style:parent-style-name="Основнойшрифтабзаца" style:family="text">
      <style:text-properties style:font-name-complex="Calibri" fo:language="ru" fo:country="RU"/>
    </style:style>
    <style:style style:name="T481" style:parent-style-name="Основнойшрифтабзаца" style:family="text">
      <style:text-properties style:font-name-complex="Calibri" fo:language="uk" fo:country="UA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83" style:parent-style-name="Основнойшрифтабзаца" style:family="text">
      <style:text-properties style:font-name="Times New Roman" style:font-name-complex="Times New Roman" fo:language="ru" fo:country="RU"/>
    </style:style>
    <style:style style:name="T484" style:parent-style-name="Internetlink" style:family="text">
      <style:text-properties style:font-name="Times New Roman" style:font-name-complex="Times New Roman"/>
    </style:style>
    <style:style style:name="T485" style:parent-style-name="Internetlink" style:family="text">
      <style:text-properties style:font-name="Times New Roman" style:font-name-complex="Times New Roman" fo:language="ru" fo:country="RU"/>
    </style:style>
    <style:style style:name="T486" style:parent-style-name="Internetlink" style:family="text">
      <style:text-properties style:font-name="Times New Roman" style:font-name-complex="Times New Roman"/>
    </style:style>
    <style:style style:name="T487" style:parent-style-name="Internetlink" style:family="text">
      <style:text-properties style:font-name="Times New Roman" style:font-name-complex="Times New Roman" fo:language="ru" fo:country="RU"/>
    </style:style>
    <style:style style:name="T488" style:parent-style-name="Internetlink" style:family="text">
      <style:text-properties style:font-name="Times New Roman" style:font-name-complex="Times New Roman"/>
    </style:style>
    <style:style style:name="T489" style:parent-style-name="Internetlink" style:family="text">
      <style:text-properties style:font-name="Times New Roman" style:font-name-complex="Times New Roman" fo:language="ru" fo:country="RU"/>
    </style:style>
    <style:style style:name="T490" style:parent-style-name="Internetlink" style:family="text">
      <style:text-properties style:font-name="Times New Roman" style:font-name-complex="Times New Roman"/>
    </style:style>
    <style:style style:name="T491" style:parent-style-name="Internetlink" style:family="text">
      <style:text-properties style:font-name="Times New Roman" style:font-name-complex="Times New Roman" fo:language="ru" fo:country="RU"/>
    </style:style>
    <style:style style:name="T492" style:parent-style-name="Internetlink" style:family="text">
      <style:text-properties style:font-name="Times New Roman" style:font-name-complex="Times New Roman"/>
    </style:style>
    <style:style style:name="T493" style:parent-style-name="Основнойшрифтабзаца" style:family="text">
      <style:text-properties style:font-name="Times New Roman" style:font-name-complex="Times New Roman"/>
    </style:style>
    <style:style style:name="T494" style:parent-style-name="Internetlink" style:family="text">
      <style:text-properties style:font-name="Times New Roman" style:font-name-complex="Times New Roman"/>
    </style:style>
    <style:style style:name="T495" style:parent-style-name="Internetlink" style:family="text">
      <style:text-properties style:font-name="Times New Roman" style:font-name-complex="Times New Roman" fo:language="ru" fo:country="RU"/>
    </style:style>
    <style:style style:name="T496" style:parent-style-name="Internetlink" style:family="text">
      <style:text-properties style:font-name="Times New Roman" style:font-name-complex="Times New Roman"/>
    </style:style>
    <style:style style:name="T497" style:parent-style-name="Основнойшрифтабзаца" style:family="text">
      <style:text-properties style:font-name="Times New Roman" style:font-name-complex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07" style:parent-style-name="Основнойшрифтабзаца" style:family="text">
      <style:text-properties style:font-name="Times New Roman" style:font-name-complex="Times New Roman" fo:language="uk" fo:country="UA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10" style:parent-style-name="Основнойшрифтабзаца" style:family="text">
      <style:text-properties style:font-name="Times New Roman" style:font-name-complex="Times New Roman"/>
    </style:style>
    <style:style style:name="T511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Standard" style:family="paragraph">
      <style:text-properties fo:language="uk" fo:country="UA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5" style:parent-style-name="Основнойшрифтабзаца" style:family="text">
      <style:text-properties style:font-name="Times New Roman" style:font-name-complex="Times New Roman" fo:language="ru" fo:country="RU"/>
    </style:style>
    <style:style style:name="T516" style:parent-style-name="Основнойшрифтабзаца" style:family="text">
      <style:text-properties style:font-name-complex="Calibri" fo:language="uk" fo:country="UA"/>
    </style:style>
    <style:style style:name="T517" style:parent-style-name="Основнойшрифтабзаца" style:family="text">
      <style:text-properties style:font-name-complex="Calibri" fo:language="uk" fo:country="UA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9" style:parent-style-name="Основнойшрифтабзаца" style:family="text">
      <style:text-properties style:font-name="Times New Roman" style:font-name-complex="Times New Roman" fo:language="ru" fo:country="RU"/>
    </style:style>
    <style:style style:name="T520" style:parent-style-name="Internetlink" style:family="text">
      <style:text-properties style:font-name="Times New Roman" style:font-name-complex="Times New Roman"/>
    </style:style>
    <style:style style:name="T521" style:parent-style-name="Internetlink" style:family="text">
      <style:text-properties style:font-name="Times New Roman" style:font-name-complex="Times New Roman" fo:language="ru" fo:country="RU"/>
    </style:style>
    <style:style style:name="T522" style:parent-style-name="Internetlink" style:family="text">
      <style:text-properties style:font-name="Times New Roman" style:font-name-complex="Times New Roman"/>
    </style:style>
    <style:style style:name="T523" style:parent-style-name="Internetlink" style:family="text">
      <style:text-properties style:font-name="Times New Roman" style:font-name-complex="Times New Roman" fo:language="ru" fo:country="RU"/>
    </style:style>
    <style:style style:name="T524" style:parent-style-name="Internetlink" style:family="text">
      <style:text-properties style:font-name="Times New Roman" style:font-name-complex="Times New Roman"/>
    </style:style>
    <style:style style:name="T525" style:parent-style-name="Internetlink" style:family="text">
      <style:text-properties style:font-name="Times New Roman" style:font-name-complex="Times New Roman" fo:language="ru" fo:country="RU"/>
    </style:style>
    <style:style style:name="T526" style:parent-style-name="Internetlink" style:family="text">
      <style:text-properties style:font-name="Times New Roman" style:font-name-complex="Times New Roman"/>
    </style:style>
    <style:style style:name="T527" style:parent-style-name="Internetlink" style:family="text">
      <style:text-properties style:font-name="Times New Roman" style:font-name-complex="Times New Roman" fo:language="ru" fo:country="RU"/>
    </style:style>
    <style:style style:name="T528" style:parent-style-name="Internetlink" style:family="text">
      <style:text-properties style:font-name="Times New Roman" style:font-name-complex="Times New Roman"/>
    </style:style>
    <style:style style:name="T529" style:parent-style-name="Основнойшрифтабзаца" style:family="text">
      <style:text-properties style:font-name="Times New Roman" style:font-name-complex="Times New Roman"/>
    </style:style>
    <style:style style:name="T530" style:parent-style-name="Internetlink" style:family="text">
      <style:text-properties style:font-name="Times New Roman"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Standard" style:family="paragraph">
      <style:text-properties fo:language="uk" fo:country="UA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name-complex="Times New Roman" fo:language="uk" fo:country="UA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 fo:language="uk" fo:country="UA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Standard" style:family="paragraph">
      <style:text-properties fo:language="uk" fo:country="UA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Times New Roman" style:font-name-complex="Times New Roman" fo:language="ru" fo:country="RU"/>
    </style:style>
    <style:style style:name="T542" style:parent-style-name="Основнойшрифтабзаца" style:family="text">
      <style:text-properties style:font-name-complex="Calibri" fo:language="ru" fo:country="RU"/>
    </style:style>
    <style:style style:name="T543" style:parent-style-name="Основнойшрифтабзаца" style:family="text">
      <style:text-properties style:font-name-complex="Calibri" fo:language="uk" fo:country="UA"/>
    </style:style>
    <style:style style:name="T544" style:parent-style-name="Основнойшрифтабзаца" style:family="text">
      <style:text-properties style:font-name="Times New Roman" style:font-name-complex="Calibri" fo:language="ru" fo:country="RU"/>
    </style:style>
    <style:style style:name="T545" style:parent-style-name="Основнойшрифтабзаца" style:family="text">
      <style:text-properties style:font-name="Times New Roman" style:font-name-complex="Calibri" fo:language="uk" fo:country="UA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="Times New Roman" style:font-name-complex="Times New Roman" fo:language="ru" fo:country="RU"/>
    </style:style>
    <style:style style:name="T548" style:parent-style-name="Internetlink" style:family="text">
      <style:text-properties style:font-name="Times New Roman" style:font-name-complex="Times New Roman"/>
    </style:style>
    <style:style style:name="T549" style:parent-style-name="Internetlink" style:family="text">
      <style:text-properties style:font-name="Times New Roman" style:font-name-complex="Times New Roman" fo:language="ru" fo:country="RU"/>
    </style:style>
    <style:style style:name="T550" style:parent-style-name="Internetlink" style:family="text">
      <style:text-properties style:font-name="Times New Roman" style:font-name-complex="Times New Roman"/>
    </style:style>
    <style:style style:name="T551" style:parent-style-name="Internetlink" style:family="text">
      <style:text-properties style:font-name="Times New Roman" style:font-name-complex="Times New Roman" fo:language="ru" fo:country="RU"/>
    </style:style>
    <style:style style:name="T552" style:parent-style-name="Internetlink" style:family="text">
      <style:text-properties style:font-name="Times New Roman" style:font-name-complex="Times New Roman"/>
    </style:style>
    <style:style style:name="T553" style:parent-style-name="Internetlink" style:family="text">
      <style:text-properties style:font-name="Times New Roman" style:font-name-complex="Times New Roman" fo:language="ru" fo:country="RU"/>
    </style:style>
    <style:style style:name="T554" style:parent-style-name="Internetlink" style:family="text">
      <style:text-properties style:font-name="Times New Roman" style:font-name-complex="Times New Roman"/>
    </style:style>
    <style:style style:name="T555" style:parent-style-name="Internetlink" style:family="text">
      <style:text-properties style:font-name="Times New Roman" style:font-name-complex="Times New Roman" fo:language="ru" fo:country="RU"/>
    </style:style>
    <style:style style:name="T556" style:parent-style-name="Internetlink" style:family="text">
      <style:text-properties style:font-name="Times New Roman" style:font-name-complex="Times New Roman"/>
    </style:style>
    <style:style style:name="T557" style:parent-style-name="Internetlink" style:family="text">
      <style:text-properties style:font-name="Times New Roman" style:font-name-complex="Times New Roman"/>
    </style:style>
    <style:style style:name="T558" style:parent-style-name="Основнойшрифтабзаца" style:family="text">
      <style:text-properties style:font-name="Times New Roman" style:font-name-complex="Times New Roman"/>
    </style:style>
    <style:style style:name="P559" style:parent-style-name="Standard" style:family="paragraph">
      <style:text-properties style:font-name="Times New Roman" style:font-name-complex="Times New Roman" fo:language="ru" fo:country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6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="Times New Roman" style:font-name-complex="Times New Roman" fo:language="uk" fo:country="UA"/>
    </style:style>
    <style:style style:name="T571" style:parent-style-name="Основнойшрифтабзаца" style:family="text">
      <style:text-properties style:font-name="Times New Roman" style:font-name-complex="Times New Roman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3" style:parent-style-name="Основнойшрифтабзаца" style:family="text">
      <style:text-properties style:font-name="Times New Roman" style:font-name-complex="Times New Roman"/>
    </style:style>
    <style:style style:name="T57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text-properties fo:language="uk" fo:country="UA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Основнойшрифтабзаца" style:family="text">
      <style:text-properties style:font-name="Times New Roman" style:font-name-complex="Times New Roman" fo:language="ru" fo:country="RU"/>
    </style:style>
    <style:style style:name="T579" style:parent-style-name="Основнойшрифтабзаца" style:family="text">
      <style:text-properties style:font-name-complex="Calibri" fo:language="ru" fo:country="RU"/>
    </style:style>
    <style:style style:name="T580" style:parent-style-name="Основнойшрифтабзаца" style:family="text">
      <style:text-properties style:font-name-complex="Calibri" fo:language="uk" fo:country="UA"/>
    </style:style>
    <style:style style:name="T581" style:parent-style-name="Основнойшрифтабзаца" style:family="text">
      <style:text-properties style:font-name-complex="Calibri" fo:language="ru" fo:country="RU"/>
    </style:style>
    <style:style style:name="T582" style:parent-style-name="Основнойшрифтабзаца" style:family="text">
      <style:text-properties style:font-name-complex="Calibri" fo:language="ru" fo:country="RU"/>
    </style:style>
    <style:style style:name="T583" style:parent-style-name="Основнойшрифтабзаца" style:family="text">
      <style:text-properties style:font-name-complex="Calibri" fo:language="uk" fo:country="UA"/>
    </style:style>
    <style:style style:name="P584" style:parent-style-name="Standard" style:family="paragraph">
      <style:text-properties style:font-name="Calibri" style:font-name-complex="Calibri" fo:language="ru" fo:country="RU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Times New Roman" style:font-name-complex="Times New Roman" fo:language="ru" fo:country="RU"/>
    </style:style>
    <style:style style:name="T587" style:parent-style-name="Internetlink" style:family="text">
      <style:text-properties style:font-name="Times New Roman" style:font-name-complex="Times New Roman"/>
    </style:style>
    <style:style style:name="T588" style:parent-style-name="Internetlink" style:family="text">
      <style:text-properties style:font-name="Times New Roman" style:font-name-complex="Times New Roman" fo:language="ru" fo:country="RU"/>
    </style:style>
    <style:style style:name="T589" style:parent-style-name="Internetlink" style:family="text">
      <style:text-properties style:font-name="Times New Roman" style:font-name-complex="Times New Roman"/>
    </style:style>
    <style:style style:name="T590" style:parent-style-name="Internetlink" style:family="text">
      <style:text-properties style:font-name="Times New Roman" style:font-name-complex="Times New Roman" fo:language="ru" fo:country="RU"/>
    </style:style>
    <style:style style:name="T591" style:parent-style-name="Internetlink" style:family="text">
      <style:text-properties style:font-name="Times New Roman" style:font-name-complex="Times New Roman"/>
    </style:style>
    <style:style style:name="T592" style:parent-style-name="Internetlink" style:family="text">
      <style:text-properties style:font-name="Times New Roman" style:font-name-complex="Times New Roman" fo:language="ru" fo:country="RU"/>
    </style:style>
    <style:style style:name="T593" style:parent-style-name="Internetlink" style:family="text">
      <style:text-properties style:font-name="Times New Roman" style:font-name-complex="Times New Roman"/>
    </style:style>
    <style:style style:name="T594" style:parent-style-name="Internetlink" style:family="text">
      <style:text-properties style:font-name="Times New Roman" style:font-name-complex="Times New Roman" fo:language="ru" fo:country="RU"/>
    </style:style>
    <style:style style:name="T595" style:parent-style-name="Internetlink" style:family="text">
      <style:text-properties style:font-name="Times New Roman" style:font-name-complex="Times New Roman"/>
    </style:style>
    <style:style style:name="T596" style:parent-style-name="Internetlink" style:family="text">
      <style:text-properties style:font-name="Times New Roman" style:font-name-complex="Times New Roman"/>
    </style:style>
    <style:style style:name="T597" style:parent-style-name="Основнойшрифтабзаца" style:family="text">
      <style:text-properties style:font-name="Times New Roman" style:font-name-complex="Times New Roman"/>
    </style:style>
    <style:style style:name="P598" style:parent-style-name="Standard" style:family="paragraph">
      <style:text-properties style:font-name="Times New Roman" style:font-name-complex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style:font-name-complex="Times New Roman" fo:language="uk" fo:country="UA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complex="Times New Roman" fo:language="uk" fo:country="UA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name-complex="Times New Roman" fo:language="uk" fo:country="UA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text-properties fo:language="uk" fo:country="UA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Основнойшрифтабзаца" style:family="text">
      <style:text-properties style:font-name="Times New Roman" style:font-name-complex="Times New Roman" fo:language="ru" fo:country="RU"/>
    </style:style>
    <style:style style:name="T610" style:parent-style-name="Основнойшрифтабзаца" style:family="text">
      <style:text-properties style:font-name-complex="Calibri" fo:language="ru" fo:country="RU"/>
    </style:style>
    <style:style style:name="T611" style:parent-style-name="Основнойшрифтабзаца" style:family="text">
      <style:text-properties style:font-name-complex="Calibri" fo:language="ru" fo:country="RU"/>
    </style:style>
    <style:style style:name="T612" style:parent-style-name="Основнойшрифтабзаца" style:family="text">
      <style:text-properties style:font-name="Times New Roman" style:font-name-complex="Calibri" fo:language="ru" fo:country="RU"/>
    </style:style>
    <style:style style:name="T613" style:parent-style-name="Основнойшрифтабзаца" style:family="text">
      <style:text-properties style:font-name="Times New Roman" style:font-name-complex="Calibri" fo:language="uk" fo:country="UA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="Times New Roman" style:font-name-complex="Times New Roman" fo:language="ru" fo:country="RU"/>
    </style:style>
    <style:style style:name="T616" style:parent-style-name="Internetlink" style:family="text">
      <style:text-properties style:font-name="Times New Roman" style:font-name-complex="Times New Roman"/>
    </style:style>
    <style:style style:name="T617" style:parent-style-name="Internetlink" style:family="text">
      <style:text-properties style:font-name="Times New Roman" style:font-name-complex="Times New Roman" fo:language="ru" fo:country="RU"/>
    </style:style>
    <style:style style:name="T618" style:parent-style-name="Internetlink" style:family="text">
      <style:text-properties style:font-name="Times New Roman" style:font-name-complex="Times New Roman"/>
    </style:style>
    <style:style style:name="T619" style:parent-style-name="Internetlink" style:family="text">
      <style:text-properties style:font-name="Times New Roman" style:font-name-complex="Times New Roman" fo:language="ru" fo:country="RU"/>
    </style:style>
    <style:style style:name="T620" style:parent-style-name="Internetlink" style:family="text">
      <style:text-properties style:font-name="Times New Roman" style:font-name-complex="Times New Roman"/>
    </style:style>
    <style:style style:name="T621" style:parent-style-name="Internetlink" style:family="text">
      <style:text-properties style:font-name="Times New Roman" style:font-name-complex="Times New Roman" fo:language="ru" fo:country="RU"/>
    </style:style>
    <style:style style:name="T622" style:parent-style-name="Internetlink" style:family="text">
      <style:text-properties style:font-name="Times New Roman" style:font-name-complex="Times New Roman"/>
    </style:style>
    <style:style style:name="T623" style:parent-style-name="Internetlink" style:family="text">
      <style:text-properties style:font-name="Times New Roman" style:font-name-complex="Times New Roman" fo:language="ru" fo:country="RU"/>
    </style:style>
    <style:style style:name="T624" style:parent-style-name="Internetlink" style:family="text">
      <style:text-properties style:font-name="Times New Roman" style:font-name-complex="Times New Roman"/>
    </style:style>
    <style:style style:name="T625" style:parent-style-name="Internetlink" style:family="text">
      <style:text-properties style:font-name="Times New Roman" style:font-name-complex="Times New Roman"/>
    </style:style>
    <style:style style:name="T626" style:parent-style-name="Основнойшрифтабзаца" style:family="text">
      <style:text-properties style:font-name="Times New Roman" style:font-name-complex="Times New Roman"/>
    </style:style>
    <style:style style:name="P627" style:parent-style-name="Standard" style:family="paragraph">
      <style:text-properties style:font-name="Times New Roman" style:font-name-complex="Times New Roman"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style:font-name-complex="Times New Roman" fo:language="uk" fo:country="UA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style:font-name-complex="Times New Roman" fo:language="uk" fo:country="UA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style:font-name-complex="Times New Roman" fo:language="uk" fo:country="UA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text-properties fo:language="uk" fo:country="U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Основнойшрифтабзаца" style:family="text">
      <style:text-properties style:font-name="Times New Roman" style:font-name-complex="Times New Roman" fo:language="ru" fo:country="RU"/>
    </style:style>
    <style:style style:name="T646" style:parent-style-name="Основнойшрифтабзаца" style:family="text">
      <style:text-properties style:font-name="Times New Roman" style:font-name-complex="Times New Roman"/>
    </style:style>
    <style:style style:name="T647" style:parent-style-name="Основнойшрифтабзаца" style:family="text">
      <style:text-properties style:font-name-complex="Calibri"/>
    </style:style>
    <style:style style:name="T648" style:parent-style-name="Основнойшрифтабзаца" style:family="text">
      <style:text-properties style:font-name-complex="Calibri" fo:language="uk" fo:country="UA"/>
    </style:style>
    <style:style style:name="T649" style:parent-style-name="Основнойшрифтабзаца" style:family="text">
      <style:text-properties style:font-name="Times New Roman" style:font-name-complex="Calibri"/>
    </style:style>
    <style:style style:name="T650" style:parent-style-name="Основнойшрифтабзаца" style:family="text">
      <style:text-properties style:font-name="Times New Roman" style:font-name-complex="Calibri" fo:language="uk" fo:country="U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Основнойшрифтабзаца" style:family="text">
      <style:text-properties style:font-name="Times New Roman" style:font-name-complex="Times New Roman" fo:language="ru" fo:country="RU"/>
    </style:style>
    <style:style style:name="T653" style:parent-style-name="Internetlink" style:family="text">
      <style:text-properties style:font-name="Times New Roman" style:font-name-complex="Times New Roman"/>
    </style:style>
    <style:style style:name="T654" style:parent-style-name="Internetlink" style:family="text">
      <style:text-properties style:font-name="Times New Roman" style:font-name-complex="Times New Roman" fo:language="ru" fo:country="RU"/>
    </style:style>
    <style:style style:name="T655" style:parent-style-name="Internetlink" style:family="text">
      <style:text-properties style:font-name="Times New Roman" style:font-name-complex="Times New Roman"/>
    </style:style>
    <style:style style:name="T656" style:parent-style-name="Internetlink" style:family="text">
      <style:text-properties style:font-name="Times New Roman" style:font-name-complex="Times New Roman" fo:language="ru" fo:country="RU"/>
    </style:style>
    <style:style style:name="T657" style:parent-style-name="Internetlink" style:family="text">
      <style:text-properties style:font-name="Times New Roman" style:font-name-complex="Times New Roman"/>
    </style:style>
    <style:style style:name="T658" style:parent-style-name="Internetlink" style:family="text">
      <style:text-properties style:font-name="Times New Roman" style:font-name-complex="Times New Roman" fo:language="ru" fo:country="RU"/>
    </style:style>
    <style:style style:name="T659" style:parent-style-name="Internetlink" style:family="text">
      <style:text-properties style:font-name="Times New Roman" style:font-name-complex="Times New Roman"/>
    </style:style>
    <style:style style:name="T660" style:parent-style-name="Internetlink" style:family="text">
      <style:text-properties style:font-name="Times New Roman" style:font-name-complex="Times New Roman" fo:language="ru" fo:country="RU"/>
    </style:style>
    <style:style style:name="T661" style:parent-style-name="Internetlink" style:family="text">
      <style:text-properties style:font-name="Times New Roman" style:font-name-complex="Times New Roman"/>
    </style:style>
    <style:style style:name="T662" style:parent-style-name="Internetlink" style:family="text">
      <style:text-properties style:font-name="Times New Roman" style:font-name-complex="Times New Roman"/>
    </style:style>
    <style:style style:name="T663" style:parent-style-name="Основнойшрифтабзаца" style:family="text">
      <style:text-properties style:font-name="Times New Roman" style:font-name-complex="Times New Roman"/>
    </style:style>
    <style:style style:name="P664" style:parent-style-name="Standard" style:family="paragraph">
      <style:text-properties style:font-name="Times New Roman" style:font-name-complex="Times New Roman" fo:language="ru" fo:country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complex="Times New Roman" fo:language="uk" fo:country="UA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complex="Times New Roman" fo:language="uk" fo:country="UA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text-properties style:font-name="Times New Roman" style:font-name-complex="Times New Roman" fo:language="uk" fo:country="U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text-properties fo:language="uk" fo:country="U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Times New Roman" style:font-name-complex="Times New Roman" fo:language="ru" fo:country="RU"/>
    </style:style>
    <style:style style:name="T676" style:parent-style-name="Основнойшрифтабзаца" style:family="text">
      <style:text-properties style:font-name-complex="Calibri" fo:language="ru" fo:country="RU"/>
    </style:style>
    <style:style style:name="T677" style:parent-style-name="Основнойшрифтабзаца" style:family="text">
      <style:text-properties style:font-name-complex="Calibri" fo:language="ru" fo:country="RU"/>
    </style:style>
    <style:style style:name="T678" style:parent-style-name="Основнойшрифтабзаца" style:family="text">
      <style:text-properties style:font-name="Times New Roman" style:font-name-complex="Calibri" fo:language="ru" fo:country="RU"/>
    </style:style>
    <style:style style:name="T679" style:parent-style-name="Основнойшрифтабзаца" style:family="text">
      <style:text-properties style:font-name="Times New Roman" style:font-name-complex="Calibri" fo:language="uk" fo:country="UA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="Times New Roman" style:font-name-complex="Times New Roman" fo:language="ru" fo:country="RU"/>
    </style:style>
    <style:style style:name="T682" style:parent-style-name="Internetlink" style:family="text">
      <style:text-properties style:font-name="Times New Roman" style:font-name-complex="Times New Roman"/>
    </style:style>
    <style:style style:name="T683" style:parent-style-name="Internetlink" style:family="text">
      <style:text-properties style:font-name="Times New Roman" style:font-name-complex="Times New Roman" fo:language="ru" fo:country="RU"/>
    </style:style>
    <style:style style:name="T684" style:parent-style-name="Internetlink" style:family="text">
      <style:text-properties style:font-name="Times New Roman" style:font-name-complex="Times New Roman"/>
    </style:style>
    <style:style style:name="T685" style:parent-style-name="Internetlink" style:family="text">
      <style:text-properties style:font-name="Times New Roman" style:font-name-complex="Times New Roman" fo:language="ru" fo:country="RU"/>
    </style:style>
    <style:style style:name="T686" style:parent-style-name="Internetlink" style:family="text">
      <style:text-properties style:font-name="Times New Roman" style:font-name-complex="Times New Roman"/>
    </style:style>
    <style:style style:name="T687" style:parent-style-name="Internetlink" style:family="text">
      <style:text-properties style:font-name="Times New Roman" style:font-name-complex="Times New Roman" fo:language="ru" fo:country="RU"/>
    </style:style>
    <style:style style:name="T688" style:parent-style-name="Internetlink" style:family="text">
      <style:text-properties style:font-name="Times New Roman" style:font-name-complex="Times New Roman"/>
    </style:style>
    <style:style style:name="T689" style:parent-style-name="Internetlink" style:family="text">
      <style:text-properties style:font-name="Times New Roman" style:font-name-complex="Times New Roman" fo:language="ru" fo:country="RU"/>
    </style:style>
    <style:style style:name="T690" style:parent-style-name="Internetlink" style:family="text">
      <style:text-properties style:font-name="Times New Roman" style:font-name-complex="Times New Roman"/>
    </style:style>
    <style:style style:name="T691" style:parent-style-name="Internetlink" style:family="text">
      <style:text-properties style:font-name="Times New Roman" style:font-name-complex="Times New Roman"/>
    </style:style>
    <style:style style:name="T692" style:parent-style-name="Основнойшрифтабзаца" style:family="text">
      <style:text-properties style:font-name="Times New Roman" style:font-name-complex="Times New Roman"/>
    </style:style>
    <style:style style:name="P693" style:parent-style-name="Standard" style:family="paragraph">
      <style:text-properties style:font-name="Times New Roman" style:font-name-complex="Times New Roman" fo:language="ru" fo:country="RU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name="Times New Roman" style:font-name-complex="Times New Roman" fo:language="uk" fo:country="UA"/>
    </style:style>
    <style:style style:name="T704" style:parent-style-name="Основнойшрифтабзаца" style:family="text">
      <style:text-properties style:font-name="Times New Roman" style:font-name-complex="Times New Roman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06" style:parent-style-name="Основнойшрифтабзаца" style:family="text">
      <style:text-properties style:font-name="Times New Roman" style:font-name-complex="Times New Roman"/>
    </style:style>
    <style:style style:name="T707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Standard" style:family="paragraph">
      <style:text-properties fo:language="uk" fo:country="UA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11" style:parent-style-name="Основнойшрифтабзаца" style:family="text">
      <style:text-properties style:font-name="Times New Roman" style:font-name-complex="Times New Roman" fo:language="uk" fo:country="UA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T713" style:parent-style-name="Основнойшрифтабзаца" style:family="text">
      <style:text-properties style:font-name-complex="Calibri"/>
    </style:style>
    <style:style style:name="T714" style:parent-style-name="Основнойшрифтабзаца" style:family="text">
      <style:text-properties style:font-name-complex="Calibri" fo:language="uk" fo:country="UA"/>
    </style:style>
    <style:style style:name="T715" style:parent-style-name="Основнойшрифтабзаца" style:family="text">
      <style:text-properties style:font-name="Times New Roman" style:font-name-complex="Calibri"/>
    </style:style>
    <style:style style:name="T716" style:parent-style-name="Основнойшрифтабзаца" style:family="text">
      <style:text-properties style:font-name="Times New Roman" style:font-name-complex="Calibri" fo:language="uk" fo:country="UA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18" style:parent-style-name="Основнойшрифтабзаца" style:family="text">
      <style:text-properties style:font-name="Times New Roman" style:font-name-complex="Times New Roman" fo:language="ru" fo:country="RU"/>
    </style:style>
    <style:style style:name="T719" style:parent-style-name="Internetlink" style:family="text">
      <style:text-properties style:font-name="Times New Roman" style:font-name-complex="Times New Roman"/>
    </style:style>
    <style:style style:name="T720" style:parent-style-name="Internetlink" style:family="text">
      <style:text-properties style:font-name="Times New Roman" style:font-name-complex="Times New Roman" fo:language="ru" fo:country="RU"/>
    </style:style>
    <style:style style:name="T721" style:parent-style-name="Internetlink" style:family="text">
      <style:text-properties style:font-name="Times New Roman" style:font-name-complex="Times New Roman"/>
    </style:style>
    <style:style style:name="T722" style:parent-style-name="Internetlink" style:family="text">
      <style:text-properties style:font-name="Times New Roman" style:font-name-complex="Times New Roman" fo:language="ru" fo:country="RU"/>
    </style:style>
    <style:style style:name="T723" style:parent-style-name="Internetlink" style:family="text">
      <style:text-properties style:font-name="Times New Roman" style:font-name-complex="Times New Roman"/>
    </style:style>
    <style:style style:name="T724" style:parent-style-name="Internetlink" style:family="text">
      <style:text-properties style:font-name="Times New Roman" style:font-name-complex="Times New Roman" fo:language="ru" fo:country="RU"/>
    </style:style>
    <style:style style:name="T725" style:parent-style-name="Internetlink" style:family="text">
      <style:text-properties style:font-name="Times New Roman" style:font-name-complex="Times New Roman"/>
    </style:style>
    <style:style style:name="T726" style:parent-style-name="Internetlink" style:family="text">
      <style:text-properties style:font-name="Times New Roman" style:font-name-complex="Times New Roman" fo:language="ru" fo:country="RU"/>
    </style:style>
    <style:style style:name="T727" style:parent-style-name="Internetlink" style:family="text">
      <style:text-properties style:font-name="Times New Roman" style:font-name-complex="Times New Roman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729" style:parent-style-name="Internetlink" style:family="text">
      <style:text-properties style:font-name="Times New Roman" style:font-name-complex="Times New Roman"/>
    </style:style>
    <style:style style:name="T730" style:parent-style-name="Internetlink" style:family="text">
      <style:text-properties style:font-name="Times New Roman" style:font-name-complex="Times New Roman" fo:language="ru" fo:country="RU"/>
    </style:style>
    <style:style style:name="T731" style:parent-style-name="Internetlink" style:family="text">
      <style:text-properties style:font-name="Times New Roman" style:font-name-complex="Times New Roman"/>
    </style:style>
    <style:style style:name="T732" style:parent-style-name="Основнойшрифтабзаца" style:family="text">
      <style:text-properties style:font-name="Times New Roman" style:font-name-complex="Times New Roma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Standard" style:family="paragraph">
      <style:text-properties fo:language="uk" fo:country="UA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text-properties fo:language="uk" fo:country="UA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Standard" style:family="paragraph">
      <style:text-properties fo:language="uk" fo:country="UA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2" style:parent-style-name="Основнойшрифтабзаца" style:family="text">
      <style:text-properties style:font-name="Times New Roman" style:font-name-complex="Times New Roman" fo:language="ru" fo:country="RU"/>
    </style:style>
    <style:style style:name="T743" style:parent-style-name="Основнойшрифтабзаца" style:family="text">
      <style:text-properties style:font-name-complex="Calibri" fo:language="ru" fo:country="RU"/>
    </style:style>
    <style:style style:name="T744" style:parent-style-name="Основнойшрифтабзаца" style:family="text">
      <style:text-properties style:font-name-complex="Calibri" fo:language="ru" fo:country="RU"/>
    </style:style>
    <style:style style:name="T745" style:parent-style-name="Основнойшрифтабзаца" style:family="text">
      <style:text-properties style:font-name-complex="Calibri"/>
    </style:style>
    <style:style style:name="T746" style:parent-style-name="Основнойшрифтабзаца" style:family="text">
      <style:text-properties style:font-name-complex="Calibri" fo:language="uk" fo:country="UA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8" style:parent-style-name="Основнойшрифтабзаца" style:family="text">
      <style:text-properties style:font-name="Times New Roman" style:font-name-complex="Times New Roman" fo:language="ru" fo:country="RU"/>
    </style:style>
    <style:style style:name="T749" style:parent-style-name="Internetlink" style:family="text">
      <style:text-properties style:font-name="Times New Roman" style:font-name-complex="Times New Roman"/>
    </style:style>
    <style:style style:name="T750" style:parent-style-name="Internetlink" style:family="text">
      <style:text-properties style:font-name="Times New Roman" style:font-name-complex="Times New Roman" fo:language="ru" fo:country="RU"/>
    </style:style>
    <style:style style:name="T751" style:parent-style-name="Internetlink" style:family="text">
      <style:text-properties style:font-name="Times New Roman" style:font-name-complex="Times New Roman"/>
    </style:style>
    <style:style style:name="T752" style:parent-style-name="Internetlink" style:family="text">
      <style:text-properties style:font-name="Times New Roman" style:font-name-complex="Times New Roman" fo:language="ru" fo:country="RU"/>
    </style:style>
    <style:style style:name="T753" style:parent-style-name="Internetlink" style:family="text">
      <style:text-properties style:font-name="Times New Roman" style:font-name-complex="Times New Roman"/>
    </style:style>
    <style:style style:name="T754" style:parent-style-name="Internetlink" style:family="text">
      <style:text-properties style:font-name="Times New Roman" style:font-name-complex="Times New Roman" fo:language="ru" fo:country="RU"/>
    </style:style>
    <style:style style:name="T755" style:parent-style-name="Internetlink" style:family="text">
      <style:text-properties style:font-name="Times New Roman" style:font-name-complex="Times New Roman"/>
    </style:style>
    <style:style style:name="T756" style:parent-style-name="Internetlink" style:family="text">
      <style:text-properties style:font-name="Times New Roman" style:font-name-complex="Times New Roman" fo:language="ru" fo:country="RU"/>
    </style:style>
    <style:style style:name="T757" style:parent-style-name="Internetlink" style:family="text">
      <style:text-properties style:font-name="Times New Roman" style:font-name-complex="Times New Roman"/>
    </style:style>
    <style:style style:name="T758" style:parent-style-name="Основнойшрифтабзаца" style:family="text">
      <style:text-properties style:font-name="Times New Roman" style:font-name-complex="Times New Roman"/>
    </style:style>
    <style:style style:name="T759" style:parent-style-name="Internetlink" style:family="text">
      <style:text-properties style:font-name="Times New Roman" style:font-name-complex="Times New Roman"/>
    </style:style>
    <style:style style:name="T760" style:parent-style-name="Internetlink" style:family="text">
      <style:text-properties style:font-name="Times New Roman" style:font-name-complex="Times New Roman" fo:language="ru" fo:country="RU"/>
    </style:style>
    <style:style style:name="T761" style:parent-style-name="Internetlink" style:family="text">
      <style:text-properties style:font-name="Times New Roman" style:font-name-complex="Times New Roman"/>
    </style:style>
    <style:style style:name="T762" style:parent-style-name="Основнойшрифтабзаца" style:family="text">
      <style:text-properties style:font-name="Times New Roman"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76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6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72" style:parent-style-name="Основнойшрифтабзаца" style:family="text">
      <style:text-properties style:font-name="Times New Roman" style:font-name-complex="Times New Roman" fo:language="uk" fo:country="UA"/>
    </style:style>
    <style:style style:name="T773" style:parent-style-name="Основнойшрифтабзаца" style:family="text">
      <style:text-properties style:font-name="Times New Roman" style:font-name-complex="Times New Roman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75" style:parent-style-name="Основнойшрифтабзаца" style:family="text">
      <style:text-properties style:font-name="Times New Roman" style:font-name-complex="Times New Roman"/>
    </style:style>
    <style:style style:name="T776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Standard" style:family="paragraph">
      <style:text-properties fo:language="uk" fo:country="UA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80" style:parent-style-name="Основнойшрифтабзаца" style:family="text">
      <style:text-properties style:font-name="Times New Roman" style:font-name-complex="Times New Roman"/>
    </style:style>
    <style:style style:name="T781" style:parent-style-name="Основнойшрифтабзаца" style:family="text">
      <style:text-properties style:font-name-complex="Calibri"/>
    </style:style>
    <style:style style:name="T782" style:parent-style-name="Основнойшрифтабзаца" style:family="text">
      <style:text-properties style:font-name-complex="Calibri" fo:language="uk" fo:country="UA"/>
    </style:style>
    <style:style style:name="T783" style:parent-style-name="Основнойшрифтабзаца" style:family="text">
      <style:text-properties style:font-name-complex="Calibri"/>
    </style:style>
    <style:style style:name="T784" style:parent-style-name="Основнойшрифтабзаца" style:family="text">
      <style:text-properties style:font-name="Times New Roman" style:font-name-complex="Calibri"/>
    </style:style>
    <style:style style:name="T785" style:parent-style-name="Основнойшрифтабзаца" style:family="text">
      <style:text-properties style:font-name="Times New Roman" style:font-name-complex="Calibri" fo:language="uk" fo:country="UA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87" style:parent-style-name="Основнойшрифтабзаца" style:family="text">
      <style:text-properties style:font-name="Times New Roman" style:font-name-complex="Times New Roman" fo:language="ru" fo:country="RU"/>
    </style:style>
    <style:style style:name="T788" style:parent-style-name="Internetlink" style:family="text">
      <style:text-properties style:font-name="Times New Roman" style:font-name-complex="Times New Roman"/>
    </style:style>
    <style:style style:name="T789" style:parent-style-name="Internetlink" style:family="text">
      <style:text-properties style:font-name="Times New Roman" style:font-name-complex="Times New Roman" fo:language="ru" fo:country="RU"/>
    </style:style>
    <style:style style:name="T790" style:parent-style-name="Internetlink" style:family="text">
      <style:text-properties style:font-name="Times New Roman" style:font-name-complex="Times New Roman"/>
    </style:style>
    <style:style style:name="T791" style:parent-style-name="Internetlink" style:family="text">
      <style:text-properties style:font-name="Times New Roman" style:font-name-complex="Times New Roman" fo:language="ru" fo:country="RU"/>
    </style:style>
    <style:style style:name="T792" style:parent-style-name="Internetlink" style:family="text">
      <style:text-properties style:font-name="Times New Roman" style:font-name-complex="Times New Roman"/>
    </style:style>
    <style:style style:name="T793" style:parent-style-name="Internetlink" style:family="text">
      <style:text-properties style:font-name="Times New Roman" style:font-name-complex="Times New Roman" fo:language="ru" fo:country="RU"/>
    </style:style>
    <style:style style:name="T794" style:parent-style-name="Internetlink" style:family="text">
      <style:text-properties style:font-name="Times New Roman" style:font-name-complex="Times New Roman"/>
    </style:style>
    <style:style style:name="T795" style:parent-style-name="Internetlink" style:family="text">
      <style:text-properties style:font-name="Times New Roman" style:font-name-complex="Times New Roman" fo:language="ru" fo:country="RU"/>
    </style:style>
    <style:style style:name="T796" style:parent-style-name="Internetlink" style:family="text">
      <style:text-properties style:font-name="Times New Roman" style:font-name-complex="Times New Roman"/>
    </style:style>
    <style:style style:name="T797" style:parent-style-name="Основнойшрифтабзаца" style:family="text">
      <style:text-properties style:font-name="Times New Roman" style:font-name-complex="Times New Roman"/>
    </style:style>
    <style:style style:name="T798" style:parent-style-name="Internetlink" style:family="text">
      <style:text-properties style:font-name="Times New Roman" style:font-name-complex="Times New Roma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Standard" style:family="paragraph">
      <style:text-properties fo:language="uk" fo:country="UA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Standard" style:family="paragraph">
      <style:text-properties style:font-name="Times New Roman" style:font-name-complex="Times New Roman" fo:language="uk" fo:country="UA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text-properties style:font-name="Times New Roman" style:font-name-complex="Times New Roman" fo:language="uk" fo:country="UA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Standard" style:family="paragraph">
      <style:text-properties fo:language="uk" fo:country="UA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09" style:parent-style-name="Основнойшрифтабзаца" style:family="text">
      <style:text-properties style:font-name="Times New Roman" style:font-name-complex="Times New Roman"/>
    </style:style>
    <style:style style:name="T810" style:parent-style-name="Основнойшрифтабзаца" style:family="text">
      <style:text-properties style:font-name-complex="Calibri"/>
    </style:style>
    <style:style style:name="T811" style:parent-style-name="Основнойшрифтабзаца" style:family="text">
      <style:text-properties style:font-name-complex="Calibri" fo:language="uk" fo:country="UA"/>
    </style:style>
    <style:style style:name="T812" style:parent-style-name="Основнойшрифтабзаца" style:family="text">
      <style:text-properties style:font-name-complex="Calibri"/>
    </style:style>
    <style:style style:name="T813" style:parent-style-name="Основнойшрифтабзаца" style:family="text">
      <style:text-properties style:font-name="Times New Roman" style:font-name-complex="Calibri"/>
    </style:style>
    <style:style style:name="T814" style:parent-style-name="Основнойшрифтабзаца" style:family="text">
      <style:text-properties style:font-name="Times New Roman" style:font-name-complex="Calibri" fo:language="uk" fo:country="UA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16" style:parent-style-name="Основнойшрифтабзаца" style:family="text">
      <style:text-properties style:font-name="Times New Roman" style:font-name-complex="Times New Roman" fo:language="ru" fo:country="RU"/>
    </style:style>
    <style:style style:name="T817" style:parent-style-name="Internetlink" style:family="text">
      <style:text-properties style:font-name="Times New Roman" style:font-name-complex="Times New Roman"/>
    </style:style>
    <style:style style:name="T818" style:parent-style-name="Internetlink" style:family="text">
      <style:text-properties style:font-name="Times New Roman" style:font-name-complex="Times New Roman" fo:language="ru" fo:country="RU"/>
    </style:style>
    <style:style style:name="T819" style:parent-style-name="Internetlink" style:family="text">
      <style:text-properties style:font-name="Times New Roman" style:font-name-complex="Times New Roman"/>
    </style:style>
    <style:style style:name="T820" style:parent-style-name="Internetlink" style:family="text">
      <style:text-properties style:font-name="Times New Roman" style:font-name-complex="Times New Roman" fo:language="ru" fo:country="RU"/>
    </style:style>
    <style:style style:name="T821" style:parent-style-name="Internetlink" style:family="text">
      <style:text-properties style:font-name="Times New Roman" style:font-name-complex="Times New Roman"/>
    </style:style>
    <style:style style:name="T822" style:parent-style-name="Internetlink" style:family="text">
      <style:text-properties style:font-name="Times New Roman" style:font-name-complex="Times New Roman" fo:language="ru" fo:country="RU"/>
    </style:style>
    <style:style style:name="T823" style:parent-style-name="Internetlink" style:family="text">
      <style:text-properties style:font-name="Times New Roman" style:font-name-complex="Times New Roman"/>
    </style:style>
    <style:style style:name="T824" style:parent-style-name="Internetlink" style:family="text">
      <style:text-properties style:font-name="Times New Roman" style:font-name-complex="Times New Roman" fo:language="ru" fo:country="RU"/>
    </style:style>
    <style:style style:name="T825" style:parent-style-name="Internetlink" style:family="text">
      <style:text-properties style:font-name="Times New Roman" style:font-name-complex="Times New Roman"/>
    </style:style>
    <style:style style:name="T826" style:parent-style-name="Основнойшрифтабзаца" style:family="text">
      <style:text-properties style:font-name="Times New Roman" style:font-name-complex="Times New Roman"/>
    </style:style>
    <style:style style:name="T827" style:parent-style-name="Internetlink" style:family="text">
      <style:text-properties style:font-name="Times New Roman" style:font-name-complex="Times New Roma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3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83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39" style:parent-style-name="Основнойшрифтабзаца" style:family="text">
      <style:text-properties style:font-name="Times New Roman" style:font-name-complex="Times New Roman" fo:language="uk" fo:country="UA"/>
    </style:style>
    <style:style style:name="T840" style:parent-style-name="Основнойшрифтабзаца" style:family="text">
      <style:text-properties style:font-name="Times New Roman" style:font-name-complex="Times New Roman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842" style:parent-style-name="Основнойшрифтабзаца" style:family="text">
      <style:text-properties style:font-name="Times New Roman" style:font-name-complex="Times New Roman"/>
    </style:style>
    <style:style style:name="T843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Standard" style:family="paragraph">
      <style:text-properties fo:language="uk" fo:country="UA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T848" style:parent-style-name="Основнойшрифтабзаца" style:family="text">
      <style:text-properties style:font-name-complex="Calibri"/>
    </style:style>
    <style:style style:name="T849" style:parent-style-name="Основнойшрифтабзаца" style:family="text">
      <style:text-properties style:font-name-complex="Calibri" fo:language="uk" fo:country="UA"/>
    </style:style>
    <style:style style:name="T850" style:parent-style-name="Основнойшрифтабзаца" style:family="text">
      <style:text-properties style:font-name-complex="Calibri"/>
    </style:style>
    <style:style style:name="T851" style:parent-style-name="Основнойшрифтабзаца" style:family="text">
      <style:text-properties style:font-name="Times New Roman" style:font-name-complex="Calibri"/>
    </style:style>
    <style:style style:name="T852" style:parent-style-name="Основнойшрифтабзаца" style:family="text">
      <style:text-properties style:font-name="Times New Roman" style:font-name-complex="Calibri" fo:language="uk" fo:country="UA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54" style:parent-style-name="Основнойшрифтабзаца" style:family="text">
      <style:text-properties style:font-name="Times New Roman" style:font-name-complex="Times New Roman" fo:language="ru" fo:country="RU"/>
    </style:style>
    <style:style style:name="T855" style:parent-style-name="Internetlink" style:family="text">
      <style:text-properties style:font-name="Times New Roman" style:font-name-complex="Times New Roman"/>
    </style:style>
    <style:style style:name="T856" style:parent-style-name="Internetlink" style:family="text">
      <style:text-properties style:font-name="Times New Roman" style:font-name-complex="Times New Roman" fo:language="ru" fo:country="RU"/>
    </style:style>
    <style:style style:name="T857" style:parent-style-name="Internetlink" style:family="text">
      <style:text-properties style:font-name="Times New Roman" style:font-name-complex="Times New Roman"/>
    </style:style>
    <style:style style:name="T858" style:parent-style-name="Internetlink" style:family="text">
      <style:text-properties style:font-name="Times New Roman" style:font-name-complex="Times New Roman" fo:language="ru" fo:country="RU"/>
    </style:style>
    <style:style style:name="T859" style:parent-style-name="Internetlink" style:family="text">
      <style:text-properties style:font-name="Times New Roman" style:font-name-complex="Times New Roman"/>
    </style:style>
    <style:style style:name="T860" style:parent-style-name="Internetlink" style:family="text">
      <style:text-properties style:font-name="Times New Roman" style:font-name-complex="Times New Roman" fo:language="ru" fo:country="RU"/>
    </style:style>
    <style:style style:name="T861" style:parent-style-name="Internetlink" style:family="text">
      <style:text-properties style:font-name="Times New Roman" style:font-name-complex="Times New Roman"/>
    </style:style>
    <style:style style:name="T862" style:parent-style-name="Internetlink" style:family="text">
      <style:text-properties style:font-name="Times New Roman" style:font-name-complex="Times New Roman" fo:language="ru" fo:country="RU"/>
    </style:style>
    <style:style style:name="T863" style:parent-style-name="Internetlink" style:family="text">
      <style:text-properties style:font-name="Times New Roman" style:font-name-complex="Times New Roman"/>
    </style:style>
    <style:style style:name="T864" style:parent-style-name="Основнойшрифтабзаца" style:family="text">
      <style:text-properties style:font-name="Times New Roman" style:font-name-complex="Times New Roman"/>
    </style:style>
    <style:style style:name="T865" style:parent-style-name="Internetlink" style:family="text">
      <style:text-properties style:font-name="Times New Roman" style:font-name-complex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Standard" style:family="paragraph">
      <style:text-properties fo:language="uk" fo:country="UA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Standard" style:family="paragraph">
      <style:text-properties style:font-name="Times New Roman" style:font-name-complex="Times New Roman" fo:language="uk" fo:country="UA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text-properties style:font-name="Times New Roman" style:font-name-complex="Times New Roman" fo:language="uk" fo:country="UA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Standard" style:family="paragraph">
      <style:text-properties fo:language="uk" fo:country="UA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6" style:parent-style-name="Standard" style:family="paragraph">
      <style:text-properties style:font-name="Times New Roman" style:font-name-complex="Times New Roman" fo:language="uk" fo:country="UA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Times New Roman" style:font-name-complex="Times New Roman" fo:language="ru" fo:country="RU"/>
    </style:style>
    <style:style style:name="T879" style:parent-style-name="Internetlink" style:family="text">
      <style:text-properties style:font-name="Times New Roman" style:font-name-complex="Times New Roman"/>
    </style:style>
    <style:style style:name="T880" style:parent-style-name="Internetlink" style:family="text">
      <style:text-properties style:font-name="Times New Roman" style:font-name-complex="Times New Roman" fo:language="ru" fo:country="RU"/>
    </style:style>
    <style:style style:name="T881" style:parent-style-name="Internetlink" style:family="text">
      <style:text-properties style:font-name="Times New Roman" style:font-name-complex="Times New Roman"/>
    </style:style>
    <style:style style:name="T882" style:parent-style-name="Internetlink" style:family="text">
      <style:text-properties style:font-name="Times New Roman" style:font-name-complex="Times New Roman" fo:language="ru" fo:country="RU"/>
    </style:style>
    <style:style style:name="T883" style:parent-style-name="Internetlink" style:family="text">
      <style:text-properties style:font-name="Times New Roman" style:font-name-complex="Times New Roman"/>
    </style:style>
    <style:style style:name="T884" style:parent-style-name="Internetlink" style:family="text">
      <style:text-properties style:font-name="Times New Roman" style:font-name-complex="Times New Roman" fo:language="ru" fo:country="RU"/>
    </style:style>
    <style:style style:name="T885" style:parent-style-name="Internetlink" style:family="text">
      <style:text-properties style:font-name="Times New Roman" style:font-name-complex="Times New Roman"/>
    </style:style>
    <style:style style:name="T886" style:parent-style-name="Internetlink" style:family="text">
      <style:text-properties style:font-name="Times New Roman" style:font-name-complex="Times New Roman" fo:language="ru" fo:country="RU"/>
    </style:style>
    <style:style style:name="T887" style:parent-style-name="Internetlink" style:family="text">
      <style:text-properties style:font-name="Times New Roman" style:font-name-complex="Times New Roman"/>
    </style:style>
    <style:style style:name="T888" style:parent-style-name="Основнойшрифтабзаца" style:family="text">
      <style:text-properties style:font-name="Times New Roman" style:font-name-complex="Times New Roman"/>
    </style:style>
    <style:style style:name="T889" style:parent-style-name="Internetlink" style:family="text">
      <style:text-properties style:font-name="Times New Roman" style:font-name-complex="Times New Roma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89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9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89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02" style:parent-style-name="Основнойшрифтабзаца" style:family="text">
      <style:text-properties style:font-name="Times New Roman" style:font-name-complex="Times New Roman" fo:language="uk" fo:country="UA"/>
    </style:style>
    <style:style style:name="T903" style:parent-style-name="Основнойшрифтабзаца" style:family="text">
      <style:text-properties style:font-name="Times New Roman" style:font-name-complex="Times New Roman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="Times New Roman" style:font-name-complex="Times New Roman"/>
    </style:style>
    <style:style style:name="T906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Standard" style:family="paragraph">
      <style:text-properties fo:language="uk" fo:country="UA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10" style:parent-style-name="Основнойшрифтабзаца" style:family="text">
      <style:text-properties style:font-name="Times New Roman" style:font-name-complex="Times New Roman"/>
    </style:style>
    <style:style style:name="T911" style:parent-style-name="Основнойшрифтабзаца" style:family="text">
      <style:text-properties style:font-name-complex="Calibri"/>
    </style:style>
    <style:style style:name="T912" style:parent-style-name="Основнойшрифтабзаца" style:family="text">
      <style:text-properties style:font-name-complex="Calibri" fo:language="uk" fo:country="UA"/>
    </style:style>
    <style:style style:name="T913" style:parent-style-name="Основнойшрифтабзаца" style:family="text">
      <style:text-properties style:font-name-complex="Calibri"/>
    </style:style>
    <style:style style:name="T914" style:parent-style-name="Основнойшрифтабзаца" style:family="text">
      <style:text-properties style:font-name="Times New Roman" style:font-name-complex="Calibri"/>
    </style:style>
    <style:style style:name="T915" style:parent-style-name="Основнойшрифтабзаца" style:family="text">
      <style:text-properties style:font-name="Times New Roman" style:font-name-complex="Calibri" fo:language="uk" fo:country="UA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17" style:parent-style-name="Основнойшрифтабзаца" style:family="text">
      <style:text-properties style:font-name="Times New Roman" style:font-name-complex="Times New Roman" fo:language="ru" fo:country="RU"/>
    </style:style>
    <style:style style:name="T918" style:parent-style-name="Internetlink" style:family="text">
      <style:text-properties style:font-name="Times New Roman" style:font-name-complex="Times New Roman"/>
    </style:style>
    <style:style style:name="T919" style:parent-style-name="Internetlink" style:family="text">
      <style:text-properties style:font-name="Times New Roman" style:font-name-complex="Times New Roman" fo:language="ru" fo:country="RU"/>
    </style:style>
    <style:style style:name="T920" style:parent-style-name="Internetlink" style:family="text">
      <style:text-properties style:font-name="Times New Roman" style:font-name-complex="Times New Roman"/>
    </style:style>
    <style:style style:name="T921" style:parent-style-name="Internetlink" style:family="text">
      <style:text-properties style:font-name="Times New Roman" style:font-name-complex="Times New Roman" fo:language="ru" fo:country="RU"/>
    </style:style>
    <style:style style:name="T922" style:parent-style-name="Internetlink" style:family="text">
      <style:text-properties style:font-name="Times New Roman" style:font-name-complex="Times New Roman"/>
    </style:style>
    <style:style style:name="T923" style:parent-style-name="Internetlink" style:family="text">
      <style:text-properties style:font-name="Times New Roman" style:font-name-complex="Times New Roman" fo:language="ru" fo:country="RU"/>
    </style:style>
    <style:style style:name="T924" style:parent-style-name="Internetlink" style:family="text">
      <style:text-properties style:font-name="Times New Roman" style:font-name-complex="Times New Roman"/>
    </style:style>
    <style:style style:name="T925" style:parent-style-name="Internetlink" style:family="text">
      <style:text-properties style:font-name="Times New Roman" style:font-name-complex="Times New Roman" fo:language="ru" fo:country="RU"/>
    </style:style>
    <style:style style:name="T926" style:parent-style-name="Internetlink" style:family="text">
      <style:text-properties style:font-name="Times New Roman" style:font-name-complex="Times New Roman"/>
    </style:style>
    <style:style style:name="T927" style:parent-style-name="Основнойшрифтабзаца" style:family="text">
      <style:text-properties style:font-name="Times New Roman" style:font-name-complex="Times New Roman"/>
    </style:style>
    <style:style style:name="T928" style:parent-style-name="Internetlink" style:family="text">
      <style:text-properties style:font-name="Times New Roman" style:font-name-complex="Times New Roma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Standard" style:family="paragraph">
      <style:text-properties fo:language="uk" fo:country="UA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Standard" style:family="paragraph">
      <style:text-properties style:font-name="Times New Roman" style:font-name-complex="Times New Roman" fo:language="uk" fo:country="UA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text-properties style:font-name="Times New Roman" style:font-name-complex="Times New Roman" fo:language="uk" fo:country="UA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Standard" style:family="paragraph">
      <style:text-properties fo:language="uk" fo:country="UA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39" style:parent-style-name="Основнойшрифтабзаца" style:family="text">
      <style:text-properties style:font-name="Times New Roman" style:font-name-complex="Times New Roman"/>
    </style:style>
    <style:style style:name="T940" style:parent-style-name="Основнойшрифтабзаца" style:family="text">
      <style:text-properties style:font-name-complex="Calibri"/>
    </style:style>
    <style:style style:name="T941" style:parent-style-name="Основнойшрифтабзаца" style:family="text">
      <style:text-properties style:font-name-complex="Calibri" fo:language="uk" fo:country="UA"/>
    </style:style>
    <style:style style:name="T942" style:parent-style-name="Основнойшрифтабзаца" style:family="text">
      <style:text-properties style:font-name-complex="Calibri"/>
    </style:style>
    <style:style style:name="T943" style:parent-style-name="Основнойшрифтабзаца" style:family="text">
      <style:text-properties style:font-name="Times New Roman" style:font-name-complex="Calibri"/>
    </style:style>
    <style:style style:name="T944" style:parent-style-name="Основнойшрифтабзаца" style:family="text">
      <style:text-properties style:font-name="Times New Roman" style:font-name-complex="Calibri" fo:language="uk" fo:country="UA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46" style:parent-style-name="Основнойшрифтабзаца" style:family="text">
      <style:text-properties style:font-name="Times New Roman" style:font-name-complex="Times New Roman" fo:language="ru" fo:country="RU"/>
    </style:style>
    <style:style style:name="T947" style:parent-style-name="Internetlink" style:family="text">
      <style:text-properties style:font-name="Times New Roman" style:font-name-complex="Times New Roman"/>
    </style:style>
    <style:style style:name="T948" style:parent-style-name="Internetlink" style:family="text">
      <style:text-properties style:font-name="Times New Roman" style:font-name-complex="Times New Roman" fo:language="ru" fo:country="RU"/>
    </style:style>
    <style:style style:name="T949" style:parent-style-name="Internetlink" style:family="text">
      <style:text-properties style:font-name="Times New Roman" style:font-name-complex="Times New Roman"/>
    </style:style>
    <style:style style:name="T950" style:parent-style-name="Internetlink" style:family="text">
      <style:text-properties style:font-name="Times New Roman" style:font-name-complex="Times New Roman" fo:language="ru" fo:country="RU"/>
    </style:style>
    <style:style style:name="T951" style:parent-style-name="Internetlink" style:family="text">
      <style:text-properties style:font-name="Times New Roman" style:font-name-complex="Times New Roman"/>
    </style:style>
    <style:style style:name="T952" style:parent-style-name="Internetlink" style:family="text">
      <style:text-properties style:font-name="Times New Roman" style:font-name-complex="Times New Roman" fo:language="ru" fo:country="RU"/>
    </style:style>
    <style:style style:name="T953" style:parent-style-name="Internetlink" style:family="text">
      <style:text-properties style:font-name="Times New Roman" style:font-name-complex="Times New Roman"/>
    </style:style>
    <style:style style:name="T954" style:parent-style-name="Internetlink" style:family="text">
      <style:text-properties style:font-name="Times New Roman" style:font-name-complex="Times New Roman" fo:language="ru" fo:country="RU"/>
    </style:style>
    <style:style style:name="T955" style:parent-style-name="Internetlink" style:family="text">
      <style:text-properties style:font-name="Times New Roman" style:font-name-complex="Times New Roman"/>
    </style:style>
    <style:style style:name="T956" style:parent-style-name="Основнойшрифтабзаца" style:family="text">
      <style:text-properties style:font-name="Times New Roman" style:font-name-complex="Times New Roman"/>
    </style:style>
    <style:style style:name="T957" style:parent-style-name="Internetlink" style:family="text">
      <style:text-properties style:font-name="Times New Roman" style:font-name-complex="Times New Roma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ru" fo:country="RU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Standard" style:family="paragraph">
      <style:text-properties fo:language="ru" fo:country="RU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name="Times New Roman" style:font-name-complex="Times New Roman" fo:language="uk" fo:country="UA"/>
    </style:style>
    <style:style style:name="T96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70" style:parent-style-name="Основнойшрифтабзаца" style:family="text">
      <style:text-properties style:font-name="Times New Roman" style:font-name-complex="Times New Roman" fo:language="ru" fo:country="RU"/>
    </style:style>
    <style:style style:name="T971" style:parent-style-name="Основнойшрифтабзаца" style:family="text">
      <style:text-properties style:font-name="Times New Roman" style:font-name-complex="Times New Roman" fo:language="uk" fo:country="UA"/>
    </style:style>
    <style:style style:name="P972" style:parent-style-name="Standard" style:family="paragraph">
      <style:text-properties fo:language="ru" fo:country="RU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Standard" style:family="paragraph">
      <style:text-properties fo:language="uk" fo:country="UA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76" style:parent-style-name="Основнойшрифтабзаца" style:family="text">
      <style:text-properties style:font-name="Times New Roman" style:font-name-complex="Times New Roman" fo:language="ru" fo:country="RU"/>
    </style:style>
    <style:style style:name="T977" style:parent-style-name="Основнойшрифтабзаца" style:family="text">
      <style:text-properties style:font-name-complex="Calibri" fo:language="ru" fo:country="RU"/>
    </style:style>
    <style:style style:name="T978" style:parent-style-name="Основнойшрифтабзаца" style:family="text">
      <style:text-properties style:font-name-complex="Calibri" fo:language="ru" fo:country="RU"/>
    </style:style>
    <style:style style:name="T979" style:parent-style-name="Основнойшрифтабзаца" style:family="text">
      <style:text-properties style:font-name="Times New Roman" style:font-name-complex="Calibri" fo:language="ru" fo:country="RU"/>
    </style:style>
    <style:style style:name="T980" style:parent-style-name="Основнойшрифтабзаца" style:family="text">
      <style:text-properties style:font-name="Times New Roman" style:font-name-complex="Calibri" fo:language="uk" fo:country="UA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="Times New Roman" style:font-name-complex="Times New Roman" fo:language="ru" fo:country="RU"/>
    </style:style>
    <style:style style:name="T983" style:parent-style-name="Internetlink" style:family="text">
      <style:text-properties style:font-name="Times New Roman" style:font-name-complex="Times New Roman"/>
    </style:style>
    <style:style style:name="T984" style:parent-style-name="Internetlink" style:family="text">
      <style:text-properties style:font-name="Times New Roman" style:font-name-complex="Times New Roman" fo:language="ru" fo:country="RU"/>
    </style:style>
    <style:style style:name="T985" style:parent-style-name="Internetlink" style:family="text">
      <style:text-properties style:font-name="Times New Roman" style:font-name-complex="Times New Roman"/>
    </style:style>
    <style:style style:name="T986" style:parent-style-name="Internetlink" style:family="text">
      <style:text-properties style:font-name="Times New Roman" style:font-name-complex="Times New Roman" fo:language="ru" fo:country="RU"/>
    </style:style>
    <style:style style:name="T987" style:parent-style-name="Internetlink" style:family="text">
      <style:text-properties style:font-name="Times New Roman" style:font-name-complex="Times New Roman"/>
    </style:style>
    <style:style style:name="T988" style:parent-style-name="Internetlink" style:family="text">
      <style:text-properties style:font-name="Times New Roman" style:font-name-complex="Times New Roman" fo:language="ru" fo:country="RU"/>
    </style:style>
    <style:style style:name="T989" style:parent-style-name="Internetlink" style:family="text">
      <style:text-properties style:font-name="Times New Roman" style:font-name-complex="Times New Roman"/>
    </style:style>
    <style:style style:name="T990" style:parent-style-name="Internetlink" style:family="text">
      <style:text-properties style:font-name="Times New Roman" style:font-name-complex="Times New Roman" fo:language="ru" fo:country="RU"/>
    </style:style>
    <style:style style:name="T991" style:parent-style-name="Internetlink" style:family="text">
      <style:text-properties style:font-name="Times New Roman" style:font-name-complex="Times New Roman"/>
    </style:style>
    <style:style style:name="T992" style:parent-style-name="Основнойшрифтабзаца" style:family="text">
      <style:text-properties style:font-name="Times New Roman" style:font-name-complex="Times New Roman"/>
    </style:style>
    <style:style style:name="T993" style:parent-style-name="Internetlink" style:family="text">
      <style:text-properties style:font-name="Times New Roman" style:font-name-complex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Standard" style:family="paragraph">
      <style:text-properties fo:language="uk" fo:country="UA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Standard" style:family="paragraph">
      <style:text-properties style:font-name="Times New Roman" style:font-name-complex="Times New Roman" fo:language="uk" fo:country="UA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text-properties style:font-name="Times New Roman" style:font-name-complex="Times New Roman" fo:language="uk" fo:country="UA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Standard" style:family="paragraph">
      <style:text-properties fo:language="uk" fo:country="UA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4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5" style:parent-style-name="Основнойшрифтабзаца" style:family="text">
      <style:text-properties style:font-name-complex="Calibri" fo:language="ru" fo:country="RU"/>
    </style:style>
    <style:style style:name="T1006" style:parent-style-name="Основнойшрифтабзаца" style:family="text">
      <style:text-properties style:font-name-complex="Calibri" fo:language="ru" fo:country="RU"/>
    </style:style>
    <style:style style:name="T1007" style:parent-style-name="Основнойшрифтабзаца" style:family="text">
      <style:text-properties style:font-name="Times New Roman" style:font-name-complex="Calibri" fo:language="ru" fo:country="RU"/>
    </style:style>
    <style:style style:name="T1008" style:parent-style-name="Основнойшрифтабзаца" style:family="text">
      <style:text-properties style:font-name="Times New Roman" style:font-name-complex="Calibri" fo:language="uk" fo:country="UA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10" style:parent-style-name="Основнойшрифтабзаца" style:family="text">
      <style:text-properties style:font-name="Times New Roman" style:font-name-complex="Times New Roman" fo:language="ru" fo:country="RU"/>
    </style:style>
    <style:style style:name="T1011" style:parent-style-name="Internetlink" style:family="text">
      <style:text-properties style:font-name="Times New Roman" style:font-name-complex="Times New Roman"/>
    </style:style>
    <style:style style:name="T1012" style:parent-style-name="Internetlink" style:family="text">
      <style:text-properties style:font-name="Times New Roman" style:font-name-complex="Times New Roman" fo:language="ru" fo:country="RU"/>
    </style:style>
    <style:style style:name="T1013" style:parent-style-name="Internetlink" style:family="text">
      <style:text-properties style:font-name="Times New Roman" style:font-name-complex="Times New Roman"/>
    </style:style>
    <style:style style:name="T1014" style:parent-style-name="Internetlink" style:family="text">
      <style:text-properties style:font-name="Times New Roman" style:font-name-complex="Times New Roman" fo:language="ru" fo:country="RU"/>
    </style:style>
    <style:style style:name="T1015" style:parent-style-name="Internetlink" style:family="text">
      <style:text-properties style:font-name="Times New Roman" style:font-name-complex="Times New Roman"/>
    </style:style>
    <style:style style:name="T1016" style:parent-style-name="Internetlink" style:family="text">
      <style:text-properties style:font-name="Times New Roman" style:font-name-complex="Times New Roman" fo:language="ru" fo:country="RU"/>
    </style:style>
    <style:style style:name="T1017" style:parent-style-name="Internetlink" style:family="text">
      <style:text-properties style:font-name="Times New Roman" style:font-name-complex="Times New Roman"/>
    </style:style>
    <style:style style:name="T1018" style:parent-style-name="Internetlink" style:family="text">
      <style:text-properties style:font-name="Times New Roman" style:font-name-complex="Times New Roman" fo:language="ru" fo:country="RU"/>
    </style:style>
    <style:style style:name="T1019" style:parent-style-name="Internetlink" style:family="text">
      <style:text-properties style:font-name="Times New Roman" style:font-name-complex="Times New Roman"/>
    </style:style>
    <style:style style:name="T1020" style:parent-style-name="Основнойшрифтабзаца" style:family="text">
      <style:text-properties style:font-name="Times New Roman" style:font-name-complex="Times New Roman"/>
    </style:style>
    <style:style style:name="T1021" style:parent-style-name="Internetlink" style:family="text">
      <style:text-properties style:font-name="Times New Roman" style:font-name-complex="Times New Roma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2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102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2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33" style:parent-style-name="Основнойшрифтабзаца" style:family="text">
      <style:text-properties style:font-name="Times New Roman" style:font-name-complex="Times New Roman" fo:language="uk" fo:country="UA"/>
    </style:style>
    <style:style style:name="T1034" style:parent-style-name="Основнойшрифтабзаца" style:family="text">
      <style:text-properties style:font-name="Times New Roman" style:font-name-complex="Times New Roman"/>
    </style:style>
    <style:style style:name="T1035" style:parent-style-name="Основнойшрифтабзаца" style:family="text">
      <style:text-properties style:font-name="Times New Roman" style:font-name-complex="Times New Roman" fo:language="uk" fo:country="UA"/>
    </style:style>
    <style:style style:name="T1036" style:parent-style-name="Основнойшрифтабзаца" style:family="text">
      <style:text-properties style:font-name="Times New Roman" style:font-name-complex="Times New Roman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038" style:parent-style-name="Основнойшрифтабзаца" style:family="text">
      <style:text-properties style:font-name="Times New Roman" style:font-name-complex="Times New Roman"/>
    </style:style>
    <style:style style:name="T1039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Standard" style:family="paragraph">
      <style:text-properties fo:language="uk" fo:country="UA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Standard" style:family="paragraph">
      <style:text-properties fo:language="uk" fo:country="UA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45" style:parent-style-name="Основнойшрифтабзаца" style:family="text">
      <style:text-properties style:font-name="Times New Roman" style:font-name-complex="Times New Roman" fo:language="ru" fo:country="RU"/>
    </style:style>
    <style:style style:name="T1046" style:parent-style-name="Основнойшрифтабзаца" style:family="text">
      <style:text-properties style:font-name="Times New Roman" style:font-name-complex="Times New Roman"/>
    </style:style>
    <style:style style:name="T1047" style:parent-style-name="Основнойшрифтабзаца" style:family="text">
      <style:text-properties style:font-name="Times New Roman" style:font-name-complex="Times New Roman" fo:language="ru" fo:country="RU"/>
    </style:style>
    <style:style style:name="T1048" style:parent-style-name="Основнойшрифтабзаца" style:family="text">
      <style:text-properties style:font-name="Times New Roman" style:font-name-complex="Times New Roman"/>
    </style:style>
    <style:style style:name="T1049" style:parent-style-name="Internetlink" style:family="text">
      <style:text-properties style:font-name="Times New Roman" style:font-name-complex="Times New Roman"/>
    </style:style>
    <style:style style:name="T1050" style:parent-style-name="Internetlink" style:family="text">
      <style:text-properties style:font-name="Times New Roman" style:font-name-complex="Times New Roman" fo:language="ru" fo:country="RU"/>
    </style:style>
    <style:style style:name="T1051" style:parent-style-name="Internetlink" style:family="text">
      <style:text-properties style:font-name="Times New Roman" style:font-name-complex="Times New Roman"/>
    </style:style>
    <style:style style:name="T1052" style:parent-style-name="Internetlink" style:family="text">
      <style:text-properties style:font-name="Times New Roman" style:font-name-complex="Times New Roman" fo:language="ru" fo:country="RU"/>
    </style:style>
    <style:style style:name="T1053" style:parent-style-name="Internetlink" style:family="text">
      <style:text-properties style:font-name="Times New Roman" style:font-name-complex="Times New Roman"/>
    </style:style>
    <style:style style:name="T1054" style:parent-style-name="Internetlink" style:family="text">
      <style:text-properties style:font-name="Times New Roman" style:font-name-complex="Times New Roman" fo:language="ru" fo:country="RU"/>
    </style:style>
    <style:style style:name="T1055" style:parent-style-name="Internetlink" style:family="text">
      <style:text-properties style:font-name="Times New Roman" style:font-name-complex="Times New Roman"/>
    </style:style>
    <style:style style:name="T1056" style:parent-style-name="Internetlink" style:family="text">
      <style:text-properties style:font-name="Times New Roman" style:font-name-complex="Times New Roman" fo:language="ru" fo:country="RU"/>
    </style:style>
    <style:style style:name="T1057" style:parent-style-name="Internetlink" style:family="text">
      <style:text-properties style:font-name="Times New Roman" style:font-name-complex="Times New Roman"/>
    </style:style>
    <style:style style:name="T1058" style:parent-style-name="Основнойшрифтабзаца" style:family="text">
      <style:text-properties style:font-name="Times New Roman" style:font-name-complex="Times New Roman"/>
    </style:style>
    <style:style style:name="T1059" style:parent-style-name="Internetlink" style:family="text">
      <style:text-properties style:font-name="Times New Roman" style:font-name-complex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Standard" style:family="paragraph">
      <style:text-properties fo:language="uk" fo:country="UA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Standard" style:family="paragraph">
      <style:text-properties style:font-name="Times New Roman" style:font-name-complex="Times New Roman" fo:language="uk" fo:country="UA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text-properties style:font-name="Times New Roman" style:font-name-complex="Times New Roman" fo:language="uk" fo:country="UA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Standard" style:family="paragraph">
      <style:text-properties fo:language="uk" fo:country="UA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style:font-name-complex="Times New Roman" fo:language="ru" fo:country="RU"/>
    </style:style>
    <style:style style:name="T1071" style:parent-style-name="Основнойшрифтабзаца" style:family="text">
      <style:text-properties style:font-name-complex="Calibri" fo:language="ru" fo:country="RU"/>
    </style:style>
    <style:style style:name="T1072" style:parent-style-name="Основнойшрифтабзаца" style:family="text">
      <style:text-properties style:font-name-complex="Calibri" fo:language="ru" fo:country="RU"/>
    </style:style>
    <style:style style:name="T1073" style:parent-style-name="Основнойшрифтабзаца" style:family="text">
      <style:text-properties style:font-name="Times New Roman" style:font-name-complex="Calibri" fo:language="ru" fo:country="RU"/>
    </style:style>
    <style:style style:name="T1074" style:parent-style-name="Основнойшрифтабзаца" style:family="text">
      <style:text-properties style:font-name="Times New Roman" style:font-name-complex="Calibri" fo:language="uk" fo:country="UA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76" style:parent-style-name="Основнойшрифтабзаца" style:family="text">
      <style:text-properties style:font-name="Times New Roman" style:font-name-complex="Times New Roman" fo:language="ru" fo:country="RU"/>
    </style:style>
    <style:style style:name="T1077" style:parent-style-name="Основнойшрифтабзаца" style:family="text">
      <style:text-properties style:font-name="Times New Roman" style:font-name-complex="Times New Roman" fo:language="ru" fo:country="RU"/>
    </style:style>
    <style:style style:name="T1078" style:parent-style-name="Основнойшрифтабзаца" style:family="text">
      <style:text-properties style:font-name="Times New Roman" style:font-name-complex="Times New Roman" fo:language="ru" fo:country="RU"/>
    </style:style>
    <style:style style:name="T107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80" style:parent-style-name="Internetlink" style:family="text">
      <style:text-properties style:font-name="Times New Roman" style:font-name-complex="Times New Roman"/>
    </style:style>
    <style:style style:name="T1081" style:parent-style-name="Internetlink" style:family="text">
      <style:text-properties style:font-name="Times New Roman" style:font-name-complex="Times New Roman" fo:language="ru" fo:country="RU"/>
    </style:style>
    <style:style style:name="T1082" style:parent-style-name="Internetlink" style:family="text">
      <style:text-properties style:font-name="Times New Roman" style:font-name-complex="Times New Roman"/>
    </style:style>
    <style:style style:name="T1083" style:parent-style-name="Internetlink" style:family="text">
      <style:text-properties style:font-name="Times New Roman" style:font-name-complex="Times New Roman" fo:language="ru" fo:country="RU"/>
    </style:style>
    <style:style style:name="T1084" style:parent-style-name="Internetlink" style:family="text">
      <style:text-properties style:font-name="Times New Roman" style:font-name-complex="Times New Roman"/>
    </style:style>
    <style:style style:name="T1085" style:parent-style-name="Internetlink" style:family="text">
      <style:text-properties style:font-name="Times New Roman" style:font-name-complex="Times New Roman" fo:language="ru" fo:country="RU"/>
    </style:style>
    <style:style style:name="T1086" style:parent-style-name="Internetlink" style:family="text">
      <style:text-properties style:font-name="Times New Roman" style:font-name-complex="Times New Roman"/>
    </style:style>
    <style:style style:name="T1087" style:parent-style-name="Internetlink" style:family="text">
      <style:text-properties style:font-name="Times New Roman" style:font-name-complex="Times New Roman" fo:language="ru" fo:country="RU"/>
    </style:style>
    <style:style style:name="T1088" style:parent-style-name="Internetlink" style:family="text">
      <style:text-properties style:font-name="Times New Roman" style:font-name-complex="Times New Roman"/>
    </style:style>
    <style:style style:name="T1089" style:parent-style-name="Основнойшрифтабзаца" style:family="text">
      <style:text-properties style:font-name="Times New Roman" style:font-name-complex="Times New Roman"/>
    </style:style>
    <style:style style:name="T1090" style:parent-style-name="Internetlink" style:family="text">
      <style:text-properties style:font-name="Times New Roman" style:font-name-complex="Times New Roma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109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fo:language="uk" fo:country="UA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02" style:parent-style-name="Основнойшрифтабзаца" style:family="text">
      <style:text-properties style:font-name="Times New Roman" style:font-name-complex="Times New Roman" fo:language="uk" fo:country="UA"/>
    </style:style>
    <style:style style:name="T1103" style:parent-style-name="Основнойшрифтабзаца" style:family="text">
      <style:text-properties style:font-name="Times New Roman" style:font-name-complex="Times New Roman"/>
    </style:style>
    <style:style style:name="T1104" style:parent-style-name="Основнойшрифтабзаца" style:family="text">
      <style:text-properties style:font-name="Times New Roman" style:font-name-complex="Times New Roman" fo:language="uk" fo:country="UA"/>
    </style:style>
    <style:style style:name="T1105" style:parent-style-name="Основнойшрифтабзаца" style:family="text">
      <style:text-properties style:font-name="Times New Roman" style:font-name-complex="Times New Roman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07" style:parent-style-name="Основнойшрифтабзаца" style:family="text">
      <style:text-properties style:font-name="Times New Roman" style:font-name-complex="Times New Roman"/>
    </style:style>
    <style:style style:name="T1108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Standard" style:family="paragraph">
      <style:text-properties fo:language="uk" fo:country="UA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12" style:parent-style-name="Основнойшрифтабзаца" style:family="text">
      <style:text-properties style:font-name="Times New Roman" style:font-name-complex="Times New Roman" fo:language="ru" fo:country="RU"/>
    </style:style>
    <style:style style:name="T1113" style:parent-style-name="Основнойшрифтабзаца" style:family="text">
      <style:text-properties style:font-name-complex="Calibri" fo:language="ru" fo:country="RU"/>
    </style:style>
    <style:style style:name="T1114" style:parent-style-name="Основнойшрифтабзаца" style:family="text">
      <style:text-properties style:font-name-complex="Calibri" fo:language="ru" fo:country="RU"/>
    </style:style>
    <style:style style:name="T1115" style:parent-style-name="Основнойшрифтабзаца" style:family="text">
      <style:text-properties style:font-name="Times New Roman" style:font-name-complex="Calibri" fo:language="ru" fo:country="RU"/>
    </style:style>
    <style:style style:name="T1116" style:parent-style-name="Основнойшрифтабзаца" style:family="text">
      <style:text-properties style:font-name="Times New Roman" style:font-name-complex="Calibri" fo:language="uk" fo:country="UA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18" style:parent-style-name="Основнойшрифтабзаца" style:family="text">
      <style:text-properties style:font-name="Times New Roman" style:font-name-complex="Times New Roman" fo:language="ru" fo:country="RU"/>
    </style:style>
    <style:style style:name="T1119" style:parent-style-name="Основнойшрифтабзаца" style:family="text">
      <style:text-properties style:font-name="Times New Roman" style:font-name-complex="Times New Roman" fo:language="ru" fo:country="RU"/>
    </style:style>
    <style:style style:name="T1120" style:parent-style-name="Основнойшрифтабзаца" style:family="text">
      <style:text-properties style:font-name="Times New Roman" style:font-name-complex="Times New Roman" fo:language="ru" fo:country="RU"/>
    </style:style>
    <style:style style:name="T1121" style:parent-style-name="Основнойшрифтабзаца" style:family="text">
      <style:text-properties style:font-name="Times New Roman" style:font-name-complex="Times New Roman" fo:language="ru" fo:country="RU"/>
    </style:style>
    <style:style style:name="T1122" style:parent-style-name="Internetlink" style:family="text">
      <style:text-properties style:font-name="Times New Roman" style:font-name-complex="Times New Roman"/>
    </style:style>
    <style:style style:name="T1123" style:parent-style-name="Internetlink" style:family="text">
      <style:text-properties style:font-name="Times New Roman" style:font-name-complex="Times New Roman" fo:language="ru" fo:country="RU"/>
    </style:style>
    <style:style style:name="T1124" style:parent-style-name="Internetlink" style:family="text">
      <style:text-properties style:font-name="Times New Roman" style:font-name-complex="Times New Roman"/>
    </style:style>
    <style:style style:name="T1125" style:parent-style-name="Internetlink" style:family="text">
      <style:text-properties style:font-name="Times New Roman" style:font-name-complex="Times New Roman" fo:language="ru" fo:country="RU"/>
    </style:style>
    <style:style style:name="T1126" style:parent-style-name="Internetlink" style:family="text">
      <style:text-properties style:font-name="Times New Roman" style:font-name-complex="Times New Roman"/>
    </style:style>
    <style:style style:name="T1127" style:parent-style-name="Internetlink" style:family="text">
      <style:text-properties style:font-name="Times New Roman" style:font-name-complex="Times New Roman" fo:language="ru" fo:country="RU"/>
    </style:style>
    <style:style style:name="T1128" style:parent-style-name="Internetlink" style:family="text">
      <style:text-properties style:font-name="Times New Roman" style:font-name-complex="Times New Roman"/>
    </style:style>
    <style:style style:name="T1129" style:parent-style-name="Internetlink" style:family="text">
      <style:text-properties style:font-name="Times New Roman" style:font-name-complex="Times New Roman" fo:language="ru" fo:country="RU"/>
    </style:style>
    <style:style style:name="T1130" style:parent-style-name="Internetlink" style:family="text">
      <style:text-properties style:font-name="Times New Roman" style:font-name-complex="Times New Roman"/>
    </style:style>
    <style:style style:name="T1131" style:parent-style-name="Основнойшрифтабзаца" style:family="text">
      <style:text-properties style:font-name="Times New Roman" style:font-name-complex="Times New Roman"/>
    </style:style>
    <style:style style:name="T1132" style:parent-style-name="Internetlink" style:family="text">
      <style:text-properties style:font-name="Times New Roman" style:font-name-complex="Times New Roman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5" style:parent-style-name="Standard" style:family="paragraph">
      <style:text-properties fo:language="uk" fo:country="UA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7" style:parent-style-name="Standard" style:family="paragraph">
      <style:text-properties style:font-name="Times New Roman" style:font-name-complex="Times New Roman" fo:language="uk" fo:country="UA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text-properties style:font-name="Times New Roman" style:font-name-complex="Times New Roman" fo:language="uk" fo:country="UA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Standard" style:family="paragraph">
      <style:text-properties fo:language="uk" fo:country="UA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43" style:parent-style-name="Основнойшрифтабзаца" style:family="text">
      <style:text-properties style:font-name="Times New Roman" style:font-name-complex="Times New Roman" fo:language="ru" fo:country="RU"/>
    </style:style>
    <style:style style:name="T1144" style:parent-style-name="Основнойшрифтабзаца" style:family="text">
      <style:text-properties style:font-name-complex="Calibri" fo:language="ru" fo:country="RU"/>
    </style:style>
    <style:style style:name="T1145" style:parent-style-name="Основнойшрифтабзаца" style:family="text">
      <style:text-properties style:font-name-complex="Calibri" fo:language="ru" fo:country="RU"/>
    </style:style>
    <style:style style:name="T1146" style:parent-style-name="Основнойшрифтабзаца" style:family="text">
      <style:text-properties style:font-name="Times New Roman" style:font-name-complex="Calibri" fo:language="ru" fo:country="RU"/>
    </style:style>
    <style:style style:name="T1147" style:parent-style-name="Основнойшрифтабзаца" style:family="text">
      <style:text-properties style:font-name="Times New Roman" style:font-name-complex="Calibri" fo:language="uk" fo:country="UA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49" style:parent-style-name="Основнойшрифтабзаца" style:family="text">
      <style:text-properties style:font-name="Times New Roman" style:font-name-complex="Times New Roman" fo:language="ru" fo:country="RU"/>
    </style:style>
    <style:style style:name="T1150" style:parent-style-name="Основнойшрифтабзаца" style:family="text">
      <style:text-properties style:font-name="Times New Roman" style:font-name-complex="Times New Roman" fo:language="ru" fo:country="RU"/>
    </style:style>
    <style:style style:name="T1151" style:parent-style-name="Основнойшрифтабзаца" style:family="text">
      <style:text-properties style:font-name="Times New Roman" style:font-name-complex="Times New Roman" fo:language="ru" fo:country="RU"/>
    </style:style>
    <style:style style:name="T1152" style:parent-style-name="Основнойшрифтабзаца" style:family="text">
      <style:text-properties style:font-name="Times New Roman" style:font-name-complex="Times New Roman" fo:language="ru" fo:country="RU"/>
    </style:style>
    <style:style style:name="T1153" style:parent-style-name="Internetlink" style:family="text">
      <style:text-properties style:font-name="Times New Roman" style:font-name-complex="Times New Roman"/>
    </style:style>
    <style:style style:name="T1154" style:parent-style-name="Internetlink" style:family="text">
      <style:text-properties style:font-name="Times New Roman" style:font-name-complex="Times New Roman" fo:language="ru" fo:country="RU"/>
    </style:style>
    <style:style style:name="T1155" style:parent-style-name="Internetlink" style:family="text">
      <style:text-properties style:font-name="Times New Roman" style:font-name-complex="Times New Roman"/>
    </style:style>
    <style:style style:name="T1156" style:parent-style-name="Internetlink" style:family="text">
      <style:text-properties style:font-name="Times New Roman" style:font-name-complex="Times New Roman" fo:language="ru" fo:country="RU"/>
    </style:style>
    <style:style style:name="T1157" style:parent-style-name="Internetlink" style:family="text">
      <style:text-properties style:font-name="Times New Roman" style:font-name-complex="Times New Roman"/>
    </style:style>
    <style:style style:name="T1158" style:parent-style-name="Internetlink" style:family="text">
      <style:text-properties style:font-name="Times New Roman" style:font-name-complex="Times New Roman" fo:language="ru" fo:country="RU"/>
    </style:style>
    <style:style style:name="T1159" style:parent-style-name="Internetlink" style:family="text">
      <style:text-properties style:font-name="Times New Roman" style:font-name-complex="Times New Roman"/>
    </style:style>
    <style:style style:name="T1160" style:parent-style-name="Internetlink" style:family="text">
      <style:text-properties style:font-name="Times New Roman" style:font-name-complex="Times New Roman" fo:language="ru" fo:country="RU"/>
    </style:style>
    <style:style style:name="T1161" style:parent-style-name="Internetlink" style:family="text">
      <style:text-properties style:font-name="Times New Roman" style:font-name-complex="Times New Roman"/>
    </style:style>
    <style:style style:name="T1162" style:parent-style-name="Основнойшрифтабзаца" style:family="text">
      <style:text-properties style:font-name="Times New Roman" style:font-name-complex="Times New Roman"/>
    </style:style>
    <style:style style:name="T1163" style:parent-style-name="Internetlink" style:family="text">
      <style:text-properties style:font-name="Times New Roman" style:font-name-complex="Times New Roman"/>
    </style:style>
    <style:style style:name="P1164" style:parent-style-name="Standard" style:family="paragraph">
      <style:paragraph-properties fo:margin-bottom="0.1388in"/>
    </style:style>
    <style:style style:name="P1165" style:parent-style-name="Standard" style:family="paragraph">
      <style:paragraph-properties fo:margin-bottom="0.1388in"/>
    </style:style>
    <style:style style:name="P1166" style:parent-style-name="Standard" style:family="paragraph">
      <style:paragraph-properties fo:margin-bottom="0.1388in"/>
    </style:style>
  </office:automatic-styles>
  <office:body>
    <office:text text:use-soft-page-breaks="true">
      <text:h text:style-name="P1" text:outline-level="2">План дистанційного навчання</text:h>
      <text:p text:style-name="P2"><text:span text:style-name="T3">здобувачів освіти 5-</text:span><text:span text:style-name="T4">Б та<text:s/></text:span><text:span text:style-name="T5">6</text:span><text:span text:style-name="T6">-А</text:span><text:span text:style-name="T7"><text:s/>класів<text:s/></text:span><text:span text:style-name="T8">математики</text:span></text:p>
      <text:p text:style-name="P9"><text:span text:style-name="T10">на період дистанційного навчання з 08.11 по 06.12.21</text:span></text:p>
      <text:p text:style-name="P11"><text:span text:style-name="T12"><text:tab/>вчителя</text:span><text:span text:style-name="T13"><text:s/>математики Барабанюк Н.О.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№ з/п</text:span></text:p>
          </table:table-cell>
          <table:table-cell table:style-name="TableCell25">
            <text:p text:style-name="Standard"><text:span text:style-name="T26">Дата проведення</text:span></text:p>
          </table:table-cell>
          <table:table-cell table:style-name="TableCell27">
            <text:p text:style-name="P28"><text:span text:style-name="T29">Клас</text:span></text:p>
          </table:table-cell>
          <table:table-cell table:style-name="TableCell30">
            <text:p text:style-name="P31"><text:span text:style-name="T32">Тема уроку</text:span></text:p>
          </table:table-cell>
          <table:table-cell table:style-name="TableCell33">
            <text:p text:style-name="Standard"><text:span text:style-name="T34">Посилання на підручник, веб-ресурси, портали, електронні підручники з теми</text:span></text:p>
          </table:table-cell>
          <table:table-cell table:style-name="TableCell35">
            <text:p text:style-name="Standard"><text:span text:style-name="T36">Основний веб-ресурс, де розміщена інформація</text:span></text:p>
          </table:table-cell>
        </table:table-row>
        <table:table-row table:style-name="TableRow37">
          <table:table-cell table:style-name="TableCell38" table:number-columns-spanned="6">
            <text:p text:style-name="P39"><text:span text:style-name="T40">Понеділок 0</text:span><text:span text:style-name="T41">8</text:span><text:span text:style-name="T42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Standard"><text:span text:style-name="T45">1.</text:span></text:p>
          </table:table-cell>
          <table:table-cell table:style-name="TableCell46">
            <text:p text:style-name="Standard"><text:span text:style-name="T47">0</text:span><text:span text:style-name="T48">8</text:span><text:span text:style-name="T49">.11.2021</text:span></text:p>
          </table:table-cell>
          <table:table-cell table:style-name="TableCell50">
            <text:p text:style-name="Standard"><text:span text:style-name="T51">6-</text:span><text:span text:style-name="T52">А</text:span></text:p>
          </table:table-cell>
          <table:table-cell table:style-name="TableCell53">
            <text:p text:style-name="P54">Ділення звичайних дробів. Самостійна робота № 6.</text:p>
          </table:table-cell>
          <table:table-cell table:style-name="TableCell55">
            <text:p text:style-name="Standard"><text:span text:style-name="T56">Підручник : Опрацювати</text:span></text:p>
            <text:p text:style-name="Standard"><text:span text:style-name="T57">∫∫ 1</text:span><text:span text:style-name="T58">4</text:span><text:span text:style-name="T59">.</text:span></text:p>
            <text:p text:style-name="Standard"><text:span text:style-name="T60">Виконати №<text:s/></text:span><text:span text:style-name="T61">443</text:span><text:span text:style-name="T62">,<text:s/></text:span><text:span text:style-name="T63">445</text:span><text:span text:style-name="T64">,<text:s/></text:span><text:span text:style-name="T65">447</text:span><text:span text:style-name="T66">,<text:s/></text:span><text:span text:style-name="T67">449</text:span><text:span text:style-name="T68">.</text:span></text:p>
            <text:p text:style-name="P69"/>
          </table:table-cell>
          <table:table-cell table:style-name="TableCell70">
            <text:p text:style-name="Standard"><text:span text:style-name="T71">Сайт школи<text:s/></text:span><text:a xlink:href="https://ozhenin2.e-schools.info/" office:target-frame-name="_top" xlink:show="replace"><text:span text:style-name="T72">https</text:span></text:a><text:a xlink:href="https://ozhenin2.e-schools.info/" office:target-frame-name="_top" xlink:show="replace"><text:span text:style-name="T73">://</text:span></text:a><text:a xlink:href="https://ozhenin2.e-schools.info/" office:target-frame-name="_top" xlink:show="replace"><text:span text:style-name="T74">ozhenin</text:span></text:a><text:a xlink:href="https://ozhenin2.e-schools.info/" office:target-frame-name="_top" xlink:show="replace"><text:span text:style-name="T75">2.</text:span></text:a><text:a xlink:href="https://ozhenin2.e-schools.info/" office:target-frame-name="_top" xlink:show="replace"><text:span text:style-name="T76">e</text:span></text:a><text:a xlink:href="https://ozhenin2.e-schools.info/" office:target-frame-name="_top" xlink:show="replace"><text:span text:style-name="T77">-</text:span></text:a><text:a xlink:href="https://ozhenin2.e-schools.info/" office:target-frame-name="_top" xlink:show="replace"><text:span text:style-name="T78">schools</text:span></text:a><text:a xlink:href="https://ozhenin2.e-schools.info/" office:target-frame-name="_top" xlink:show="replace"><text:span text:style-name="T79">.</text:span></text:a><text:a xlink:href="https://ozhenin2.e-schools.info/" office:target-frame-name="_top" xlink:show="replace"><text:span text:style-name="T80">info</text:span></text:a><text:span text:style-name="T81">., Google C</text:span><text:span text:style-name="T82">lassroom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08.11.2021</text:p>
          </table:table-cell>
          <table:table-cell table:style-name="TableCell89">
            <text:p text:style-name="P90">5-Б</text:p>
          </table:table-cell>
          <table:table-cell table:style-name="TableCell91">
            <text:p text:style-name="P92">Контрольна робота № 4 за темою «Рівняння»</text:p>
          </table:table-cell>
          <table:table-cell table:style-name="TableCell93">
            <text:p text:style-name="P94">Ст. 83-84 №1-12</text:p>
          </table:table-cell>
          <table:table-cell table:style-name="TableCell95">
            <text:p text:style-name="Standard"><text:span text:style-name="T96">Сайт школи<text:s/></text:span><text:a xlink:href="https://ozhenin2.e-schools.info/" office:target-frame-name="_top" xlink:show="replace"><text:span text:style-name="T97">https</text:span></text:a><text:a xlink:href="https://ozhenin2.e-schools.info/" office:target-frame-name="_top" xlink:show="replace"><text:span text:style-name="T98">://</text:span></text:a><text:a xlink:href="https://ozhenin2.e-schools.info/" office:target-frame-name="_top" xlink:show="replace"><text:span text:style-name="T99">ozhenin</text:span></text:a><text:a xlink:href="https://ozhenin2.e-schools.info/" office:target-frame-name="_top" xlink:show="replace"><text:span text:style-name="T100">2.</text:span></text:a><text:a xlink:href="https://ozhenin2.e-schools.info/" office:target-frame-name="_top" xlink:show="replace"><text:span text:style-name="T101">e</text:span></text:a><text:a xlink:href="https://ozhenin2.e-schools.info/" office:target-frame-name="_top" xlink:show="replace"><text:span text:style-name="T102">-</text:span></text:a><text:a xlink:href="https://ozhenin2.e-schools.info/" office:target-frame-name="_top" xlink:show="replace"><text:span text:style-name="T103">schools</text:span></text:a><text:a xlink:href="https://ozhenin2.e-schools.info/" office:target-frame-name="_top" xlink:show="replace"><text:span text:style-name="T104">.</text:span></text:a><text:a xlink:href="https://ozhenin2.e-schools.info/" office:target-frame-name="_top" xlink:show="replace"><text:span text:style-name="T105">info</text:span></text:a><text:span text:style-name="T106">., Google C</text:span><text:span text:style-name="T107">lassroom</text:span></text:p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<text:span text:style-name="T112">Середа</text:span><text:span text:style-name="T113"><text:s/></text:span><text:span text:style-name="T114">10</text:span><text:span text:style-name="T115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10.11.2021</text:p>
          </table:table-cell>
          <table:table-cell table:style-name="TableCell121">
            <text:p text:style-name="P122">6-А</text:p>
          </table:table-cell>
          <table:table-cell table:style-name="TableCell123">
            <text:p text:style-name="P124">Знаходження числа за заданим значенням його дробу.</text:p>
          </table:table-cell>
          <table:table-cell table:style-name="TableCell125">
            <text:p text:style-name="P126">Пар 15 № 494, 496, 468</text:p>
          </table:table-cell>
          <table:table-cell table:style-name="TableCell127">
            <text:p text:style-name="Standard"><text:span text:style-name="T128">Сайт школи<text:s/></text:span><text:a xlink:href="https://ozhenin2.e-schools.info/" office:target-frame-name="_top" xlink:show="replace"><text:span text:style-name="T129">https</text:span></text:a><text:a xlink:href="https://ozhenin2.e-schools.info/" office:target-frame-name="_top" xlink:show="replace"><text:span text:style-name="T130">://</text:span></text:a><text:a xlink:href="https://ozhenin2.e-schools.info/" office:target-frame-name="_top" xlink:show="replace"><text:span text:style-name="T131">ozhenin</text:span></text:a><text:a xlink:href="https://ozhenin2.e-schools.info/" office:target-frame-name="_top" xlink:show="replace"><text:span text:style-name="T132">2.</text:span></text:a><text:a xlink:href="https://ozhenin2.e-schools.info/" office:target-frame-name="_top" xlink:show="replace"><text:span text:style-name="T133">e</text:span></text:a><text:a xlink:href="https://ozhenin2.e-schools.info/" office:target-frame-name="_top" xlink:show="replace"><text:span text:style-name="T134">-</text:span></text:a><text:a xlink:href="https://ozhenin2.e-schools.info/" office:target-frame-name="_top" xlink:show="replace"><text:span text:style-name="T135">schools</text:span></text:a><text:a xlink:href="https://ozhenin2.e-schools.info/" office:target-frame-name="_top" xlink:show="replace"><text:span text:style-name="T136">.</text:span></text:a><text:a xlink:href="https://ozhenin2.e-schools.info/" office:target-frame-name="_top" xlink:show="replace"><text:span text:style-name="T137">info</text:span></text:a><text:span text:style-name="T138">., Google C</text:span><text:span text:style-name="T139">lassroom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10.11.2021</text:p>
          </table:table-cell>
          <table:table-cell table:style-name="TableCell146">
            <text:p text:style-name="P147">5-Б</text:p>
          </table:table-cell>
          <table:table-cell table:style-name="TableCell148">
            <text:p text:style-name="P149">Вправи на всі дії з натуральними числами</text:p>
          </table:table-cell>
          <table:table-cell table:style-name="TableCell150">
            <text:p text:style-name="P151">Пар.16 №545, 547, 549</text:p>
          </table:table-cell>
          <table:table-cell table:style-name="TableCell152">
            <text:p text:style-name="Standard"><text:span text:style-name="T153">Сайт школи<text:s/></text:span><text:a xlink:href="https://ozhenin2.e-schools.info/" office:target-frame-name="_top" xlink:show="replace"><text:span text:style-name="T154">https</text:span></text:a><text:a xlink:href="https://ozhenin2.e-schools.info/" office:target-frame-name="_top" xlink:show="replace"><text:span text:style-name="T155">://</text:span></text:a><text:a xlink:href="https://ozhenin2.e-schools.info/" office:target-frame-name="_top" xlink:show="replace"><text:span text:style-name="T156">ozhenin</text:span></text:a><text:a xlink:href="https://ozhenin2.e-schools.info/" office:target-frame-name="_top" xlink:show="replace"><text:span text:style-name="T157">2.</text:span></text:a><text:a xlink:href="https://ozhenin2.e-schools.info/" office:target-frame-name="_top" xlink:show="replace"><text:span text:style-name="T158">e</text:span></text:a><text:a xlink:href="https://ozhenin2.e-schools.info/" office:target-frame-name="_top" xlink:show="replace"><text:span text:style-name="T159">-</text:span></text:a><text:a xlink:href="https://ozhenin2.e-schools.info/" office:target-frame-name="_top" xlink:show="replace"><text:span text:style-name="T160">schools</text:span></text:a><text:a xlink:href="https://ozhenin2.e-schools.info/" office:target-frame-name="_top" xlink:show="replace"><text:span text:style-name="T161">.</text:span></text:a><text:a xlink:href="https://ozhenin2.e-schools.info/" office:target-frame-name="_top" xlink:show="replace"><text:span text:style-name="T162">info</text:span></text:a><text:span text:style-name="T163">., Google C</text:span><text:span text:style-name="T164">lassroom</text:span></text:p>
            <text:p text:style-name="P165"/>
          </table:table-cell>
        </table:table-row>
        <table:table-row table:style-name="TableRow166">
          <table:table-cell table:style-name="TableCell167" table:number-columns-spanned="6">
            <text:p text:style-name="P168"><text:span text:style-name="T169">Четвер<text:s/></text:span><text:bookmark-start text:name="_GoBack1"/><text:bookmark-end text:name="_GoBack1"/><text:span text:style-name="T170">11</text:span><text:span text:style-name="T171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Standard">1.</text:p>
          </table:table-cell>
          <table:table-cell table:style-name="TableCell174">
            <text:p text:style-name="Standard"><text:span text:style-name="T175">11</text:span><text:span text:style-name="T176">.11.2021.</text:span></text:p>
          </table:table-cell>
          <table:table-cell table:style-name="TableCell177">
            <text:p text:style-name="Standard"><text:span text:style-name="T178">6-</text:span><text:span text:style-name="T179">А</text:span></text:p>
            <text:p text:style-name="Standard"/>
          </table:table-cell>
          <table:table-cell table:style-name="TableCell180">
            <text:p text:style-name="P181">Знаходження числа за заданим значенням його дробу.</text:p>
          </table:table-cell>
          <table:table-cell table:style-name="TableCell182">
            <text:p text:style-name="Standard"><text:span text:style-name="T183">Опрацювати</text:span><text:span text:style-name="T184"><text:s text:c="2"/></text:span><text:span text:style-name="T185">∫∫1</text:span><text:span text:style-name="T186">5</text:span></text:p>
            <text:p text:style-name="Standard"><text:span text:style-name="T187">Виконати №<text:s/></text:span><text:span text:style-name="T188">505, 507, 510, 512</text:span></text:p>
          </table:table-cell>
          <table:table-cell table:style-name="TableCell189">
            <text:p text:style-name="Standard"><text:span text:style-name="T190">Сайт школи<text:s/></text:span><text:a xlink:href="https://ozhenin2.e-schools.info/" office:target-frame-name="_top" xlink:show="replace"><text:span text:style-name="T191">https</text:span></text:a><text:a xlink:href="https://ozhenin2.e-schools.info/" office:target-frame-name="_top" xlink:show="replace"><text:span text:style-name="T192">://</text:span></text:a><text:a xlink:href="https://ozhenin2.e-schools.info/" office:target-frame-name="_top" xlink:show="replace"><text:span text:style-name="T193">ozhenin</text:span></text:a><text:a xlink:href="https://ozhenin2.e-schools.info/" office:target-frame-name="_top" xlink:show="replace"><text:span text:style-name="T194">2.</text:span></text:a><text:a xlink:href="https://ozhenin2.e-schools.info/" office:target-frame-name="_top" xlink:show="replace"><text:span text:style-name="T195">e</text:span></text:a><text:a xlink:href="https://ozhenin2.e-schools.info/" office:target-frame-name="_top" xlink:show="replace"><text:span text:style-name="T196">-</text:span></text:a><text:a xlink:href="https://ozhenin2.e-schools.info/" office:target-frame-name="_top" xlink:show="replace"><text:span text:style-name="T197">schools</text:span></text:a><text:a xlink:href="https://ozhenin2.e-schools.info/" office:target-frame-name="_top" xlink:show="replace"><text:span text:style-name="T198">.</text:span></text:a><text:a xlink:href="https://ozhenin2.e-schools.info/" office:target-frame-name="_top" xlink:show="replace"><text:span text:style-name="T199">info</text:span></text:a><text:span text:style-name="T200">,<text:s/></text:span><text:span text:style-name="T201">Google</text:span><text:span text:style-name="T202"><text:s/></text:span><text:span text:style-name="T203">C</text:span><text:span text:style-name="T204">lassroom</text:span></text:p>
          </table:table-cell>
        </table:table-row>
        <table:table-row table:style-name="TableRow205">
          <table:table-cell table:style-name="TableCell206">
            <text:p text:style-name="Standard">2.</text:p>
          </table:table-cell>
          <table:table-cell table:style-name="TableCell207">
            <text:p text:style-name="P208">11.11.<text:soft-page-break/>2021</text:p>
          </table:table-cell>
          <table:table-cell table:style-name="TableCell209">
            <text:p text:style-name="P210">5-Б</text:p>
          </table:table-cell>
          <table:table-cell table:style-name="TableCell211">
            <text:p text:style-name="P212">Відрізок та його довжина</text:p>
          </table:table-cell>
          <table:table-cell table:style-name="TableCell213">
            <text:p text:style-name="Standard"><text:span text:style-name="T214">Опрацювати <text:s/></text:span><text:span text:style-name="T215">∫∫17</text:span></text:p>
            <text:soft-page-break/>
            <text:p text:style-name="Standard"><text:span text:style-name="T216">Виконати №<text:s/></text:span><text:span text:style-name="T217">579,581, 583,<text:s/></text:span></text:p>
          </table:table-cell>
          <table:table-cell table:style-name="TableCell218">
            <text:p text:style-name="Standard"><text:span text:style-name="T219">Сайт школи<text:s/></text:span><text:a xlink:href="https://ozhenin2.e-schools.info/" office:target-frame-name="_top" xlink:show="replace"><text:span text:style-name="T220">https</text:span></text:a><text:a xlink:href="https://ozhenin2.e-schools.info/" office:target-frame-name="_top" xlink:show="replace"><text:span text:style-name="T221">://</text:span></text:a><text:a xlink:href="https://ozhenin2.e-schools.info/" office:target-frame-name="_top" xlink:show="replace"><text:span text:style-name="T222">ozhenin</text:span></text:a><text:a xlink:href="https://ozhenin2.e-schools.info/" office:target-frame-name="_top" xlink:show="replace"><text:span text:style-name="T223">2.</text:span></text:a><text:a xlink:href="https://ozhenin2.e-schools.info/" office:target-frame-name="_top" xlink:show="replace"><text:span text:style-name="T224">e</text:span></text:a><text:a xlink:href="https://ozhenin2.e-schools.info/" office:target-frame-name="_top" xlink:show="replace"><text:span text:style-name="T225">-</text:span></text:a><text:a xlink:href="https://ozhenin2.e-schools.info/" office:target-frame-name="_top" xlink:show="replace"><text:span text:style-name="T226">schools</text:span></text:a><text:a xlink:href="https://ozhenin2.e-schools.info/" office:target-frame-name="_top" xlink:show="replace"><text:span text:style-name="T227">.</text:span></text:a><text:a xlink:href="https://ozhenin2.e-schools.info/" office:target-frame-name="_top" xlink:show="replace"><text:span text:style-name="T228">info</text:span></text:a><text:span text:style-name="T229">,<text:s/></text:span><text:span text:style-name="T230">Google</text:span><text:span text:style-name="T231"><text:s/></text:span><text:span text:style-name="T232">C</text:span><text:span text:style-name="T233">lassroom</text:span></text:p>
          </table:table-cell>
        </table:table-row>
        <text:soft-page-break/>
        <table:table-row table:style-name="TableRow234">
          <table:table-cell table:style-name="TableCell235" table:number-columns-spanned="6">
            <text:p text:style-name="P236"><text:span text:style-name="T237">П’ятниця<text:s/></text:span><text:bookmark-start text:name="_GoBack11"/><text:bookmark-end text:name="_GoBack11"/><text:span text:style-name="T238">12</text:span><text:span text:style-name="T239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Standard">1.</text:p>
          </table:table-cell>
          <table:table-cell table:style-name="TableCell242">
            <text:p text:style-name="Standard"><text:span text:style-name="T243">12</text:span><text:span text:style-name="T244">.11.2021.</text:span></text:p>
          </table:table-cell>
          <table:table-cell table:style-name="TableCell245">
            <text:p text:style-name="Standard"><text:span text:style-name="T246">6-</text:span><text:span text:style-name="T247">А</text:span></text:p>
            <text:p text:style-name="Standard"/>
          </table:table-cell>
          <table:table-cell table:style-name="TableCell248">
            <text:p text:style-name="P249">Розв’язування вправ на всі дії зі звичайними дробами. Самостійна робота № 7</text:p>
          </table:table-cell>
          <table:table-cell table:style-name="TableCell250">
            <text:p text:style-name="Standard"><text:span text:style-name="T251">Підручник : Опрацювати</text:span></text:p>
            <text:p text:style-name="Standard"><text:span text:style-name="T252">∫∫ 1</text:span><text:span text:style-name="T253">5</text:span><text:span text:style-name="T254">.</text:span></text:p>
            <text:p text:style-name="Standard"><text:bookmark-start text:name="__DdeLink__338_622117708"/><text:span text:style-name="T255">Виконати<text:s/></text:span><text:bookmark-end text:name="__DdeLink__338_622117708"/><text:span text:style-name="T256">завдання на картках.</text:span></text:p>
          </table:table-cell>
          <table:table-cell table:style-name="TableCell257">
            <text:p text:style-name="Standard"><text:span text:style-name="T258">Сайт</text:span><text:span text:style-name="T259"><text:s/></text:span><text:span text:style-name="T260">школи</text:span><text:span text:style-name="T261"><text:s/></text:span><text:a xlink:href="https://ozhenin2.e-schools.info/" office:target-frame-name="_top" xlink:show="replace"><text:span text:style-name="T262">https</text:span></text:a><text:a xlink:href="https://ozhenin2.e-schools.info/" office:target-frame-name="_top" xlink:show="replace"><text:span text:style-name="T263">://</text:span></text:a><text:a xlink:href="https://ozhenin2.e-schools.info/" office:target-frame-name="_top" xlink:show="replace"><text:span text:style-name="T264">ozhenin</text:span></text:a><text:a xlink:href="https://ozhenin2.e-schools.info/" office:target-frame-name="_top" xlink:show="replace"><text:span text:style-name="T265">2.</text:span></text:a><text:a xlink:href="https://ozhenin2.e-schools.info/" office:target-frame-name="_top" xlink:show="replace"><text:span text:style-name="T266">e</text:span></text:a><text:a xlink:href="https://ozhenin2.e-schools.info/" office:target-frame-name="_top" xlink:show="replace"><text:span text:style-name="T267">-</text:span></text:a><text:a xlink:href="https://ozhenin2.e-schools.info/" office:target-frame-name="_top" xlink:show="replace"><text:span text:style-name="T268">schools</text:span></text:a><text:a xlink:href="https://ozhenin2.e-schools.info/" office:target-frame-name="_top" xlink:show="replace"><text:span text:style-name="T269">.</text:span></text:a><text:a xlink:href="https://ozhenin2.e-schools.info/" office:target-frame-name="_top" xlink:show="replace"><text:span text:style-name="T270">info</text:span></text:a><text:span text:style-name="T271">,<text:s/></text:span><text:span text:style-name="T272">Google</text:span>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12.11.2021</text:p>
          </table:table-cell>
          <table:table-cell table:style-name="TableCell278">
            <text:p text:style-name="P279">5-Б</text:p>
          </table:table-cell>
          <table:table-cell table:style-name="TableCell280">
            <text:p text:style-name="P281">Промінь, пряма, площина</text:p>
          </table:table-cell>
          <table:table-cell table:style-name="TableCell282">
            <text:p text:style-name="P283">Пар.18 № 587, 589, 61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6">
            <text:p text:style-name="P288"/>
            <text:p text:style-name="P289"><text:span text:style-name="T290">Понеділок<text:s/></text:span><text:span text:style-name="T291">15</text:span><text:span text:style-name="T292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Standard"><text:span text:style-name="T295">1.</text:span></text:p>
          </table:table-cell>
          <table:table-cell table:style-name="TableCell296">
            <text:p text:style-name="Standard"><text:span text:style-name="T297">15</text:span><text:span text:style-name="T298">.11.2021</text:span></text:p>
          </table:table-cell>
          <table:table-cell table:style-name="TableCell299">
            <text:p text:style-name="Standard"><text:span text:style-name="T300">6-</text:span><text:span text:style-name="T301">А</text:span></text:p>
          </table:table-cell>
          <table:table-cell table:style-name="TableCell302">
            <text:p text:style-name="P303">Перетворення звичайних дробів у десяткові.</text:p>
          </table:table-cell>
          <table:table-cell table:style-name="TableCell304">
            <text:p text:style-name="Standard"><text:span text:style-name="T305">Підручник : Опрацювати</text:span></text:p>
            <text:p text:style-name="Standard"><text:span text:style-name="T306">∫∫ 1</text:span><text:span text:style-name="T307">6</text:span><text:span text:style-name="T308">.</text:span></text:p>
            <text:p text:style-name="Standard"><text:span text:style-name="T309">Виконати №<text:s/></text:span><text:span text:style-name="T310">537, 541, 539</text:span></text:p>
            <text:p text:style-name="P311"/>
          </table:table-cell>
          <table:table-cell table:style-name="TableCell312">
            <text:p text:style-name="Standard"><text:span text:style-name="T313">Сайт школи<text:s/></text:span><text:a xlink:href="https://ozhenin2.e-schools.info/" office:target-frame-name="_top" xlink:show="replace"><text:span text:style-name="T314">https</text:span></text:a><text:a xlink:href="https://ozhenin2.e-schools.info/" office:target-frame-name="_top" xlink:show="replace"><text:span text:style-name="T315">://</text:span></text:a><text:a xlink:href="https://ozhenin2.e-schools.info/" office:target-frame-name="_top" xlink:show="replace"><text:span text:style-name="T316">ozhenin</text:span></text:a><text:a xlink:href="https://ozhenin2.e-schools.info/" office:target-frame-name="_top" xlink:show="replace"><text:span text:style-name="T317">2.</text:span></text:a><text:a xlink:href="https://ozhenin2.e-schools.info/" office:target-frame-name="_top" xlink:show="replace"><text:span text:style-name="T318">e</text:span></text:a><text:a xlink:href="https://ozhenin2.e-schools.info/" office:target-frame-name="_top" xlink:show="replace"><text:span text:style-name="T319">-</text:span></text:a><text:a xlink:href="https://ozhenin2.e-schools.info/" office:target-frame-name="_top" xlink:show="replace"><text:span text:style-name="T320">schools</text:span></text:a><text:a xlink:href="https://ozhenin2.e-schools.info/" office:target-frame-name="_top" xlink:show="replace"><text:span text:style-name="T321">.</text:span></text:a><text:a xlink:href="https://ozhenin2.e-schools.info/" office:target-frame-name="_top" xlink:show="replace"><text:span text:style-name="T322">info</text:span></text:a><text:span text:style-name="T323">., Google C</text:span><text:span text:style-name="T324">lassroom</text:span></text:p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15.11.2021</text:p>
          </table:table-cell>
          <table:table-cell table:style-name="TableCell331">
            <text:p text:style-name="P332">5-Б</text:p>
          </table:table-cell>
          <table:table-cell table:style-name="TableCell333">
            <text:p text:style-name="P334">Координатний промінь. Шкала</text:p>
          </table:table-cell>
          <table:table-cell table:style-name="TableCell335">
            <text:p text:style-name="Standard"><text:span text:style-name="T336">Підручник : Опрацювати</text:span></text:p>
            <text:p text:style-name="Standard"><text:span text:style-name="T337">∫∫ 1</text:span><text:span text:style-name="T338">9</text:span><text:span text:style-name="T339">.</text:span></text:p>
            <text:p text:style-name="Standard"><text:span text:style-name="T340">Виконати №<text:s/></text:span><text:span text:style-name="T341">631, 633, 635, 638</text:span></text:p>
            <text:p text:style-name="P342"/>
          </table:table-cell>
          <table:table-cell table:style-name="TableCell343">
            <text:p text:style-name="Standard"><text:span text:style-name="T344">Сайт школи<text:s/></text:span><text:a xlink:href="https://ozhenin2.e-schools.info/" office:target-frame-name="_top" xlink:show="replace"><text:span text:style-name="T345">https</text:span></text:a><text:a xlink:href="https://ozhenin2.e-schools.info/" office:target-frame-name="_top" xlink:show="replace"><text:span text:style-name="T346">://</text:span></text:a><text:a xlink:href="https://ozhenin2.e-schools.info/" office:target-frame-name="_top" xlink:show="replace"><text:span text:style-name="T347">ozhenin</text:span></text:a><text:a xlink:href="https://ozhenin2.e-schools.info/" office:target-frame-name="_top" xlink:show="replace"><text:span text:style-name="T348">2.</text:span></text:a><text:a xlink:href="https://ozhenin2.e-schools.info/" office:target-frame-name="_top" xlink:show="replace"><text:span text:style-name="T349">e</text:span></text:a><text:a xlink:href="https://ozhenin2.e-schools.info/" office:target-frame-name="_top" xlink:show="replace"><text:span text:style-name="T350">-</text:span></text:a><text:a xlink:href="https://ozhenin2.e-schools.info/" office:target-frame-name="_top" xlink:show="replace"><text:span text:style-name="T351">schools</text:span></text:a><text:a xlink:href="https://ozhenin2.e-schools.info/" office:target-frame-name="_top" xlink:show="replace"><text:span text:style-name="T352">.</text:span></text:a><text:a xlink:href="https://ozhenin2.e-schools.info/" office:target-frame-name="_top" xlink:show="replace"><text:span text:style-name="T353">info</text:span></text:a><text:span text:style-name="T354">., Google C</text:span><text:span text:style-name="T355">lassroom</text:span></text:p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><text:span text:style-name="T360">Середа</text:span><text:span text:style-name="T361"><text:s/></text:span><text:span text:style-name="T362">17</text:span><text:span text:style-name="T363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17.11.2021</text:p>
          </table:table-cell>
          <table:table-cell table:style-name="TableCell369">
            <text:p text:style-name="P370">6-А</text:p>
          </table:table-cell>
          <table:table-cell table:style-name="TableCell371">
            <text:p text:style-name="P372">Нескінченні періодичні десяткові дроби. Десяткове наближення звичайного дробу.</text:p>
          </table:table-cell>
          <table:table-cell table:style-name="TableCell373">
            <text:p text:style-name="Standard"><text:span text:style-name="T374">Підручник : Опрацювати</text:span></text:p>
            <text:p text:style-name="Standard"><text:span text:style-name="T375">∫∫ 1</text:span><text:span text:style-name="T376">7</text:span><text:span text:style-name="T377">.</text:span></text:p>
            <text:p text:style-name="Standard"><text:span text:style-name="T378">Виконати №<text:s/></text:span><text:span text:style-name="T379">548, 550, 552</text:span></text:p>
            <text:p text:style-name="P380"/>
          </table:table-cell>
          <table:table-cell table:style-name="TableCell381">
            <text:p text:style-name="Standard"><text:span text:style-name="T382">Сайт школи<text:s/></text:span><text:a xlink:href="https://ozhenin2.e-schools.info/" office:target-frame-name="_top" xlink:show="replace"><text:span text:style-name="T383">https</text:span></text:a><text:a xlink:href="https://ozhenin2.e-schools.info/" office:target-frame-name="_top" xlink:show="replace"><text:span text:style-name="T384">://</text:span></text:a><text:a xlink:href="https://ozhenin2.e-schools.info/" office:target-frame-name="_top" xlink:show="replace"><text:span text:style-name="T385">ozhenin</text:span></text:a><text:a xlink:href="https://ozhenin2.e-schools.info/" office:target-frame-name="_top" xlink:show="replace"><text:span text:style-name="T386">2.</text:span></text:a><text:a xlink:href="https://ozhenin2.e-schools.info/" office:target-frame-name="_top" xlink:show="replace"><text:span text:style-name="T387">e</text:span></text:a><text:a xlink:href="https://ozhenin2.e-schools.info/" office:target-frame-name="_top" xlink:show="replace"><text:span text:style-name="T388">-</text:span></text:a><text:a xlink:href="https://ozhenin2.e-schools.info/" office:target-frame-name="_top" xlink:show="replace"><text:span text:style-name="T389">schools</text:span></text:a><text:a xlink:href="https://ozhenin2.e-schools.info/" office:target-frame-name="_top" xlink:show="replace"><text:span text:style-name="T390">.</text:span></text:a><text:a xlink:href="https://ozhenin2.e-schools.info/" office:target-frame-name="_top" xlink:show="replace"><text:span text:style-name="T391">info</text:span></text:a><text:span text:style-name="T392">., Google C</text:span><text:span text:style-name="T393">lassroom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17.11.2021</text:p>
          </table:table-cell>
          <table:table-cell table:style-name="TableCell400">
            <text:p text:style-name="P401">5-Б</text:p>
          </table:table-cell>
          <table:table-cell table:style-name="TableCell402">
            <text:p text:style-name="P403">Координатний промінь. Шкала. Самостійна робота</text:p>
          </table:table-cell>
          <table:table-cell table:style-name="TableCell404">
            <text:p text:style-name="Standard"><text:span text:style-name="T405">Підручник : Опрацювати</text:span></text:p>
            <text:p text:style-name="Standard"><text:span text:style-name="T406">∫∫ 1</text:span><text:span text:style-name="T407">9</text:span><text:span text:style-name="T408">.</text:span></text:p>
            <text:p text:style-name="Standard"><text:span text:style-name="T409">Виконати №<text:s/></text:span><text:span text:style-name="T410">643, 647, 649</text:span></text:p>
            <text:p text:style-name="P411"/>
          </table:table-cell>
          <table:table-cell table:style-name="TableCell412">
            <text:p text:style-name="Standard"><text:span text:style-name="T413">Сайт школи<text:s/></text:span><text:a xlink:href="https://ozhenin2.e-schools.info/" office:target-frame-name="_top" xlink:show="replace"><text:span text:style-name="T414">https</text:span></text:a><text:a xlink:href="https://ozhenin2.e-schools.info/" office:target-frame-name="_top" xlink:show="replace"><text:span text:style-name="T415">://</text:span></text:a><text:a xlink:href="https://ozhenin2.e-schools.info/" office:target-frame-name="_top" xlink:show="replace"><text:span text:style-name="T416">ozhenin</text:span></text:a><text:a xlink:href="https://ozhenin2.e-schools.info/" office:target-frame-name="_top" xlink:show="replace"><text:span text:style-name="T417">2.</text:span></text:a><text:a xlink:href="https://ozhenin2.e-schools.info/" office:target-frame-name="_top" xlink:show="replace"><text:span text:style-name="T418">e</text:span></text:a><text:a xlink:href="https://ozhenin2.e-schools.info/" office:target-frame-name="_top" xlink:show="replace"><text:span text:style-name="T419">-</text:span></text:a><text:a xlink:href="https://ozhenin2.e-schools.info/" office:target-frame-name="_top" xlink:show="replace"><text:span text:style-name="T420">schools</text:span></text:a><text:a xlink:href="https://ozhenin2.e-schools.info/" office:target-frame-name="_top" xlink:show="replace"><text:span text:style-name="T421">.</text:span></text:a><text:a xlink:href="https://ozhenin2.e-schools.info/" office:target-frame-name="_top" xlink:show="replace"><text:span text:style-name="T422">info</text:span></text:a><text:span text:style-name="T423">., Google C</text:span><text:span text:style-name="T424">lassroom</text:span></text:p>
            <text:p text:style-name="P425"/>
          </table:table-cell>
        </table:table-row>
        <table:table-row table:style-name="TableRow426">
          <table:table-cell table:style-name="TableCell427" table:number-columns-spanned="6">
            <text:p text:style-name="P428"><text:span text:style-name="T429">Четвер<text:s/></text:span><text:span text:style-name="T430">18</text:span><text:span text:style-name="T431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.</text:p>
          </table:table-cell>
          <table:table-cell table:style-name="TableCell435">
            <text:p text:style-name="Standard"><text:span text:style-name="T436">18</text:span><text:span text:style-name="T437">.11.</text:span><text:soft-page-break/><text:span text:style-name="T438">2021.</text:span></text:p>
          </table:table-cell>
          <table:table-cell table:style-name="TableCell439">
            <text:p text:style-name="Standard"><text:span text:style-name="T440">6-</text:span><text:span text:style-name="T441">А</text:span></text:p>
            <text:p text:style-name="P442"/>
          </table:table-cell>
          <table:table-cell table:style-name="TableCell443">
            <text:p text:style-name="P444">Розв’язання текстових задач<text:s/><text:soft-page-break/>на всі дії з дробами.</text:p>
          </table:table-cell>
          <table:table-cell table:style-name="TableCell445">
            <text:p text:style-name="Standard"><text:span text:style-name="T446">Опрацювати</text:span><text:span text:style-name="T447"><text:s text:c="2"/></text:span><text:span text:style-name="T448">∫∫</text:span><text:span text:style-name="T449">17</text:span></text:p>
            <text:soft-page-break/>
            <text:p text:style-name="Standard"><text:span text:style-name="T450">Виконати №<text:s/></text:span><text:span text:style-name="T451">558, 560</text:span></text:p>
          </table:table-cell>
          <table:table-cell table:style-name="TableCell452">
            <text:p text:style-name="Standard"><text:span text:style-name="T453">Сайт школи<text:s/></text:span><text:a xlink:href="https://ozhenin2.e-schools.info/" office:target-frame-name="_top" xlink:show="replace"><text:span text:style-name="T454">https</text:span></text:a><text:a xlink:href="https://ozhenin2.e-schools.info/" office:target-frame-name="_top" xlink:show="replace"><text:span text:style-name="T455">://</text:span></text:a><text:a xlink:href="https://ozhenin2.e-schools.info/" office:target-frame-name="_top" xlink:show="replace"><text:span text:style-name="T456">ozhenin</text:span></text:a><text:a xlink:href="https://ozhenin2.e-schools.info/" office:target-frame-name="_top" xlink:show="replace"><text:span text:style-name="T457">2.</text:span></text:a><text:a xlink:href="https://ozhenin2.e-schools.info/" office:target-frame-name="_top" xlink:show="replace"><text:span text:style-name="T458">e</text:span></text:a><text:a xlink:href="https://ozhenin2.e-schools.info/" office:target-frame-name="_top" xlink:show="replace"><text:span text:style-name="T459">-</text:span></text:a><text:a xlink:href="https://ozhenin2.e-schools.info/" office:target-frame-name="_top" xlink:show="replace"><text:span text:style-name="T460">schools</text:span></text:a><text:a xlink:href="https://ozhenin2.e-schools.info/" office:target-frame-name="_top" xlink:show="replace"><text:span text:style-name="T461">.</text:span></text:a><text:a xlink:href="https://ozhenin2.e-schools.info/" office:target-frame-name="_top" xlink:show="replace"><text:span text:style-name="T462">info</text:span></text:a><text:span text:style-name="T463">,<text:s/></text:span><text:span text:style-name="T464">Google</text:span><text:span text:style-name="T465"><text:s/></text:span><text:span text:style-name="T466">C</text:span><text:span text:style-name="T467">lassroom</text:span></text:p>
          </table:table-cell>
        </table:table-row>
        <text:soft-page-break/>
        <table:table-row table:style-name="TableRow468">
          <table:table-cell table:style-name="TableCell469">
            <text:p text:style-name="Standard">2.</text:p>
          </table:table-cell>
          <table:table-cell table:style-name="TableCell470">
            <text:p text:style-name="P471">18.11.2021</text:p>
          </table:table-cell>
          <table:table-cell table:style-name="TableCell472">
            <text:p text:style-name="P473">5-Б</text:p>
          </table:table-cell>
          <table:table-cell table:style-name="TableCell474">
            <text:p text:style-name="P475">Кут. Види кутів</text:p>
          </table:table-cell>
          <table:table-cell table:style-name="TableCell476">
            <text:p text:style-name="Standard"><text:span text:style-name="T477">Опрацювати <text:s/></text:span><text:span text:style-name="T478">∫∫20</text:span><text:span text:style-name="T479">.</text:span></text:p>
            <text:p text:style-name="Standard"><text:span text:style-name="T480">Виконати №<text:s/></text:span><text:span text:style-name="T481">666, 668, 670.</text:span></text:p>
          </table:table-cell>
          <table:table-cell table:style-name="TableCell482">
            <text:p text:style-name="Standard"><text:span text:style-name="T483">Сайт школи<text:s/></text:span><text:a xlink:href="https://ozhenin2.e-schools.info/" office:target-frame-name="_top" xlink:show="replace"><text:span text:style-name="T484">https</text:span></text:a><text:a xlink:href="https://ozhenin2.e-schools.info/" office:target-frame-name="_top" xlink:show="replace"><text:span text:style-name="T485">://</text:span></text:a><text:a xlink:href="https://ozhenin2.e-schools.info/" office:target-frame-name="_top" xlink:show="replace"><text:span text:style-name="T486">ozhenin</text:span></text:a><text:a xlink:href="https://ozhenin2.e-schools.info/" office:target-frame-name="_top" xlink:show="replace"><text:span text:style-name="T487">2.</text:span></text:a><text:a xlink:href="https://ozhenin2.e-schools.info/" office:target-frame-name="_top" xlink:show="replace"><text:span text:style-name="T488">e</text:span></text:a><text:a xlink:href="https://ozhenin2.e-schools.info/" office:target-frame-name="_top" xlink:show="replace"><text:span text:style-name="T489">-</text:span></text:a><text:a xlink:href="https://ozhenin2.e-schools.info/" office:target-frame-name="_top" xlink:show="replace"><text:span text:style-name="T490">schools</text:span></text:a><text:a xlink:href="https://ozhenin2.e-schools.info/" office:target-frame-name="_top" xlink:show="replace"><text:span text:style-name="T491">.</text:span></text:a><text:a xlink:href="https://ozhenin2.e-schools.info/" office:target-frame-name="_top" xlink:show="replace"><text:span text:style-name="T492">info</text:span></text:a><text:span text:style-name="T493">,<text:s/></text:span><text:span text:style-name="T494">Google</text:span><text:span text:style-name="T495"><text:s/></text:span><text:span text:style-name="T496">C</text:span><text:span text:style-name="T497">lassroom</text:span></text:p>
          </table:table-cell>
        </table:table-row>
        <table:table-row table:style-name="TableRow498">
          <table:table-cell table:style-name="TableCell499" table:number-columns-spanned="6">
            <text:p text:style-name="P500"><text:span text:style-name="T501">П’ятниця<text:s/></text:span><text:span text:style-name="T502">19</text:span><text:span text:style-name="T503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Standard">1.</text:p>
          </table:table-cell>
          <table:table-cell table:style-name="TableCell506">
            <text:p text:style-name="Standard"><text:span text:style-name="T507">19</text:span><text:span text:style-name="T508">.11.2021.</text:span></text:p>
          </table:table-cell>
          <table:table-cell table:style-name="TableCell509">
            <text:p text:style-name="Standard"><text:span text:style-name="T510">6-</text:span><text:span text:style-name="T511">А</text:span></text:p>
            <text:p text:style-name="Standard"/>
          </table:table-cell>
          <table:table-cell table:style-name="TableCell512">
            <text:p text:style-name="P513">Контрольна робота 3</text:p>
          </table:table-cell>
          <table:table-cell table:style-name="TableCell514">
            <text:p text:style-name="Standard"><text:span text:style-name="T515">Підручник : Опрацювати</text:span></text:p>
            <text:p text:style-name="Standard"><text:span text:style-name="T516">С</text:span><text:span text:style-name="T517">т.. 145-146 завд.1-12</text:span></text:p>
          </table:table-cell>
          <table:table-cell table:style-name="TableCell518">
            <text:p text:style-name="Standard"><text:span text:style-name="T519">Сайт школи<text:s/></text:span><text:a xlink:href="https://ozhenin2.e-schools.info/" office:target-frame-name="_top" xlink:show="replace"><text:span text:style-name="T520">https</text:span></text:a><text:a xlink:href="https://ozhenin2.e-schools.info/" office:target-frame-name="_top" xlink:show="replace"><text:span text:style-name="T521">://</text:span></text:a><text:a xlink:href="https://ozhenin2.e-schools.info/" office:target-frame-name="_top" xlink:show="replace"><text:span text:style-name="T522">ozhenin</text:span></text:a><text:a xlink:href="https://ozhenin2.e-schools.info/" office:target-frame-name="_top" xlink:show="replace"><text:span text:style-name="T523">2.</text:span></text:a><text:a xlink:href="https://ozhenin2.e-schools.info/" office:target-frame-name="_top" xlink:show="replace"><text:span text:style-name="T524">e</text:span></text:a><text:a xlink:href="https://ozhenin2.e-schools.info/" office:target-frame-name="_top" xlink:show="replace"><text:span text:style-name="T525">-</text:span></text:a><text:a xlink:href="https://ozhenin2.e-schools.info/" office:target-frame-name="_top" xlink:show="replace"><text:span text:style-name="T526">schools</text:span></text:a><text:a xlink:href="https://ozhenin2.e-schools.info/" office:target-frame-name="_top" xlink:show="replace"><text:span text:style-name="T527">.</text:span></text:a><text:a xlink:href="https://ozhenin2.e-schools.info/" office:target-frame-name="_top" xlink:show="replace"><text:span text:style-name="T528">info</text:span></text:a><text:span text:style-name="T529">,<text:s/></text:span><text:span text:style-name="T530">Google</text:span>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19.11.2021</text:p>
          </table:table-cell>
          <table:table-cell table:style-name="TableCell536">
            <text:p text:style-name="P537">5-Б</text:p>
          </table:table-cell>
          <table:table-cell table:style-name="TableCell538">
            <text:p text:style-name="P539">Величина кута. Вимірювання кутів.</text:p>
          </table:table-cell>
          <table:table-cell table:style-name="TableCell540">
            <text:p text:style-name="Standard"><text:span text:style-name="T541">Підручник : Опрацювати</text:span></text:p>
            <text:p text:style-name="Standard"><text:span text:style-name="T542">∫∫<text:s/></text:span><text:span text:style-name="T543">21</text:span></text:p>
            <text:p text:style-name="Standard"><text:span text:style-name="T544">Виконати №<text:s/></text:span><text:span text:style-name="T545">694, 697, 699</text:span></text:p>
          </table:table-cell>
          <table:table-cell table:style-name="TableCell546">
            <text:p text:style-name="Standard"><text:span text:style-name="T547">Сайт школи<text:s/></text:span><text:a xlink:href="https://ozhenin2.e-schools.info/" office:target-frame-name="_top" xlink:show="replace"><text:span text:style-name="T548">https</text:span></text:a><text:a xlink:href="https://ozhenin2.e-schools.info/" office:target-frame-name="_top" xlink:show="replace"><text:span text:style-name="T549">://</text:span></text:a><text:a xlink:href="https://ozhenin2.e-schools.info/" office:target-frame-name="_top" xlink:show="replace"><text:span text:style-name="T550">ozhenin</text:span></text:a><text:a xlink:href="https://ozhenin2.e-schools.info/" office:target-frame-name="_top" xlink:show="replace"><text:span text:style-name="T551">2.</text:span></text:a><text:a xlink:href="https://ozhenin2.e-schools.info/" office:target-frame-name="_top" xlink:show="replace"><text:span text:style-name="T552">e</text:span></text:a><text:a xlink:href="https://ozhenin2.e-schools.info/" office:target-frame-name="_top" xlink:show="replace"><text:span text:style-name="T553">-</text:span></text:a><text:a xlink:href="https://ozhenin2.e-schools.info/" office:target-frame-name="_top" xlink:show="replace"><text:span text:style-name="T554">schools</text:span></text:a><text:a xlink:href="https://ozhenin2.e-schools.info/" office:target-frame-name="_top" xlink:show="replace"><text:span text:style-name="T555">.</text:span></text:a><text:a xlink:href="https://ozhenin2.e-schools.info/" office:target-frame-name="_top" xlink:show="replace"><text:span text:style-name="T556">info</text:span></text:a><text:span text:style-name="T557">., Google C</text:span><text:span text:style-name="T558">lassroom</text:span></text:p>
            <text:p text:style-name="P559"/>
          </table:table-cell>
        </table:table-row>
        <table:table-row table:style-name="TableRow560">
          <table:table-cell table:style-name="TableCell561" table:number-columns-spanned="6">
            <text:p text:style-name="P562"><text:span text:style-name="T563">Понеділок<text:s/></text:span><text:span text:style-name="T564">22</text:span><text:span text:style-name="T565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Standard"><text:span text:style-name="T568">1.</text:span></text:p>
          </table:table-cell>
          <table:table-cell table:style-name="TableCell569">
            <text:p text:style-name="Standard"><text:span text:style-name="T570">22</text:span><text:span text:style-name="T571">.11.2021</text:span></text:p>
          </table:table-cell>
          <table:table-cell table:style-name="TableCell572">
            <text:p text:style-name="Standard"><text:span text:style-name="T573">6-</text:span><text:span text:style-name="T574">А</text:span></text:p>
          </table:table-cell>
          <table:table-cell table:style-name="TableCell575">
            <text:p text:style-name="P576">Аналіз <text:s/>контрольної роботи. Відношення.</text:p>
          </table:table-cell>
          <table:table-cell table:style-name="TableCell577">
            <text:p text:style-name="Standard"><text:span text:style-name="T578">Підручник : Опрацювати</text:span></text:p>
            <text:p text:style-name="Standard"><text:span text:style-name="T579">∫∫ 1</text:span><text:span text:style-name="T580">9</text:span><text:span text:style-name="T581">.</text:span></text:p>
            <text:p text:style-name="Standard"><text:span text:style-name="T582">Виконати №<text:s/></text:span><text:span text:style-name="T583">575, 577, 582</text:span></text:p>
            <text:p text:style-name="P584"/>
          </table:table-cell>
          <table:table-cell table:style-name="TableCell585">
            <text:p text:style-name="Standard"><text:span text:style-name="T586">Сайт школи<text:s/></text:span><text:a xlink:href="https://ozhenin2.e-schools.info/" office:target-frame-name="_top" xlink:show="replace"><text:span text:style-name="T587">https</text:span></text:a><text:a xlink:href="https://ozhenin2.e-schools.info/" office:target-frame-name="_top" xlink:show="replace"><text:span text:style-name="T588">://</text:span></text:a><text:a xlink:href="https://ozhenin2.e-schools.info/" office:target-frame-name="_top" xlink:show="replace"><text:span text:style-name="T589">ozhenin</text:span></text:a><text:a xlink:href="https://ozhenin2.e-schools.info/" office:target-frame-name="_top" xlink:show="replace"><text:span text:style-name="T590">2.</text:span></text:a><text:a xlink:href="https://ozhenin2.e-schools.info/" office:target-frame-name="_top" xlink:show="replace"><text:span text:style-name="T591">e</text:span></text:a><text:a xlink:href="https://ozhenin2.e-schools.info/" office:target-frame-name="_top" xlink:show="replace"><text:span text:style-name="T592">-</text:span></text:a><text:a xlink:href="https://ozhenin2.e-schools.info/" office:target-frame-name="_top" xlink:show="replace"><text:span text:style-name="T593">schools</text:span></text:a><text:a xlink:href="https://ozhenin2.e-schools.info/" office:target-frame-name="_top" xlink:show="replace"><text:span text:style-name="T594">.</text:span></text:a><text:a xlink:href="https://ozhenin2.e-schools.info/" office:target-frame-name="_top" xlink:show="replace"><text:span text:style-name="T595">info</text:span></text:a><text:span text:style-name="T596">., Google C</text:span><text:span text:style-name="T597">lassroom</text:span></text:p>
            <text:p text:style-name="P598"/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22.11.2021</text:p>
          </table:table-cell>
          <table:table-cell table:style-name="TableCell604">
            <text:p text:style-name="P605">5-Б</text:p>
          </table:table-cell>
          <table:table-cell table:style-name="TableCell606">
            <text:p text:style-name="P607">Величина кута. Бісектрисв кута. Побудова кутів.</text:p>
          </table:table-cell>
          <table:table-cell table:style-name="TableCell608">
            <text:p text:style-name="Standard"><text:span text:style-name="T609">Підручник : Опрацювати</text:span></text:p>
            <text:p text:style-name="Standard"><text:span text:style-name="T610">∫∫ 21</text:span><text:span text:style-name="T611">.</text:span></text:p>
            <text:p text:style-name="Standard"><text:span text:style-name="T612">Виконати №<text:s/></text:span><text:span text:style-name="T613">704, 707, 712.</text:span></text:p>
          </table:table-cell>
          <table:table-cell table:style-name="TableCell614">
            <text:p text:style-name="Standard"><text:span text:style-name="T615">Сайт школи<text:s/></text:span><text:a xlink:href="https://ozhenin2.e-schools.info/" office:target-frame-name="_top" xlink:show="replace"><text:span text:style-name="T616">https</text:span></text:a><text:a xlink:href="https://ozhenin2.e-schools.info/" office:target-frame-name="_top" xlink:show="replace"><text:span text:style-name="T617">://</text:span></text:a><text:a xlink:href="https://ozhenin2.e-schools.info/" office:target-frame-name="_top" xlink:show="replace"><text:span text:style-name="T618">ozhenin</text:span></text:a><text:a xlink:href="https://ozhenin2.e-schools.info/" office:target-frame-name="_top" xlink:show="replace"><text:span text:style-name="T619">2.</text:span></text:a><text:a xlink:href="https://ozhenin2.e-schools.info/" office:target-frame-name="_top" xlink:show="replace"><text:span text:style-name="T620">e</text:span></text:a><text:a xlink:href="https://ozhenin2.e-schools.info/" office:target-frame-name="_top" xlink:show="replace"><text:span text:style-name="T621">-</text:span></text:a><text:a xlink:href="https://ozhenin2.e-schools.info/" office:target-frame-name="_top" xlink:show="replace"><text:span text:style-name="T622">schools</text:span></text:a><text:a xlink:href="https://ozhenin2.e-schools.info/" office:target-frame-name="_top" xlink:show="replace"><text:span text:style-name="T623">.</text:span></text:a><text:a xlink:href="https://ozhenin2.e-schools.info/" office:target-frame-name="_top" xlink:show="replace"><text:span text:style-name="T624">info</text:span></text:a><text:span text:style-name="T625">., Google C</text:span><text:span text:style-name="T626">lassroom</text:span></text:p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><text:span text:style-name="T631">Середа</text:span><text:span text:style-name="T632"><text:s/></text:span><text:span text:style-name="T633">24</text:span><text:span text:style-name="T634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24.11.2021</text:p>
          </table:table-cell>
          <table:table-cell table:style-name="TableCell640">
            <text:p text:style-name="P641">6-А</text:p>
          </table:table-cell>
          <table:table-cell table:style-name="TableCell642">
            <text:p text:style-name="P643">Відношення</text:p>
          </table:table-cell>
          <table:table-cell table:style-name="TableCell644">
            <text:p text:style-name="Standard"><text:span text:style-name="T645">Підручник : О</text:span><text:span text:style-name="T646">працювати</text:span></text:p>
            <text:p text:style-name="Standard"><text:span text:style-name="T647">∫∫ 1</text:span><text:span text:style-name="T648">9</text:span></text:p>
            <text:p text:style-name="Standard"><text:span text:style-name="T649">Виконати №<text:s/></text:span><text:span text:style-name="T650">586, 588, 590</text:span></text:p>
          </table:table-cell>
          <table:table-cell table:style-name="TableCell651">
            <text:p text:style-name="Standard"><text:span text:style-name="T652">Сайт школи<text:s/></text:span><text:a xlink:href="https://ozhenin2.e-schools.info/" office:target-frame-name="_top" xlink:show="replace"><text:span text:style-name="T653">https</text:span></text:a><text:a xlink:href="https://ozhenin2.e-schools.info/" office:target-frame-name="_top" xlink:show="replace"><text:span text:style-name="T654">://</text:span></text:a><text:a xlink:href="https://ozhenin2.e-schools.info/" office:target-frame-name="_top" xlink:show="replace"><text:span text:style-name="T655">ozhenin</text:span></text:a><text:a xlink:href="https://ozhenin2.e-schools.info/" office:target-frame-name="_top" xlink:show="replace"><text:span text:style-name="T656">2.</text:span></text:a><text:a xlink:href="https://ozhenin2.e-schools.info/" office:target-frame-name="_top" xlink:show="replace"><text:span text:style-name="T657">e</text:span></text:a><text:a xlink:href="https://ozhenin2.e-schools.info/" office:target-frame-name="_top" xlink:show="replace"><text:span text:style-name="T658">-</text:span></text:a><text:a xlink:href="https://ozhenin2.e-schools.info/" office:target-frame-name="_top" xlink:show="replace"><text:span text:style-name="T659">schools</text:span></text:a><text:a xlink:href="https://ozhenin2.e-schools.info/" office:target-frame-name="_top" xlink:show="replace"><text:span text:style-name="T660">.</text:span></text:a><text:a xlink:href="https://ozhenin2.e-schools.info/" office:target-frame-name="_top" xlink:show="replace"><text:span text:style-name="T661">info</text:span></text:a><text:span text:style-name="T662">., Google C</text:span><text:span text:style-name="T663">lassroom</text:span></text:p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24.11.2021</text:p>
          </table:table-cell>
          <table:table-cell table:style-name="TableCell670">
            <text:p text:style-name="P671">5-Б</text:p>
          </table:table-cell>
          <table:table-cell table:style-name="TableCell672">
            <text:p text:style-name="P673">Трикутник та його периметр. Види трикутників.</text:p>
          </table:table-cell>
          <table:table-cell table:style-name="TableCell674">
            <text:p text:style-name="Standard"><text:span text:style-name="T675">Підручник : Опрацювати</text:span></text:p>
            <text:p text:style-name="Standard"><text:span text:style-name="T676">∫∫ 22</text:span><text:span text:style-name="T677">.</text:span></text:p>
            <text:p text:style-name="Standard"><text:span text:style-name="T678">Виконати №<text:s/></text:span><text:span text:style-name="T679">743, 746, 748</text:span></text:p>
          </table:table-cell>
          <table:table-cell table:style-name="TableCell680">
            <text:p text:style-name="Standard"><text:span text:style-name="T681">Сайт школи<text:s/></text:span><text:a xlink:href="https://ozhenin2.e-schools.info/" office:target-frame-name="_top" xlink:show="replace"><text:span text:style-name="T682">https</text:span></text:a><text:a xlink:href="https://ozhenin2.e-schools.info/" office:target-frame-name="_top" xlink:show="replace"><text:span text:style-name="T683">://</text:span></text:a><text:a xlink:href="https://ozhenin2.e-schools.info/" office:target-frame-name="_top" xlink:show="replace"><text:span text:style-name="T684">ozhenin</text:span></text:a><text:a xlink:href="https://ozhenin2.e-schools.info/" office:target-frame-name="_top" xlink:show="replace"><text:span text:style-name="T685">2.</text:span></text:a><text:a xlink:href="https://ozhenin2.e-schools.info/" office:target-frame-name="_top" xlink:show="replace"><text:span text:style-name="T686">e</text:span></text:a><text:a xlink:href="https://ozhenin2.e-schools.info/" office:target-frame-name="_top" xlink:show="replace"><text:span text:style-name="T687">-</text:span></text:a><text:a xlink:href="https://ozhenin2.e-schools.info/" office:target-frame-name="_top" xlink:show="replace"><text:span text:style-name="T688">schools</text:span></text:a><text:a xlink:href="https://ozhenin2.e-schools.info/" office:target-frame-name="_top" xlink:show="replace"><text:span text:style-name="T689">.</text:span></text:a><text:a xlink:href="https://ozhenin2.e-schools.info/" office:target-frame-name="_top" xlink:show="replace"><text:span text:style-name="T690">info</text:span></text:a><text:span text:style-name="T691">., Google C</text:span><text:span text:style-name="T692">lassroom</text:span></text:p>
            <text:p text:style-name="P693"/>
          </table:table-cell>
        </table:table-row>
        <table:table-row table:style-name="TableRow694">
          <table:table-cell table:style-name="TableCell695" table:number-columns-spanned="6">
            <text:p text:style-name="P696"><text:span text:style-name="T697">Четвер<text:s/></text:span><text:span text:style-name="T698">25</text:span><text:span text:style-name="T699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Standard">1.</text:p>
          </table:table-cell>
          <table:table-cell table:style-name="TableCell702">
            <text:p text:style-name="Standard"><text:span text:style-name="T703">25</text:span><text:span text:style-name="T704">.11.2021.</text:span></text:p>
          </table:table-cell>
          <table:table-cell table:style-name="TableCell705">
            <text:p text:style-name="Standard"><text:span text:style-name="T706">6-</text:span><text:span text:style-name="T707">А</text:span></text:p>
            <text:p text:style-name="Standard"/>
          </table:table-cell>
          <table:table-cell table:style-name="TableCell708">
            <text:p text:style-name="P709">Пропорції</text:p>
          </table:table-cell>
          <table:table-cell table:style-name="TableCell710">
            <text:p text:style-name="Standard"><text:span text:style-name="T711">Опрацювати</text:span><text:span text:style-name="T712"><text:s text:c="2"/></text:span><text:span text:style-name="T713">∫∫</text:span><text:span text:style-name="T714">20</text:span></text:p>
            <text:p text:style-name="Standard"><text:span text:style-name="T715">Виконати №<text:s/></text:span><text:span text:style-name="T716">602, 604, 606</text:span></text:p>
          </table:table-cell>
          <table:table-cell table:style-name="TableCell717">
            <text:p text:style-name="Standard"><text:span text:style-name="T718">Сайт школи<text:s/></text:span><text:a xlink:href="https://ozhenin2.e-schools.info/" office:target-frame-name="_top" xlink:show="replace"><text:span text:style-name="T719">https</text:span></text:a><text:a xlink:href="https://ozhenin2.e-schools.info/" office:target-frame-name="_top" xlink:show="replace"><text:span text:style-name="T720">://</text:span></text:a><text:a xlink:href="https://ozhenin2.e-schools.info/" office:target-frame-name="_top" xlink:show="replace"><text:span text:style-name="T721">ozhenin</text:span></text:a><text:a xlink:href="https://ozhenin2.e-schools.info/" office:target-frame-name="_top" xlink:show="replace"><text:span text:style-name="T722">2.</text:span></text:a><text:a xlink:href="https://ozhenin2.e-schools.info/" office:target-frame-name="_top" xlink:show="replace"><text:span text:style-name="T723">e</text:span></text:a><text:a xlink:href="https://ozhenin2.e-schools.info/" office:target-frame-name="_top" xlink:show="replace"><text:span text:style-name="T724">-</text:span></text:a><text:a xlink:href="https://ozhenin2.e-schools.info/" office:target-frame-name="_top" xlink:show="replace"><text:span text:style-name="T725">schools</text:span></text:a><text:a xlink:href="https://ozhenin2.e-schools.info/" office:target-frame-name="_top" xlink:show="replace"><text:span text:style-name="T726">.</text:span></text:a><text:a xlink:href="https://ozhenin2.e-schools.info/" office:target-frame-name="_top" xlink:show="replace"><text:span text:style-name="T727">info</text:span></text:a><text:span text:style-name="T728">,<text:s/></text:span><text:span text:style-name="T729">Google</text:span><text:span text:style-name="T730"><text:s/></text:span><text:span text:style-name="T731">C</text:span><text:span text:style-name="T732">lassroom</text:span></text:p>
          </table:table-cell>
        </table:table-row>
        <table:table-row table:style-name="TableRow733">
          <table:table-cell table:style-name="TableCell734">
            <text:p text:style-name="Standard">2.</text:p>
          </table:table-cell>
          <table:table-cell table:style-name="TableCell735">
            <text:p text:style-name="P736">25.11.2021</text:p>
          </table:table-cell>
          <table:table-cell table:style-name="TableCell737">
            <text:p text:style-name="P738">5-Б</text:p>
          </table:table-cell>
          <table:table-cell table:style-name="TableCell739">
            <text:p text:style-name="P740">Трикутник та його периметр. Види трикутників</text:p>
          </table:table-cell>
          <table:table-cell table:style-name="TableCell741">
            <text:p text:style-name="Standard"><text:span text:style-name="T742">Опрацювати <text:s/></text:span><text:span text:style-name="T743">∫∫22</text:span><text:span text:style-name="T744">.</text:span></text:p>
            <text:p text:style-name="Standard"><text:span text:style-name="T745">Виконати №<text:s/></text:span><text:span text:style-name="T746">752, 756, 758</text:span></text:p>
          </table:table-cell>
          <table:table-cell table:style-name="TableCell747">
            <text:p text:style-name="Standard"><text:span text:style-name="T748">Сайт школи<text:s/></text:span><text:a xlink:href="https://ozhenin2.e-schools.info/" office:target-frame-name="_top" xlink:show="replace"><text:span text:style-name="T749">https</text:span></text:a><text:a xlink:href="https://ozhenin2.e-schools.info/" office:target-frame-name="_top" xlink:show="replace"><text:span text:style-name="T750">://</text:span></text:a><text:a xlink:href="https://ozhenin2.e-schools.info/" office:target-frame-name="_top" xlink:show="replace"><text:span text:style-name="T751">ozhenin</text:span></text:a><text:a xlink:href="https://ozhenin2.e-schools.info/" office:target-frame-name="_top" xlink:show="replace"><text:span text:style-name="T752">2.</text:span></text:a><text:a xlink:href="https://ozhenin2.e-schools.info/" office:target-frame-name="_top" xlink:show="replace"><text:span text:style-name="T753">e</text:span></text:a><text:a xlink:href="https://ozhenin2.e-schools.info/" office:target-frame-name="_top" xlink:show="replace"><text:span text:style-name="T754">-</text:span></text:a><text:a xlink:href="https://ozhenin2.e-schools.info/" office:target-frame-name="_top" xlink:show="replace"><text:span text:style-name="T755">schools</text:span></text:a><text:a xlink:href="https://ozhenin2.e-schools.info/" office:target-frame-name="_top" xlink:show="replace"><text:span text:style-name="T756">.</text:span></text:a><text:a xlink:href="https://ozhenin2.e-schools.info/" office:target-frame-name="_top" xlink:show="replace"><text:span text:style-name="T757">info</text:span></text:a><text:span text:style-name="T758">,<text:s/></text:span><text:span text:style-name="T759">Google</text:span><text:span text:style-name="T760"><text:s/></text:span><text:span text:style-name="T761">C</text:span><text:span text:style-name="T762">lassroom</text:span></text:p>
          </table:table-cell>
        </table:table-row>
        <table:table-row table:style-name="TableRow763">
          <table:table-cell table:style-name="TableCell764" table:number-columns-spanned="6">
            <text:p text:style-name="P765"><text:span text:style-name="T766">П’ятниця<text:s/></text:span><text:span text:style-name="T767">26</text:span><text:span text:style-name="T768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Standard">1.</text:p>
          </table:table-cell>
          <table:table-cell table:style-name="TableCell771">
            <text:p text:style-name="Standard"><text:span text:style-name="T772">26</text:span><text:span text:style-name="T773">.11.2021.</text:span></text:p>
          </table:table-cell>
          <table:table-cell table:style-name="TableCell774">
            <text:p text:style-name="Standard"><text:span text:style-name="T775">6-</text:span><text:span text:style-name="T776">А</text:span></text:p>
            <text:p text:style-name="Standard"/>
          </table:table-cell>
          <table:table-cell table:style-name="TableCell777">
            <text:p text:style-name="P778">Пропорції</text:p>
          </table:table-cell>
          <table:table-cell table:style-name="TableCell779">
            <text:p text:style-name="Standard"><text:span text:style-name="T780">Підручник : Опрацювати</text:span></text:p>
            <text:p text:style-name="Standard"><text:span text:style-name="T781">∫∫<text:s/></text:span><text:span text:style-name="T782">20</text:span><text:span text:style-name="T783">.</text:span></text:p>
            <text:p text:style-name="Standard"><text:span text:style-name="T784">Виконати №<text:s/></text:span><text:span text:style-name="T785">610, 613, 617</text:span></text:p>
          </table:table-cell>
          <table:table-cell table:style-name="TableCell786">
            <text:p text:style-name="Standard"><text:span text:style-name="T787">Сайт школи<text:s/></text:span><text:a xlink:href="https://ozhenin2.e-schools.info/" office:target-frame-name="_top" xlink:show="replace"><text:span text:style-name="T788">https</text:span></text:a><text:a xlink:href="https://ozhenin2.e-schools.info/" office:target-frame-name="_top" xlink:show="replace"><text:span text:style-name="T789">://</text:span></text:a><text:a xlink:href="https://ozhenin2.e-schools.info/" office:target-frame-name="_top" xlink:show="replace"><text:span text:style-name="T790">ozhenin</text:span></text:a><text:a xlink:href="https://ozhenin2.e-schools.info/" office:target-frame-name="_top" xlink:show="replace"><text:span text:style-name="T791">2.</text:span></text:a><text:a xlink:href="https://ozhenin2.e-schools.info/" office:target-frame-name="_top" xlink:show="replace"><text:span text:style-name="T792">e</text:span></text:a><text:a xlink:href="https://ozhenin2.e-schools.info/" office:target-frame-name="_top" xlink:show="replace"><text:span text:style-name="T793">-</text:span></text:a><text:a xlink:href="https://ozhenin2.e-schools.info/" office:target-frame-name="_top" xlink:show="replace"><text:span text:style-name="T794">schools</text:span></text:a><text:a xlink:href="https://ozhenin2.e-schools.info/" office:target-frame-name="_top" xlink:show="replace"><text:span text:style-name="T795">.</text:span></text:a><text:a xlink:href="https://ozhenin2.e-schools.info/" office:target-frame-name="_top" xlink:show="replace"><text:span text:style-name="T796">info</text:span></text:a><text:span text:style-name="T797">,<text:s/></text:span><text:span text:style-name="T798">Google</text:span></text:p>
          </table:table-cell>
        </table:table-row>
        <table:table-row table:style-name="TableRow799">
          <table:table-cell table:style-name="TableCell800">
            <text:p text:style-name="P801">2</text:p>
          </table:table-cell>
          <table:table-cell table:style-name="TableCell802">
            <text:p text:style-name="P803">26.11.2021</text:p>
          </table:table-cell>
          <table:table-cell table:style-name="TableCell804">
            <text:p text:style-name="P805">5-Б</text:p>
          </table:table-cell>
          <table:table-cell table:style-name="TableCell806">
            <text:p text:style-name="P807">Прямокутник.Квадрат.</text:p>
          </table:table-cell>
          <table:table-cell table:style-name="TableCell808">
            <text:p text:style-name="Standard"><text:span text:style-name="T809">Підручник : Опрацювати</text:span></text:p>
            <text:p text:style-name="Standard"><text:span text:style-name="T810">∫∫<text:s/></text:span><text:span text:style-name="T811">23</text:span><text:span text:style-name="T812">.</text:span></text:p>
            <text:p text:style-name="Standard"><text:span text:style-name="T813">Виконати №<text:s/></text:span><text:span text:style-name="T814">772, 774, 776.</text:span></text:p>
          </table:table-cell>
          <table:table-cell table:style-name="TableCell815">
            <text:p text:style-name="Standard"><text:span text:style-name="T816">Сайт школи<text:s/></text:span><text:a xlink:href="https://ozhenin2.e-schools.info/" office:target-frame-name="_top" xlink:show="replace"><text:span text:style-name="T817">https</text:span></text:a><text:a xlink:href="https://ozhenin2.e-schools.info/" office:target-frame-name="_top" xlink:show="replace"><text:span text:style-name="T818">://</text:span></text:a><text:a xlink:href="https://ozhenin2.e-schools.info/" office:target-frame-name="_top" xlink:show="replace"><text:span text:style-name="T819">ozhenin</text:span></text:a><text:a xlink:href="https://ozhenin2.e-schools.info/" office:target-frame-name="_top" xlink:show="replace"><text:span text:style-name="T820">2.</text:span></text:a><text:a xlink:href="https://ozhenin2.e-schools.info/" office:target-frame-name="_top" xlink:show="replace"><text:span text:style-name="T821">e</text:span></text:a><text:a xlink:href="https://ozhenin2.e-schools.info/" office:target-frame-name="_top" xlink:show="replace"><text:span text:style-name="T822">-</text:span></text:a><text:a xlink:href="https://ozhenin2.e-schools.info/" office:target-frame-name="_top" xlink:show="replace"><text:span text:style-name="T823">schools</text:span></text:a><text:a xlink:href="https://ozhenin2.e-schools.info/" office:target-frame-name="_top" xlink:show="replace"><text:span text:style-name="T824">.</text:span></text:a><text:a xlink:href="https://ozhenin2.e-schools.info/" office:target-frame-name="_top" xlink:show="replace"><text:span text:style-name="T825">info</text:span></text:a><text:span text:style-name="T826">,<text:s/></text:span><text:span text:style-name="T827">Google</text:span></text:p>
          </table:table-cell>
        </table:table-row>
        <table:table-row table:style-name="TableRow828">
          <table:table-cell table:style-name="TableCell829" table:number-columns-spanned="6">
            <text:p text:style-name="P830"><text:span text:style-name="T831">П</text:span><text:span text:style-name="T832">онеділок</text:span><text:span text:style-name="T833"><text:s/></text:span><text:span text:style-name="T834">29</text:span><text:span text:style-name="T835">.11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Standard">1.</text:p>
          </table:table-cell>
          <table:table-cell table:style-name="TableCell838">
            <text:p text:style-name="Standard"><text:span text:style-name="T839">29</text:span><text:span text:style-name="T840">.11.2021.</text:span></text:p>
          </table:table-cell>
          <table:table-cell table:style-name="TableCell841">
            <text:p text:style-name="Standard"><text:span text:style-name="T842">6-</text:span><text:span text:style-name="T843">А</text:span></text:p>
            <text:p text:style-name="Standard"/>
          </table:table-cell>
          <table:table-cell table:style-name="TableCell844">
            <text:p text:style-name="P845">Розв’язування рінянь на основі властивості пропорції</text:p>
          </table:table-cell>
          <table:table-cell table:style-name="TableCell846">
            <text:p text:style-name="Standard"><text:span text:style-name="T847">Підручник : Опрацювати</text:span></text:p>
            <text:p text:style-name="Standard"><text:span text:style-name="T848">∫∫<text:s/></text:span><text:span text:style-name="T849">20</text:span><text:span text:style-name="T850">.</text:span></text:p>
            <text:p text:style-name="Standard"><text:span text:style-name="T851">Виконати №<text:s/></text:span><text:span text:style-name="T852">620, 622</text:span></text:p>
          </table:table-cell>
          <table:table-cell table:style-name="TableCell853">
            <text:p text:style-name="Standard"><text:span text:style-name="T854">Сайт школи<text:s/></text:span><text:a xlink:href="https://ozhenin2.e-schools.info/" office:target-frame-name="_top" xlink:show="replace"><text:span text:style-name="T855">https</text:span></text:a><text:a xlink:href="https://ozhenin2.e-schools.info/" office:target-frame-name="_top" xlink:show="replace"><text:span text:style-name="T856">://</text:span></text:a><text:a xlink:href="https://ozhenin2.e-schools.info/" office:target-frame-name="_top" xlink:show="replace"><text:span text:style-name="T857">ozhenin</text:span></text:a><text:a xlink:href="https://ozhenin2.e-schools.info/" office:target-frame-name="_top" xlink:show="replace"><text:span text:style-name="T858">2.</text:span></text:a><text:a xlink:href="https://ozhenin2.e-schools.info/" office:target-frame-name="_top" xlink:show="replace"><text:span text:style-name="T859">e</text:span></text:a><text:a xlink:href="https://ozhenin2.e-schools.info/" office:target-frame-name="_top" xlink:show="replace"><text:span text:style-name="T860">-</text:span></text:a><text:a xlink:href="https://ozhenin2.e-schools.info/" office:target-frame-name="_top" xlink:show="replace"><text:span text:style-name="T861">schools</text:span></text:a><text:a xlink:href="https://ozhenin2.e-schools.info/" office:target-frame-name="_top" xlink:show="replace"><text:span text:style-name="T862">.</text:span></text:a><text:a xlink:href="https://ozhenin2.e-schools.info/" office:target-frame-name="_top" xlink:show="replace"><text:span text:style-name="T863">info</text:span></text:a><text:span text:style-name="T864">,<text:s/></text:span><text:span text:style-name="T865">Google</text:span></text:p>
          </table:table-cell>
        </table:table-row>
        <table:table-row table:style-name="TableRow866">
          <table:table-cell table:style-name="TableCell867">
            <text:p text:style-name="P868">2</text:p>
          </table:table-cell>
          <table:table-cell table:style-name="TableCell869">
            <text:p text:style-name="P870">29.11.2021</text:p>
          </table:table-cell>
          <table:table-cell table:style-name="TableCell871">
            <text:p text:style-name="P872">5-Б</text:p>
          </table:table-cell>
          <table:table-cell table:style-name="TableCell873">
            <text:p text:style-name="P874">Трикутник. Прямокутник. Квадрат. Самостійна робота</text:p>
          </table:table-cell>
          <table:table-cell table:style-name="TableCell875">
            <text:p text:style-name="P876">Завдання на картках.</text:p>
          </table:table-cell>
          <table:table-cell table:style-name="TableCell877">
            <text:p text:style-name="Standard"><text:span text:style-name="T878">Сайт школи<text:s/></text:span><text:a xlink:href="https://ozhenin2.e-schools.info/" office:target-frame-name="_top" xlink:show="replace"><text:span text:style-name="T879">https</text:span></text:a><text:a xlink:href="https://ozhenin2.e-schools.info/" office:target-frame-name="_top" xlink:show="replace"><text:span text:style-name="T880">://</text:span></text:a><text:a xlink:href="https://ozhenin2.e-schools.info/" office:target-frame-name="_top" xlink:show="replace"><text:span text:style-name="T881">ozhenin</text:span></text:a><text:a xlink:href="https://ozhenin2.e-schools.info/" office:target-frame-name="_top" xlink:show="replace"><text:span text:style-name="T882">2.</text:span></text:a><text:a xlink:href="https://ozhenin2.e-schools.info/" office:target-frame-name="_top" xlink:show="replace"><text:span text:style-name="T883">e</text:span></text:a><text:a xlink:href="https://ozhenin2.e-schools.info/" office:target-frame-name="_top" xlink:show="replace"><text:span text:style-name="T884">-</text:span></text:a><text:a xlink:href="https://ozhenin2.e-schools.info/" office:target-frame-name="_top" xlink:show="replace"><text:span text:style-name="T885">schools</text:span></text:a><text:a xlink:href="https://ozhenin2.e-schools.info/" office:target-frame-name="_top" xlink:show="replace"><text:span text:style-name="T886">.</text:span></text:a><text:a xlink:href="https://ozhenin2.e-schools.info/" office:target-frame-name="_top" xlink:show="replace"><text:span text:style-name="T887">info</text:span></text:a><text:span text:style-name="T888">,<text:s/></text:span><text:span text:style-name="T889">Google</text:span></text:p>
          </table:table-cell>
        </table:table-row>
        <table:table-row table:style-name="TableRow890">
          <table:table-cell table:style-name="TableCell891" table:number-columns-spanned="6">
            <text:p text:style-name="P892"><text:span text:style-name="T893">Середа</text:span><text:span text:style-name="T894"><text:s/></text:span><text:span text:style-name="T895">01</text:span><text:span text:style-name="T896">.1</text:span><text:span text:style-name="T897">2</text:span><text:span text:style-name="T898">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Standard">1.</text:p>
          </table:table-cell>
          <table:table-cell table:style-name="TableCell901">
            <text:p text:style-name="Standard"><text:span text:style-name="T902">01.12</text:span><text:span text:style-name="T903">.2021.</text:span></text:p>
          </table:table-cell>
          <table:table-cell table:style-name="TableCell904">
            <text:p text:style-name="Standard"><text:span text:style-name="T905">6-</text:span><text:span text:style-name="T906">А</text:span></text:p>
            <text:p text:style-name="Standard"/>
          </table:table-cell>
          <table:table-cell table:style-name="TableCell907">
            <text:p text:style-name="P908">Відсоткове відношення двох чисел</text:p>
          </table:table-cell>
          <table:table-cell table:style-name="TableCell909">
            <text:p text:style-name="Standard"><text:span text:style-name="T910">Підручник : Опрацювати</text:span></text:p>
            <text:p text:style-name="Standard"><text:span text:style-name="T911">∫∫<text:s/></text:span><text:span text:style-name="T912">21</text:span><text:span text:style-name="T913">.</text:span></text:p>
            <text:soft-page-break/>
            <text:p text:style-name="Standard"><text:span text:style-name="T914">Виконати №<text:s/></text:span><text:span text:style-name="T915">633, 635, 637</text:span></text:p>
          </table:table-cell>
          <table:table-cell table:style-name="TableCell916">
            <text:p text:style-name="Standard"><text:span text:style-name="T917">Сайт школи<text:s/></text:span><text:a xlink:href="https://ozhenin2.e-schools.info/" office:target-frame-name="_top" xlink:show="replace"><text:span text:style-name="T918">https</text:span></text:a><text:a xlink:href="https://ozhenin2.e-schools.info/" office:target-frame-name="_top" xlink:show="replace"><text:span text:style-name="T919">://</text:span></text:a><text:a xlink:href="https://ozhenin2.e-schools.info/" office:target-frame-name="_top" xlink:show="replace"><text:span text:style-name="T920">ozhenin</text:span></text:a><text:a xlink:href="https://ozhenin2.e-schools.info/" office:target-frame-name="_top" xlink:show="replace"><text:span text:style-name="T921">2.</text:span></text:a><text:a xlink:href="https://ozhenin2.e-schools.info/" office:target-frame-name="_top" xlink:show="replace"><text:span text:style-name="T922">e</text:span></text:a><text:a xlink:href="https://ozhenin2.e-schools.info/" office:target-frame-name="_top" xlink:show="replace"><text:span text:style-name="T923">-</text:span></text:a><text:a xlink:href="https://ozhenin2.e-schools.info/" office:target-frame-name="_top" xlink:show="replace"><text:span text:style-name="T924">schools</text:span></text:a><text:a xlink:href="https://ozhenin2.e-schools.info/" office:target-frame-name="_top" xlink:show="replace"><text:span text:style-name="T925">.</text:span></text:a><text:a xlink:href="https://ozhenin2.e-schools.info/" office:target-frame-name="_top" xlink:show="replace"><text:span text:style-name="T926">info</text:span></text:a><text:span text:style-name="T927">,<text:s/></text:span><text:span text:style-name="T928">Google</text:span></text:p>
          </table:table-cell>
        </table:table-row>
        <text:soft-page-break/>
        <table:table-row table:style-name="TableRow929">
          <table:table-cell table:style-name="TableCell930">
            <text:p text:style-name="P931">2</text:p>
          </table:table-cell>
          <table:table-cell table:style-name="TableCell932">
            <text:p text:style-name="P933">01.12.2021</text:p>
          </table:table-cell>
          <table:table-cell table:style-name="TableCell934">
            <text:p text:style-name="P935">5-Б</text:p>
          </table:table-cell>
          <table:table-cell table:style-name="TableCell936">
            <text:p text:style-name="P937">Площі прямокутника і квадрата</text:p>
          </table:table-cell>
          <table:table-cell table:style-name="TableCell938">
            <text:p text:style-name="Standard"><text:span text:style-name="T939">Підручник : Опрацювати</text:span></text:p>
            <text:p text:style-name="Standard"><text:span text:style-name="T940">∫∫<text:s/></text:span><text:span text:style-name="T941">24</text:span><text:span text:style-name="T942">.</text:span></text:p>
            <text:p text:style-name="Standard"><text:span text:style-name="T943">Виконати №<text:s/></text:span><text:span text:style-name="T944">787, 789, 791</text:span></text:p>
          </table:table-cell>
          <table:table-cell table:style-name="TableCell945">
            <text:p text:style-name="Standard"><text:span text:style-name="T946">Сайт школи<text:s/></text:span><text:a xlink:href="https://ozhenin2.e-schools.info/" office:target-frame-name="_top" xlink:show="replace"><text:span text:style-name="T947">https</text:span></text:a><text:a xlink:href="https://ozhenin2.e-schools.info/" office:target-frame-name="_top" xlink:show="replace"><text:span text:style-name="T948">://</text:span></text:a><text:a xlink:href="https://ozhenin2.e-schools.info/" office:target-frame-name="_top" xlink:show="replace"><text:span text:style-name="T949">ozhenin</text:span></text:a><text:a xlink:href="https://ozhenin2.e-schools.info/" office:target-frame-name="_top" xlink:show="replace"><text:span text:style-name="T950">2.</text:span></text:a><text:a xlink:href="https://ozhenin2.e-schools.info/" office:target-frame-name="_top" xlink:show="replace"><text:span text:style-name="T951">e</text:span></text:a><text:a xlink:href="https://ozhenin2.e-schools.info/" office:target-frame-name="_top" xlink:show="replace"><text:span text:style-name="T952">-</text:span></text:a><text:a xlink:href="https://ozhenin2.e-schools.info/" office:target-frame-name="_top" xlink:show="replace"><text:span text:style-name="T953">schools</text:span></text:a><text:a xlink:href="https://ozhenin2.e-schools.info/" office:target-frame-name="_top" xlink:show="replace"><text:span text:style-name="T954">.</text:span></text:a><text:a xlink:href="https://ozhenin2.e-schools.info/" office:target-frame-name="_top" xlink:show="replace"><text:span text:style-name="T955">info</text:span></text:a><text:span text:style-name="T956">,<text:s/></text:span><text:span text:style-name="T957">Google</text:span></text:p>
          </table:table-cell>
        </table:table-row>
        <table:table-row table:style-name="TableRow958">
          <table:table-cell table:style-name="TableCell959" table:number-columns-spanned="6">
            <text:p text:style-name="P960"><text:span text:style-name="T961">Четвер 02.12.</text:span><text:span text:style-name="T962">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>1.</text:p>
          </table:table-cell>
          <table:table-cell table:style-name="TableCell966">
            <text:p text:style-name="Standard"><text:span text:style-name="T967">02.12</text:span><text:span text:style-name="T968">.2021.</text:span></text:p>
          </table:table-cell>
          <table:table-cell table:style-name="TableCell969">
            <text:p text:style-name="Standard"><text:span text:style-name="T970">6-</text:span><text:span text:style-name="T971">А</text:span></text:p>
            <text:p text:style-name="P972"/>
          </table:table-cell>
          <table:table-cell table:style-name="TableCell973">
            <text:p text:style-name="P974">Відсоткове відношення двох чисел</text:p>
          </table:table-cell>
          <table:table-cell table:style-name="TableCell975">
            <text:p text:style-name="Standard"><text:span text:style-name="T976">Підручник : Опрацювати</text:span></text:p>
            <text:p text:style-name="Standard"><text:span text:style-name="T977">∫∫ 21</text:span><text:span text:style-name="T978">.</text:span></text:p>
            <text:p text:style-name="Standard"><text:span text:style-name="T979">Виконати №<text:s/></text:span><text:span text:style-name="T980">639,642, 646</text:span></text:p>
          </table:table-cell>
          <table:table-cell table:style-name="TableCell981">
            <text:p text:style-name="Standard"><text:span text:style-name="T982">Сайт школи<text:s/></text:span><text:a xlink:href="https://ozhenin2.e-schools.info/" office:target-frame-name="_top" xlink:show="replace"><text:span text:style-name="T983">https</text:span></text:a><text:a xlink:href="https://ozhenin2.e-schools.info/" office:target-frame-name="_top" xlink:show="replace"><text:span text:style-name="T984">://</text:span></text:a><text:a xlink:href="https://ozhenin2.e-schools.info/" office:target-frame-name="_top" xlink:show="replace"><text:span text:style-name="T985">ozhenin</text:span></text:a><text:a xlink:href="https://ozhenin2.e-schools.info/" office:target-frame-name="_top" xlink:show="replace"><text:span text:style-name="T986">2.</text:span></text:a><text:a xlink:href="https://ozhenin2.e-schools.info/" office:target-frame-name="_top" xlink:show="replace"><text:span text:style-name="T987">e</text:span></text:a><text:a xlink:href="https://ozhenin2.e-schools.info/" office:target-frame-name="_top" xlink:show="replace"><text:span text:style-name="T988">-</text:span></text:a><text:a xlink:href="https://ozhenin2.e-schools.info/" office:target-frame-name="_top" xlink:show="replace"><text:span text:style-name="T989">schools</text:span></text:a><text:a xlink:href="https://ozhenin2.e-schools.info/" office:target-frame-name="_top" xlink:show="replace"><text:span text:style-name="T990">.</text:span></text:a><text:a xlink:href="https://ozhenin2.e-schools.info/" office:target-frame-name="_top" xlink:show="replace"><text:span text:style-name="T991">info</text:span></text:a><text:span text:style-name="T992">,<text:s/></text:span><text:span text:style-name="T993">Google</text:span></text:p>
          </table:table-cell>
        </table:table-row>
        <table:table-row table:style-name="TableRow994">
          <table:table-cell table:style-name="TableCell995">
            <text:p text:style-name="P996">2</text:p>
          </table:table-cell>
          <table:table-cell table:style-name="TableCell997">
            <text:p text:style-name="P998">02.12.2021</text:p>
          </table:table-cell>
          <table:table-cell table:style-name="TableCell999">
            <text:p text:style-name="P1000">5-Б</text:p>
          </table:table-cell>
          <table:table-cell table:style-name="TableCell1001">
            <text:p text:style-name="P1002">Площі прямокутника і квадрата</text:p>
          </table:table-cell>
          <table:table-cell table:style-name="TableCell1003">
            <text:p text:style-name="Standard"><text:span text:style-name="T1004">Підручник : Опрацювати</text:span></text:p>
            <text:p text:style-name="Standard"><text:span text:style-name="T1005">∫∫ 24</text:span><text:span text:style-name="T1006">.</text:span></text:p>
            <text:p text:style-name="Standard"><text:span text:style-name="T1007">Виконати №<text:s/></text:span><text:span text:style-name="T1008">794, 797, 798</text:span></text:p>
          </table:table-cell>
          <table:table-cell table:style-name="TableCell1009">
            <text:p text:style-name="Standard"><text:span text:style-name="T1010">Сайт школи<text:s/></text:span><text:a xlink:href="https://ozhenin2.e-schools.info/" office:target-frame-name="_top" xlink:show="replace"><text:span text:style-name="T1011">https</text:span></text:a><text:a xlink:href="https://ozhenin2.e-schools.info/" office:target-frame-name="_top" xlink:show="replace"><text:span text:style-name="T1012">://</text:span></text:a><text:a xlink:href="https://ozhenin2.e-schools.info/" office:target-frame-name="_top" xlink:show="replace"><text:span text:style-name="T1013">ozhenin</text:span></text:a><text:a xlink:href="https://ozhenin2.e-schools.info/" office:target-frame-name="_top" xlink:show="replace"><text:span text:style-name="T1014">2.</text:span></text:a><text:a xlink:href="https://ozhenin2.e-schools.info/" office:target-frame-name="_top" xlink:show="replace"><text:span text:style-name="T1015">e</text:span></text:a><text:a xlink:href="https://ozhenin2.e-schools.info/" office:target-frame-name="_top" xlink:show="replace"><text:span text:style-name="T1016">-</text:span></text:a><text:a xlink:href="https://ozhenin2.e-schools.info/" office:target-frame-name="_top" xlink:show="replace"><text:span text:style-name="T1017">schools</text:span></text:a><text:a xlink:href="https://ozhenin2.e-schools.info/" office:target-frame-name="_top" xlink:show="replace"><text:span text:style-name="T1018">.</text:span></text:a><text:a xlink:href="https://ozhenin2.e-schools.info/" office:target-frame-name="_top" xlink:show="replace"><text:span text:style-name="T1019">info</text:span></text:a><text:span text:style-name="T1020">,<text:s/></text:span><text:span text:style-name="T1021">Google</text:span></text:p>
          </table:table-cell>
        </table:table-row>
        <table:table-row table:style-name="TableRow1022">
          <table:table-cell table:style-name="TableCell1023" table:number-columns-spanned="6">
            <text:p text:style-name="P1024"><text:span text:style-name="T1025">П’ятниця<text:s/></text:span><text:span text:style-name="T1026">03</text:span><text:span text:style-name="T1027">.1</text:span><text:span text:style-name="T1028">2</text:span><text:span text:style-name="T1029">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Standard">1.</text:p>
          </table:table-cell>
          <table:table-cell table:style-name="TableCell1032">
            <text:p text:style-name="Standard"><text:span text:style-name="T1033">03</text:span><text:span text:style-name="T1034">.1</text:span><text:span text:style-name="T1035">2</text:span><text:span text:style-name="T1036">.2021.</text:span></text:p>
          </table:table-cell>
          <table:table-cell table:style-name="TableCell1037">
            <text:p text:style-name="Standard"><text:span text:style-name="T1038">6-</text:span><text:span text:style-name="T1039">А</text:span></text:p>
            <text:p text:style-name="Standard"/>
          </table:table-cell>
          <table:table-cell table:style-name="TableCell1040">
            <text:p text:style-name="P1041">Відсоткове відношення двох чисел. Самостійна робота.</text:p>
          </table:table-cell>
          <table:table-cell table:style-name="TableCell1042">
            <text:p text:style-name="P1043">Завдання на картках.</text:p>
          </table:table-cell>
          <table:table-cell table:style-name="TableCell1044">
            <text:p text:style-name="Standard"><text:span text:style-name="T1045">Сайт</text:span><text:span text:style-name="T1046"><text:s/></text:span><text:span text:style-name="T1047">школи</text:span><text:span text:style-name="T1048"><text:s/></text:span><text:a xlink:href="https://ozhenin2.e-schools.info/" office:target-frame-name="_top" xlink:show="replace"><text:span text:style-name="T1049">https</text:span></text:a><text:a xlink:href="https://ozhenin2.e-schools.info/" office:target-frame-name="_top" xlink:show="replace"><text:span text:style-name="T1050">://</text:span></text:a><text:a xlink:href="https://ozhenin2.e-schools.info/" office:target-frame-name="_top" xlink:show="replace"><text:span text:style-name="T1051">ozhenin</text:span></text:a><text:a xlink:href="https://ozhenin2.e-schools.info/" office:target-frame-name="_top" xlink:show="replace"><text:span text:style-name="T1052">2.</text:span></text:a><text:a xlink:href="https://ozhenin2.e-schools.info/" office:target-frame-name="_top" xlink:show="replace"><text:span text:style-name="T1053">e</text:span></text:a><text:a xlink:href="https://ozhenin2.e-schools.info/" office:target-frame-name="_top" xlink:show="replace"><text:span text:style-name="T1054">-</text:span></text:a><text:a xlink:href="https://ozhenin2.e-schools.info/" office:target-frame-name="_top" xlink:show="replace"><text:span text:style-name="T1055">schools</text:span></text:a><text:a xlink:href="https://ozhenin2.e-schools.info/" office:target-frame-name="_top" xlink:show="replace"><text:span text:style-name="T1056">.</text:span></text:a><text:a xlink:href="https://ozhenin2.e-schools.info/" office:target-frame-name="_top" xlink:show="replace"><text:span text:style-name="T1057">info</text:span></text:a><text:span text:style-name="T1058">,<text:s/></text:span><text:span text:style-name="T1059">Google</text:span></text:p>
          </table:table-cell>
        </table:table-row>
        <table:table-row table:style-name="TableRow1060">
          <table:table-cell table:style-name="TableCell1061">
            <text:p text:style-name="P1062">2</text:p>
          </table:table-cell>
          <table:table-cell table:style-name="TableCell1063">
            <text:p text:style-name="P1064">03.12.2021</text:p>
          </table:table-cell>
          <table:table-cell table:style-name="TableCell1065">
            <text:p text:style-name="P1066">5-Б</text:p>
          </table:table-cell>
          <table:table-cell table:style-name="TableCell1067">
            <text:p text:style-name="P1068">Прямокутний паралелепіпед. Куб. Піраміда.</text:p>
          </table:table-cell>
          <table:table-cell table:style-name="TableCell1069">
            <text:p text:style-name="Standard"><text:span text:style-name="T1070">Підручник : Опрацювати</text:span></text:p>
            <text:p text:style-name="Standard"><text:span text:style-name="T1071">∫∫ 25</text:span><text:span text:style-name="T1072">.</text:span></text:p>
            <text:p text:style-name="Standard"><text:span text:style-name="T1073">Виконати №<text:s/></text:span><text:span text:style-name="T1074">839, 842, 845</text:span></text:p>
          </table:table-cell>
          <table:table-cell table:style-name="TableCell1075">
            <text:p text:style-name="Standard"><text:span text:style-name="T1076">Сайт</text:span><text:span text:style-name="T1077"><text:s/></text:span><text:span text:style-name="T1078">школи</text:span><text:span text:style-name="T1079"><text:s/></text:span><text:a xlink:href="https://ozhenin2.e-schools.info/" office:target-frame-name="_top" xlink:show="replace"><text:span text:style-name="T1080">https</text:span></text:a><text:a xlink:href="https://ozhenin2.e-schools.info/" office:target-frame-name="_top" xlink:show="replace"><text:span text:style-name="T1081">://</text:span></text:a><text:a xlink:href="https://ozhenin2.e-schools.info/" office:target-frame-name="_top" xlink:show="replace"><text:span text:style-name="T1082">ozhenin</text:span></text:a><text:a xlink:href="https://ozhenin2.e-schools.info/" office:target-frame-name="_top" xlink:show="replace"><text:span text:style-name="T1083">2.</text:span></text:a><text:a xlink:href="https://ozhenin2.e-schools.info/" office:target-frame-name="_top" xlink:show="replace"><text:span text:style-name="T1084">e</text:span></text:a><text:a xlink:href="https://ozhenin2.e-schools.info/" office:target-frame-name="_top" xlink:show="replace"><text:span text:style-name="T1085">-</text:span></text:a><text:a xlink:href="https://ozhenin2.e-schools.info/" office:target-frame-name="_top" xlink:show="replace"><text:span text:style-name="T1086">schools</text:span></text:a><text:a xlink:href="https://ozhenin2.e-schools.info/" office:target-frame-name="_top" xlink:show="replace"><text:span text:style-name="T1087">.</text:span></text:a><text:a xlink:href="https://ozhenin2.e-schools.info/" office:target-frame-name="_top" xlink:show="replace"><text:span text:style-name="T1088">info</text:span></text:a><text:span text:style-name="T1089">,<text:s/></text:span><text:span text:style-name="T1090">Google</text:span></text:p>
          </table:table-cell>
        </table:table-row>
        <table:table-row table:style-name="TableRow1091">
          <table:table-cell table:style-name="TableCell1092" table:number-columns-spanned="6">
            <text:p text:style-name="P1093"><text:span text:style-name="T1094">П</text:span><text:span text:style-name="T1095">онеділок 06</text:span><text:span text:style-name="T1096">.1</text:span><text:span text:style-name="T1097">2</text:span><text:span text:style-name="T1098">.202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Standard">1.</text:p>
          </table:table-cell>
          <table:table-cell table:style-name="TableCell1101">
            <text:p text:style-name="Standard"><text:span text:style-name="T1102">06</text:span><text:span text:style-name="T1103">.1</text:span><text:span text:style-name="T1104">2</text:span><text:span text:style-name="T1105">.2021.</text:span></text:p>
          </table:table-cell>
          <table:table-cell table:style-name="TableCell1106">
            <text:p text:style-name="Standard"><text:span text:style-name="T1107">6-</text:span><text:span text:style-name="T1108">А</text:span></text:p>
            <text:p text:style-name="Standard"/>
          </table:table-cell>
          <table:table-cell table:style-name="TableCell1109">
            <text:p text:style-name="P1110">Пряма та обернена пропорційні залежності.</text:p>
          </table:table-cell>
          <table:table-cell table:style-name="TableCell1111">
            <text:p text:style-name="Standard"><text:span text:style-name="T1112">Підручник : Опрацювати</text:span></text:p>
            <text:p text:style-name="Standard"><text:span text:style-name="T1113">∫∫ 22</text:span><text:span text:style-name="T1114">.</text:span></text:p>
            <text:p text:style-name="Standard"><text:span text:style-name="T1115">Виконати №<text:s/></text:span><text:span text:style-name="T1116">662, 665, 667.</text:span></text:p>
          </table:table-cell>
          <table:table-cell table:style-name="TableCell1117">
            <text:p text:style-name="Standard"><text:span text:style-name="T1118">Сайт</text:span><text:span text:style-name="T1119"><text:s/></text:span><text:span text:style-name="T1120">школи</text:span><text:span text:style-name="T1121"><text:s/></text:span><text:a xlink:href="https://ozhenin2.e-schools.info/" office:target-frame-name="_top" xlink:show="replace"><text:span text:style-name="T1122">https</text:span></text:a><text:a xlink:href="https://ozhenin2.e-schools.info/" office:target-frame-name="_top" xlink:show="replace"><text:span text:style-name="T1123">://</text:span></text:a><text:a xlink:href="https://ozhenin2.e-schools.info/" office:target-frame-name="_top" xlink:show="replace"><text:span text:style-name="T1124">ozhenin</text:span></text:a><text:a xlink:href="https://ozhenin2.e-schools.info/" office:target-frame-name="_top" xlink:show="replace"><text:span text:style-name="T1125">2.</text:span></text:a><text:a xlink:href="https://ozhenin2.e-schools.info/" office:target-frame-name="_top" xlink:show="replace"><text:span text:style-name="T1126">e</text:span></text:a><text:a xlink:href="https://ozhenin2.e-schools.info/" office:target-frame-name="_top" xlink:show="replace"><text:span text:style-name="T1127">-</text:span></text:a><text:a xlink:href="https://ozhenin2.e-schools.info/" office:target-frame-name="_top" xlink:show="replace"><text:span text:style-name="T1128">schools</text:span></text:a><text:a xlink:href="https://ozhenin2.e-schools.info/" office:target-frame-name="_top" xlink:show="replace"><text:span text:style-name="T1129">.</text:span></text:a><text:a xlink:href="https://ozhenin2.e-schools.info/" office:target-frame-name="_top" xlink:show="replace"><text:span text:style-name="T1130">info</text:span></text:a><text:span text:style-name="T1131">,<text:s/></text:span><text:span text:style-name="T1132">Google</text:span></text:p>
          </table:table-cell>
        </table:table-row>
        <table:table-row table:style-name="TableRow1133">
          <table:table-cell table:style-name="TableCell1134">
            <text:p text:style-name="P1135">2</text:p>
          </table:table-cell>
          <table:table-cell table:style-name="TableCell1136">
            <text:p text:style-name="P1137">06.12.2021</text:p>
          </table:table-cell>
          <table:table-cell table:style-name="TableCell1138">
            <text:p text:style-name="P1139">5-Б</text:p>
          </table:table-cell>
          <table:table-cell table:style-name="TableCell1140">
            <text:p text:style-name="P1141">Об’єм прямокутного паралелепіпеда. Об’єм Куба.<text:s/></text:p>
          </table:table-cell>
          <table:table-cell table:style-name="TableCell1142">
            <text:p text:style-name="Standard"><text:span text:style-name="T1143">Підручник : Опрацювати</text:span></text:p>
            <text:p text:style-name="Standard"><text:span text:style-name="T1144">∫∫ 26</text:span><text:span text:style-name="T1145">.</text:span></text:p>
            <text:p text:style-name="Standard"><text:span text:style-name="T1146">Виконати №<text:s/></text:span><text:span text:style-name="T1147">874 876, 878</text:span></text:p>
          </table:table-cell>
          <table:table-cell table:style-name="TableCell1148">
            <text:p text:style-name="Standard"><text:span text:style-name="T1149">Сайт</text:span><text:span text:style-name="T1150"><text:s/></text:span><text:span text:style-name="T1151">школи</text:span><text:span text:style-name="T1152"><text:s/></text:span><text:a xlink:href="https://ozhenin2.e-schools.info/" office:target-frame-name="_top" xlink:show="replace"><text:span text:style-name="T1153">https</text:span></text:a><text:a xlink:href="https://ozhenin2.e-schools.info/" office:target-frame-name="_top" xlink:show="replace"><text:span text:style-name="T1154">://</text:span></text:a><text:a xlink:href="https://ozhenin2.e-schools.info/" office:target-frame-name="_top" xlink:show="replace"><text:span text:style-name="T1155">ozhenin</text:span></text:a><text:a xlink:href="https://ozhenin2.e-schools.info/" office:target-frame-name="_top" xlink:show="replace"><text:span text:style-name="T1156">2.</text:span></text:a><text:a xlink:href="https://ozhenin2.e-schools.info/" office:target-frame-name="_top" xlink:show="replace"><text:span text:style-name="T1157">e</text:span></text:a><text:a xlink:href="https://ozhenin2.e-schools.info/" office:target-frame-name="_top" xlink:show="replace"><text:span text:style-name="T1158">-</text:span></text:a><text:a xlink:href="https://ozhenin2.e-schools.info/" office:target-frame-name="_top" xlink:show="replace"><text:span text:style-name="T1159">schools</text:span></text:a><text:a xlink:href="https://ozhenin2.e-schools.info/" office:target-frame-name="_top" xlink:show="replace"><text:span text:style-name="T1160">.</text:span></text:a><text:a xlink:href="https://ozhenin2.e-schools.info/" office:target-frame-name="_top" xlink:show="replace"><text:span text:style-name="T1161">info</text:span></text:a><text:span text:style-name="T1162">,<text:s/></text:span><text:span text:style-name="T1163">Google</text:span></text:p>
          </table:table-cell>
        </table:table-row>
      </table:table>
      <text:p text:style-name="P1164"/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complex="Times New Roman" fo:language="en" fo:country="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я</meta:initial-creator>
    <dc:creator>Надя</dc:creator>
    <meta:creation-date>2017-10-20T23:40:00Z</meta:creation-date>
    <dc:date>2021-11-12T18:29:00Z</dc:date>
    <meta:template xlink:href="Normal" xlink:type="simple"/>
    <meta:editing-cycles>2</meta:editing-cycles>
    <meta:editing-duration>PT9660S</meta:editing-duration>
    <meta:document-statistic meta:page-count="5" meta:paragraph-count="41" meta:word-count="3136" meta:character-count="20971" meta:row-count="148" meta:non-whitespace-character-count="17876"/>
  </office:meta>
</office:document-meta>
</file>