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T1" style:family="text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3"/><text:span text:style-name="T1"><text:s text:c="24"/></text:span><text:span text:style-name="T1">Список вчителів, які атестуються </text:span></text:p>
      <text:p text:style-name="P1"><text:s text:c="39"/>в 2024 — 2025 навчальному році</text:p>
      <text:p text:style-name="P1"/>
      <text:p text:style-name="P1"/>
      <text:p text:style-name="P1">1. Яцевич Світлана Вікторівна — заступник директора з НВР.</text:p>
      <text:p text:style-name="P1">2. Парфенюк Віктор Іванович — вчитель фізики і астрономії.</text:p>
      <text:p text:style-name="P1">3. Палій Лариса Вікторівна — вчитель початкових класів.</text:p>
      <text:p text:style-name="P1">4. Жевак Наталія Григорівна — вчитель початкових класів.</text:p>
      <text:p text:style-name="P1">5, Качанівська Оксана Василівна — практичний психолог.</text:p>
      <text:p text:style-name="P1">6. Рибкіна Світлана Григорівна — вчитель зарубіжної літератур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17T09:59:42.528000000</dc:date>
    <meta:editing-duration>PT9M27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8" meta:word-count="59" meta:character-count="482"/>
  </office:meta>
</office:document-meta>
</file>