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Arial, sans-serif"/>
    <style:font-face style:name="Tahoma1" svg:font-family="Tahoma, Geneva, sans-serif"/>
  </office:font-face-decls>
  <office:automatic-styles>
    <style:style style:name="P1" style:family="paragraph" style:parent-style-name="Heading_20_1">
      <style:paragraph-properties fo:margin-left="0cm" fo:margin-right="0cm" fo:margin-top="0cm" fo:margin-bottom="0cm" style:contextual-spacing="false" fo:text-align="center" style:justify-single-word="false" fo:orphans="2" fo:widows="2" fo:text-indent="0cm" style:auto-text-indent="false" fo:padding="0cm" fo:border="none"/>
    </style:style>
    <style:style style:name="P2" style:family="paragraph" style:parent-style-name="Heading_20_1">
      <style:paragraph-properties fo:margin-left="0cm" fo:margin-right="0cm" fo:orphans="2" fo:widows="2" fo:text-indent="0cm" style:auto-text-indent="false"/>
    </style:style>
    <style:style style:name="P3" style:family="paragraph" style:parent-style-name="Heading_20_2">
      <style:paragraph-properties fo:margin-left="0cm" fo:margin-right="0cm" fo:margin-top="0cm" fo:margin-bottom="0cm" style:contextual-spacing="false" fo:text-align="center" style:justify-single-word="false" fo:orphans="2" fo:widows="2" fo:text-indent="0cm" style:auto-text-indent="false" fo:padding="0cm" fo:border="none"/>
    </style:style>
    <style:style style:name="P4" style:family="paragraph" style:parent-style-name="Standard">
      <style:paragraph-properties fo:margin-left="0cm" fo:margin-right="0cm" fo:orphans="2" fo:widows="2" fo:text-indent="0cm" style:auto-text-indent="false"/>
    </style:style>
    <style:style style:name="P5"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ahoma1" fo:letter-spacing="normal" fo:font-style="normal" fo:font-weight="normal"/>
    </style:style>
    <style:style style:name="P6"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fo:letter-spacing="normal"/>
    </style:style>
    <style:style style:name="T1" style:family="text">
      <style:text-properties fo:font-variant="normal" fo:text-transform="none" fo:color="#111111" loext:opacity="100%" style:font-name="Tahoma" fo:font-size="8.25pt" fo:letter-spacing="normal" fo:font-style="normal" fo:font-weight="normal"/>
    </style:style>
    <style:style style:name="T2" style:family="text">
      <style:text-properties fo:font-variant="normal" fo:text-transform="none" fo:color="#333333" loext:opacity="100%" style:font-name="Tahoma1" fo:letter-spacing="normal" fo:font-style="normal" fo:font-weight="bold" loext:padding="0cm" loext:border="none"/>
    </style:style>
    <style:style style:name="T3" style:family="text">
      <style:text-properties fo:font-variant="normal" fo:text-transform="none" fo:color="#333333" loext:opacity="100%" style:font-name="Tahoma1" fo:letter-spacing="normal" fo:font-style="normal" fo:font-weight="normal" loext:padding="0cm" loext:border="none"/>
    </style:style>
    <style:style style:name="T4" style:family="text">
      <style:text-properties style:font-name="Tahoma1"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Strong_20_Emphasis"><text:span text:style-name="T2">Поради соціального педагога</text:span></text:span></text:h>
      <text:h text:style-name="P3" text:outline-level="2"><text:span text:style-name="Strong_20_Emphasis"><text:span text:style-name="T2">вчителям початкових класів</text:span></text:span></text:h>
      <text:p text:style-name="Horizontal_20_Line"/>
      <text:p text:style-name="P5">Забезпечувати всебічний розвиток особистості молодшого школяра.</text:p>
      <text:p text:style-name="P5">У засвоєнні предметних знань, умінь і навичок спиратись на сформовані в дітей до школи пізнавальні вміння, розвинені психічні процеси.</text:p>
      <text:p text:style-name="P5">Процес навчання будувати на осмисленні та усвідомленні знань, на оптимальному поєднанні репродуктивного та творчого підходів до формування предметних умінь.</text:p>
      <text:p text:style-name="P5">Спиратись тільки на досягнутий рівень розвитку дітей; не вважати неповноцінним той рівень досягнень деяких дітей, який не відповідає віковим стандартам.</text:p>
      <text:p text:style-name="P5">Поступово урізноманітнювати й ускладнювати форми, методи та прийоми роботи з учнями, структуру уроків.</text:p>
      <text:p text:style-name="P5">Систематично формувати, закріплювати та розвивати в учнів уміння та навички виконувати домашні завдання, навички самостійної навчальної праці.</text:p>
      <text:p text:style-name="P5">Розвивати мислення, пам'ять, увагу.</text:p>
      <text:p text:style-name="P5">Проводити навчально-виховну роботу на доступному для учнів, але достатньо високому рівні труднощів для оптимального використання та розвитку їхніх сил і можливостей.</text:p>
      <text:p text:style-name="P5">Розвивати творчі здібності учнів.</text:p>
      <text:p text:style-name="P5">Оптимально розвивати, розширювати й ускладнювати вимоги до учнів.</text:p>
      <text:p text:style-name="P5">Психологічно готувати учнів до переходу на предметну систему навчання, підтримувати тісний зв'язок з учителями старших класів.</text:p>
      <text:p text:style-name="Horizontal_20_Line"/>
      <text:h text:style-name="P1" text:outline-level="1"><text:bookmark text:name="_GoBack"/><text:span text:style-name="Strong_20_Emphasis"><text:span text:style-name="T2">Поради соціального педагога</text:span></text:span></text:h>
      <text:h text:style-name="P3" text:outline-level="2"><text:span text:style-name="Strong_20_Emphasis"><text:span text:style-name="T2">щодо встановлення довіри між проблемним підлітком і класним керівником</text:span></text:span></text:h>
      <text:p text:style-name="Horizontal_20_Line"/>
      <text:p text:style-name="P5">1. Уважно вислухайте дитину, прагніть до того, щоб підліток зрозумів, що він вам не байдужий і ви готові зрозуміти і прийняти його. Не перебивайте і показуйте свого страху. Відносьтесь до нього серйозно, з повагою.</text:p>
      <text:p text:style-name="P5">2. Запропонуйте свою підтримку і допомогу. Постарайтесь переконати, що даний стан ( проблема) тимчасові і швидко пройдуть Проявіть співчуття і покажіть, що ви поділяєте і розумієте його почуття.</text:p>
      <text:p text:style-name="P5">3. Зацікавтесь, що саме турбує підлітка.</text:p>
      <text:p text:style-name="P5">4. Впевнено спілкуйтесь з підлітком .Саме це допоможе йому повірити у власні сили. Головне правило в роботі з дітьми – не нашкодь!</text:p>
      <text:p text:style-name="P5">5. Використовуйте слова, речення, які будуть сприяти встановленню контактів: розумію, звичайно, відчуваю, хочу допомогти.</text:p>
      <text:p text:style-name="P5"><text:soft-page-break/>6. В розмові з підлітком дайте зрозуміти йому, що він необхідний і іншим і унікальний як особистість Кожна людина незалежно від віку, хоче мати позитивну оцінку своєї діяльності.</text:p>
      <text:p text:style-name="P5">7. Недооцінка гірша ніж переоцінка, надихайте підлітка на високу самооцінку. Вмійте слухати, довіряйте і викликати довіру в нього.</text:p>
      <text:p text:style-name="Horizontal_20_Line"/>
      <text:h text:style-name="P3" text:outline-level="2"><text:span text:style-name="Strong_20_Emphasis"><text:span text:style-name="T2">Рекомендації педагогам щодо спілкування з дітьми схильними</text:span></text:span><text:span text:style-name="Strong_20_Emphasis"><text:span text:style-name="T3"> </text:span></text:span><text:span text:style-name="Strong_20_Emphasis"><text:span text:style-name="T2">до правопорушень</text:span></text:span></text:h>
      <text:p text:style-name="P5">1. Проявляйте витримку під час спілкування з проблемними підлітками.</text:p>
      <text:p text:style-name="P5">2. Терпляче і наполегливо пояснюйте неправильність їхніх поглядів і поведінки.</text:p>
      <text:p text:style-name="P5">3. Намагайтесь переконувати і відкривати “важким” підліткам гідні та цікаві життєві перспективи.</text:p>
      <text:p text:style-name="P5">4. Постійним повчанням не закріплюйте у підлітків, схильних до правопорушень, негативну оцінку своїх учинків.</text:p>
      <text:p text:style-name="P5">5. Не перешкоджайте їхній участі у звичайних молодіжних об’єднаннях.</text:p>
      <text:p text:style-name="P5">6. Уникайте надто наполегливо і безцеремонно втягувати таких підлітків в суспільні справи колективу учнів.</text:p>
      <text:p text:style-name="P5">7. Сприяйте організації педагогами та батьками спільних масових заходів, що з’єднують підлітків з різною поведінкою, світосприйняттям, успішністю.</text:p>
      <text:p text:style-name="P5">8. Втягуйте “важких” підлітків в суспільно корисні трудові справи, використовуючи притаманну їм завзятість в досягненні поставленої мети, прагнення до першості, частково усвідомлене почуття їхньої соціальної неповноцінності.</text:p>
      <text:p text:style-name="P5">9. По можливості, з метою перевиховання підлітків, які вже зробили помилку в житті, змініть обставини та звичні їм форми поведінки, виказуйте їм довіру, схвалюйте їхні досягнення.</text:p>
      <text:p text:style-name="P5">10. Виховуйте у таких підлітків вміння не тільки підкорятися, а й командувати, не принижуючи та не уражуючи інтереси однолітків.</text:p>
      <text:p text:style-name="Horizontal_20_Line"/>
      <text:h text:style-name="P3" text:outline-level="2"><text:span text:style-name="Strong_20_Emphasis"><text:span text:style-name="T2">Рекомендації соціального педагога вчителям</text:span></text:span></text:h>
      <text:h text:style-name="P3" text:outline-level="2"><text:span text:style-name="Strong_20_Emphasis"><text:span text:style-name="T2">із забезпечення засобів впливу на підлітка</text:span></text:span></text:h>
      <text:h text:style-name="P3" text:outline-level="2"><text:span text:style-name="Strong_20_Emphasis"><text:span text:style-name="T2">щодо поліпшення його поведінки</text:span></text:span></text:h>
      <text:p text:style-name="P5">1. Пошук і знаходження шляхів підвищення мотивації до навчання у слабких учнів:</text:p>
      <text:p text:style-name="P6">– <text:span text:style-name="T4">винагорода дітей за досить незначний прогрес під час навчальної діяльності, а не за досконалість в ній;</text:span></text:p>
      <text:p text:style-name="P5">- активне заохочення в творчій діяльності, в спорті, в</text:p>
      <text:p text:style-name="P5">різних шкільних заходах тощо.</text:p>
      <text:p text:style-name="P5">2. Виховання теплих почуттів до школи у слабких учнів:</text:p>
      <text:p text:style-name="P6">– <text:span text:style-name="T4">дозволяти дітям брати участь у найважливіших справах школи, наділивши їх певною часткою відповідальності.</text:span></text:p>
      <text:p text:style-name="P5">3. Не присвоювати дітям ніяких ярликів, спиратися на заохочення, підтримку, а не на покарання:</text:p>
      <text:p text:style-name="P6"><text:soft-page-break/>– <text:span text:style-name="T4">не бажано розділяти учнів (шляхом об’яв оцінок чи розподілу по групах), бо діти позбавляються необхідної мотивації;</text:span></text:p>
      <text:p text:style-name="P5">- корисно знаходити сильні сторони слабких учнів і хвалити їх за те, що їм вдається.</text:p>
      <text:p text:style-name="P5">4. В роботу школи включати більше елементів, що задовольняють соціальні інтереси підлітків:</text:p>
      <text:p text:style-name="P5">- розширювати позашкільні форми діяльності підлітків;</text:p>
      <text:p text:style-name="P6">– <text:span text:style-name="T4">залучати їх до організації такої діяльності;</text:span></text:p>
      <text:p text:style-name="P6">– <text:span text:style-name="T4">прикладом, шляхом бесід виховувати у підлітків усвідомлення, прийняття шкільних цінностей та норм.</text:span></text:p>
      <text:p text:style-name="Horizontal_20_Line"/>
      <text:h text:style-name="P3" text:outline-level="2"><text:span text:style-name="Strong_20_Emphasis"><text:span text:style-name="T2">Рекомендації учасникам педагогічного процесу щодо підвищення самооцінки у “важких” підлітків</text:span></text:span></text:h>
      <text:p text:style-name="P5">1. Намагайтеся створити добрі стосунки у спілкуванні з підлітком, бо їх відсутність – це причина виникнення тривожності у дитини.</text:p>
      <text:p text:style-name="P5">2. Поважайте індивідуалізм підлітка, бо його зневага веде до появи самотності дитини.</text:p>
      <text:p text:style-name="P5">3. Стверджуйте загальнолюдські цінності – це стане на допомогу під час появи у підлітка думок про самотність або втрати друга (друзів).</text:p>
      <text:p text:style-name="P5">4. Частіше нагадуйте “важким” підліткам про їхні позитивні якості – це допоможе уникнути в їхній свідомості закріплення негативних оцінок щодо них самих та формування низької самооцінки.</text:p>
      <text:p text:style-name="P5">5. Навчайте підлітка поважати свою гідність, розуміти свої вчинки, виховувати самоповагу, позитивне ставлення, розуміння, терплячість до оточуючих, їхніх оцінок щодо самого підлітка.</text:p>
      <text:p text:style-name="P5">6. Сприяйте розвитку процесу самореалізації – активній праці самого підлітка щодо розвитку своєї особистості.</text:p>
      <text:p text:style-name="P5">7. Створюйте умови щодо формування у підлітків інтересу до того, якими вони стануть у майбутньому – це могутній фактор саморозвитку “важкого” учня.</text:p>
      <text:p text:style-name="P5">8. Допомагайте “важким” підліткам знайти свої життєві цілі – це зможе усунути багато проблем під час їхнього виховання.</text:p>
      <text:p text:style-name="Horizontal_20_Line"/>
      <text:h text:style-name="P3" text:outline-level="2"><text:span text:style-name="Strong_20_Emphasis"><text:span text:style-name="T2">Правила роботи з агресивними дітьми</text:span></text:span></text:h>
      <text:p text:style-name="P5">1. Бути уважним до потреб дитини.</text:p>
      <text:p text:style-name="P5">2. Демонструвати модель неагресивної поведінки.</text:p>
      <text:p text:style-name="P5">3. Бути послідовним у покаранні дитини, карати за конкретні вчинки.</text:p>
      <text:p text:style-name="P5">4. Покарання не повинні принижувати дитину.</text:p>
      <text:p text:style-name="P5">5. Навчати прийнятних спееобів вираження гніву.</text:p>
      <text:p text:style-name="P5">6. Давати дитині можливість виявляти гнів безпосередньо після фрустрації.</text:p>
      <text:p text:style-name="P5">7. Розвивати здатність до емпатії.</text:p>
      <text:p text:style-name="P5">8. Розширювати поведінковий репертуар дитини.</text:p>
      <text:p text:style-name="P5">9. Відпрацьовувати навички регулювання конфліктних ситуацій.</text:p>
      <text:p text:style-name="P5">10. Учити брати відповідальність на себе.</text:p>
      <text:p text:style-name="Horizontal_20_Line"><text:soft-page-break/></text:p>
      <text:h text:style-name="P3" text:outline-level="2"><text:span text:style-name="Strong_20_Emphasis"><text:span text:style-name="T2">Прийоми, які можна використовувати під час роботи з агресивними дітьми</text:span></text:span></text:h>
      <text:p text:style-name="P5">1. Якщо агресія є усвідомленим, контрольованим актом з боку дитини, то для дорослого важливо не піддатися на таку маніпуляцію. При цьому доречно досить різко присікати агресивні дії або (якщо це не завдасть серйозної шкоди самій дитині та оточенню) ігнорувати їх.</text:p>
      <text:p text:style-name="P5">2. Якщо агресія є виявом садомазохістських схильностей, психолог має працювати спільно з психотерапевтом і психіатром.</text:p>
      <text:p text:style-name="P5">3. Якщо агресія є виявом гніву, можливе використання різноманітних стратегій впливу:</text:p>
      <text:p text:style-name="P5">1) навчати дітей контролювати свої емоції і способи регулювання негативних почуттів без шкоди для оточення (цю стратегію використовують, якщо агресія виявляється у прямій формі). Наприклад, треба вчити змінювати пряму агресію на непряму за допомогою предметів-замінників, позбуватися внутрішнього напруження через активні дії, заняття спортом, рухливі ігри, вияв символічної агресії;</text:p>
      <text:p text:style-name="P5">2) розвивати в дитини вміння знижувати рівень емоційного напруження через фізичну релаксацію (для цього використовують</text:p>
      <text:p text:style-name="Horizontal_20_Line"/>
      <text:h text:style-name="P3" text:outline-level="2"><text:span text:style-name="Strong_20_Emphasis"><text:span text:style-name="T2">Методи керування пасивно-агресивною поведінкою учнів</text:span></text:span></text:h>
      <text:p text:style-name="P5">1. Зрозуміти, що пасивно-агресивна дитина може викликати в педагога у відповідь негативні почуття і неконструктивну поведінку.</text:p>
      <text:p text:style-name="P5">2. Зрозуміти, що мета пасивно-агресивної дитини — вивести вчителя з рівноваги, домогтися, щоб він втратив контроль над собою.</text:p>
      <text:p text:style-name="P5">3. Зрозуміти, що всі пасивно-агресивні тактики — це неприйнятні способи вираження гніву та злості.</text:p>
      <text:p text:style-name="P5">4. Проаналізувати, як ви сприймаєте чиєсь роздратування і виражаєте свій гнів, щоб упевнитися, що ви самі не реалізуєте у своїй поведінці пасивно-агресивний стиль.</text:p>
      <text:p text:style-name="Horizontal_20_Line"/>
      <text:h text:style-name="P3" text:outline-level="2"><text:span text:style-name="Strong_20_Emphasis"><text:span text:style-name="T2">Поради вчителям по роботі з дітьми агресивної поведінки</text:span></text:span></text:h>
      <text:p text:style-name="P6">• <text:span text:style-name="T4">3 агресивною дитиною не можна розмовляти на підвищених тонах — таким чином ви провокуєте посилення агресивних імпульсів. Послідовне використання спокійної, плавної мови дасть дитині змогу переключитися і почати слухати вас. При цьому особливо важливо визнати право дитини позбуватися своєї енергії різними способами, після чого вона почне прислухатися, у вас з'явиться шанс допомогти їй опанувати конструктивні методи виходу агресивних імпульсів.</text:span></text:p>
      <text:p text:style-name="P6">• <text:span text:style-name="T4">Деякі діти під впливом дорослих довгий час здатні стримувати свої агресивні імпульси навіть тоді, коли інші зачіпають їхню особистість («Битися недобре! Не зважай!»). Щоправда, ніхто не вчить не чути образ на свою адресу. Наслідок — час </text:span><text:soft-page-break/><text:span text:style-name="T4">від часу в такої витриманої дитини відбувається сильний вилив емоцій. І якщо вона вже вдарить кривдника у такому стані, то не дивно, що це може призвести до його травмування. Тому, як співають у пісні, «честь должна бьіть спасена мгновенно». Тоді буде набагато менше проблем.</text:span></text:p>
      <text:p text:style-name="P6">• <text:span text:style-name="T4">Агресивні вияви можна знімати за допомогою спеціальних вправ. Наприклад, навчити дитину зосереджувати увагу в момент імпульсу на своїх руках і навмисне стискати кулаки з максимальним напруженням. Гіпернапруження обов'язково зміниться релаксацією м'язів. І якщо агресія не минає, то принаймні стає керованою.</text:span></text:p>
      <text:p text:style-name="P6">• <text:span text:style-name="T4">Добре допомагає агресивним дітям і психофізичне тренування. Навички виконання вправи «Левітація рук» дозволяють зменшити загальний рівень агресивності й навчитися керувати собою в кризових ситуаціях.</text:span></text:p>
      <text:p text:style-name="Horizontal_20_Line"/>
      <text:h text:style-name="P3" text:outline-level="2"><text:span text:style-name="Strong_20_Emphasis"><text:span text:style-name="T2">Правила покарання агресивних дітей та підлітків</text:span></text:span></text:h>
      <text:p text:style-name="P6">• <text:span text:style-name="T4">Покарання не повинно шкодити здоров'ю дитини — ні фізичному, ні психічному. Понад те, воно має бути корисним.</text:span></text:p>
      <text:p text:style-name="P6">• <text:span text:style-name="T4">Якщо є сумніви, покарати чи ні, не карайте, навіть якщо вже зрозуміли, що надто м'які, довірливі й нерішучі. Жодної «профілактики», жодних покарань про всяк випадок».</text:span></text:p>
      <text:p text:style-name="P6">• <text:span text:style-name="T4">За один раз — одне. Навіть якщо провин багато, покарання може бути суворим, але тільки одне за все відразу» а не по одному за кожну провину. Салат із покарань — страва не для дитячої душі! Не можна карати за рахунок любові. Хай там ідо трапилося, не обмежуйте дитину в схваленні й заохоченні, на які вона заслуговує.</text:span></text:p>
      <text:p text:style-name="P6">• <text:span text:style-name="T4">Термін давності. Краще не карати, ніж карати із запізненням. Покарання із запізненням навіюють дитині минуле, не дають стати іншою.</text:span></text:p>
      <text:p text:style-name="P6">• <text:span text:style-name="T4">Покараний — пробачений. Інцидент вичерпано. Сторінку перегорнуто. Про старі гріхи ні слова. Не заважайте починати життя спочатку!</text:span></text:p>
      <text:p text:style-name="P6">• <text:span text:style-name="T4">Без приниження. Хай там що сталося, хай там якою є провина, покарання не повинно сприйматися дитиною як перемога нашої сили над її слабкістю, як приниження. Якщо дитина вважає, що ми несправедливі, покарання подіє тільки у зворотний бік.</text:span></text:p>
      <text:p text:style-name="P6">• <text:span text:style-name="T4">Дитина має боятися не покарання, не гніву, а нашого засмучення. Слід розуміти, що, не будучи досконалою, вона не може не засмучувати тих, хто її любить.</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Arial, sans-serif"/>
    <style:font-face style:name="Tahoma1" svg:font-family="Tahoma, Genev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6T13:29:12.238000000</meta:creation-date>
    <dc:date>2022-05-26T13:30:01.804000000</dc:date>
    <meta:editing-duration>PT49S</meta:editing-duration>
    <meta:editing-cycles>1</meta:editing-cycles>
    <meta:document-statistic meta:table-count="0" meta:image-count="0" meta:object-count="0" meta:page-count="5" meta:paragraph-count="93" meta:word-count="1495" meta:character-count="10871" meta:non-whitespace-character-count="9449"/>
    <meta:generator>LibreOffice/7.2.2.2$Windows_X86_64 LibreOffice_project/02b2acce88a210515b4a5bb2e46cbfb63fe97d56</meta:generator>
  </office:meta>
</office:document-meta>
</file>