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ans-serif"/>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tk" svg:font-family="stk"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065fd"/>
    </style:style>
    <style:style style:name="P2" style:family="paragraph" style:parent-style-name="Standard">
      <loext:graphic-properties draw:fill="solid" draw:fill-color="#ffffff"/>
      <style:paragraph-properties fo:text-align="justify" style:justify-single-word="false" fo:background-color="#ffffff"/>
      <style:text-properties officeooo:paragraph-rsid="000065fd"/>
    </style:style>
    <style:style style:name="P3" style:family="paragraph" style:parent-style-name="Standard">
      <style:paragraph-properties fo:text-align="center" style:justify-single-word="false"/>
      <style:text-properties officeooo:paragraph-rsid="000065fd"/>
    </style:style>
    <style:style style:name="P4" style:family="paragraph" style:parent-style-name="Standard">
      <loext:graphic-properties draw:fill="solid" draw:fill-color="#ffffff"/>
      <style:paragraph-properties fo:text-align="center" style:justify-single-word="false" fo:background-color="#ffffff"/>
      <style:text-properties officeooo:paragraph-rsid="000065fd"/>
    </style:style>
    <style:style style:name="P5" style:family="paragraph" style:parent-style-name="Standard">
      <style:text-properties style:font-name="Times New Roman" fo:font-size="14pt" officeooo:paragraph-rsid="000065fd" style:font-size-asian="14pt" style:font-name-complex="Times New Roman1" style:font-size-complex="14pt"/>
    </style:style>
    <style:style style:name="P6" style:family="paragraph" style:parent-style-name="Standard">
      <loext:graphic-properties draw:fill="solid" draw:fill-color="#ffffff"/>
      <style:paragraph-properties fo:background-color="#ffffff"/>
      <style:text-properties style:font-name="Times New Roman" fo:font-size="14pt" officeooo:paragraph-rsid="000065fd" style:font-size-asian="14pt" style:font-name-complex="Times New Roman1" style:font-size-complex="14pt"/>
    </style:style>
    <style:style style:name="P7" style:family="paragraph" style:parent-style-name="Standard">
      <loext:graphic-properties draw:fill="solid" draw:fill-color="#ffffff"/>
      <style:paragraph-properties fo:text-align="center" style:justify-single-word="false" fo:background-color="#ffffff"/>
      <style:text-properties style:font-name="Times New Roman" fo:font-size="14pt" officeooo:paragraph-rsid="000065fd" style:font-size-asian="14pt" style:font-name-complex="Times New Roman1" style:font-size-complex="14pt"/>
    </style:style>
    <style:style style:name="P8" style:family="paragraph" style:parent-style-name="Standard">
      <loext:graphic-properties draw:fill="solid" draw:fill-color="#ffffff"/>
      <style:paragraph-properties fo:text-align="center" style:justify-single-word="false" fo:background-color="#ffffff"/>
      <style:text-properties style:font-name="Times New Roman" fo:font-size="14pt" officeooo:paragraph-rsid="000065fd" style:font-name-asian="Times New Roman1" style:font-size-asian="14pt" style:language-asian="ru" style:country-asian="RU" style:font-name-complex="Times New Roman1" style:font-size-complex="14pt" style:font-weight-complex="bold"/>
    </style:style>
    <style:style style:name="P9" style:family="paragraph" style:parent-style-name="Standard">
      <style:text-properties style:font-name="Times New Roman" fo:font-size="14pt" officeooo:paragraph-rsid="000065fd" style:font-name-asian="Times New Roman1" style:font-size-asian="14pt" style:language-asian="ru" style:country-asian="RU" style:font-name-complex="Times New Roman1" style:font-size-complex="14pt"/>
    </style:style>
    <style:style style:name="P10" style:family="paragraph" style:parent-style-name="Standard">
      <loext:graphic-properties draw:fill="solid" draw:fill-color="#ffffff"/>
      <style:paragraph-properties fo:text-align="center" style:justify-single-word="false" fo:background-color="#ffffff"/>
      <style:text-properties style:font-name="Times New Roman" fo:font-size="14pt" fo:font-style="italic" fo:font-weight="bold" officeooo:paragraph-rsid="000065fd" style:font-size-asian="14pt" style:font-style-asian="italic" style:font-weight-asian="bold" style:font-name-complex="Times New Roman1" style:font-size-complex="14pt"/>
    </style:style>
    <style:style style:name="P11" style:family="paragraph" style:parent-style-name="Standard">
      <style:text-properties style:font-name="Times New Roman" fo:font-size="14pt" fo:font-style="italic" fo:font-weight="bold" officeooo:rsid="001b86d6" officeooo:paragraph-rsid="000065fd" style:font-size-asian="14pt" style:font-style-asian="italic" style:font-weight-asian="bold" style:font-name-complex="Times New Roman1" style:font-size-complex="14pt"/>
    </style:style>
    <style:style style:name="P12" style:family="paragraph" style:parent-style-name="Standard">
      <style:text-properties style:font-name="Times New Roman" fo:font-size="14pt" officeooo:paragraph-rsid="000065fd" style:font-name-asian="Calibri1" style:font-size-asian="14pt" style:font-name-complex="Times New Roman1" style:font-size-complex="14pt"/>
    </style:style>
    <style:style style:name="P13" style:family="paragraph" style:parent-style-name="Standard">
      <loext:graphic-properties draw:fill="solid" draw:fill-color="#ffffff"/>
      <style:paragraph-properties fo:background-color="#ffffff"/>
      <style:text-properties style:font-name="Times New Roman" fo:font-size="12pt" fo:font-weight="bold" officeooo:paragraph-rsid="000065fd" style:font-name-asian="Times New Roman1" style:font-size-asian="12pt" style:language-asian="ru" style:country-asian="RU" style:font-weight-asian="bold" style:font-name-complex="Times New Roman1" style:font-size-complex="12pt" style:font-weight-complex="bold"/>
    </style:style>
    <style:style style:name="P14" style:family="paragraph" style:parent-style-name="Standard">
      <style:text-properties officeooo:paragraph-rsid="000065fd"/>
    </style:style>
    <style:style style:name="P15" style:family="paragraph" style:parent-style-name="Standard">
      <loext:graphic-properties draw:fill="solid" draw:fill-color="#ffffff"/>
      <style:paragraph-properties fo:background-color="#ffffff"/>
      <style:text-properties officeooo:paragraph-rsid="000065fd"/>
    </style:style>
    <style:style style:name="P16" style:family="paragraph" style:parent-style-name="Standard">
      <loext:graphic-properties draw:fill="solid" draw:fill-color="#ffffff"/>
      <style:paragraph-properties fo:background-color="#ffffff"/>
      <style:text-properties fo:color="#1d1b11" style:font-name="Times New Roman" fo:font-size="12pt" officeooo:paragraph-rsid="000065fd" style:font-size-asian="12pt" style:font-name-complex="Times New Roman1" style:font-size-complex="12pt"/>
    </style:style>
    <style:style style:name="P17" style:family="paragraph" style:parent-style-name="Standard">
      <loext:graphic-properties draw:fill="solid" draw:fill-color="#ffffff"/>
      <style:paragraph-properties fo:text-align="center" style:justify-single-word="false" fo:background-color="#ffffff"/>
      <style:text-properties fo:color="#1d1b11" style:font-name="Times New Roman" fo:font-size="12pt" officeooo:paragraph-rsid="000065fd" style:font-name-asian="Times New Roman1" style:font-size-asian="12pt" style:language-asian="ru" style:country-asian="RU" style:font-name-complex="Times New Roman1" style:font-size-complex="12pt" style:font-weight-complex="bold"/>
    </style:style>
    <style:style style:name="P18" style:family="paragraph" style:parent-style-name="Standard">
      <loext:graphic-properties draw:fill="solid" draw:fill-color="#ffffff"/>
      <style:paragraph-properties fo:background-color="#ffffff"/>
      <style:text-properties fo:color="#1d1b11" style:font-name="Calibri" fo:font-size="14pt" fo:font-weight="bold" officeooo:paragraph-rsid="000065fd" style:font-size-asian="14pt" style:font-weight-asian="bold" style:font-name-complex="Times New Roman1" style:font-size-complex="14pt"/>
    </style:style>
    <style:style style:name="P19" style:family="paragraph" style:parent-style-name="Standard">
      <loext:graphic-properties draw:fill="solid" draw:fill-color="#ffffff"/>
      <style:paragraph-properties fo:background-color="#ffffff"/>
      <style:text-properties fo:color="#1d1b11" style:font-name="Calibri" fo:font-size="14pt" officeooo:paragraph-rsid="000065fd" style:font-size-asian="14pt" style:font-name-complex="Times New Roman1" style:font-size-complex="14pt"/>
    </style:style>
    <style:style style:name="P20" style:family="paragraph" style:parent-style-name="Standard">
      <loext:graphic-properties draw:fill="solid" draw:fill-color="#ffffff"/>
      <style:paragraph-properties fo:background-color="#ffffff"/>
      <style:text-properties fo:color="#1d1b11" style:font-name="Calibri" fo:font-size="14pt" style:font-size-asian="14pt" style:font-name-complex="Times New Roman1" style:font-size-complex="14pt"/>
    </style:style>
    <style:style style:name="P21" style:family="paragraph" style:parent-style-name="Standard">
      <loext:graphic-properties draw:fill="solid" draw:fill-color="#ffffff"/>
      <style:paragraph-properties fo:text-align="center" style:justify-single-word="false" fo:background-color="#ffffff"/>
      <style:text-properties fo:color="#1d1b11" style:font-name="Calibri" fo:font-size="14pt" fo:font-style="italic" fo:font-weight="bold" officeooo:paragraph-rsid="000065fd" style:font-size-asian="14pt" style:font-style-asian="italic" style:font-weight-asian="bold" style:font-name-complex="Times New Roman1" style:font-size-complex="14pt"/>
    </style:style>
    <style:style style:name="P22" style:family="paragraph" style:parent-style-name="Standard">
      <style:text-properties style:font-name="Calibri" fo:font-size="14pt" officeooo:paragraph-rsid="000065fd" style:font-size-asian="14pt" style:font-size-complex="14pt"/>
    </style:style>
    <style:style style:name="P23" style:family="paragraph" style:parent-style-name="Standard">
      <style:text-properties style:font-name="Calibri" fo:font-size="14pt" officeooo:rsid="001b86d6" officeooo:paragraph-rsid="000065fd" style:font-size-asian="14pt" style:font-size-complex="14pt"/>
    </style:style>
    <style:style style:name="P24" style:family="paragraph" style:parent-style-name="Standard">
      <loext:graphic-properties draw:fill="solid" draw:fill-color="#ffffff"/>
      <style:paragraph-properties fo:text-align="center" style:justify-single-word="false" fo:background-color="#ffffff"/>
      <style:text-properties style:font-name="Calibri" fo:font-size="14pt" officeooo:paragraph-rsid="000065fd" style:font-size-asian="14pt" style:font-name-complex="Times New Roman1" style:font-size-complex="14pt"/>
    </style:style>
    <style:style style:name="P25" style:family="paragraph" style:parent-style-name="Standard">
      <loext:graphic-properties draw:fill="solid" draw:fill-color="#ffffff"/>
      <style:paragraph-properties fo:text-align="center" style:justify-single-word="false" fo:background-color="#ffffff"/>
      <style:text-properties style:font-name="Calibri" fo:font-size="14pt" style:font-size-asian="14pt" style:font-name-complex="Times New Roman1" style:font-size-complex="14pt"/>
    </style:style>
    <style:style style:name="P26" style:family="paragraph" style:parent-style-name="Standard">
      <loext:graphic-properties draw:fill="solid" draw:fill-color="#ffffff"/>
      <style:paragraph-properties fo:background-color="#ffffff"/>
      <style:text-properties style:font-name="Calibri" fo:font-size="14pt" officeooo:paragraph-rsid="000065fd" style:font-name-asian="Calibri1" style:font-size-asian="14pt" style:font-name-complex="Times New Roman1" style:font-size-complex="14pt"/>
    </style:style>
    <style:style style:name="P27" style:family="paragraph" style:parent-style-name="Standard">
      <style:text-properties fo:font-size="12pt" officeooo:paragraph-rsid="000065fd" style:font-size-asian="12pt" style:font-size-complex="12pt"/>
    </style:style>
    <style:style style:name="P28" style:family="paragraph" style:parent-style-name="Standard">
      <loext:graphic-properties draw:fill="solid" draw:fill-color="#ffffff"/>
      <style:paragraph-properties fo:background-color="#ffffff"/>
      <style:text-properties fo:font-size="12pt" officeooo:paragraph-rsid="000065fd" style:font-size-asian="12pt" style:font-size-complex="12pt"/>
    </style:style>
    <style:style style:name="P29" style:family="paragraph" style:parent-style-name="Standard">
      <style:paragraph-properties fo:text-align="justify" style:justify-single-word="false"/>
      <style:text-properties fo:font-size="12pt" officeooo:rsid="00187503" officeooo:paragraph-rsid="000065fd" style:font-size-asian="12pt" style:font-size-complex="12pt"/>
    </style:style>
    <style:style style:name="P30" style:family="paragraph" style:parent-style-name="Standard">
      <loext:graphic-properties draw:fill="solid" draw:fill-color="#ffffff"/>
      <style:paragraph-properties fo:background-color="#ffffff"/>
      <style:text-properties fo:color="#000000" style:font-name="stk" fo:font-size="12pt" officeooo:paragraph-rsid="000065fd" fo:background-color="#ffffff" style:font-size-asian="12pt" style:font-size-complex="12pt"/>
    </style:style>
    <style:style style:name="P31" style:family="paragraph" style:parent-style-name="Standard">
      <loext:graphic-properties draw:fill="solid" draw:fill-color="#ffffff"/>
      <style:paragraph-properties fo:background-color="#ffffff"/>
      <style:text-properties fo:color="#141414" style:font-name="Calibri" fo:font-size="15pt" officeooo:paragraph-rsid="000065fd" style:font-size-asian="15pt" style:font-size-complex="15pt"/>
    </style:style>
    <style:style style:name="P32" style:family="paragraph" style:parent-style-name="Standard">
      <style:paragraph-properties fo:margin-top="0.265cm" fo:margin-bottom="0.265cm" loext:contextual-spacing="false" fo:line-height="100%" fo:text-align="justify" style:justify-single-word="false"/>
      <style:text-properties officeooo:paragraph-rsid="000065fd"/>
    </style:style>
    <style:style style:name="P33" style:family="paragraph" style:parent-style-name="Standard">
      <style:paragraph-properties fo:margin-top="0.265cm" fo:margin-bottom="0.265cm" loext:contextual-spacing="false" fo:line-height="100%"/>
      <style:text-properties officeooo:paragraph-rsid="000065fd"/>
    </style:style>
    <style:style style:name="P34" style:family="paragraph" style:parent-style-name="Standard">
      <style:paragraph-properties fo:margin-top="0.265cm" fo:margin-bottom="0.265cm" loext:contextual-spacing="false" fo:line-height="100%" fo:text-align="justify" style:justify-single-word="false"/>
      <style:text-properties style:font-name="Times New Roman" fo:font-size="14pt" officeooo:paragraph-rsid="000065fd" style:font-name-asian="Times New Roman1" style:font-size-asian="14pt" style:language-asian="ru" style:country-asian="RU" style:font-name-complex="Times New Roman1" style:font-size-complex="14pt"/>
    </style:style>
    <style:style style:name="P35" style:family="paragraph" style:parent-style-name="Standard">
      <style:paragraph-properties fo:margin-top="0.265cm" fo:margin-bottom="0.265cm" loext:contextual-spacing="false" fo:line-height="100%"/>
      <style:text-properties style:font-name="Times New Roman" fo:font-size="14pt" officeooo:paragraph-rsid="000065fd" style:font-name-asian="Times New Roman1" style:font-size-asian="14pt" style:language-asian="ru" style:country-asian="RU" style:font-name-complex="Times New Roman1" style:font-size-complex="14pt"/>
    </style:style>
    <style:style style:name="P36" style:family="paragraph" style:parent-style-name="Standard">
      <style:paragraph-properties fo:margin-top="0cm" fo:margin-bottom="0cm" loext:contextual-spacing="false" fo:line-height="100%" fo:text-align="justify" style:justify-single-word="false"/>
      <style:text-properties officeooo:paragraph-rsid="000065fd"/>
    </style:style>
    <style:style style:name="P37" style:family="paragraph" style:parent-style-name="Standard">
      <style:paragraph-properties fo:margin-top="0cm" fo:margin-bottom="0cm" loext:contextual-spacing="false" fo:line-height="100%"/>
      <style:text-properties officeooo:paragraph-rsid="000065fd"/>
    </style:style>
    <style:style style:name="P38" style:family="paragraph" style:parent-style-name="Standard">
      <style:paragraph-properties fo:margin-top="0cm" fo:margin-bottom="0cm" loext:contextual-spacing="false" fo:line-height="100%"/>
      <style:text-properties style:font-name="Calibri" fo:font-size="14pt" fo:font-weight="bold" officeooo:paragraph-rsid="000065fd" style:font-name-asian="Calibri1" style:font-size-asian="14pt" style:font-weight-asian="bold" style:font-name-complex="Times New Roman1" style:font-size-complex="14pt"/>
    </style:style>
    <style:style style:name="P39" style:family="paragraph" style:parent-style-name="Standard">
      <style:paragraph-properties fo:margin-top="0cm" fo:margin-bottom="0cm" loext:contextual-spacing="false" fo:line-height="100%"/>
      <style:text-properties style:font-name="Calibri" fo:font-size="14pt" officeooo:paragraph-rsid="000065fd" style:font-name-asian="Calibri1" style:font-size-asian="14pt" style:font-name-complex="Times New Roman1" style:font-size-complex="14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065fd" style:font-name-asian="Calibri1" style:font-size-asian="12pt" style:font-name-complex="Times New Roman1"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065fd" style:font-name-asian="Times New Roman1" style:font-size-asian="12pt" style:language-asian="uk" style:country-asian="UA" style:font-name-complex="Times New Roman1" style:font-size-complex="12pt"/>
    </style:style>
    <style:style style:name="P42" style:family="paragraph" style:parent-style-name="Standard">
      <loext:graphic-properties draw:fill="solid" draw:fill-color="#ffffff"/>
      <style:paragraph-properties fo:margin-left="0cm" fo:margin-right="0cm" style:line-height-at-least="0.476cm" fo:text-align="justify" style:justify-single-word="false" fo:text-indent="1.251cm" style:auto-text-indent="false" fo:background-color="#ffffff"/>
      <style:text-properties officeooo:paragraph-rsid="000065fd"/>
    </style:style>
    <style:style style:name="P43" style:family="paragraph" style:parent-style-name="Normal_20__28_Web_29_">
      <loext:graphic-properties draw:fill="solid" draw:fill-color="#ffffff"/>
      <style:paragraph-properties fo:margin-left="0cm" fo:margin-right="0cm" fo:margin-top="0cm" fo:margin-bottom="0cm" loext:contextual-spacing="false" style:line-height-at-least="0.476cm" fo:text-align="justify" style:justify-single-word="false" fo:text-indent="1.251cm" style:auto-text-indent="false" fo:background-color="#ffffff"/>
      <style:text-properties officeooo:paragraph-rsid="000065fd"/>
    </style:style>
    <style:style style:name="P44" style:family="paragraph" style:parent-style-name="Normal_20__28_Web_29_">
      <loext:graphic-properties draw:fill="solid" draw:fill-color="#ffffff"/>
      <style:paragraph-properties fo:margin-left="0cm" fo:margin-right="0cm" fo:margin-top="0cm" fo:margin-bottom="0cm" loext:contextual-spacing="false" style:line-height-at-least="0.476cm" fo:text-align="justify" style:justify-single-word="false" fo:text-indent="1.251cm" style:auto-text-indent="false" fo:background-color="#ffffff"/>
      <style:text-properties fo:color="#592413" style:font-name="Tahoma" officeooo:paragraph-rsid="000065fd" style:font-name-complex="Tahoma1"/>
    </style:style>
    <style:style style:name="P45" style:family="paragraph" style:parent-style-name="Normal_20__28_Web_29_">
      <loext:graphic-properties draw:fill="solid" draw:fill-color="#ffffff"/>
      <style:paragraph-properties fo:margin-left="0cm" fo:margin-right="0cm" fo:margin-top="0cm" fo:margin-bottom="0cm" loext:contextual-spacing="false" style:line-height-at-least="0.476cm" fo:text-align="justify" style:justify-single-word="false" fo:text-indent="1.251cm" style:auto-text-indent="false" fo:background-color="#ffffff"/>
      <style:text-properties fo:color="#592413" fo:letter-spacing="-0.002cm" officeooo:paragraph-rsid="000065fd"/>
    </style:style>
    <style:style style:name="P46" style:family="paragraph" style:parent-style-name="Standard">
      <loext:graphic-properties draw:fill="solid" draw:fill-color="#ffffff"/>
      <style:paragraph-properties fo:margin-left="0cm" fo:margin-right="0cm" fo:margin-top="0cm" fo:margin-bottom="0cm" loext:contextual-spacing="false" style:line-height-at-least="0.476cm" fo:text-align="justify" style:justify-single-word="false" fo:text-indent="1.251cm" style:auto-text-indent="false" fo:background-color="#ffffff"/>
      <style:text-properties fo:color="#592413" style:font-name="Times New Roman" fo:font-size="12pt" officeooo:paragraph-rsid="000065fd" style:font-name-asian="Times New Roman1" style:font-size-asian="12pt" style:language-asian="uk" style:country-asian="UA" style:font-name-complex="Times New Roman1" style:font-size-complex="12pt"/>
    </style:style>
    <style:style style:name="P47" style:family="paragraph" style:parent-style-name="List_20_Paragraph">
      <style:paragraph-properties fo:margin-left="0cm" fo:margin-right="0cm" fo:text-align="justify" style:justify-single-word="false" fo:text-indent="0cm" style:auto-text-indent="false"/>
      <style:text-properties fo:font-size="12pt" officeooo:rsid="00187503" officeooo:paragraph-rsid="000065fd" style:font-size-asian="12pt" style:font-size-complex="12pt"/>
    </style:style>
    <style:style style:name="P48" style:family="paragraph" style:parent-style-name="Standard">
      <style:paragraph-properties fo:margin-left="2cm" fo:margin-right="0cm" fo:margin-top="0cm" fo:margin-bottom="0.423cm" loext:contextual-spacing="false" fo:text-align="justify" style:justify-single-word="false" fo:text-indent="-2cm" style:auto-text-indent="false"/>
      <style:text-properties officeooo:paragraph-rsid="000065fd"/>
    </style:style>
    <style:style style:name="P49" style:family="paragraph" style:parent-style-name="Standard">
      <style:paragraph-properties fo:margin-left="0.249cm" fo:margin-right="0cm" fo:margin-top="0cm" fo:margin-bottom="0cm" loext:contextual-spacing="false" fo:line-height="100%" fo:text-align="justify" style:justify-single-word="false" fo:text-indent="0cm" style:auto-text-indent="false"/>
      <style:text-properties fo:font-size="14pt" officeooo:paragraph-rsid="000065fd" style:font-size-asian="14pt" style:font-size-complex="14pt"/>
    </style:style>
    <style:style style:name="P50" style:family="paragraph" style:parent-style-name="List_20_Paragraph">
      <style:text-properties officeooo:paragraph-rsid="000065fd"/>
    </style:style>
    <style:style style:name="P51" style:family="paragraph" style:parent-style-name="List_20_Paragraph">
      <style:text-properties style:font-name="Calibri" fo:font-size="14pt" officeooo:paragraph-rsid="000065fd" style:font-name-asian="Times New Roman1" style:font-size-asian="14pt" style:language-asian="ru" style:country-asian="RU" style:font-name-complex="Times New Roman1" style:font-size-complex="14pt"/>
    </style:style>
    <style:style style:name="P52" style:family="paragraph" style:parent-style-name="List_20_Paragraph">
      <style:text-properties style:font-name="Times New Roman" fo:font-size="14pt" officeooo:paragraph-rsid="000065fd" style:font-name-asian="Times New Roman1" style:font-size-asian="14pt" style:language-asian="uk" style:country-asian="UA" style:font-name-complex="Times New Roman1" style:font-size-complex="14pt"/>
    </style:style>
    <style:style style:name="P53" style:family="paragraph" style:parent-style-name="List_20_Paragraph">
      <style:text-properties style:font-name="Times New Roman" fo:font-size="14pt" officeooo:paragraph-rsid="000065fd" style:font-size-asian="14pt" style:font-name-complex="Times New Roman1" style:font-size-complex="14pt"/>
    </style:style>
    <style:style style:name="P54" style:family="paragraph" style:parent-style-name="List_20_Paragraph">
      <style:text-properties fo:font-size="14pt" officeooo:paragraph-rsid="000065fd" style:font-size-asian="14pt" style:font-size-complex="14pt"/>
    </style:style>
    <style:style style:name="P55" style:family="paragraph" style:parent-style-name="List_20_Paragraph">
      <style:paragraph-properties fo:margin-left="0.884cm" fo:margin-right="0cm" fo:margin-top="0cm" fo:margin-bottom="0cm" loext:contextual-spacing="true" fo:line-height="100%" fo:text-align="justify" style:justify-single-word="false" fo:text-indent="0cm" style:auto-text-indent="false"/>
      <style:text-properties officeooo:paragraph-rsid="000065fd"/>
    </style:style>
    <style:style style:name="P56"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writing-mode="lr-tb"/>
      <style:text-properties fo:font-variant="normal" fo:text-transform="none" fo:color="#333333" fo:letter-spacing="normal" officeooo:paragraph-rsid="00014b0f" loext:padding="0cm" loext:border="none"/>
    </style:style>
    <style:style style:name="P57"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writing-mode="lr-tb"/>
      <style:text-properties fo:font-variant="normal" fo:text-transform="none" fo:color="#333333" style:font-name="roboto" fo:font-size="10.5pt" fo:letter-spacing="normal" fo:font-style="normal" fo:font-weight="bold" officeooo:paragraph-rsid="00014b0f" loext:padding="0cm" loext:border="none"/>
    </style:style>
    <style:style style:name="P58" style:family="paragraph" style:parent-style-name="Text_20_body">
      <style:paragraph-properties fo:margin-left="0cm" fo:margin-right="0cm" fo:margin-top="0.397cm" fo:margin-bottom="0.397cm" loext:contextual-spacing="false" fo:line-height="140%" fo:orphans="2" fo:widows="2" fo:text-indent="0cm" style:auto-text-indent="false" fo:padding="0cm" fo:border="none"/>
      <style:text-properties fo:font-variant="normal" fo:text-transform="none" fo:color="#333333" fo:letter-spacing="normal" officeooo:paragraph-rsid="00014b0f"/>
    </style:style>
    <style:style style:name="P59" style:family="paragraph" style:parent-style-name="Text_20_body" style:list-style-name="L1">
      <style:paragraph-properties fo:margin-left="0cm" fo:margin-right="0.397cm" fo:margin-top="0cm" fo:margin-bottom="0cm" loext:contextual-spacing="false" fo:line-height="140%" fo:orphans="2" fo:widows="2" fo:text-indent="0cm" style:auto-text-indent="false" fo:padding="0cm" fo:border="none" style:writing-mode="lr-tb"/>
      <style:text-properties fo:font-variant="normal" fo:text-transform="none" fo:color="#333333" style:font-name="roboto" fo:font-size="10.5pt" fo:letter-spacing="normal" fo:font-style="normal" fo:font-weight="bold" officeooo:paragraph-rsid="00014b0f" loext:padding="0cm" loext:border="none"/>
    </style:style>
    <style:style style:name="P60" style:family="paragraph" style:parent-style-name="Text_20_body" style:list-style-name="L2">
      <style:paragraph-properties fo:margin-left="0cm" fo:margin-right="0.397cm" fo:margin-top="0cm" fo:margin-bottom="0cm" loext:contextual-spacing="false" fo:line-height="140%" fo:orphans="2" fo:widows="2" fo:text-indent="0cm" style:auto-text-indent="false" fo:padding="0cm" fo:border="none" style:writing-mode="lr-tb"/>
      <style:text-properties fo:font-variant="normal" fo:text-transform="none" fo:color="#333333" style:font-name="roboto" fo:font-size="10.5pt" fo:letter-spacing="normal" fo:font-style="normal" fo:font-weight="bold" officeooo:paragraph-rsid="00014b0f" loext:padding="0cm" loext:border="none"/>
    </style:style>
    <style:style style:name="P61" style:family="paragraph" style:parent-style-name="Text_20_body" style:list-style-name="L2">
      <style:paragraph-properties fo:margin-left="0cm" fo:margin-right="0.397cm" fo:margin-top="0cm" fo:margin-bottom="0cm" loext:contextual-spacing="false" fo:line-height="140%" fo:orphans="2" fo:widows="2" fo:text-indent="0cm" style:auto-text-indent="false" fo:padding="0cm" fo:border="none" style:writing-mode="lr-tb"/>
      <style:text-properties fo:font-variant="normal" fo:text-transform="none" fo:color="#333333" fo:letter-spacing="normal" officeooo:paragraph-rsid="00014b0f" loext:padding="0cm" loext:border="none"/>
    </style:style>
    <style:style style:name="P62" style:family="paragraph" style:parent-style-name="Text_20_body" style:master-page-name="Standard">
      <style:paragraph-properties style:page-number="auto"/>
      <style:text-properties fo:font-variant="normal" fo:text-transform="none" fo:color="#333333" style:font-name="roboto" fo:font-size="10.5pt" fo:letter-spacing="normal" fo:font-style="normal" fo:font-weight="bold" officeooo:rsid="0001ca7b" officeooo:paragraph-rsid="00014b0f" loext:padding="0cm" loext:border="none"/>
    </style:style>
    <style:style style:name="P63" style:family="paragraph" style:parent-style-name="Standard" style:master-page-name="Standard">
      <loext:graphic-properties draw:fill="solid" draw:fill-color="#ffffff"/>
      <style:paragraph-properties fo:text-align="center" style:justify-single-word="false" style:page-number="auto" fo:background-color="#ffffff"/>
      <style:text-properties style:font-name="Times New Roman" fo:font-size="14pt" fo:font-style="italic" fo:font-weight="bold" officeooo:paragraph-rsid="000065fd" style:font-size-asian="14pt" style:font-style-asian="italic" style:font-weight-asian="bold" style:font-name-complex="Times New Roman1" style:font-size-complex="14pt"/>
    </style:style>
    <style:style style:name="P64" style:family="paragraph" style:parent-style-name="Standard">
      <loext:graphic-properties draw:fill="solid" draw:fill-color="#ffffff"/>
      <style:paragraph-properties fo:text-align="center" style:justify-single-word="false" fo:background-color="#ffffff"/>
      <style:text-properties officeooo:rsid="0001ca7b" officeooo:paragraph-rsid="00014b0f"/>
    </style:style>
    <style:style style:name="P65" style:family="paragraph" style:parent-style-name="Standard">
      <style:text-properties officeooo:rsid="0001ca7b" officeooo:paragraph-rsid="00014b0f"/>
    </style:style>
    <style:style style:name="P66" style:family="paragraph" style:parent-style-name="Standard">
      <style:text-properties officeooo:paragraph-rsid="00014b0f"/>
    </style:style>
    <style:style style:name="P67" style:family="paragraph" style:parent-style-name="List_20_Paragraph" style:list-style-name="WWNum1">
      <style:text-properties officeooo:paragraph-rsid="000065fd"/>
    </style:style>
    <style:style style:name="P68" style:family="paragraph" style:parent-style-name="List_20_Paragraph" style:list-style-name="WWNum1">
      <loext:graphic-properties draw:fill="solid" draw:fill-color="#ffffff"/>
      <style:paragraph-properties fo:text-align="justify" style:justify-single-word="false" fo:background-color="#ffffff"/>
      <style:text-properties style:font-name="Times New Roman" fo:font-size="14pt" officeooo:paragraph-rsid="000065fd" style:font-name-asian="Times New Roman1" style:font-size-asian="14pt" style:language-asian="ru" style:country-asian="RU" style:font-name-complex="Times New Roman1" style:font-size-complex="14pt"/>
    </style:style>
    <style:style style:name="P69" style:family="paragraph" style:parent-style-name="List_20_Paragraph" style:list-style-name="WWNum1">
      <style:paragraph-properties fo:text-align="center" style:justify-single-word="false"/>
      <style:text-properties style:font-name="Times New Roman" fo:font-size="14pt" officeooo:paragraph-rsid="000065fd" style:font-name-asian="Times New Roman1" style:font-size-asian="14pt" style:language-asian="uk" style:country-asian="UA" style:font-name-complex="Times New Roman1" style:font-size-complex="14pt"/>
    </style:style>
    <style:style style:name="P70" style:family="paragraph" style:parent-style-name="List_20_Paragraph" style:list-style-name="WWNum1">
      <style:text-properties fo:color="#000000" style:font-name="Calibri" fo:font-size="14pt" officeooo:paragraph-rsid="000065fd" fo:background-color="#ffffff" style:font-size-asian="14pt" style:font-size-complex="14pt"/>
    </style:style>
    <style:style style:name="P71" style:family="paragraph" style:parent-style-name="List_20_Paragraph" style:list-style-name="WWNum1">
      <style:text-properties style:font-name="Calibri" fo:font-size="14pt" officeooo:paragraph-rsid="000065fd" style:font-size-asian="14pt" style:font-size-complex="14pt"/>
    </style:style>
    <style:style style:name="P72" style:family="paragraph" style:parent-style-name="List_20_Paragraph" style:list-style-name="WWNum1">
      <style:text-properties style:font-name="Calibri" fo:font-size="14pt" officeooo:paragraph-rsid="000065fd" style:font-name-asian="Times New Roman1" style:font-size-asian="14pt" style:language-asian="ru" style:country-asian="RU" style:font-name-complex="Times New Roman1" style:font-size-complex="14pt"/>
    </style:style>
    <style:style style:name="P73" style:family="paragraph" style:parent-style-name="List_20_Paragraph" style:list-style-name="WWNum1">
      <style:text-properties fo:color="#112611" style:font-name="Calibri" fo:font-size="14pt" officeooo:paragraph-rsid="000065fd" fo:background-color="#ffffff" style:font-size-asian="14pt" style:font-size-complex="14pt"/>
    </style:style>
    <style:style style:name="P74" style:family="paragraph" style:parent-style-name="List_20_Paragraph" style:list-style-name="WWNum1">
      <style:paragraph-properties fo:margin-top="0.265cm" fo:margin-bottom="0.265cm" loext:contextual-spacing="true"/>
      <style:text-properties officeooo:paragraph-rsid="000065fd"/>
    </style:style>
    <style:style style:name="P75" style:family="paragraph" style:parent-style-name="List_20_Paragraph" style:list-style-name="WWNum1">
      <style:paragraph-properties fo:margin-left="0cm" fo:margin-right="0cm" fo:text-align="justify" style:justify-single-word="false" fo:text-indent="0cm" style:auto-text-indent="false"/>
      <style:text-properties officeooo:paragraph-rsid="000065fd"/>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154fbe" style:font-size-asian="14pt" style:font-name-complex="Times New Roman1" style:font-size-complex="14pt"/>
    </style:style>
    <style:style style:name="T3" style:family="text">
      <style:text-properties style:font-name="Times New Roman" fo:font-size="14pt" officeooo:rsid="00187503" style:font-size-asian="14pt" style:font-name-complex="Times New Roman1" style:font-size-complex="14pt"/>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style:font-name="Times New Roman" fo:font-size="14pt" fo:font-weight="bold" officeooo:rsid="00154fbe"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officeooo:rsid="00154fbe" style:font-size-asian="14pt" style:font-weight-asian="bold" style:font-name-complex="Times New Roman1" style:font-size-complex="14pt"/>
    </style:style>
    <style:style style:name="T8" style:family="text">
      <style:text-properties style:font-name="Times New Roman" fo:font-size="14pt" fo:font-weight="bold" style:font-name-asian="Calibri1" style:font-size-asian="14pt" style:font-weight-asian="bold" style:font-name-complex="Times New Roman1" style:font-size-complex="14pt"/>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style>
    <style:style style:name="T10" style:family="text">
      <style:text-properties style:font-name="Times New Roman" fo:font-size="14pt" officeooo:rsid="00154fbe" style:font-name-asian="Times New Roman1" style:font-size-asian="14pt" style:language-asian="ru" style:country-asian="RU" style:font-name-complex="Times New Roman1" style:font-size-complex="14pt"/>
    </style:style>
    <style:style style:name="T11" style:family="text">
      <style:text-properties style:font-name="Times New Roman" fo:font-size="14pt" style:font-name-asian="Times New Roman1" style:font-size-asian="14pt" style:font-name-complex="Times New Roman1" style:font-size-complex="14pt"/>
    </style:style>
    <style:style style:name="T12" style:family="text">
      <style:text-properties style:font-name="Times New Roman" fo:font-size="14pt" style:font-name-asian="Times New Roman1" style:font-size-asian="14pt" style:language-asian="uk" style:country-asian="UA" style:font-name-complex="Times New Roman1" style:font-size-complex="14pt"/>
    </style:style>
    <style:style style:name="T13" style:family="text">
      <style:text-properties style:font-name="Times New Roman" fo:font-size="14pt" officeooo:rsid="0018c815" style:font-name-asian="Times New Roman1" style:font-size-asian="14pt" style:language-asian="uk" style:country-asian="UA" style:font-name-complex="Times New Roman1" style:font-size-complex="14pt"/>
    </style:style>
    <style:style style:name="T14" style:family="text">
      <style:text-properties style:font-name="Times New Roman" fo:font-size="14pt" fo:language="ru" fo:country="RU" style:font-name-asian="Times New Roman1" style:font-size-asian="14pt" style:language-asian="ru" style:country-asian="RU" style:font-name-complex="Times New Roman1" style:font-size-complex="14pt"/>
    </style:style>
    <style:style style:name="T15" style:family="text">
      <style:text-properties style:font-name="Times New Roman" fo:font-size="14pt" fo:language="ru" fo:country="RU" officeooo:rsid="00154fbe" style:font-name-asian="Times New Roman1" style:font-size-asian="14pt" style:language-asian="ru" style:country-asian="RU" style:font-name-complex="Times New Roman1" style:font-size-complex="14pt"/>
    </style:style>
    <style:style style:name="T16"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17" style:family="text">
      <style:text-properties style:font-name="Times New Roman" fo:font-size="14pt" fo:language="uk" fo:country="UA" officeooo:rsid="00154fbe" style:font-name-asian="Times New Roman1" style:font-size-asian="14pt" style:language-asian="ru" style:country-asian="RU" style:font-name-complex="Times New Roman1" style:font-size-complex="14pt"/>
    </style:style>
    <style:style style:name="T18" style:family="text">
      <style:text-properties style:font-name="Times New Roman" fo:font-size="14pt" fo:background-color="#ffffff" loext:char-shading-value="0" style:font-size-asian="14pt" style:font-name-complex="Times New Roman1" style:font-size-complex="14pt"/>
    </style:style>
    <style:style style:name="T19" style:family="text">
      <style:text-properties style:font-name="Times New Roman" fo:font-size="14pt" style:font-name-asian="Calibri1" style:font-size-asian="14pt" style:font-name-complex="Times New Roman1" style:font-size-complex="14pt"/>
    </style:style>
    <style:style style:name="T20" style:family="text">
      <style:text-properties style:font-name="Times New Roman" fo:font-size="12pt" fo:font-weight="bold" style:font-name-asian="Calibri1" style:font-size-asian="12pt" style:font-weight-asian="bold" style:font-name-complex="Times New Roman1" style:font-size-complex="12pt"/>
    </style:style>
    <style:style style:name="T21" style:family="text">
      <style:text-properties style:font-name="Times New Roman" fo:font-size="12pt" style:font-name-asian="Calibri1" style:font-size-asian="12pt" style:font-name-complex="Times New Roman1" style:font-size-complex="12pt"/>
    </style:style>
    <style:style style:name="T22" style:family="text">
      <style:text-properties style:font-name="Times New Roman" fo:font-size="12pt" style:font-name-asian="Times New Roman1" style:font-size-asian="12pt" style:language-asian="uk" style:country-asian="UA" style:font-name-complex="Times New Roman1" style:font-size-complex="12pt"/>
    </style:style>
    <style:style style:name="T23" style:family="text">
      <style:text-properties style:use-window-font-color="true" style:font-name="Times New Roman" fo:font-size="14pt" style:text-underline-style="none" fo:font-weight="bold" style:font-size-asian="14pt" style:font-weight-asian="bold" style:font-name-complex="Times New Roman1" style:font-size-complex="14pt" style:font-weight-complex="bold"/>
    </style:style>
    <style:style style:name="T24" style:family="text">
      <style:text-properties fo:font-size="12pt" style:font-size-asian="12pt" style:font-size-complex="12pt"/>
    </style:style>
    <style:style style:name="T25" style:family="text">
      <style:text-properties fo:font-size="12pt" officeooo:rsid="00187503" style:font-size-asian="12pt" style:font-size-complex="12pt"/>
    </style:style>
    <style:style style:name="T26" style:family="text">
      <style:text-properties fo:color="#1d1b11" style:font-name="Times New Roman" fo:font-size="12pt" style:font-size-asian="12pt" style:font-name-complex="Times New Roman1" style:font-size-complex="12pt"/>
    </style:style>
    <style:style style:name="T27" style:family="text">
      <style:text-properties fo:color="#1d1b11" style:font-name="Times New Roman" fo:font-size="12pt" officeooo:rsid="00187503" style:font-size-asian="12pt" style:font-name-complex="Times New Roman1" style:font-size-complex="12pt"/>
    </style:style>
    <style:style style:name="T28" style:family="text">
      <style:text-properties fo:color="#1d1b11" style:font-name="Calibri" fo:font-size="14pt" style:font-size-asian="14pt" style:font-name-complex="Times New Roman1" style:font-size-complex="14pt"/>
    </style:style>
    <style:style style:name="T29" style:family="text">
      <style:text-properties fo:color="#1d1b11" style:font-name="Calibri" fo:font-size="14pt" officeooo:rsid="001b86d6" style:font-size-asian="14pt" style:font-name-complex="Times New Roman1" style:font-size-complex="14pt"/>
    </style:style>
    <style:style style:name="T30" style:family="text">
      <style:text-properties fo:color="#1d1b11" style:font-name="Calibri" fo:font-size="14pt" fo:font-weight="bold" style:font-size-asian="14pt" style:font-weight-asian="bold" style:font-name-complex="Times New Roman1" style:font-size-complex="14pt"/>
    </style:style>
    <style:style style:name="T31" style:family="text">
      <style:text-properties fo:color="#000000" style:font-name="stk" fo:font-size="12pt" fo:background-color="#ffffff" loext:char-shading-value="0" style:font-size-asian="12pt" style:font-size-complex="12pt"/>
    </style:style>
    <style:style style:name="T32" style:family="text">
      <style:text-properties fo:color="#000000" style:font-name="stk" fo:font-size="12pt" officeooo:rsid="00187503" fo:background-color="#ffffff" loext:char-shading-value="0" style:font-size-asian="12pt" style:font-size-complex="12pt"/>
    </style:style>
    <style:style style:name="T33" style:family="text">
      <style:text-properties fo:color="#000000" style:font-name="Calibri" fo:font-size="14pt" fo:font-style="italic" fo:font-weight="bold" fo:background-color="#ffffff" loext:char-shading-value="0" style:font-size-asian="14pt" style:font-style-asian="italic" style:font-weight-asian="bold" style:font-size-complex="14pt"/>
    </style:style>
    <style:style style:name="T34" style:family="text">
      <style:text-properties fo:color="#000000" style:font-name="Calibri" fo:font-size="14pt" fo:font-style="italic" fo:background-color="#ffffff" loext:char-shading-value="0" style:font-size-asian="14pt" style:font-style-asian="italic" style:font-size-complex="14pt"/>
    </style:style>
    <style:style style:name="T35" style:family="text">
      <style:text-properties fo:color="#000000" style:font-name="Times New Roman" fo:font-size="14pt" style:font-name-asian="Calibri1" style:font-size-asian="14pt" style:font-name-complex="Times New Roman1" style:font-size-complex="14pt"/>
    </style:style>
    <style:style style:name="T36" style:family="text">
      <style:text-properties fo:color="#592413"/>
    </style:style>
    <style:style style:name="T37" style:family="text">
      <style:text-properties fo:color="#592413" style:font-name="Tahoma" fo:font-size="12pt" style:font-size-asian="12pt" style:font-name-complex="Tahoma1" style:font-size-complex="12pt"/>
    </style:style>
    <style:style style:name="T38" style:family="text">
      <style:text-properties fo:color="#592413" style:font-name="Tahoma" fo:font-size="12pt" style:font-name-asian="Times New Roman1" style:font-size-asian="12pt" style:language-asian="uk" style:country-asian="UA" style:font-name-complex="Tahoma1" style:font-size-complex="12pt"/>
    </style:style>
    <style:style style:name="T39" style:family="text">
      <style:text-properties fo:color="#592413" fo:font-style="italic" style:font-style-asian="italic" style:font-style-complex="italic"/>
    </style:style>
    <style:style style:name="T40" style:family="text">
      <style:text-properties style:font-name="Calibri" fo:font-size="14pt" style:font-size-asian="14pt" style:font-name-complex="Times New Roman1" style:font-size-complex="14pt"/>
    </style:style>
    <style:style style:name="T41" style:family="text">
      <style:text-properties style:font-name="Calibri" fo:font-size="14pt" officeooo:rsid="000c0053" style:font-size-asian="14pt" style:font-name-complex="Times New Roman1" style:font-size-complex="14pt"/>
    </style:style>
    <style:style style:name="T42" style:family="text">
      <style:text-properties style:font-name="Calibri" fo:font-size="14pt" officeooo:rsid="001b86d6" style:font-size-asian="14pt" style:font-name-complex="Times New Roman1" style:font-size-complex="14pt"/>
    </style:style>
    <style:style style:name="T43" style:family="text">
      <style:text-properties style:font-name="Calibri" fo:font-size="14pt" style:font-size-asian="14pt" style:font-size-complex="14pt"/>
    </style:style>
    <style:style style:name="T44" style:family="text">
      <style:text-properties style:font-name="Calibri" fo:font-size="14pt" officeooo:rsid="000c0053" style:font-size-asian="14pt" style:font-size-complex="14pt"/>
    </style:style>
    <style:style style:name="T45" style:family="text">
      <style:text-properties style:font-name="Calibri" fo:font-size="14pt" officeooo:rsid="001b86d6" style:font-size-asian="14pt" style:font-size-complex="14pt"/>
    </style:style>
    <style:style style:name="T46" style:family="text">
      <style:text-properties style:font-name="Calibri" fo:font-size="14pt" officeooo:rsid="00187503" style:font-size-asian="14pt" style:font-size-complex="14pt"/>
    </style:style>
    <style:style style:name="T47" style:family="text">
      <style:text-properties style:font-name="Calibri" fo:font-size="14pt" officeooo:rsid="0018c815" style:font-size-asian="14pt" style:font-size-complex="14pt"/>
    </style:style>
    <style:style style:name="T48" style:family="text">
      <style:text-properties style:font-name="Calibri" fo:font-size="14pt" fo:font-weight="bold" style:font-size-asian="14pt" style:font-weight-asian="bold" style:font-size-complex="14pt"/>
    </style:style>
    <style:style style:name="T49" style:family="text">
      <style:text-properties style:font-name="Calibri" fo:font-size="14pt" style:font-name-asian="Times New Roman1" style:font-size-asian="14pt" style:language-asian="ru" style:country-asian="RU" style:font-name-complex="Times New Roman1" style:font-size-complex="14pt"/>
    </style:style>
    <style:style style:name="T50" style:family="text">
      <style:text-properties style:font-name="Calibri" fo:font-size="14pt" style:font-name-asian="Times New Roman1" style:font-size-asian="14pt" style:language-asian="uk" style:country-asian="UA" style:font-name-complex="Times New Roman1" style:font-size-complex="14pt"/>
    </style:style>
    <style:style style:name="T51" style:family="text">
      <style:text-properties style:font-name="Calibri" fo:font-size="14pt" fo:language="en" fo:country="US" style:font-size-asian="14pt" style:font-size-complex="14pt"/>
    </style:style>
    <style:style style:name="T52" style:family="text">
      <style:text-properties style:font-name="Calibri" fo:font-size="14pt" style:font-name-asian="Calibri1" style:font-size-asian="14pt" style:font-name-complex="Times New Roman1" style:font-size-complex="14pt"/>
    </style:style>
    <style:style style:name="T53" style:family="text">
      <style:text-properties style:font-name="Calibri" fo:font-size="14pt" officeooo:rsid="001b86d6" style:font-name-asian="Calibri1" style:font-size-asian="14pt" style:font-name-complex="Times New Roman1" style:font-size-complex="14pt"/>
    </style:style>
    <style:style style:name="T54" style:family="text">
      <style:text-properties fo:color="#141414" style:font-name="Calibri" fo:font-size="15pt" style:font-size-asian="15pt" style:font-size-complex="15pt"/>
    </style:style>
    <style:style style:name="T55" style:family="text">
      <style:text-properties fo:font-size="14pt" fo:font-weight="bold" style:font-size-asian="14pt" style:font-weight-asian="bold" style:font-size-complex="14pt"/>
    </style:style>
    <style:style style:name="T56" style:family="text">
      <style:text-properties fo:font-size="14pt" style:font-size-asian="14pt" style:font-size-complex="14pt"/>
    </style:style>
    <style:style style:name="T57" style:family="text">
      <style:text-properties fo:font-size="14pt" officeooo:rsid="0018c815" style:font-size-asian="14pt" style:font-size-complex="14pt"/>
    </style:style>
    <style:style style:name="T58" style:family="text">
      <style:text-properties officeooo:rsid="00007c6c"/>
    </style:style>
    <style:style style:name="T59" style:family="text">
      <style:text-properties style:font-name="roboto" fo:font-size="10.5pt" fo:font-style="normal" fo:font-weight="bold"/>
    </style:style>
    <style:style style:name="T60" style:family="text">
      <style:text-properties style:font-name="roboto" fo:font-size="10.5pt" fo:language="uk" fo:country="UA" fo:font-style="normal" fo:font-weight="bold" officeooo:rsid="00053424"/>
    </style:style>
    <style:style style:name="T61" style:family="text">
      <style:text-properties style:font-name="roboto" fo:font-size="10.5pt" fo:language="uk" fo:country="UA" fo:font-style="normal" fo:font-weight="bold" officeooo:rsid="00038f1a"/>
    </style:style>
    <style:style style:name="T62" style:family="text">
      <style:text-properties officeooo:rsid="0004a1b5"/>
    </style:style>
    <style:style style:name="T63" style:family="text">
      <style:text-properties fo:language="uk" fo:country="UA"/>
    </style:style>
    <style:style style:name="T64" style:family="text">
      <style:text-properties fo:language="uk" fo:country="UA" officeooo:rsid="0004a1b5"/>
    </style:style>
    <style:style style:name="T65" style:family="text">
      <style:text-properties fo:language="uk" fo:country="UA" officeooo:rsid="00053424"/>
    </style:style>
    <style:style style:name="T66" style:family="text">
      <style:text-properties fo:language="uk" fo:country="UA" officeooo:rsid="00038f1a"/>
    </style:style>
    <style:style style:name="T67" style:family="text">
      <style:text-properties officeooo:rsid="00038f1a"/>
    </style:style>
    <text:list-style style:name="L1">
      <text:list-level-style-number text:level="1" text:style-name="Numbering_20_Symbols" style:num-suffix="." style:num-format="1">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39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Протокол №1</text:p>
      <text:p text:style-name="P7">засідання методичного об’єднання вчителів початкових класів</text:p>
      <text:p text:style-name="P4"><text:span text:style-name="T1">від 31 серпня 202</text:span><text:span text:style-name="T2">1</text:span><text:span text:style-name="T1"> року</text:span></text:p>
      <text:p text:style-name="P6">Присутні: вчителі початкових класів</text:p>
      <text:p text:style-name="P15"><text:span text:style-name="T1">Тема: «</text:span><text:span text:style-name="T4">Обговорення програм, вивчення нормативних документів, які регламентують роботу початкової школи. План роботи методичного об’єднання на 202</text:span><text:span text:style-name="T5">1</text:span><text:span text:style-name="T4"> – 202</text:span><text:span text:style-name="T5">2</text:span><text:span text:style-name="T4">н.р. </text:span></text:p>
      <text:p text:style-name="P8">Порядок денний:</text:p>
      <text:list xml:id="list312431085" text:style-name="WWNum1">
        <text:list-item>
          <text:p text:style-name="P68">Обговорення і затвердження плану роботи методоб'єднання на поточний навчальний рік.</text:p>
        </text:list-item>
      </text:list>
      <text:p text:style-name="P32"><text:span text:style-name="T9"><text:s text:c="7"/>2.Опрацювання інструктивно - методичних матеріалів:</text:span><text:span text:style-name="T11"> </text:span></text:p>
      <text:p text:style-name="P32"><text:span text:style-name="T9"> а) особливості організації навчально- виховного процесу в початкових  класах загальноосвітніх навчальних закладів </text:span><text:span text:style-name="T11"> </text:span><text:span text:style-name="T9">у 20</text:span><text:span text:style-name="T14">2</text:span><text:span text:style-name="T17">1</text:span><text:span text:style-name="T9">-202</text:span><text:span text:style-name="T17">2</text:span><text:span text:style-name="T11"> </text:span><text:span text:style-name="T9">н.р.;</text:span><text:span text:style-name="T11"> </text:span></text:p>
      <text:p text:style-name="P34">б)особливості організації освітнього процесу в зкл.;</text:p>
      <text:p text:style-name="P32"><text:span text:style-name="T9">в) ключові тези орієнтовних вимог до оцінювання навчальних досягнень учнів 1-4 класів</text:span><text:span text:style-name="T18"> (</text:span><text:a xlink:type="simple" xlink:href="https://mon.gov.ua/ua/npa/shodo-metodichnih-rekomendacij-pro-vikladannya-navchalnih-predmetiv-u-zakladah-zagalnoyi-serednoyi-osviti-u-20202021-navchalnomu-roci" text:style-name="ListLabel_20_1" text:visited-style-name="ListLabel_20_1"><text:span text:style-name="Internet_20_link"><text:span text:style-name="T23">лист МОН України від 11.08.2020 “Щодо методичних рекомендацій про викладання навчальних предметів у закладах загальної середньої освіти у 2020/2021 навчальному році”.</text:span></text:span></text:a><text:span text:style-name="T9"> </text:span></text:p>
      <text:p text:style-name="P32"><text:span text:style-name="T9">  г) аналіз програм, підручників для початкової школи на  20</text:span><text:span text:style-name="T14">2</text:span><text:span text:style-name="T17">1</text:span><text:span text:style-name="T9">-</text:span><text:span text:style-name="T16">202</text:span><text:span text:style-name="T15">2</text:span><text:span text:style-name="T16">н.р</text:span><text:span text:style-name="T9">.</text:span><text:span text:style-name="T11"> </text:span></text:p>
      <text:p text:style-name="P2"><text:span text:style-name="T9"><text:s text:c="2"/>д) методичні рекомендації щодо проведення першого уроку у 202</text:span><text:span text:style-name="T10">1</text:span><text:span text:style-name="T9">р.</text:span></text:p>
      <text:p text:style-name="P34"><text:s text:c="6"/>3.Коронавірус COVID - 19</text:p>
      <text:p text:style-name="P34"><text:s text:c="6"/>4.Порядок вивчення окремих предметів. Розподіл годин варіативної складової навчального плану.</text:p>
      <text:p text:style-name="P34"><text:s text:c="6"/>5.Структура навчального року.</text:p>
      <text:p text:style-name="P34"><text:s text:c="6"/>6.Складання графіка проведення відкритих уроків вчителями початкових класів.</text:p>
      <text:p text:style-name="P32"><text:span text:style-name="T9"><text:s text:c="6"/>7. <text:s/>Робота короткотривалої підготовчої групи на 20</text:span><text:span text:style-name="T14">2</text:span><text:span text:style-name="T17">1</text:span><text:span text:style-name="T9">-</text:span><text:span text:style-name="T16">202</text:span><text:span text:style-name="T15">2</text:span><text:span text:style-name="T16">н.р</text:span></text:p>
      <text:p text:style-name="P1"><text:span text:style-name="T9"><text:s text:c="6"/>8.Затвердження календарних планів на І семестр 20</text:span><text:span text:style-name="T14">2</text:span><text:span text:style-name="T17">1</text:span><text:span text:style-name="T9">-202</text:span><text:span text:style-name="T17">2</text:span><text:span text:style-name="T9"> н.р.</text:span></text:p>
      <text:p text:style-name="P5"/>
      <text:p text:style-name="P5"/>
      <text:p text:style-name="P5"/>
      <text:p text:style-name="P5">1.Слухали:</text:p>
      <text:p text:style-name="P14"><text:soft-page-break/><text:span text:style-name="T2">Захарченко Н.В.</text:span><text:span text:style-name="T1"> – ГШМО, яка ознайомила з планом роботи на поточний навчальний рік.</text:span></text:p>
      <text:p text:style-name="P5">Ухвалили:</text:p>
      <text:p text:style-name="P14"><text:span text:style-name="T1">Затвердити план роботи ШМО на 202</text:span><text:span text:style-name="T2">1</text:span><text:span text:style-name="T1">-202</text:span><text:span text:style-name="T2">2</text:span><text:span text:style-name="T1">н.р.</text:span></text:p>
      <text:p text:style-name="P14"><text:span text:style-name="T2">С</text:span><text:span text:style-name="T1">лухали:</text:span></text:p>
      <text:p text:style-name="P33"><text:span text:style-name="T2">Захарченко Н.В.</text:span><text:span text:style-name="T1"> – ГШМО, яка ознайомила з </text:span><text:span text:style-name="T9">інструктивно - методичними матеріалами:</text:span><text:span text:style-name="T11"> </text:span></text:p>
      <text:p text:style-name="P32"><text:span text:style-name="T9"> а) особливостями організації навчально- виховного процесу в початкових  класах загальноосвітніх навчальних закладів </text:span><text:span text:style-name="T11"> </text:span><text:span text:style-name="T9">у 202</text:span><text:span text:style-name="T10">1</text:span><text:span text:style-name="T9">-202</text:span><text:span text:style-name="T10">2</text:span><text:span text:style-name="T9">н.р.</text:span></text:p>
      <text:p text:style-name="P34">б) ключовими тезами орієнтовних вимог до оцінювання навчальних досягнень учнів 1-4 класів <text:s text:c="2"/></text:p>
      <text:p text:style-name="P32"><text:span text:style-name="T9">( лист МОН України від 11.08.2020р. )</text:span><text:span text:style-name="T11"> </text:span></text:p>
      <text:p text:style-name="P33"><text:span text:style-name="T9">в) аналізом програм, підручників для початкової школи на 202</text:span><text:span text:style-name="T10">1</text:span><text:span text:style-name="T9">-202</text:span><text:span text:style-name="T10">2</text:span><text:span text:style-name="T9">н.р. </text:span></text:p>
      <text:p text:style-name="P35">г) порядком вивчення окремих предметів, розподілом годин варіативної складової навчального <text:s text:c="4"/>плану.</text:p>
      <text:p text:style-name="P35">д) Структурою навчального року</text:p>
      <text:p text:style-name="P9">е) З розкладом роботи короткотривалої підготовчої групи.</text:p>
      <text:p text:style-name="P9">Ухвалили:</text:p>
      <text:p text:style-name="P9">1.Опрацювати <text:s/>інструктивно - методичні матеріали.</text:p>
      <text:p text:style-name="P5">3. Скласти планування роботи короткотривалої підготовчої групи.</text:p>
      <text:p text:style-name="P14"><text:span text:style-name="T1">4. Затвердити календарні плани на І семестр 202</text:span><text:span text:style-name="T2">1</text:span><text:span text:style-name="T1">-202</text:span><text:span text:style-name="T2">2</text:span><text:span text:style-name="T1">н.р.</text:span></text:p>
      <text:p text:style-name="P5">5. Слухали:</text:p>
      <text:p text:style-name="P14"><text:span text:style-name="T2">Захарченко Н.В.</text:span><text:span text:style-name="T1"> - ГШМО, яка повідомила про проведення відкритих уроків вчителями, які атестуються в цьому навчальному році.</text:span></text:p>
      <text:p text:style-name="P5">Ухвалили:</text:p>
      <text:p text:style-name="P53">Скласти графік проведення відкритих уроків.</text:p>
      <text:p text:style-name="P5"><text:s/>Слухали: </text:p>
      <text:p text:style-name="P14"><text:span text:style-name="T2">Гирич Л.М.</text:span><text:span text:style-name="T1">, яка розповіла про </text:span><text:span text:style-name="T9">особливості організації освітнього процесу в 3кл.</text:span></text:p>
      <text:p text:style-name="P5">Ухвалили:</text:p>
      <text:p text:style-name="P5">Виступ взяти до уваги</text:p>
      <text:p text:style-name="P5">Слухали:</text:p>
      <text:p text:style-name="P14"><text:span text:style-name="T2">Татаровську О.І.</text:span><text:span text:style-name="T1">, яка підготувала презентацію про методичні рекомендації щодо проведення першого уроку у 202</text:span><text:span text:style-name="T2">1</text:span><text:span text:style-name="T1">н.р.</text:span></text:p>
      <text:p text:style-name="P5">Ухвалили:</text:p>
      <text:p text:style-name="P5"><text:soft-page-break/>Ознайомитись з переліком запропонованих матеріалів, використовувати у своїй роботі цікаві ігри та вправи.</text:p>
      <text:p text:style-name="P5">3.Слухали :</text:p>
      <text:p text:style-name="P14"><text:span text:style-name="T2">Захарченко Н.В.</text:span><text:span text:style-name="T1">,яка <text:s/>продемонструвала фільм про безпечні правила перебування учнів в школі в зв’язку з пандемією COVID – 19.</text:span></text:p>
      <text:p text:style-name="P5">Ухвалили:</text:p>
      <text:p text:style-name="P5">Створити всі необхідні умови для навчання дітей в класі, ознайомити з правилами безпечного перебування в школі.</text:p>
      <text:p text:style-name="P5"/>
      <text:p text:style-name="P14"><text:span text:style-name="T6">Голова <text:s text:c="91"/></text:span><text:span text:style-name="T7">Захарченко Н.В.</text:span></text:p>
      <text:p text:style-name="P14"><text:span text:style-name="T6">Секретар <text:s text:c="86"/></text:span><text:span text:style-name="T7">Татаровська О.І.</text:span></text:p>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0"><text:soft-page-break/>Протокол №2</text:p>
      <text:p text:style-name="P7">засідання методичного об’єднання вчителів початкових класів</text:p>
      <text:p text:style-name="P4"><text:span text:style-name="T1">від 21 жовтня 202</text:span><text:span text:style-name="T3">1</text:span><text:span text:style-name="T1"> року</text:span></text:p>
      <text:p text:style-name="P15"><text:span text:style-name="T26">Присутні: вчителі початкових класів, </text:span><text:span text:style-name="T27">Лук’яненко В.І.</text:span><text:span text:style-name="T26">– заступник директора з навчально-виховної роботи.</text:span></text:p>
      <text:p text:style-name="P13">Тема: “Освітнє середовище як чинник розвитку особистості учня.”</text:p>
      <text:p text:style-name="P17"/>
      <text:p text:style-name="P17">Порядок денний</text:p>
      <text:p text:style-name="P36"><text:span text:style-name="T26">1.</text:span><text:span text:style-name="T21"> Круглий стіл</text:span><text:span text:style-name="T22">: «Нова Українська школа - нові стандарти освіти»</text:span></text:p>
      <text:p text:style-name="P40">2.Обмін досвідом «НУШ. Перші сходинки разом з учнями 3 класів»</text:p>
      <text:p text:style-name="P40">3.Ранкові зустрічі. «Доброго ранку, ми вам раді». Особливості їх проведення. </text:p>
      <text:p text:style-name="P36"><text:span text:style-name="T21">4.«Іспит <text:s/>на майстерність</text:span><text:span text:style-name="T20">» (</text:span><text:span text:style-name="T21">розв’язування педагогічних ситуацій)</text:span></text:p>
      <text:p text:style-name="P40">5.Короткотривала підготовча група. Особливості проведення.</text:p>
      <text:p text:style-name="P41"><text:s text:c="2"/>6.Новини <text:s text:c="2"/>з <text:s/>тематики курсів, вебінарів.</text:p>
      <text:p text:style-name="P16"/>
      <text:p text:style-name="P27">1.Слухали:</text:p>
      <text:p text:style-name="P15"><text:span text:style-name="T27">Лук’яненко В.І.</text:span><text:span text:style-name="T26">, яка нагадала, що головною метою Нової української школи є створення школи, в якій буде приємно навчатись і яка даватиме учням не тільки знання, а й уміння застосовувати <text:s/>їх у повсякденному житті.</text:span></text:p>
      <text:p text:style-name="P16">Ухвалили:</text:p>
      <text:p text:style-name="P16">Виступ взяти до уваги.</text:p>
      <text:p text:style-name="P16">2.Слухали:</text:p>
      <text:p text:style-name="P15"><text:span text:style-name="T27">Гирич Л.М.</text:span><text:span text:style-name="T26"> та </text:span><text:span text:style-name="T27">Татаровську О.І.</text:span><text:span text:style-name="T26">, які обмінялись досвідом роботи щодо оцінювання учнів в</text:span><text:span text:style-name="T27">1 і</text:span><text:span text:style-name="T26"> </text:span><text:span text:style-name="T27">4</text:span><text:span text:style-name="T26"> класі.</text:span><text:span text:style-name="T31"> Оцінок у класному журналі ще не буде. Навіть більше, вербальне оцінювання без балів прагнуть залишити в усій початковій школі. І пояснювати результати доведеться на індивідуальних консультаціях батькам, частина яких хотіли б «по-простому» чути: їхня дитина — «двієчник» чи «відмінник». Проте в самих учнів, як вже не раз вивчали, оцінки знижують мотивацію.</text:span></text:p>
      <text:p text:style-name="P30">Загалом від уроку-гри переходять до уроку-дослідження. Відтак пріоритетними методами навчання є дослідницькі, творчі, проблемно-пошукові. <text:s/>Раніше діти вже робили такі завдання, просто пошукової роботи стає більше. І дуже важливо, щоб дослідницьку роботу не виконував за учнів нетерплячий вчитель, дав можливість самостійно шукати відповіді. Ігри теж не повинні «зникнути», просто «подорослішати»: обирати радять навчальні, ділові, стратегії. Особливу увагу приділятимуть груповій формі роботи.</text:p>
      <text:p text:style-name="P30">В основній початковій школі зберігатиметься те, що вже стало традиційним: ранкові зустрічі, формувальне та підсумкове оцінювання, інтегрований підхід. Інтеграція предметів, тем, джерел — принципова особливість НУШ. Утім, інтеграція теж «підросте». </text:p>
      <text:p text:style-name="P30">Ухвалили:</text:p>
      <text:p text:style-name="P30">Ознайомитись із змінами в оцінюванні в 3-4кл Нової української школи, використовувати інтегрований підхід до навчання.</text:p>
      <text:p text:style-name="P30">3. Слухали:</text:p>
      <text:p text:style-name="P15"><text:span text:style-name="T32">Захарченко Н.В.</text:span><text:span text:style-name="T31">, яка розповіла про особливості проведення ранкових зустрічей. </text:span><text:span text:style-name="T24">Практика ранкових зустрічей – одна із практик, яку можуть використовувати вчителі початкових класів у своїй щоденній діяльності. На початку дня діти збираються, щоби привітати один одного, вислухати думки друзів про певне питання, поставити та обговорити запитання. Під час ранкової зустрічі діти можуть спільно виконувати завдання з навчальної програми, обговорювати свій розклад роботи й новини дня. Ранкову зустріч легко провести: вона закладає підґрунтя для інших змін, які потребують більшого досвіду; дає педагогам змогу відчути успіх і </text:span><text:soft-page-break/><text:span text:style-name="T24">прагнення опанувати складніші практики. Найважливіше, що вона формує ті цінності, які стають основою для створення відповідальної та дбайливої спільноти дітей. Цінності, які розвиваються під час ранкової зустрічі, не пов’язані з конкретними релігією, етнічною приналежністю, національністю чи діяльністю – вони є спільними. Ранкова зустріч – це квінтесенція того, якими ми хочемо бачити наші спільноти та наше суспільство.</text:span></text:p>
      <text:p text:style-name="P28">Ухвалили:</text:p>
      <text:p text:style-name="P28">Проводити ранкові зустрічі у своїй щоденній діяльності.</text:p>
      <text:p text:style-name="P28">4. Слухали:</text:p>
      <text:p text:style-name="P15"><text:span text:style-name="T25">Авраменко Л.М.</text:span><text:span text:style-name="T24">, <text:s/>яка <text:s/>провела «Іспит на майстерність», розв’язуючи педагогічні <text:s/>ситуації.</text:span></text:p>
      <text:p text:style-name="P28">Ухвалили: <text:s/>Педагоги повинні визнавати свої помилки, гідно виходити із різних ситуацій.</text:p>
      <text:p text:style-name="P28">5. Слухали: </text:p>
      <text:p text:style-name="P42"><text:span text:style-name="T25">Захарченко Н.В.</text:span><text:span text:style-name="T24">, яка повідомила про особливості проведення короткотривалої підготовчої <text:s/>групи при <text:s/>навчальних закладах.</text:span><text:span text:style-name="T37"> </text:span><text:span text:style-name="T38">Одним з пріоритетів державної політики в розвитку дошкільної освіти є рівний доступ до якісної освіти, який забезпечується дошкільними навчальними закладами та іншими формами здобуття дошкільної освіти.</text:span></text:p>
      <text:p text:style-name="P46">Законом України  від 06.07.2010 р. «Про внесення змін до законодавчих актів з питань загальної середньої та дошкільної освіти щодо організації навчально-виховного процесу» передбачено обов'язковість дошкільної освіти дітей старшого дошкільного віку. Основною метою нововведення є створення рівних стартових умов для дітей п'ятирічного віку до майбутнього навчання в школі, формування шкільної зрілості.</text:p>
      <text:p text:style-name="P43"><text:span text:style-name="T39">Групи при загальноосвітніх навчальних закладах. </text:span><text:span text:style-name="T36">Перебування дітей 5-річного віку у групах при загальноосвітніх закладах організовуються, зазвичай,  у населених пунктах, де відсутні дошкільні навчальні заклади. Як правило, групи працюють короткотривало.</text:span></text:p>
      <text:p text:style-name="P45">З дітьми можуть працювати як вихователі, так і вчителі загальноосвітніх закладів. За умови, коли з дітьми працює вчитель, можливе виникнення дисбалансу – штучного наближення життя дітей старшого дошкільного віку до шкільного, намагання вчителів перетворити групу в перший клас. Хочу застерегти від формального розуміння вчителями, долученими до освіти п’ятирічних дітей, своїх завдань, підміни ними повноцінної дитячої життєдіяльності проведенням занять-уроків, використання в роботі суто шкільного інструментарію. Бажано забезпечити подальшу роботу з дітьми в початкових класах того педагога, який працював з ними впродовж року.</text:p>
      <text:p text:style-name="P44"/>
      <text:p text:style-name="P28">Ухвалили: </text:p>
      <text:p text:style-name="P28">Дотримуватись норм при проведенні занять з дошкільнятами, не перевантажувати дітей, використовувати ігрові форми навчання.</text:p>
      <text:p text:style-name="P28">6. Слухали:</text:p>
      <text:p text:style-name="P28">Членів МО, які розказали про цікаві курси <text:s/>і тематику вебінарів на сайтах «Всеосвіта», «Прометеус»…</text:p>
      <text:p text:style-name="P28">Ухвалили:</text:p>
      <text:p text:style-name="P28">Цікавитись новинками на освітніх сайтах, підвищувати свою педагогічну майстерність.</text:p>
      <text:p text:style-name="P14"><text:span text:style-name="T24">Голова <text:s text:c="2"/>_____________ </text:span><text:span text:style-name="T25">Захарченко Н.В.</text:span></text:p>
      <text:p text:style-name="P1"><text:span text:style-name="T24">Секретар_____________ </text:span><text:span text:style-name="T25">Татаровська О.І.</text:span></text:p>
      <text:p text:style-name="P29"/>
      <text:p text:style-name="P29"/>
      <text:p text:style-name="P29"/>
      <text:p text:style-name="P29"/>
      <text:p text:style-name="P29"/>
      <text:p text:style-name="P29"/>
      <text:p text:style-name="P63">Протокол №3</text:p>
      <text:p text:style-name="P24">засідання методичного об’єднання вчителів початкових класів</text:p>
      <text:p text:style-name="P4"><text:span text:style-name="T40">від 05 січня <text:s/>202</text:span><text:span text:style-name="T41">2</text:span><text:span text:style-name="T40">року</text:span></text:p>
      <text:p text:style-name="P19">Присутні: вчителі початкових класів, </text:p>
      <text:p text:style-name="P14"><text:span text:style-name="T48">Тема: <text:s text:c="2"/>«</text:span><text:span text:style-name="T33">Використання онлайн – інструментів у викладанні в початкових класах нової української школи»</text:span></text:p>
      <text:p text:style-name="P3"><text:span text:style-name="T34">П</text:span><text:span text:style-name="T43">орядок денний</text:span></text:p>
      <text:list xml:id="list133003738750566" text:continue-numbering="true" text:style-name="WWNum1">
        <text:list-item>
          <text:p text:style-name="P70">Використання онлайн – інструментів у викладанні в початкових класах нової української школи.</text:p>
        </text:list-item>
        <text:list-item>
          <text:p text:style-name="P71">Підсумки навчальної діяльності учнів початкових класів за І семестр.</text:p>
        </text:list-item>
        <text:list-item>
          <text:p text:style-name="P71">Обговорення і аналіз результатів директорських контрольних робіт з української мови у 3-х класах та математики <text:s/>в 4-х кл.</text:p>
        </text:list-item>
        <text:list-item>
          <text:p text:style-name="P73">Як ефективно працювати з учнями дистанційно.</text:p>
        </text:list-item>
        <text:list-item>
          <text:p text:style-name="P74"><text:span text:style-name="T49">Аналіз ведення електронного журналу вчителями-класоводами.</text:span><text:span text:style-name="T50"> </text:span></text:p>
        </text:list-item>
        <text:list-item>
          <text:p text:style-name="P72">Тиждень початкових класів.</text:p>
        </text:list-item>
        <text:list-item>
          <text:p text:style-name="P72">Затвердження календарних планів на ІІ семестр 2020-2021 н.р.</text:p>
        </text:list-item>
      </text:list>
      <text:p text:style-name="P51"/>
      <text:p text:style-name="P22">1.Слухали:</text:p>
      <text:p text:style-name="P14"><text:span text:style-name="T44">Захарченко Н.В</text:span><text:span text:style-name="T43">., яка ознайомила з презентацією <text:s/>про використання онлайн – інструментів <text:s/>в початкових класах нової української школи. Дистанційна форма навчання демонструє свої переваги над іншими формами завдяки значно вищій інформативності <text:s/>та доступності. Вона є значно мобільнішою <text:s/>і доступнішою. Дистанційне навчання сьогодні – один із перспективних напрямів інформатизації навчального процесу, ефективний спосіб отримати нові знання.</text:span></text:p>
      <text:p text:style-name="P19">Ухвалили:</text:p>
      <text:p text:style-name="P14"><text:span text:style-name="T43">Використовувати у своїй роботі платформи <text:s/>Google</text:span><text:span text:style-name="T51">C</text:span><text:span text:style-name="T43">lass</text:span><text:span text:style-name="T51">room, Learning.ua, Learningapps.org, Google Meet.</text:span></text:p>
      <text:p text:style-name="P14"><text:span text:style-name="T51">2.</text:span><text:span text:style-name="T43"> Слухали:</text:span></text:p>
      <text:p text:style-name="P14"><text:span text:style-name="T43"><text:s/></text:span><text:span text:style-name="T44">Захарченко Н.В., яка</text:span><text:span text:style-name="T43"> підвела підсумок навчальної діяльності учнів початкових класів за І семестр.</text:span></text:p>
      <text:p text:style-name="P19">Ухвалили:</text:p>
      <text:p text:style-name="P22">Виступ взяти до уваги.</text:p>
      <text:p text:style-name="P14"><text:span text:style-name="T43">3.</text:span><text:span text:style-name="T51"> </text:span><text:span text:style-name="T43"><text:s/>Слухали:</text:span></text:p>
      <text:p text:style-name="P14"><text:span text:style-name="T44">Гирич Л.М.</text:span><text:span text:style-name="T43">. і </text:span><text:span text:style-name="T44">Захарченко Н.В.</text:span><text:span text:style-name="T43">, які провели аналіз д</text:span><text:span text:style-name="T44">іагностувальних </text:span><text:span text:style-name="T43"><text:s/>робіт з української мови у 3-х класах та математики <text:s/>в 4-х кл. Вказали на типові помилки.</text:span></text:p>
      <text:p text:style-name="P19">Ухвалили:</text:p>
      <text:p text:style-name="P22">Провести роботу над <text:s/>випередженням типових помилок.</text:p>
      <text:p text:style-name="P22">4. Слухали:</text:p>
      <text:p text:style-name="P14"><text:soft-page-break/><text:span text:style-name="T44">Татаровську О.І.</text:span><text:span text:style-name="T43"> розповіла як ефективно працювати з учнями дистанційно. Процес навчання завжди тристоронній, і кожна <text:s/>зі сторін докладає максимум зусиль для того, щоб процес відбувся. <text:s/>І якщо хоч одна із сторін починає випадати, результату не буде. Тому це завжди спільна тристороння робота. Без батьків нічого не вийде.</text:span></text:p>
      <text:p text:style-name="P19">Ухвалили:</text:p>
      <text:p text:style-name="P22">Залучати батьків до дистанційного навчання.</text:p>
      <text:p text:style-name="P22">5. <text:s/>Слухали:</text:p>
      <text:p text:style-name="P22">Вчителів початкових класів, які поділились враженнями щодо роботи в електронному журналі.</text:p>
      <text:p text:style-name="P19">Ухвалили:</text:p>
      <text:p text:style-name="P14"><text:span text:style-name="T43">Вдосконалювати вміння роботи з комп</text:span><text:span text:style-name="T51">’</text:span><text:span text:style-name="T43">ютером.</text:span></text:p>
      <text:p text:style-name="P22">6. Слухали:</text:p>
      <text:p text:style-name="P14"><text:span text:style-name="T44">Авраменко Л.Л</text:span><text:span text:style-name="T43">, яка запропонувала провести <text:s/>Тиждень початкових класів на ЕКО тему про сортування сміття.</text:span></text:p>
      <text:p text:style-name="P19">Ухвалили:</text:p>
      <text:p text:style-name="P22">Провести Тиждень початкових класів на ЕКО тему (лютий).</text:p>
      <text:p text:style-name="P22"/>
      <text:p text:style-name="P14"><text:span text:style-name="T43">Голова <text:s text:c="2"/>_____________ </text:span><text:span text:style-name="T44">Захарченко Н.В.</text:span></text:p>
      <text:p text:style-name="P14"><text:span text:style-name="T43">Секретар_____________ </text:span><text:span text:style-name="T44">Татаровська О.І.</text:span></text:p>
      <text:p text:style-name="P22"/>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2">ПРОТОКОЛ №4</text:p>
      <text:p text:style-name="P56"><text:bookmark text:name="docs-internal-guid-fe9a0268-7fff-2a46-003d-d85c52ea992a1"/> <text:span text:style-name="T59">ОНЛАЙН - ЗАСІДАННЯ МЕТОДИЧНОГО ОБ’ЄДНАННЯ ВЧИТЕЛІВ </text:span></text:p>
      <text:p text:style-name="P57"><text:bookmark text:name="docs-internal-guid-fe9a0268-7fff-2a46-003d-d85c52ea992a2"/>ПОЧАТКОВИХ КЛАСІВ ВІД  30.03.2022р. </text:p>
      <text:p text:style-name="P57"><text:bookmark text:name="docs-internal-guid-fe9a0268-7fff-2a46-003d-d85c52ea992a3"/>Присутні –              <text:span text:style-name="T62">5</text:span> чол.</text:p>
      <text:p text:style-name="P57"><text:bookmark text:name="docs-internal-guid-fe9a0268-7fff-2a46-003d-d85c52ea992a4"/>Голова ШМО  –  <text:span text:style-name="T64">Захарченко Н.В.</text:span></text:p>
      <text:p text:style-name="P57"><text:bookmark text:name="docs-internal-guid-fe9a0268-7fff-2a46-003d-d85c52ea992a5"/>Секретар   –        <text:span text:style-name="T64">Татаровська О.І.</text:span></text:p>
      <text:p text:style-name="P56"><text:bookmark text:name="docs-internal-guid-fe9a0268-7fff-2a46-003d-d85c52ea992a6"/>                                                          </text:p>
      <text:p text:style-name="P56"><text:bookmark text:name="docs-internal-guid-fe9a0268-7fff-2a46-003d-d85c52ea992a7"/>                                                            <text:span text:style-name="T59">Порядок денний:</text:span></text:p>
      <text:list xml:id="list2809118324" text:style-name="L1">
        <text:list-item>
          <text:p text:style-name="P59"><text:bookmark text:name="docs-internal-guid-fe9a0268-7fff-2a46-003d-d85c52ea992a8"/>Про організацію освітнього процесу в початковій школі в умовах воєнного часу (<text:span text:style-name="T64">Бойко С.В.</text:span>)</text:p>
        </text:list-item>
        <text:list-item>
          <text:p text:style-name="P59"><text:bookmark text:name="docs-internal-guid-fe9a0268-7fff-2a46-003d-d85c52ea992a9"/>Тренінг «Педагогіка партнерства як продуктивна форма взаємодії вчителя та учнів». (<text:span text:style-name="T64">Захарченко Н.В.</text:span>) </text:p>
        </text:list-item>
        <text:list-item>
          <text:p text:style-name="P59"><text:bookmark text:name="docs-internal-guid-fe9a0268-7fff-2a46-003d-d85c52ea992a10"/>Аукціон методичних ідей. Інтерактивні форми організації навчальної діяльності молодших школярів на уроках математики». (<text:span text:style-name="T64">Татаровська О.І.</text:span>) </text:p>
        </text:list-item>
        <text:list-item>
          <text:p text:style-name="P59"><text:bookmark text:name="docs-internal-guid-fe9a0268-7fff-2a46-003d-d85c52ea992a11"/>Іспит  на  майстерність. «Секрети цікавого навчання під час проведення самопідготовки». (<text:span text:style-name="T64">Гирич Л.М.</text:span>)</text:p>
        </text:list-item>
      </text:list>
      <text:p text:style-name="P57"><text:bookmark text:name="docs-internal-guid-fe9a0268-7fff-2a46-003d-d85c52ea992a12"/>1. Слухали: <text:span text:style-name="T64">Бойко С.В.</text:span>, яка розповіла про «Про організацію освітнього процесу в початковій школі в умовах воєнного часу»</text:p>
      <text:p text:style-name="P57"><text:bookmark text:name="docs-internal-guid-fe9a0268-7fff-2a46-003d-d85c52ea992a13"/>Виступили: <text:span text:style-name="T64">Захарченко Н.В., яка</text:span> сказала, що сфера освіти, як і всі сфери життя суспільства, зазнала сильних змін в умовах воєнного стану.  Усі ми вчилися та продовжуємо вчитися жити в цих нових умовах: хтось – продовжувати здобувати освіту, а хтось – працювати. </text:p>
      <text:p text:style-name="P57"><text:bookmark text:name="docs-internal-guid-fe9a0268-7fff-2a46-003d-d85c52ea992a14"/><text:span text:style-name="T64">Захарченко Н.В.</text:span>, зауважила, що частина учасників освітнього процесу внаслідок загрози життю, бойових дій та тимчасову окупацію окремих територій вимушено перемістилася в межах України або за кордон. Багато педагогів та здобувачів освіти все ще залишаються на тимчасово окупованих територіях та потребують особливої підтримки держави. Деякі заклади освіти фізично зруйновані.</text:p>
      <text:p text:style-name="P57"><text:bookmark text:name="docs-internal-guid-fe9a0268-7fff-2a46-003d-d85c52ea992a15"/>Ухвалили: детально опрацювати Лист МОН «Про організацію освітнього процесу в початковій школі в умовах воєнного часу».</text:p>
      <text:p text:style-name="P57"><text:bookmark text:name="docs-internal-guid-fe9a0268-7fff-2a46-003d-d85c52ea992a16"/>2 .Слухали: <text:span text:style-name="T65">Захарченко Н.В.</text:span> провела тренінг «Педагогіка партнерства як продуктивна форма взаємодії вчителя та учнів». </text:p>
      <text:p text:style-name="P57"><text:bookmark text:name="docs-internal-guid-fe9a0268-7fff-2a46-003d-d85c52ea992a17"/>Виступили: <text:span text:style-name="T63"> </text:span><text:span text:style-name="T65">Бойко С.В.</text:span><text:span text:style-name="T63"> </text:span>наголосила, що співпраця учителя і учнів, партнерство на уроці, спільний процес пізнання і відкриттів, постійне створення ситуації успіху – ось складові самореалізації учня в освітньому середовищі.  </text:p>
      <text:p text:style-name="P57"><text:bookmark text:name="docs-internal-guid-fe9a0268-7fff-2a46-003d-d85c52ea992a18"/><text:span text:style-name="T65">Захарченко Н.В. </text:span>зауважила, що педагогіка партнерства – це сплетіння життєвих цілей і намірів усіх членів команди: вчитель+учні+батьки.</text:p>
      <text:p text:style-name="P57"><text:bookmark text:name="docs-internal-guid-fe9a0268-7fff-2a46-003d-d85c52ea992a19"/>Ухвалили: формувати в педагогів власної стратегії  роботи з учасниками навчального процесу через розвиток пізнавальних інтересів у навчанні завдяки партнерству на принципах життєвих та предметних компетентностей.</text:p>
      <text:p text:style-name="P57"><text:bookmark text:name="docs-internal-guid-fe9a0268-7fff-2a46-003d-d85c52ea992a20"/><text:soft-page-break/>3. Слухали:<text:span text:style-name="T63"> </text:span><text:span text:style-name="T65">Татаровська О.І.</text:span><text:span text:style-name="T63"> </text:span>провела Аукціон методичних ідей «Інтерактивні форми організації навчальної діяльності молодших школярів на уроках математики».</text:p>
      <text:p text:style-name="P57">Виступили:  <text:span text:style-name="T65">Гирич Л.М.</text:span>. переконана, що інтерактивні методи навчання дають можливість активізувати мислення учнів, залучати учнів до плідної бесіди, мотивувати навчання, показувати різні точки зору, допомагає ставити свої запитання та формувати власну думку.</text:p>
      <text:p text:style-name="P57"><text:bookmark text:name="docs-internal-guid-fe9a0268-7fff-2a46-003d-d85c52ea992a21"/><text:span text:style-name="T65">Татаровська О.І.</text:span>, сказала, що впровадження інтерактивних методів у практику роботи, разом з тим, пов’язане з певними труднощами і проблемами, а, саме, найчастіше доводиться стикатися з обмеженістю інформації, яку доводиться додатково готувати до уроку, недосконалістю підручників, і, часто, з байдужістю учнів до вирішення проблем, які стоять на уроці.</text:p>
      <text:p text:style-name="P57"><text:bookmark text:name="docs-internal-guid-fe9a0268-7fff-2a46-003d-d85c52ea992a22"/>Ухвалили: ознайомитися  з  добіркою  матеріалів, які  допоможуть  запровадити                принципи  STEM-освіти  в освітньому  процесі.</text:p>
      <text:p text:style-name="P57"><text:bookmark text:name="docs-internal-guid-fe9a0268-7fff-2a46-003d-d85c52ea992a23"/>4. Слухали:<text:span text:style-name="T63"> </text:span><text:span text:style-name="T65">Авраменко Л.Л</text:span><text:span text:style-name="T63"> </text:span>ознайомила присутніх з досвідом роботи ГПД «Секрети цікавого навчання під час проведення самопідготовки».</text:p>
      <text:p text:style-name="P57"><text:bookmark text:name="docs-internal-guid-fe9a0268-7fff-2a46-003d-d85c52ea992a24"/>Виступили: <text:span text:style-name="T65">Гирич Л.М.</text:span> переконана, що єдність навчального процесу на уроці та самопідготовки формує в кожного учня вміння і бажання інтелектуально працювати як індивідуально, так і в колективі, працювати регулярно та систематично.</text:p>
      <text:p text:style-name="P57"><text:bookmark text:name="docs-internal-guid-fe9a0268-7fff-2a46-003d-d85c52ea992a25"/><text:span text:style-name="T65">Авраменко Л.Л </text:span>, впевнена, що секрет цікавого навчання під час проведення самопідготовки в ГПД-це гра. Виховне та навчальне значення гри, її різнобічний вплив на розвиток дитини важко переоцінити.</text:p>
      <text:p text:style-name="P57"><text:bookmark text:name="docs-internal-guid-fe9a0268-7fff-2a46-003d-d85c52ea992a26"/>Ухвалили: підготувати ідеї до перспективного плану роботи МО на наступний рік.</text:p>
      <text:p text:style-name="P57"><text:bookmark text:name="docs-internal-guid-fe9a0268-7fff-2a46-003d-d85c52ea992a27"/>Підготувати звіт «Мої  досягнення та творчі напрацювання».</text:p>
      <text:p text:style-name="P56"><text:bookmark text:name="docs-internal-guid-fe9a0268-7fff-2a46-003d-d85c52ea992a28"/>       </text:p>
      <text:p text:style-name="P56"><text:bookmark text:name="docs-internal-guid-fe9a0268-7fff-2a46-003d-d85c52ea992a29"/>         <text:span text:style-name="T59">Голова ШМО:                   </text:span><text:span text:style-name="T60">Захарченко Н.В.</text:span><text:span text:style-name="T59">     </text:span></text:p>
      <text:p text:style-name="P56"><text:bookmark text:name="docs-internal-guid-fe9a0268-7fff-2a46-003d-d85c52ea992a30"/>         <text:span text:style-name="T59">Секретар:                           </text:span><text:span text:style-name="T60">Татаровська О.І.</text:span><text:span text:style-name="T59"> </text:span></text:p>
      <text:p text:style-name="P65"/>
      <text:p text:style-name="P65"/>
      <text:p text:style-name="P65"/>
      <text:p text:style-name="P65"/>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64"><text:span text:style-name="T47"/></text:p>
      <text:p text:style-name="P57"><text:soft-page-break/>ПРОТОКОЛ №5</text:p>
      <text:p text:style-name="P56"><text:bookmark text:name="docs-internal-guid-4fb6bf2e-7fff-afad-1d13-2aca1740c4d31"/> <text:span text:style-name="T59">ОНЛАЙН - ЗАСІДАННЯ МЕТОДИЧНОГО ОБ’ЄДНАННЯ ВЧИТЕЛІВ </text:span></text:p>
      <text:p text:style-name="P57"><text:bookmark text:name="docs-internal-guid-4fb6bf2e-7fff-afad-1d13-2aca1740c4d32"/>ПОЧАТКОВИХ КЛАСІВ ВІД  07.06.2022р.</text:p>
      <text:p text:style-name="P57"><text:bookmark text:name="docs-internal-guid-4fb6bf2e-7fff-afad-1d13-2aca1740c4d33"/>Присутні –              <text:span text:style-name="T67">5</text:span> чол.</text:p>
      <text:p text:style-name="P57"><text:bookmark text:name="docs-internal-guid-4fb6bf2e-7fff-afad-1d13-2aca1740c4d34"/>Голова ШМО  –  <text:span text:style-name="T66">Захарченко Н.В.</text:span></text:p>
      <text:p text:style-name="P57"><text:bookmark text:name="docs-internal-guid-4fb6bf2e-7fff-afad-1d13-2aca1740c4d35"/>Секретар   –        <text:span text:style-name="T66">Татаровська О.І.</text:span></text:p>
      <text:p text:style-name="P56"><text:bookmark text:name="docs-internal-guid-4fb6bf2e-7fff-afad-1d13-2aca1740c4d36"/>                                                          </text:p>
      <text:p text:style-name="P56"><text:bookmark text:name="docs-internal-guid-4fb6bf2e-7fff-afad-1d13-2aca1740c4d37"/>                                                            <text:span text:style-name="T59">Порядок денний:</text:span></text:p>
      <text:list xml:id="list2945630048" text:style-name="L2">
        <text:list-item>
          <text:p text:style-name="P60"><text:bookmark text:name="docs-internal-guid-4fb6bf2e-7fff-afad-1d13-2aca1740c4d38"/>Підведення  підсумків роботи   методичного об’єднання вчителів початкових класів за 2021-2022 навчальний рік. (<text:span text:style-name="T66">Захарченко Н.В.</text:span>)  </text:p>
        </text:list-item>
        <text:list-item>
          <text:p text:style-name="P60"><text:bookmark text:name="docs-internal-guid-4fb6bf2e-7fff-afad-1d13-2aca1740c4d39"/>Звіт учителів та вихователя ГПД (перегляд презентацій) «Мої  досягнення та творчі напрацювання» (Члени МО) </text:p>
        </text:list-item>
        <text:list-item>
          <text:p text:style-name="P60"><text:bookmark text:name="docs-internal-guid-4fb6bf2e-7fff-afad-1d13-2aca1740c4d310"/>Панорама ідей. Складання перспективного плану роботи  методичного об’єднання вчителів початкових класів на 2022-2023 навчальний рік. (<text:span text:style-name="T66">Гирич Л.М.</text:span>)</text:p>
        </text:list-item>
        <text:list-item>
          <text:p text:style-name="P61"><text:bookmark text:name="docs-internal-guid-4fb6bf2e-7fff-afad-1d13-2aca1740c4d311"/> <text:span text:style-name="T59">Про порядок закінчення навчального року. (</text:span><text:span text:style-name="T61">Бойко С.В.</text:span><text:span text:style-name="T59">)</text:span></text:p>
        </text:list-item>
      </text:list>
      <text:p text:style-name="P57"><text:bookmark text:name="docs-internal-guid-4fb6bf2e-7fff-afad-1d13-2aca1740c4d312"/>1. Слухали: <text:span text:style-name="T66">Захарченко Н.В</text:span>. підвела підсумки роботи методичного об’єднання вчителів початкових класів за 2021-2022 навчальний рік. </text:p>
      <text:p text:style-name="P57"><text:bookmark text:name="docs-internal-guid-4fb6bf2e-7fff-afad-1d13-2aca1740c4d313"/>Виступили: <text:span text:style-name="T63"> </text:span><text:span text:style-name="T66">Татаровська О.І.</text:span><text:span text:style-name="T63"> </text:span>зауважила, що працювати у цьому навчальному році було надзвичайно важко, так як більшість уроків була проведена дистанційно та в умовах воєнного часу.</text:p>
      <text:p text:style-name="P57"><text:bookmark text:name="docs-internal-guid-4fb6bf2e-7fff-afad-1d13-2aca1740c4d314"/><text:span text:style-name="T66">Авраменко Л.Л. </text:span>запропонувала оцінити роботу методичного об'єднання учителів початкових класів за 2021 – 2022 н. р. на «добре».</text:p>
      <text:p text:style-name="P57"><text:bookmark text:name="docs-internal-guid-4fb6bf2e-7fff-afad-1d13-2aca1740c4d315"/>Ухвалили: взяти виступи до уваги.</text:p>
      <text:p text:style-name="P57"><text:bookmark text:name="docs-internal-guid-4fb6bf2e-7fff-afad-1d13-2aca1740c4d316"/>2 .Слухали: <text:span text:style-name="T66">Захарченко Н.В.</text:span>, <text:span text:style-name="T66">ГШМО</text:span>, <text:span text:style-name="T66">яка </text:span>запропонува<text:span text:style-name="T66">ла</text:span> прослухати звіти  учителів та вихователя ГПД «Мої  досягнення та творчі напрацювання»</text:p>
      <text:p text:style-name="P57"><text:bookmark text:name="docs-internal-guid-4fb6bf2e-7fff-afad-1d13-2aca1740c4d317"/>Виступили: учителі початкових класів,  <text:span text:style-name="T66">Захарченко Н.В, Татаровська О.І. та Гирич Л.М.</text:span>,<text:span text:style-name="T63"> </text:span><text:span text:style-name="T66">які </text:span><text:span text:style-name="T63"><text:s/></text:span>поділилися досвідом своєї роботи та напрацюваннями протягом цього навчального року. Присутні переглянули звіти-презентації та обговорили наболілі питання.</text:p>
      <text:p text:style-name="P57"><text:bookmark text:name="docs-internal-guid-4fb6bf2e-7fff-afad-1d13-2aca1740c4d318"/>Ухвалили: Систематично працювати над вдосконаленням методичної роботи з питань підвищення   професійної  майстерності, займатися самоосвітою.</text:p>
      <text:p text:style-name="P57"><text:bookmark text:name="docs-internal-guid-4fb6bf2e-7fff-afad-1d13-2aca1740c4d319"/>3. Слухали: виступи членів  мо, які пропонували свої ідеї та пропозиції, щодо складання перспективного плану роботи  методичного об’єднання вчителів початкових класів на 2022-2023 навчальний рік.</text:p>
      <text:p text:style-name="P57"><text:bookmark text:name="docs-internal-guid-4fb6bf2e-7fff-afad-1d13-2aca1740c4d320"/>Ухвалили: Продумати оформлення освітнього середовища на новий навчальний  рік,  слідкувати за новинками методичної літератури.</text:p>
      <text:p text:style-name="P57"><text:bookmark text:name="docs-internal-guid-4fb6bf2e-7fff-afad-1d13-2aca1740c4d321"/>4. Слухали: <text:span text:style-name="T66">Бойко С.В., яка </text:span>розповіла «Про порядок закінчення навчального року». </text:p>
      <text:p text:style-name="P57"><text:bookmark text:name="docs-internal-guid-4fb6bf2e-7fff-afad-1d13-2aca1740c4d322"/>Виступили: <text:span text:style-name="T66">Захарченко Н.В. ,яка </text:span>сказала, що МОН доступно та змістовно надало роз’яснення щодо окремих питань завершення навчального року. </text:p>
      <text:p text:style-name="P57"><text:bookmark text:name="docs-internal-guid-4fb6bf2e-7fff-afad-1d13-2aca1740c4d323"/><text:soft-page-break/><text:span text:style-name="T66">Захарченко Н.В.</text:span> звернула увагу присутніх, що організація освітнього процесу, виконання освітньої програми та навчального плану є внутрішнім питанням кожного закладу.</text:p>
      <text:p text:style-name="P57"><text:bookmark text:name="docs-internal-guid-4fb6bf2e-7fff-afad-1d13-2aca1740c4d324"/>Ухвалили: Детально опрацювати Листи МОН «Проведення підсумкового оцінювання та організованого завершення навчального року»</text:p>
      <text:p text:style-name="P58"> </text:p>
      <text:p text:style-name="P56"><text:bookmark text:name="docs-internal-guid-4fb6bf2e-7fff-afad-1d13-2aca1740c4d325"/>         <text:span text:style-name="T59">Голова ШМО:                   </text:span><text:span text:style-name="T61">Захарченко Н.В.</text:span><text:span text:style-name="T59">      </text:span></text:p>
      <text:p text:style-name="P56"><text:bookmark text:name="docs-internal-guid-4fb6bf2e-7fff-afad-1d13-2aca1740c4d326"/>         <text:span text:style-name="T59">Секретар:                          </text:span><text:span text:style-name="T61">Татаровська О.І.</text:span><text:span text:style-name="T59">   </text:span></text:p>
      <text:p text:style-name="P66"/>
      <text:p text:style-name="P66"/>
      <text:p text:style-name="P66"/>
      <text:p text:style-name="P66"/>
      <text:p text:style-name="P66"/>
      <text:p text:style-name="P66"/>
      <text:p text:style-name="P64"><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ans-serif"/>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tk" svg:font-family="stk"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size="14pt" style:text-underline-style="none"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3-03-13T13:30:02.161000000</dc:date>
    <meta:editing-duration>PT27M22S</meta:editing-duration>
    <meta:editing-cycles>3</meta:editing-cycles>
    <meta:document-statistic meta:table-count="0" meta:image-count="0" meta:object-count="0" meta:page-count="11" meta:paragraph-count="195" meta:word-count="2232" meta:character-count="18115" meta:non-whitespace-character-count="15272"/>
  </office:meta>
</office:document-meta>
</file>