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965in"/>
      <style:text-properties fo:color="#00B050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color="#FF0000"/>
    </style:style>
    <style:style style:name="T4" style:parent-style-name="Основнойшрифтабзаца" style:family="text">
      <style:text-properties fo:color="#FF0000"/>
    </style:style>
    <style:style style:name="P5" style:parent-style-name="Textbody" style:family="paragraph">
      <style:text-properties fo:color="#00B050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language="en" fo:country="US"/>
    </style:style>
    <style:style style:name="T8" style:parent-style-name="Основнойшрифтабзаца" style:family="text">
      <style:text-properties fo:font-weight="bold" style:font-weight-asian="bold" fo:color="#FF0000"/>
    </style:style>
    <style:style style:name="P9" style:parent-style-name="Textbody" style:family="paragraph">
      <style:text-properties fo:color="#00B050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fo:color="#FF0000"/>
    </style:style>
    <style:style style:name="T12" style:parent-style-name="Основнойшрифтабзаца" style:family="text">
      <style:text-properties fo:font-weight="bold" style:font-weight-asian="bold" fo:color="#FF0000"/>
    </style:style>
    <style:style style:name="P13" style:parent-style-name="Textbody" style:family="paragraph">
      <style:text-properties fo:color="#00B050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fo:color="#FF0000"/>
    </style:style>
    <style:style style:name="T16" style:parent-style-name="Основнойшрифтабзаца" style:family="text">
      <style:text-properties fo:color="#FF0000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P18" style:parent-style-name="Textbody" style:family="paragraph">
      <style:text-properties fo:color="#00B050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 fo:color="#FF0000" fo:language="en" fo:country="US"/>
    </style:style>
    <style:style style:name="T22" style:parent-style-name="Основнойшрифтабзаца" style:family="text">
      <style:text-properties fo:font-weight="bold" style:font-weight-asian="bold" fo:color="#FF0000"/>
    </style:style>
    <style:style style:name="P23" style:parent-style-name="Textbody" style:family="paragraph">
      <style:text-properties fo:color="#00B050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 fo:color="#FF0000"/>
    </style:style>
    <style:style style:name="T26" style:parent-style-name="Основнойшрифтабзаца" style:family="text">
      <style:text-properties fo:font-weight="bold" style:font-weight-asian="bold" fo:color="#FF0000"/>
    </style:style>
    <style:style style:name="T27" style:parent-style-name="Основнойшрифтабзаца" style:family="text">
      <style:text-properties fo:font-weight="bold" style:font-weight-asian="bold" fo:color="#FF0000"/>
    </style:style>
    <style:style style:name="P28" style:parent-style-name="Textbody" style:family="paragraph">
      <style:text-properties fo:color="#00B050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fo:color="#FF0000"/>
    </style:style>
    <style:style style:name="P32" style:parent-style-name="Textbody" style:family="paragraph">
      <style:text-properties fo:color="#00B050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fo:color="#FF0000" fo:language="en" fo:country="US"/>
    </style:style>
    <style:style style:name="T35" style:parent-style-name="Основнойшрифтабзаца" style:family="text">
      <style:text-properties fo:font-weight="bold" style:font-weight-asian="bold" fo:color="#FF0000"/>
    </style:style>
    <style:style style:name="P36" style:parent-style-name="Textbody" style:family="paragraph">
      <style:text-properties fo:color="#00B050"/>
    </style:style>
    <style:style style:name="P37" style:parent-style-name="Textbody" style:family="paragraph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fo:color="#FF0000" fo:language="en" fo:country="US"/>
    </style:style>
    <style:style style:name="T39" style:parent-style-name="Основнойшрифтабзаца" style:family="text">
      <style:text-properties fo:font-weight="bold" style:font-weight-asian="bold" fo:color="#FF0000"/>
    </style:style>
    <style:style style:name="P40" style:parent-style-name="Textbody" style:family="paragraph">
      <style:text-properties fo:color="#00B050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fo:color="#FF0000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P45" style:parent-style-name="Textbody" style:family="paragraph">
      <style:text-properties fo:color="#00B050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fo:color="#FF0000"/>
    </style:style>
    <style:style style:name="T48" style:parent-style-name="Основнойшрифтабзаца" style:family="text">
      <style:text-properties fo:font-weight="bold" style:font-weight-asian="bold" style:font-weight-complex="bold" fo:color="#FF0000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Запитання 1</text:p>
      <text:p text:style-name="Textbody"><text:s/><text:span text:style-name="T2">A correspondent</text:span><text:s/><text:span text:style-name="T3">s</text:span><text:span text:style-name="T4">ends stories through the phone and e-mail</text:span></text:p>
      <text:p text:style-name="P5">Запитання 2</text:p>
      <text:p text:style-name="Textbody"><text:span text:style-name="T6">To make a newspaper you need people, machines, lots of paper and</text:span><text:span text:style-name="T7"><text:s/></text:span><text:span text:style-name="T8">means of communication</text:span></text:p>
      <text:p text:style-name="P9">Запитання 3</text:p>
      <text:p text:style-name="Textbody"><text:s/><text:span text:style-name="T10">A driver</text:span><text:s/><text:span text:style-name="T11">d</text:span><text:span text:style-name="T12">elivers newspapers to the shops</text:span></text:p>
      <text:p text:style-name="P13">Запитання 4</text:p>
      <text:p text:style-name="Textbody"><text:span text:style-name="T14"><text:s/>Journalists</text:span><text:s/><text:s/><text:span text:style-name="T15">report</text:span><text:span text:style-name="T16"><text:s/></text:span><text:span text:style-name="T17">the news from all over the world.</text:span></text:p>
      <text:p text:style-name="P18">Запитання 5</text:p>
      <text:p text:style-name="Textbody"><text:s/><text:span text:style-name="T19">A magazine or a newspaper that is published regularly (once a month or once a week).</text:span></text:p>
      <text:p text:style-name="Textbody"><text:span text:style-name="T20"> </text:span><text:span text:style-name="T21">1.</text:span><text:span text:style-name="T22">periodical</text:span></text:p>
      <text:p text:style-name="P23">Запитання 6</text:p>
      <text:p text:style-name="Textbody"><text:span text:style-name="T24"><text:s/>National newspapers report</text:span><text:s/><text:span text:style-name="T25">n</text:span><text:span text:style-name="T26">ational and<text:s/></text:span><text:span text:style-name="T27">international news.</text:span></text:p>
      <text:p text:style-name="P28">Запитання 7</text:p>
      <text:p text:style-name="Textbody"><text:s/><text:span text:style-name="T29">Ukrainian newspapers are usually</text:span><text:span text:style-name="T30"><text:s/></text:span><text:span text:style-name="T31">dailies and weeklies.</text:span></text:p>
      <text:p text:style-name="P32">Запитання 8</text:p>
      <text:p text:style-name="Textbody"><text:s/><text:span text:style-name="T33">Which sentence is written in Present Continuous Tense?</text:span></text:p>
      <text:p text:style-name="Textbody"><text:span text:style-name="T34">1.</text:span><text:span text:style-name="T35">In this photo he is playing the guitar.</text:span></text:p>
      <text:p text:style-name="P36">Запитання 9</text:p>
      <text:p text:style-name="P37"><text:s/>Which sentence is written in Past Continuous Tense?</text:p>
      <text:p text:style-name="Textbody"> <text:span text:style-name="T38">1.</text:span><text:span text:style-name="T39">Were we watching our favourite cartoon yesterday at 6 p.m.?</text:span></text:p>
      <text:p text:style-name="P40">Запитання 10</text:p>
      <text:p text:style-name="Textbody">Complete the sentence:</text:p>
      <text:p text:style-name="Textbody"><text:s/><text:span text:style-name="T41">He</text:span><text:s/><text:span text:style-name="T42">doesn't read</text:span><text:span text:style-name="T43"><text:s/></text:span><text:span text:style-name="T44">newspapers every day.</text:span></text:p>
      <text:p text:style-name="P45">Запитання 11</text:p>
      <text:p text:style-name="Textbody">Complete the sentence:</text:p>
      <text:p text:style-name="Textbody"><text:s/><text:span text:style-name="T46">My family<text:s/></text:span><text:span text:style-name="T47">will</text:span><text:span text:style-name="T48"><text:s/></text:span><text:span text:style-name="T49">visit Paris next year.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2-02-24T14:26:00Z</dc:date>
    <meta:template xlink:href="Normal.dotm" xlink:type="simple"/>
    <meta:editing-cycles>4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9" meta:character-count="935" meta:row-count="6" meta:non-whitespace-character-count="797"/>
  </office:meta>
</office:document-meta>
</file>