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true"/>
    </style:style>
    <style:style style:name="P2" style:parent-style-name="Звичайний" style:family="paragraph">
      <style:paragraph-properties style:vertical-align="auto" fo:margin-left="2.3625in" fo:text-indent="-1.86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true"/>
    </style:style>
    <style:style style:name="P3" style:parent-style-name="Звичайний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true"/>
    </style:style>
    <style:style style:name="P4" style:parent-style-name="Звичайний" style:family="paragraph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language="uk" fo:country="UA" style:language-asian="ru" style:country-asian="RU" style:language-complex="ar" style:country-complex="SA" fo:hyphenate="true"/>
    </style:style>
    <style:style style:name="P5" style:parent-style-name="Звичайний" style:family="paragraph">
      <style:paragraph-properties fo:text-align="center" style:vertical-align="auto" fo:margin-left="0.5in">
        <style:tab-stops/>
      </style:paragraph-properties>
      <style:text-properties fo:hyphenate="true"/>
    </style:style>
    <style:style style:name="T6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P7" style:parent-style-name="Звичайни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ru" style:country-asian="RU" style:language-complex="ar" style:country-complex="SA" fo:hyphenate="true"/>
    </style:style>
    <style:style style:name="P8" style:parent-style-name="Звичайний" style:family="paragraph">
      <style:paragraph-properties fo:text-align="center" style:vertical-align="auto"/>
      <style:text-properties fo:hyphenate="true"/>
    </style:style>
    <style:style style:name="T9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0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style:language-asian="ru" style:country-asian="RU" style:language-complex="ar" style:country-complex="SA"/>
    </style:style>
    <style:style style:name="T14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Звичайни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17" style:family="table-column">
      <style:table-column-properties style:column-width="0.3597in"/>
    </style:style>
    <style:style style:name="TableColumn18" style:family="table-column">
      <style:table-column-properties style:column-width="1.684in"/>
    </style:style>
    <style:style style:name="TableColumn19" style:family="table-column">
      <style:table-column-properties style:column-width="2.5333in"/>
    </style:style>
    <style:style style:name="TableColumn20" style:family="table-column">
      <style:table-column-properties style:column-width="0.6402in"/>
    </style:style>
    <style:style style:name="TableColumn21" style:family="table-column">
      <style:table-column-properties style:column-width="0.6944in"/>
    </style:style>
    <style:style style:name="TableColumn22" style:family="table-column">
      <style:table-column-properties style:column-width="0.7347in"/>
    </style:style>
    <style:style style:name="Table16" style:family="table">
      <style:table-properties style:width="6.64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Звичайни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Звичайни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Звичайни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Звичайни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Звичайни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Звичайний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Звичайний" style:family="paragraph">
      <style:paragraph-properties fo:text-align="justify" style:vertical-align="auto"/>
      <style:text-properties fo:hyphenate="true"/>
    </style:style>
    <style:style style:name="T43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P44" style:parent-style-name="Звичайни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45" style:parent-style-name="Звичайний" style:family="paragraph">
      <style:paragraph-properties fo:text-align="justify" style:vertical-align="auto" fo:text-indent="-0.0722in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4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4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5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5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5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5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5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5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6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Звичайни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68" style:parent-style-name="Звичайний" style:family="paragraph">
      <style:paragraph-properties fo:text-align="justify" style:vertical-align="auto"/>
      <style:text-properties fo:hyphenate="true"/>
    </style:style>
    <style:style style:name="T69" style:parent-style-name="Шрифтабзацузапромовчанням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7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7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7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7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8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8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Звичайний" style:list-style-name="LFO1" style:family="paragraph">
      <style:paragraph-properties fo:text-align="justify" style:vertical-align="auto" fo:margin-left="0.2236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89" style:parent-style-name="Звичайни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90" style:parent-style-name="Звичайни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91" style:parent-style-name="Звичайни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9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9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9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9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0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0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Звичайни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11" style:parent-style-name="Звичайни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12" style:parent-style-name="Звичайни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13" style:parent-style-name="Звичайни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1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1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2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2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2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2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Звичайни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33" style:parent-style-name="Звичайни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34" style:parent-style-name="Звичайний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3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3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4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4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4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4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5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55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5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5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62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63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64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67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68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69" style:parent-style-name="Звичайний" style:family="paragraph">
      <style:paragraph-properties style:vertical-align="auto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 style:language-asian="en" style:country-asian="US" style:language-complex="ar" style:country-complex="SA" fo:hyphenate="true"/>
    </style:style>
    <style:style style:name="P170" style:parent-style-name="Звичайний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<text:s text:c="66"/>Додаток <text:s/>до наказу<text:s/></text:p>
      <text:p text:style-name="P2"><text:s text:c="66"/>Малолюбашанської <text:s/>гімназії <text:s text:c="16"/></text:p>
      <text:p text:style-name="P3"><text:s text:c="66"/>від 12.02.2021 <text:s text:c="2"/>№ 15</text:p>
      <text:p text:style-name="P4"><text:s text:c="17"/></text:p>
      <text:p text:style-name="P5"><text:span text:style-name="T6">Графік проведення відкритих уроків</text:span></text:p>
      <text:p text:style-name="P7"><text:s text:c="5"/>у рамках Декадника педагогічної майстерності</text:p>
      <text:p text:style-name="P8"><text:span text:style-name="T9">вчителів, що атестуються<text:s/></text:span><text:span text:style-name="T10">у 20</text:span><text:span text:style-name="T11">20</text:span><text:span text:style-name="T12">-20</text:span><text:span text:style-name="T13">21</text:span><text:span text:style-name="T14"><text:s/>навчальному році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</table:table-cell>
          <table:table-cell table:style-name="TableCell26">
            <text:p text:style-name="P27">ПІП</text:p>
          </table:table-cell>
          <table:table-cell table:style-name="TableCell28">
            <text:p text:style-name="P29">Тема уроку</text:p>
          </table:table-cell>
          <table:table-cell table:style-name="TableCell30">
            <text:p text:style-name="P31">Клас</text:p>
          </table:table-cell>
          <table:table-cell table:style-name="TableCell32">
            <text:p text:style-name="P33">Дата<text:s/></text:p>
          </table:table-cell>
          <table:table-cell table:style-name="TableCell34">
            <text:p text:style-name="P35">Час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Артинюк Н.В.</text:p>
          </table:table-cell>
          <table:table-cell table:style-name="TableCell41">
            <text:p text:style-name="P42"><text:span text:style-name="T43">1.«Загальна характеристика сенсорних систем, їхня будова»</text:span></text:p>
            <text:p text:style-name="P44">2.«Папороті»</text:p>
            <text:p text:style-name="P45"/>
          </table:table-cell>
          <table:table-cell table:style-name="TableCell46">
            <text:p text:style-name="P47"/>
            <text:p text:style-name="P48">8</text:p>
            <text:p text:style-name="P49"/>
            <text:p text:style-name="P50">6</text:p>
          </table:table-cell>
          <table:table-cell table:style-name="TableCell51">
            <text:p text:style-name="P52"/>
            <text:p text:style-name="P53">22.02</text:p>
            <text:p text:style-name="P54"/>
            <text:p text:style-name="P55">23.02</text:p>
          </table:table-cell>
          <table:table-cell table:style-name="TableCell56">
            <text:p text:style-name="P57"/>
            <text:p text:style-name="P58">11.50</text:p>
            <text:p text:style-name="P59"/>
            <text:p text:style-name="P60">10.50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Теплюк О.В.</text:p>
          </table:table-cell>
          <table:table-cell table:style-name="TableCell66">
            <text:p text:style-name="P67">1.«Вкладені алгоритмічні структури розгалуження»</text:p>
            <text:p text:style-name="P68"><text:span text:style-name="T69">2.«Сторінки документа та їх форматування. Підготовка документа до друку. Друк документа»</text:span></text:p>
          </table:table-cell>
          <table:table-cell table:style-name="TableCell70">
            <text:p text:style-name="P71">6</text:p>
            <text:p text:style-name="P72"/>
            <text:p text:style-name="P73">5</text:p>
          </table:table-cell>
          <table:table-cell table:style-name="TableCell74">
            <text:p text:style-name="P75">23.02</text:p>
            <text:p text:style-name="P76"/>
            <text:p text:style-name="P77">24.02</text:p>
          </table:table-cell>
          <table:table-cell table:style-name="TableCell78">
            <text:p text:style-name="P79">11.50</text:p>
            <text:p text:style-name="P80"/>
            <text:p text:style-name="P81">12.45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Малишевська І.В.</text:p>
          </table:table-cell>
          <table:table-cell table:style-name="TableCell87">
            <text:list text:style-name="LFO1" text:continue-numbering="true">
              <text:list-item>
                <text:p text:style-name="P88">«Французький шансон»</text:p>
              </text:list-item>
            </text:list>
            <text:p text:style-name="P89"/>
            <text:p text:style-name="P90">2.«Картинки з виставки»</text:p>
            <text:p text:style-name="P91"/>
          </table:table-cell>
          <table:table-cell table:style-name="TableCell92">
            <text:p text:style-name="P93">7</text:p>
            <text:p text:style-name="P94"/>
            <text:p text:style-name="P95">3</text:p>
          </table:table-cell>
          <table:table-cell table:style-name="TableCell96">
            <text:p text:style-name="P97">19.02</text:p>
            <text:p text:style-name="P98"/>
            <text:p text:style-name="P99">22.02</text:p>
          </table:table-cell>
          <table:table-cell table:style-name="TableCell100">
            <text:p text:style-name="P101">12.45</text:p>
            <text:p text:style-name="P102"/>
            <text:p text:style-name="P103">12.00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Бланар О.С</text:p>
          </table:table-cell>
          <table:table-cell table:style-name="TableCell109">
            <text:p text:style-name="P110">1.«Наші іграшки»</text:p>
            <text:p text:style-name="P111"/>
            <text:p text:style-name="P112">2.«Подорож містом»</text:p>
            <text:p text:style-name="P113"/>
          </table:table-cell>
          <table:table-cell table:style-name="TableCell114">
            <text:p text:style-name="P115">2</text:p>
            <text:p text:style-name="P116"/>
            <text:p text:style-name="P117">4</text:p>
          </table:table-cell>
          <table:table-cell table:style-name="TableCell118">
            <text:p text:style-name="P119">19.02</text:p>
            <text:p text:style-name="P120"/>
            <text:p text:style-name="P121">23.02</text:p>
          </table:table-cell>
          <table:table-cell table:style-name="TableCell122">
            <text:p text:style-name="P123">11.50</text:p>
            <text:p text:style-name="P124"/>
            <text:p text:style-name="P125">9.20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Омельянчук Є.А.</text:p>
          </table:table-cell>
          <table:table-cell table:style-name="TableCell131">
            <text:p text:style-name="P132">1.Розвиваюче заняття «Світ емоцій»</text:p>
            <text:p text:style-name="P133">2.Заняття з елементами тренінгу «Тимбілдинг у класному колективі»</text:p>
            <text:p text:style-name="P134"/>
          </table:table-cell>
          <table:table-cell table:style-name="TableCell135">
            <text:p text:style-name="P136">2</text:p>
            <text:p text:style-name="P137"/>
            <text:p text:style-name="P138">6</text:p>
          </table:table-cell>
          <table:table-cell table:style-name="TableCell139">
            <text:p text:style-name="P140">22.02</text:p>
            <text:p text:style-name="P141"/>
            <text:p text:style-name="P142">18.02</text:p>
          </table:table-cell>
          <table:table-cell table:style-name="TableCell143">
            <text:p text:style-name="P144">12.50</text:p>
            <text:p text:style-name="P145"/>
            <text:p text:style-name="P146">13.40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Воробей Г.В.</text:p>
          </table:table-cell>
          <table:table-cell table:style-name="TableCell152">
            <text:p text:style-name="P153">1.Математика «З Колобком до лісової школи»</text:p>
            <text:p text:style-name="P154"/>
            <text:p text:style-name="P155">2.Розвиток мовлення «Тарасові шляхи»</text:p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3.02</text:p>
            <text:p text:style-name="P162"/>
            <text:p text:style-name="P163"/>
            <text:p text:style-name="P164">25.02</text:p>
          </table:table-cell>
          <table:table-cell table:style-name="TableCell165">
            <text:p text:style-name="P166">9.20</text:p>
            <text:p text:style-name="P167"/>
            <text:p text:style-name="P168"/>
            <text:p text:style-name="P169">10.00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17-10-20T23:40:00Z</meta:creation-date>
    <dc:date>2021-02-22T13:20:00Z</dc: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39" meta:row-count="8" meta:non-whitespace-character-count="1056"/>
  </office:meta>
</office:document-meta>
</file>