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вичайний" style:master-page-name="MP0" style:family="paragraph">
      <style:paragraph-properties fo:break-before="page" fo:text-align="center" style:vertical-align="auto" fo:line-height="150%" fo:text-indent="-0.125in"/>
      <style:text-properties fo:hyphenate="true"/>
    </style:style>
    <style:style style:name="T2" style:parent-style-name="Шрифтабзацузапромовчанням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" style:parent-style-name="Шрифтабзацузапромовчанням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" style:parent-style-name="Шрифтабзацузапромовчанням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Звичайний" style:family="paragraph">
      <style:paragraph-properties fo:text-align="center" style:vertical-align="auto" fo:line-height="150%"/>
      <style:text-properties fo:hyphenate="true"/>
    </style:style>
    <style:style style:name="T6" style:parent-style-name="Шрифтабзацузапромовчанням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" style:parent-style-name="Шрифтабзацузапромовчанням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" style:parent-style-name="Шрифтабзацузапромовчанням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" style:parent-style-name="Шрифтабзацузапромовчанням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" style:parent-style-name="Шрифтабзацузапромовчанням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" style:parent-style-name="Звичайний" style:family="paragraph">
      <style:paragraph-properties fo:text-align="center" style:vertical-align="auto" fo:line-height="150%"/>
      <style:text-properties fo:hyphenate="true"/>
    </style:style>
    <style:style style:name="T12" style:parent-style-name="Шрифтабзацузапромовчанням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" style:parent-style-name="Шрифтабзацузапромовчанням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" style:parent-style-name="Шрифтабзацузапромовчанням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Шрифтабзацузапромовчанням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" style:parent-style-name="Шрифтабзацузапромовчанням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" style:parent-style-name="Шрифтабзацузапромовчанням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8" style:parent-style-name="Шрифтабзацузапромовчанням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" style:parent-style-name="Звичайний" style:family="paragraph">
      <style:paragraph-properties fo:text-align="center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 fo:hyphenate="true"/>
    </style:style>
    <style:style style:name="P20" style:parent-style-name="Звичайний" style:family="paragraph">
      <style:paragraph-properties style:vertical-align="auto" fo:line-height="150%"/>
      <style:text-properties fo:hyphenate="true"/>
    </style:style>
    <style:style style:name="T21" style:parent-style-name="Шрифтабзацузапромовчанням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Шрифтабзацузапромовчанням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Шрифтабзацузапромовчанням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Шрифтабзацузапромовчанням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25" style:parent-style-name="Шрифтабзацузапромовчанням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Шрифтабзацузапромовчанням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Шрифтабзацузапромовчанням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28" style:parent-style-name="Шрифтабзацузапромовчанням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Шрифтабзацузапромовчанням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30" style:parent-style-name="Звичайний" style:family="paragraph">
      <style:paragraph-properties fo:text-align="justify" style:vertical-align="auto" fo:line-height="150%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uk" style:country-asian="UA" style:language-complex="ar" style:country-complex="SA" fo:hyphenate="true"/>
    </style:style>
    <style:style style:name="P31" style:parent-style-name="Звичайний" style:family="paragraph">
      <style:paragraph-properties fo:text-align="justify" style:vertical-align="auto" fo:line-height="150%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uk" style:country-asian="UA" style:language-complex="ar" style:country-complex="SA" fo:hyphenate="true"/>
    </style:style>
    <style:style style:name="P32" style:parent-style-name="Звичайний" style:family="paragraph">
      <style:paragraph-properties fo:text-align="justify" style:vertical-align="auto" fo:line-height="150%" fo:background-color="#FFFFFF"/>
      <style:text-properties fo:hyphenate="true"/>
    </style:style>
    <style:style style:name="T33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34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35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uk" style:country-asian="UA" style:language-complex="ar" style:country-complex="SA"/>
    </style:style>
    <style:style style:name="T36" style:parent-style-name="Шрифтабзацузапромовчанням" style:family="text">
      <style:text-properties style:font-name="Times New Roman" style:font-name-asian="Times New Roman" style:font-name-complex="Times New Roman" style:letter-kerning="false" fo:language="uk" fo:country="UA" style:language-asian="uk" style:country-asian="UA" style:language-complex="ar" style:country-complex="SA"/>
    </style:style>
    <style:style style:name="P37" style:parent-style-name="Звичайний" style:family="paragraph">
      <style:paragraph-properties fo:text-align="justify" style:vertical-align="auto" fo:line-height="150%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uk" style:country-asian="UA" style:language-complex="ar" style:country-complex="SA" fo:hyphenate="true"/>
    </style:style>
    <style:style style:name="P38" style:parent-style-name="Звичайний" style:list-style-name="LFO2" style:family="paragraph">
      <style:paragraph-properties fo:text-align="justify" style:vertical-align="auto" fo:margin-bottom="0.1388in" fo:line-height="150%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uk" style:country-asian="UA" style:language-complex="ar" style:country-complex="SA" fo:hyphenate="true"/>
    </style:style>
    <style:style style:name="P39" style:parent-style-name="Звичайний" style:family="paragraph">
      <style:paragraph-properties fo:text-align="justify" style:vertical-align="auto" fo:line-height="150%" fo:margin-left="0.25in" fo:background-color="#FFFFFF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uk" style:country-asian="UA" style:language-complex="ar" style:country-complex="SA" fo:hyphenate="true"/>
    </style:style>
    <style:style style:name="P40" style:parent-style-name="Звичайний" style:family="paragraph">
      <style:paragraph-properties fo:text-align="justify" style:vertical-align="auto" fo:line-height="150%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uk" style:country-asian="UA" style:language-complex="ar" style:country-complex="SA" fo:hyphenate="true"/>
    </style:style>
    <style:style style:name="P41" style:parent-style-name="Звичайний" style:family="paragraph">
      <style:paragraph-properties fo:text-align="justify" style:vertical-align="auto" fo:line-height="150%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uk" style:country-asian="UA" style:language-complex="ar" style:country-complex="SA" fo:hyphenate="true"/>
    </style:style>
    <style:style style:name="P42" style:parent-style-name="Звичайний" style:family="paragraph">
      <style:paragraph-properties fo:text-align="justify" style:vertical-align="auto" fo:line-height="150%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uk" style:country-asian="UA" style:language-complex="ar" style:country-complex="SA" fo:hyphenate="true"/>
    </style:style>
    <style:style style:name="P43" style:parent-style-name="Звичайний" style:family="paragraph">
      <style:paragraph-properties fo:text-align="justify" style:vertical-align="auto" fo:line-height="150%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uk" style:country-asian="UA" style:language-complex="ar" style:country-complex="SA" fo:hyphenate="true"/>
    </style:style>
    <style:style style:name="P44" style:parent-style-name="Звичайний" style:family="paragraph">
      <style:paragraph-properties fo:text-align="justify" style:vertical-align="auto" fo:line-height="150%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uk" style:country-asian="UA" style:language-complex="ar" style:country-complex="SA" fo:hyphenate="true"/>
    </style:style>
    <style:style style:name="P45" style:parent-style-name="Звичайний" style:family="paragraph">
      <style:paragraph-properties fo:text-align="justify" style:vertical-align="auto" fo:line-height="150%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uk" style:country-asian="UA" style:language-complex="ar" style:country-complex="SA" fo:hyphenate="true"/>
    </style:style>
    <style:style style:name="P46" style:parent-style-name="Звичайний" style:family="paragraph">
      <style:paragraph-properties fo:text-align="justify" style:vertical-align="auto" fo:line-height="150%" fo:margin-left="0.25in" fo:background-color="#FFFFFF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uk" style:country-asian="UA" style:language-complex="ar" style:country-complex="SA" fo:hyphenate="true"/>
    </style:style>
    <style:style style:name="P47" style:parent-style-name="Звичайний" style:family="paragraph">
      <style:paragraph-properties fo:text-align="justify" style:vertical-align="auto" fo:line-height="150%" fo:margin-left="0.25in" fo:background-color="#FFFFFF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uk" style:country-asian="UA" style:language-complex="ar" style:country-complex="SA" fo:hyphenate="true"/>
    </style:style>
    <style:style style:name="P48" style:parent-style-name="Звичайний" style:family="paragraph">
      <style:paragraph-properties fo:text-align="justify" style:vertical-align="auto" fo:line-height="150%" fo:margin-left="0.25in" fo:background-color="#FFFFFF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uk" style:country-asian="UA" style:language-complex="ar" style:country-complex="SA" fo:hyphenate="true"/>
    </style:style>
    <style:style style:name="P49" style:parent-style-name="Звичайний" style:family="paragraph">
      <style:paragraph-properties fo:text-align="justify" style:vertical-align="auto" fo:line-height="150%" fo:margin-left="0.25in" fo:background-color="#FFFFFF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uk" style:country-asian="UA" style:language-complex="ar" style:country-complex="SA" fo:hyphenate="true"/>
    </style:style>
    <style:style style:name="P50" style:parent-style-name="Звичайний" style:family="paragraph">
      <style:paragraph-properties fo:text-align="justify" style:vertical-align="auto" fo:line-height="150%" fo:margin-left="0.25in" fo:background-color="#FFFFFF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uk" style:country-asian="UA" style:language-complex="ar" style:country-complex="SA" fo:hyphenate="true"/>
    </style:style>
    <style:style style:name="P51" style:parent-style-name="Звичайний" style:family="paragraph">
      <style:paragraph-properties fo:text-align="justify" style:vertical-align="auto" fo:line-height="150%" fo:margin-left="0.25in" fo:background-color="#FFFFFF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uk" style:country-asian="UA" style:language-complex="ar" style:country-complex="SA" fo:hyphenate="true"/>
    </style:style>
    <style:style style:name="P52" style:parent-style-name="Звичайний" style:family="paragraph">
      <style:paragraph-properties fo:text-align="justify" style:vertical-align="auto" fo:line-height="150%" fo:margin-left="0.25in" fo:background-color="#FFFFFF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uk" style:country-asian="UA" style:language-complex="ar" style:country-complex="SA" fo:hyphenate="true"/>
    </style:style>
    <style:style style:name="P53" style:parent-style-name="Звичайний" style:family="paragraph">
      <style:paragraph-properties fo:text-align="justify" style:vertical-align="auto" fo:line-height="150%" fo:margin-left="0.25in" fo:background-color="#FFFFFF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uk" style:country-asian="UA" style:language-complex="ar" style:country-complex="SA" fo:hyphenate="true"/>
    </style:style>
  </office:automatic-styles>
  <office:body>
    <office:text text:use-soft-page-breaks="true">
      <text:p text:style-name="P1"><text:span text:style-name="T2">МАЛОЛЮБАШАНСЬКА</text:span><text:span text:style-name="T3"><text:s/></text:span><text:span text:style-name="T4">ГІМНАЗІЯ</text:span></text:p>
      <text:p text:style-name="P5"><text:span text:style-name="T6">МАЛОЛЮБАШАНСЬКОЇ</text:span><text:span text:style-name="T7"><text:s/></text:span><text:span text:style-name="T8">СІЛЬСЬКОЇ</text:span><text:span text:style-name="T9"><text:s/></text:span><text:span text:style-name="T10">РАДИ</text:span></text:p>
      <text:p text:style-name="P11"><text:span text:style-name="T12">КОСТОПІЛЬСЬКОГО</text:span><text:span text:style-name="T13"><text:s/></text:span><text:span text:style-name="T14">РАЙОНУ</text:span><text:span text:style-name="T15"><text:s/></text:span><text:span text:style-name="T16">РІВНЕНСЬКОЇ</text:span><text:span text:style-name="T17"><text:s/></text:span><text:span text:style-name="T18">ОБЛАСТІ</text:span></text:p>
      <text:p text:style-name="P19">НАКАЗ</text:p>
      <text:p text:style-name="P20"><text:span text:style-name="T21">31.05.2021</text:span><text:span text:style-name="T22"><text:tab/></text:span><text:span text:style-name="T23"><text:tab/><text:s text:c="5"/></text:span><text:span text:style-name="T24"><text:s/></text:span><text:span text:style-name="T25"><text:s text:c="20"/>с. Мала Любаша<text:s/></text:span><text:span text:style-name="T26"><text:s text:c="41"/></text:span><text:span text:style-name="T27"><text:s text:c="7"/></text:span><text:span text:style-name="T28">№</text:span><text:span text:style-name="T29"><text:s/>1</text:span></text:p>
      <text:p text:style-name="P30">Про зарахування до складу <text:s/>учнів <text:s/>1 класу</text:p>
      <text:p text:style-name="P31">2021-2022 навчального року</text:p>
      <text:p text:style-name="P32"><text:span text:style-name="T33"><text:s text:c="7"/>На виконання <text:s/>ст.18 Закону України «Про освіту», наказу Міністерства освіти і науки України від 16.04.2018 № 367  «Про<text:s/></text:span><text:span text:style-name="T34">затвердження порядку зарахування, відрахування та переведення учнів до державних та комунальних закладів освіти для здобуття повної загальної середньої освіти», з метою запровадження Концепції реалізації державної політики у сфері реформування загальної се</text:span><text:span text:style-name="T35">редньої освіти «Нова українська школа», забезпечення доступності здобуття загальної середньої освіти згідно поданих <text:s/>заяв батьків та наявних документів дитини (медичної картки, копії свідоцтва про народження)</text:span><text:span text:style-name="T36"><text:s/></text:span></text:p>
      <text:p text:style-name="P37">НАКАЗУЮ:</text:p>
      <text:list text:style-name="LFO1">
        <text:list-item text:start-value="1">
          <text:p text:style-name="P38">Зарахувати до складу учнів 1 класу 2021-2022 навчального року:</text:p>
        </text:list-item>
      </text:list>
      <text:p text:style-name="P39">1.Гаврилюк Софію Миколаївну</text:p>
      <text:p text:style-name="P40"><text:s text:c="5"/>2. Кондратюк Ангеліну Вадимівну</text:p>
      <text:p text:style-name="P41"><text:s text:c="5"/>3. Корнійчука Іллю Івановича</text:p>
      <text:p text:style-name="P42"><text:s text:c="5"/>4. Майструка Михайла Руслановича</text:p>
      <text:p text:style-name="P43"><text:s text:c="5"/>5. Поліщука Якима Олеговича</text:p>
      <text:p text:style-name="P44"><text:s text:c="5"/>6. Тимошика Платона Юрійовича</text:p>
      <text:p text:style-name="P45"><text:s text:c="5"/>7. Чупринського<text:s/>Максима Сергійовича</text:p>
      <text:p text:style-name="P46">2. Діловоду гімназії Михальчук М.С. <text:s/>внести дані про учнів до алфавітної книги за відповідною літерою до 05.09.2021 року.</text:p>
      <text:p text:style-name="P47">3. Призначити класоводом 1-го класу <text:s/>Ковальчук В.В.</text:p>
      <text:p text:style-name="P48">4. Класоводу Ковальчук В.В.:</text:p>
      <text:p text:style-name="P49">4.1. Завести особові справи учнів, виходячи з номера, присвоєного в алфавітній книзі.</text:p>
      <text:p text:style-name="P50">4.2. Сформувати папки особових справ учнів до 10.09.2021 року.</text:p>
      <text:p text:style-name="P51">5. Контроль за виконанням наказу залишаю за собою.</text:p>
      <text:p text:style-name="P52"/>
      <text:p text:style-name="P53">Директор гімназії <text:s text:c="23"/>О.Цимбалюк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увиносці" style:display-name="Текст у виносці" style:family="paragraph" style:parent-style-name="Звичайний">
      <style:text-properties style:font-name="Segoe UI" fo:font-size="9pt" style:font-size-asian="9pt" style:font-size-complex="8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fo:font-size="9pt" style:font-size-asian="9pt" style:font-size-complex="8pt"/>
    </style:style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9847in" fo:margin-bottom="0.7875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17-10-20T23:40:00Z</meta:creation-date>
    <dc:date>2021-06-01T06:36:00Z</dc:date>
    <meta:print-date>2021-06-01T06:34:00Z</meta:print-date>
    <meta:template xlink:href="Normal" xlink:type="simple"/>
    <meta:editing-cycles>7</meta:editing-cycles>
    <meta:editing-duration>PT1320S</meta:editing-duration>
    <meta:document-statistic meta:page-count="1" meta:paragraph-count="3" meta:word-count="245" meta:character-count="1644" meta:row-count="11" meta:non-whitespace-character-count="1402"/>
  </office:meta>
</office:document-meta>
</file>