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text:start-value="10">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вичайний" style:master-page-name="MP0" style:family="paragraph">
      <style:paragraph-properties fo:break-before="page" fo:text-align="center"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2" style:parent-style-name="Звичайний" style:family="paragraph">
      <style:paragraph-properties fo:text-align="center"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3" style:parent-style-name="Звичайний" style:family="paragraph">
      <style:paragraph-properties fo:text-align="center" style:vertical-align="auto" fo:line-height="150%"/>
      <style:text-properties fo:hyphenate="true"/>
    </style:style>
    <style:style style:name="T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 style:parent-style-name="Звичайний" style:family="paragraph">
      <style:paragraph-properties fo:text-align="center" style:vertical-align="auto" fo:line-height="150%"/>
      <style:text-properties fo:hyphenate="true"/>
    </style:style>
    <style:style style:name="T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P7" style:parent-style-name="Звичайний" style:family="paragraph">
      <style:paragraph-properties style:vertical-align="auto" fo:line-height="150%"/>
      <style:text-properties fo:hyphenate="true"/>
    </style:style>
    <style:style style:name="T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T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T1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T1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T1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T1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P15" style:parent-style-name="Звичайний" style:family="paragraph">
      <style:paragraph-properties style:vertical-align="auto" fo:line-height="150%"/>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fo:hyphenate="true"/>
    </style:style>
    <style:style style:name="P16" style:parent-style-name="Звичайний" style:family="paragraph">
      <style:paragraph-properties style:vertical-align="auto" fo:line-height="150%"/>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fo:hyphenate="true"/>
    </style:style>
    <style:style style:name="P17" style:parent-style-name="Звичайний" style:family="paragraph">
      <style:paragraph-properties style:vertical-align="auto" fo:line-height="150%"/>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fo:hyphenate="true"/>
    </style:style>
    <style:style style:name="P18" style:parent-style-name="Звичайний" style:family="paragraph">
      <style:paragraph-properties style:vertical-align="auto" fo:line-height="150%"/>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fo:hyphenate="true"/>
    </style:style>
    <style:style style:name="P19" style:parent-style-name="Звичайний" style:family="paragraph">
      <style:paragraph-properties fo:keep-with-next="always" fo:keep-together="always" fo:text-align="justify" style:vertical-align="auto" fo:line-height="150%" fo:text-indent="0.4916in"/>
      <style:text-properties style:font-name="Times New Roman" style:font-name-asian="Times New Roman" style:font-name-complex="Times New Roman" style:letter-kerning="false" fo:font-size="14pt" style:font-size-asian="14pt" style:font-size-complex="14pt" fo:language="uk" fo:country="UA" style:language-complex="ar" style:country-complex="SA" fo:hyphenate="true"/>
    </style:style>
    <style:style style:name="P20" style:parent-style-name="Звичайний" style:family="paragraph">
      <style:paragraph-properties fo:text-align="justify" style:vertical-align="auto" fo:line-height="150%" fo:text-indent="0.4916in"/>
      <style:text-properties fo:hyphenate="true"/>
    </style:style>
    <style:style style:name="T21"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complex="ar" style:country-complex="SA"/>
    </style:style>
    <style:style style:name="T22"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3"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24"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5"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26"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27"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28" style:parent-style-name="Шрифтабзацузапромовчанням" style:family="text">
      <style:text-properties style:font-name="Times New Roman" style:font-name-asian="Calibri" style:font-name-complex="Times New Roman" style:font-weight-complex="bold" fo:color="#FF0000" style:letter-kerning="false" fo:font-size="14pt" style:font-size-asian="14pt" style:font-size-complex="14pt" fo:background-color="#FFFFFF" fo:language="uk" fo:country="UA" style:language-asian="en" style:country-asian="US" style:language-complex="ar" style:country-complex="SA"/>
    </style:style>
    <style:style style:name="T29"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30"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31"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32"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33"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3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5"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P36" style:parent-style-name="Звичайний" style:family="paragraph">
      <style:paragraph-properties fo:text-align="justify" style:vertical-align="auto" fo:line-height="150%"/>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fo:hyphenate="true"/>
    </style:style>
    <style:style style:name="P37" style:parent-style-name="Звичайний" style:family="paragraph">
      <style:paragraph-properties fo:text-align="justify" style:vertical-align="auto" fo:line-height="150%"/>
      <style:text-properties fo:hyphenate="true"/>
    </style:style>
    <style:style style:name="T3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40" style:parent-style-name="Шрифтабзацузапромовчанням" style:family="text">
      <style:text-properties style:font-name="Times New Roman" style:font-name-asian="Calibri" style:font-name-complex="Times New Roman" style:font-weight-complex="bold" style:letter-kerning="false" fo:font-size="14pt" style:font-size-asian="14pt" style:font-size-complex="14pt" fo:background-color="#FFFFFF" fo:language="uk" fo:country="UA" style:language-asian="en" style:country-asian="US" style:language-complex="ar" style:country-complex="SA"/>
    </style:style>
    <style:style style:name="T4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3" style:parent-style-name="Шрифтабзацузапромовчанням" style:family="text">
      <style:text-properties style:font-name="Times New Roman" style:font-name-asian="Calibri" style:font-name-complex="Times New Roman" fo:color="#4D5156" style:letter-kerning="false" fo:font-size="14pt" style:font-size-asian="14pt" style:font-size-complex="14pt" fo:background-color="#FFFFFF" fo:language="uk" fo:country="UA" style:language-asian="en" style:country-asian="US" style:language-complex="ar" style:country-complex="SA"/>
    </style:style>
    <style:style style:name="T4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45" style:parent-style-name="Звичайний" style:family="paragraph">
      <style:paragraph-properties style:vertical-align="auto" fo:line-height="150%"/>
      <style:text-properties fo:hyphenate="true"/>
    </style:style>
    <style:style style:name="T4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7" style:parent-style-name="Шрифтабзацузапромовчанням"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uk" fo:country="UA" style:language-asian="uk" style:country-asian="UA" style:language-complex="ar" style:country-complex="SA"/>
    </style:style>
    <style:style style:name="T48"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T49" style:parent-style-name="Шрифтабзацузапромовчанням" style:family="text">
      <style:text-properties style:font-name="Times New Roman" style:font-name-asian="Times New Roman" style:font-name-complex="Times New Roman" style:letter-kerning="false" fo:language="uk" fo:country="UA" style:language-asian="uk" style:country-asian="UA" style:language-complex="ar" style:country-complex="SA"/>
    </style:style>
    <style:style style:name="T50"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T51" style:parent-style-name="Шрифтабзацузапромовчанням" style:family="text">
      <style:text-properties style:font-name="Times New Roman" style:font-name-asian="Times New Roman" style:font-name-complex="Times New Roman" style:letter-kerning="false" fo:language="uk" fo:country="UA" style:language-asian="uk" style:country-asian="UA" style:language-complex="ar" style:country-complex="SA"/>
    </style:style>
    <style:style style:name="T52"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P53"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54"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55" style:parent-style-name="Звичайний" style:family="paragraph">
      <style:paragraph-properties fo:text-align="justify" style:vertical-align="auto" fo:margin-bottom="0.1388in" fo:line-height="150%"/>
      <style:text-properties fo:hyphenate="true"/>
    </style:style>
    <style:style style:name="T5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57" style:parent-style-name="Шрифтабзацузапромовчанням" style:family="text">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style:style>
    <style:style style:name="P58"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59" style:parent-style-name="Звичайний" style:list-style-name="LFO2" style:family="paragraph">
      <style:paragraph-properties fo:text-align="justify" style:vertical-align="auto" fo:margin-bottom="0.1388in" fo:line-height="150%" fo:margin-left="0in" fo:text-indent="0in">
        <style:tab-stops/>
      </style:paragraph-properties>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fo:hyphenate="true"/>
    </style:style>
    <style:style style:name="P60" style:parent-style-name="Звичайний" style:family="paragraph">
      <style:paragraph-properties fo:text-align="justify" style:vertical-align="auto" fo:margin-bottom="0.1388in" fo:line-height="150%"/>
      <style:text-properties fo:hyphenate="true"/>
    </style:style>
    <style:style style:name="T61"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6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63" style:parent-style-name="Шрифтабзацузапромовчанням" style:family="text">
      <style:text-properties style:font-name="Times New Roman" style:font-name-asian="Times New Roman" style:font-name-complex="Calibri" style:letter-kerning="false" fo:font-size="14pt" style:font-size-asian="14pt" style:font-size-complex="14pt" fo:language="uk" fo:country="UA" style:language-asian="uk" style:country-asian="UA" style:language-complex="ar" style:country-complex="SA"/>
    </style:style>
    <style:style style:name="T6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65" style:parent-style-name="Шрифтабзацузапромовчанням" style:family="text">
      <style:text-properties style:font-name="Times New Roman" style:font-name-asian="Times New Roman" style:font-name-complex="Calibri" style:letter-kerning="false" fo:font-size="14pt" style:font-size-asian="14pt" style:font-size-complex="14pt" fo:language="uk" fo:country="UA" style:language-asian="uk" style:country-asian="UA" style:language-complex="ar" style:country-complex="SA"/>
    </style:style>
    <style:style style:name="T6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67" style:parent-style-name="Шрифтабзацузапромовчанням" style:family="text">
      <style:text-properties style:font-name="Times New Roman" style:font-name-asian="Times New Roman" style:font-name-complex="Calibri" style:letter-kerning="false" fo:font-size="14pt" style:font-size-asian="14pt" style:font-size-complex="14pt" fo:language="uk" fo:country="UA" style:language-asian="uk" style:country-asian="UA" style:language-complex="ar" style:country-complex="SA"/>
    </style:style>
    <style:style style:name="T6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6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70"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71" style:parent-style-name="Шрифтабзацузапромовчанням" style:family="text">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style:style>
    <style:style style:name="T72"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7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74" style:parent-style-name="Звичайний" style:family="paragraph">
      <style:paragraph-properties style:vertical-align="auto" fo:line-height="150%"/>
      <style:text-properties fo:hyphenate="true"/>
    </style:style>
    <style:style style:name="T7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76"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T77" style:parent-style-name="Шрифтабзацузапромовчанням" style:family="text">
      <style:text-properties style:font-name="Times New Roman" style:font-name-asian="Calibri" style:font-name-complex="Times New Roman" fo:color="#000000" style:letter-kerning="false" fo:font-size="14pt" style:font-size-asian="14pt" style:font-size-complex="14pt" fo:language="uk" fo:country="UA" style:language-asian="uk" style:country-asian="UA" style:language-complex="ar" style:country-complex="SA"/>
    </style:style>
    <style:style style:name="P78" style:parent-style-name="Звичайний" style:family="paragraph">
      <style:paragraph-properties style:vertical-align="auto" fo:margin-bottom="0.1388in" fo:line-height="150%"/>
      <style:text-properties fo:hyphenate="true"/>
    </style:style>
    <style:style style:name="T79" style:parent-style-name="Шрифтабзацузапромовчанням" style:family="text">
      <style:text-properties style:font-name="Times New Roman" style:font-name-asian="Calibri" style:font-name-complex="Times New Roman" fo:color="#000000" style:letter-kerning="false" fo:font-size="14pt" style:font-size-asian="14pt" style:font-size-complex="14pt" fo:language="uk" fo:country="UA" style:language-asian="uk" style:country-asian="UA" style:language-complex="ar" style:country-complex="SA"/>
    </style:style>
    <style:style style:name="T80"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81" style:parent-style-name="Звичайний" style:family="paragraph">
      <style:paragraph-properties style:vertical-align="auto" fo:margin-bottom="0.1388in" fo:line-height="150%"/>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fo:hyphenate="true"/>
    </style:style>
    <style:style style:name="P82"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83" style:parent-style-name="Звичайний" style:family="paragraph">
      <style:paragraph-properties style:vertical-align="auto" fo:margin-bottom="0.1388in" fo:line-height="150%"/>
      <style:text-properties fo:hyphenate="true"/>
    </style:style>
    <style:style style:name="T84" style:parent-style-name="Шрифтабзацузапромовчанням" style:family="text">
      <style:text-properties style:font-name="Times New Roman" style:font-name-asian="Calibri" style:font-name-complex="Times New Roman" fo:color="#000000" style:letter-kerning="false" fo:font-size="14pt" style:font-size-asian="14pt" style:font-size-complex="14pt" fo:language="uk" fo:country="UA" style:language-asian="uk" style:country-asian="UA" style:language-complex="ar" style:country-complex="SA"/>
    </style:style>
    <style:style style:name="T8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8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87"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88"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89"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90"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91" style:parent-style-name="Звичайний" style:family="paragraph">
      <style:paragraph-properties style:vertical-align="auto" fo:line-height="150%"/>
      <style:text-properties fo:hyphenate="true"/>
    </style:style>
    <style:style style:name="T9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93" style:parent-style-name="Шрифтабзацузапромовчанням" style:family="text">
      <style:text-properties style:font-name="Times New Roman" style:font-name-asian="Calibri" style:font-name-complex="Times New Roman" style:letter-kerning="false" fo:font-size="14pt" style:font-size-asian="14pt" style:font-size-complex="14pt" fo:language="uk" fo:country="UA" style:language-asian="en" style:country-asian="US" style:language-complex="ar" style:country-complex="SA"/>
    </style:style>
    <style:style style:name="P94" style:parent-style-name="Звичайний" style:list-style-name="LFO1" style:family="paragraph">
      <style:paragraph-properties fo:widows="0" fo:orphans="0" fo:text-align="justify" style:vertical-align="auto" fo:line-height="150%" fo:background-color="#FFFFFF">
        <style:tab-stops>
          <style:tab-stop style:type="left" style:position="-0.3562in"/>
          <style:tab-stop style:type="left" style:position="0.2347in"/>
        </style:tab-stops>
      </style:paragraph-properties>
      <style:text-properties style:font-name="Times New Roman" style:font-name-asian="Calibri" style:font-name-complex="Times New Roman" style:letter-kerning="false" fo:font-size="14pt" style:font-size-asian="14pt" style:font-size-complex="14pt" fo:background-color="#FFFFFF" fo:language="uk" fo:country="UA" style:language-asian="en" style:country-asian="US" style:language-complex="ar" style:country-complex="SA" fo:hyphenate="true"/>
    </style:style>
    <style:style style:name="P95" style:parent-style-name="Звичайний" style:list-style-name="LFO1" style:family="paragraph">
      <style:paragraph-properties fo:widows="0" fo:orphans="0" fo:text-align="justify" style:vertical-align="auto" fo:line-height="150%" fo:background-color="#FFFFFF">
        <style:tab-stops>
          <style:tab-stop style:type="left" style:position="-0.3562in"/>
          <style:tab-stop style:type="left" style:position="0.2347in"/>
        </style:tab-stops>
      </style:paragraph-properties>
      <style:text-properties style:font-name="Times New Roman" style:font-name-asian="Calibri" style:font-name-complex="Times New Roman" style:letter-kerning="false" fo:font-size="14pt" style:font-size-asian="14pt" style:font-size-complex="14pt" fo:background-color="#FFFFFF" fo:language="uk" fo:country="UA" style:language-asian="en" style:country-asian="US" style:language-complex="ar" style:country-complex="SA" fo:hyphenate="true"/>
    </style:style>
    <style:style style:name="P96" style:parent-style-name="Звичайний" style:family="paragraph">
      <style:paragraph-properties style:vertical-align="auto" fo:line-height="150%"/>
      <style:text-properties fo:hyphenate="true"/>
    </style:style>
    <style:style style:name="T9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9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9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2" style:parent-style-name="Шрифтабзацузапромовчанням" style:family="text">
      <style:text-properties style:font-name="Symbol" style:font-name-asian="Symbol" style:font-name-complex="Symbol" style:letter-kerning="false" fo:font-size="14pt" style:font-size-asian="14pt" style:font-size-complex="14pt" fo:language="uk" fo:country="UA" style:language-asian="uk" style:country-asian="UA" style:language-complex="ar" style:country-complex="SA"/>
    </style:style>
    <style:style style:name="T10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5" style:parent-style-name="Шрифтабзацузапромовчанням" style:family="text">
      <style:text-properties style:font-name="Symbol" style:font-name-asian="Symbol" style:font-name-complex="Symbol" style:letter-kerning="false" fo:font-size="14pt" style:font-size-asian="14pt" style:font-size-complex="14pt" fo:language="uk" fo:country="UA" style:language-asian="uk" style:country-asian="UA" style:language-complex="ar" style:country-complex="SA"/>
    </style:style>
    <style:style style:name="T10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08" style:parent-style-name="Шрифтабзацузапромовчанням" style:family="text">
      <style:text-properties style:font-name="Symbol" style:font-name-asian="Symbol" style:font-name-complex="Symbol" style:letter-kerning="false" fo:font-size="14pt" style:font-size-asian="14pt" style:font-size-complex="14pt" fo:language="uk" fo:country="UA" style:language-asian="uk" style:country-asian="UA" style:language-complex="ar" style:country-complex="SA"/>
    </style:style>
    <style:style style:name="T10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1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11" style:parent-style-name="Шрифтабзацузапромовчанням" style:family="text">
      <style:text-properties style:font-name="Symbol" style:font-name-asian="Symbol" style:font-name-complex="Symbol" style:letter-kerning="false" fo:font-size="14pt" style:font-size-asian="14pt" style:font-size-complex="14pt" fo:language="uk" fo:country="UA" style:language-asian="uk" style:country-asian="UA" style:language-complex="ar" style:country-complex="SA"/>
    </style:style>
    <style:style style:name="T11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1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14" style:parent-style-name="Шрифтабзацузапромовчанням" style:family="text">
      <style:text-properties style:font-name="Symbol" style:font-name-asian="Symbol" style:font-name-complex="Symbol" style:letter-kerning="false" fo:font-size="14pt" style:font-size-asian="14pt" style:font-size-complex="14pt" fo:language="uk" fo:country="UA" style:language-asian="uk" style:country-asian="UA" style:language-complex="ar" style:country-complex="SA"/>
    </style:style>
    <style:style style:name="T11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1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11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118"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19" style:parent-style-name="Звичайний" style:family="paragraph">
      <style:paragraph-properties style:vertical-align="auto" fo:line-height="150%" fo:margin-left="3.875in" fo:text-inden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0" style:parent-style-name="Звичайний" style:family="paragraph">
      <style:paragraph-properties style:vertical-align="auto" fo:line-height="150%" fo:margin-left="3.875in" fo:text-inden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1"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2"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3"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4"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5"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6"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7"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8"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29"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0"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1"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2"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3"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4"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5"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6"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7"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8"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39" style:parent-style-name="Звичайний" style:family="paragraph">
      <style:paragraph-properties style:vertical-align="auto" fo:line-height="150%" fo:margin-left="3.875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40" style:parent-style-name="Звичайний" style:family="paragraph">
      <style:paragraph-properties fo:text-align="justify" style:vertical-align="auto" fo:line-height="150%" fo:text-indent="0.4916in"/>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41" style:parent-style-name="Звичайний" style:family="paragraph">
      <style:paragraph-properties style:vertical-align="auto" fo:line-height="150%"/>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142" style:parent-style-name="Звичайний" style:family="paragraph">
      <style:paragraph-properties style:vertical-align="auto" fo:margin-bottom="0.1388in" fo:line-height="115%"/>
      <style:text-properties style:font-name="Calibri" style:font-name-asian="Times New Roman" style:font-name-complex="Calibri" style:letter-kerning="false" fo:font-size="11pt" style:font-size-asian="11pt" style:font-size-complex="11pt" fo:language="uk" fo:country="UA" style:language-asian="ru" style:country-asian="RU" style:language-complex="ar" style:country-complex="SA" fo:hyphenate="true"/>
    </style:style>
    <style:style style:name="P143"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44"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45"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46"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47"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48"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49"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0"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1"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2"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3"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4"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5"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6"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7"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8"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59"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0"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1"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2"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3"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4"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5"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6"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7"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8"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69" style:parent-style-name="Звичайний"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P170"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171"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olumn173" style:family="table-column">
      <style:table-column-properties style:column-width="2.3395in"/>
    </style:style>
    <style:style style:name="TableColumn174" style:family="table-column">
      <style:table-column-properties style:column-width="3.5701in"/>
    </style:style>
    <style:style style:name="Table172" style:family="table">
      <style:table-properties style:width="5.9097in" fo:margin-left="0.5673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Звичайний"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P183" style:parent-style-name="Звичайний"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Звичайний" style:family="paragraph">
      <style:paragraph-properties fo:text-align="justify"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Звичайний"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P217" style:parent-style-name="Звичайний"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3" style:parent-style-name="Звичайний" style:family="paragraph">
      <style:paragraph-properties fo:text-align="center"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4"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5"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6"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7"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8"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59"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0"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1"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2"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3"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4"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5"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6"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7" style:parent-style-name="Звичайний" style:family="paragraph">
      <style:paragraph-properties fo:text-align="justify"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68" style:parent-style-name="Звичайний" style:family="paragraph">
      <style:paragraph-properties fo:text-align="center" style:vertical-align="auto" fo:margin-top="0.0694in"/>
      <style:text-properties fo:hyphenate="true"/>
    </style:style>
    <style:style style:name="T269" style:parent-style-name="Шрифтабзацузапромовчанням" style:family="text">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style:style>
    <style:style style:name="T27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27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27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27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ableColumn275" style:family="table-column">
      <style:table-column-properties style:column-width="1.9194in"/>
    </style:style>
    <style:style style:name="TableColumn276" style:family="table-column">
      <style:table-column-properties style:column-width="1.9201in"/>
    </style:style>
    <style:style style:name="Table274" style:family="table">
      <style:table-properties style:width="3.8395in" fo:margin-left="1.6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Звичайний" style:family="paragraph">
      <style:paragraph-properties fo:text-align="center" style:vertical-align="auto" fo:margin-top="0.0694in"/>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Звичайний" style:family="paragraph">
      <style:paragraph-properties fo:text-align="center" style:vertical-align="auto" fo:margin-top="0.0694in"/>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P282" style:parent-style-name="Звичайний" style:family="paragraph">
      <style:paragraph-properties fo:text-align="center" style:vertical-align="auto" fo:margin-top="0.0694in"/>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88"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294"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0" style:parent-style-name="Звичайний" style:family="paragraph">
      <style:paragraph-properties fo:text-align="center" style:vertical-align="auto" fo:margin-top="0.0694in"/>
      <style:text-properties fo:hyphenate="true"/>
    </style:style>
    <style:style style:name="T30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0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303"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4"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5"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6"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7"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8"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09"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10"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11" style:parent-style-name="Звичайний" style:family="paragraph">
      <style:paragraph-properties style:vertical-align="auto"/>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312"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13"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14"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15" style:parent-style-name="Звичайний" style:family="paragraph">
      <style:paragraph-properties fo:text-align="justify"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16" style:parent-style-name="Звичайний" style:family="paragraph">
      <style:paragraph-properties fo:text-align="center" style:vertical-align="auto" fo:margin-top="0.0694in"/>
      <style:text-properties fo:hyphenate="true"/>
    </style:style>
    <style:style style:name="T317" style:parent-style-name="Шрифтабзацузапромовчанням" style:family="text">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style:style>
    <style:style style:name="T31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1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2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2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ableColumn323" style:family="table-column">
      <style:table-column-properties style:column-width="3.15in"/>
    </style:style>
    <style:style style:name="TableColumn324" style:family="table-column">
      <style:table-column-properties style:column-width="1.3562in"/>
    </style:style>
    <style:style style:name="TableColumn325" style:family="table-column">
      <style:table-column-properties style:column-width="1.4645in"/>
    </style:style>
    <style:style style:name="Table322" style:family="table">
      <style:table-properties style:width="5.9708in" fo:margin-left="0.4687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Звичайний" style:family="paragraph">
      <style:paragraph-properties fo:text-align="center" style:vertical-align="auto" fo:margin-top="0.0694in" fo:line-height="150%"/>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Звичайний" style:family="paragraph">
      <style:paragraph-properties fo:text-align="center" style:vertical-align="auto" fo:margin-top="0.0694in" fo:line-height="150%"/>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Звичайний" style:family="paragraph">
      <style:paragraph-properties fo:text-align="center" style:vertical-align="auto" fo:margin-top="0.0694in" fo:line-height="150%"/>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Звичайний" style:family="paragraph">
      <style:paragraph-properties fo:text-align="justify"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Звичайний" style:family="paragraph">
      <style:paragraph-properties fo:text-align="justify"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Звичайний" style:family="paragraph">
      <style:paragraph-properties fo:text-align="justify"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Звичайний" style:family="paragraph">
      <style:paragraph-properties fo:text-align="justify"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57" style:family="table-cell">
      <style:table-cell-properties fo:border="0.0069in solid #000000" style:writing-mode="lr-tb" fo:padding-top="0in" fo:padding-left="0.075in" fo:padding-bottom="0in" fo:padding-right="0.075in"/>
    </style:style>
    <style:style style:name="P358"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Звичайний" style:family="paragraph">
      <style:paragraph-properties fo:text-align="center" style:vertical-align="auto" fo:margin-top="0.0694in" fo:line-height="115%"/>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64" style:family="table-cell">
      <style:table-cell-properties fo:border="0.0069in solid #000000" style:writing-mode="lr-tb" fo:padding-top="0in" fo:padding-left="0.075in" fo:padding-bottom="0in" fo:padding-right="0.075in"/>
    </style:style>
    <style:style style:name="P365"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Звичайний" style:family="paragraph">
      <style:paragraph-properties fo:text-align="center"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68" style:parent-style-name="Звичайний" style:family="paragraph">
      <style:paragraph-properties fo:text-align="center" style:vertical-align="auto" fo:margin-top="0.0694in"/>
      <style:text-properties fo:hyphenate="true"/>
    </style:style>
    <style:style style:name="T36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370"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1"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2"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3"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4"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5"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6"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7"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8"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79" style:parent-style-name="Звичайний" style:family="paragraph">
      <style:paragraph-properties style:vertical-align="auto" fo:margin-top="0.0694in"/>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80" style:parent-style-name="Звичайний" style:family="paragraph">
      <style:paragraph-properties style:vertical-align="auto"/>
      <style:text-properties style:font-name="Times New Roman" style:font-name-asian="Times New Roman" style:font-name-complex="Times New Roman" style:letter-kerning="false" fo:language="uk" fo:country="UA" style:language-asian="uk" style:country-asian="UA" style:language-complex="ar" style:country-complex="SA" fo:hyphenate="true"/>
    </style:style>
    <style:style style:name="P381"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82"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83"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84" style:parent-style-name="Звичайний" style:family="paragraph">
      <style:paragraph-properties style:vertical-align="auto" fo:margin-left="3.7409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385" style:parent-style-name="Звичайний" style:family="paragraph">
      <style:paragraph-properties fo:text-align="center"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P386" style:parent-style-name="Звичайний" style:family="paragraph">
      <style:paragraph-properties fo:text-align="center"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fo:language="uk" fo:country="UA" style:language-asian="uk" style:country-asian="UA" style:language-complex="ar" style:country-complex="SA" fo:hyphenate="true"/>
    </style:style>
    <style:style style:name="P387" style:parent-style-name="Звичайний" style:family="paragraph">
      <style:paragraph-properties style:vertical-align="auto" fo:line-height="115%"/>
      <style:text-properties fo:hyphenate="true"/>
    </style:style>
    <style:style style:name="T38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89" style:parent-style-name="Шрифтабзацузапромовчанням" style:family="text">
      <style:text-properties style:font-name="Times New Roman" style:font-name-asian="Times New Roman" style:font-name-complex="Times New Roman" fo:font-weight="bold" style:font-weight-asian="bold" style:font-weight-complex="bold" fo:color="#CC0000" style:letter-kerning="false" fo:font-size="14pt" style:font-size-asian="14pt" style:font-size-complex="14pt" fo:language="uk" fo:country="UA" style:language-asian="uk" style:country-asian="UA" style:language-complex="ar" style:country-complex="SA"/>
    </style:style>
    <style:style style:name="T39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1"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39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4"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39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7"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398"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39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2"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40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5"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40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08"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40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1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11"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412"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1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14"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41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1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1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418" style:parent-style-name="Звичайний" style:family="paragraph">
      <style:paragraph-properties style:vertical-align="auto" fo:line-height="115%"/>
      <style:text-properties style:font-name="Times New Roman" style:font-name-asian="Times New Roman" style:font-name-complex="Times New Roman" fo:font-weight="bold" style:font-weight-asian="bold" style:font-weight-complex="bold" fo:color="#CC0000" style:letter-kerning="false" fo:font-size="14pt" style:font-size-asian="14pt" style:font-size-complex="14pt" fo:language="uk" fo:country="UA" style:language-asian="uk" style:country-asian="UA" style:language-complex="ar" style:country-complex="SA" fo:hyphenate="true"/>
    </style:style>
    <style:style style:name="P419" style:parent-style-name="Звичайний" style:family="paragraph">
      <style:paragraph-properties style:vertical-align="auto" fo:line-height="115%"/>
      <style:text-properties style:font-name="Times New Roman" style:font-name-asian="Times New Roman" style:font-name-complex="Times New Roman" fo:font-weight="bold" style:font-weight-asian="bold" style:font-weight-complex="bold" fo:color="#CC0000" style:letter-kerning="false" fo:font-size="14pt" style:font-size-asian="14pt" style:font-size-complex="14pt" fo:language="uk" fo:country="UA" style:language-asian="uk" style:country-asian="UA" style:language-complex="ar" style:country-complex="SA" fo:hyphenate="true"/>
    </style:style>
    <style:style style:name="P420" style:parent-style-name="Звичайний" style:family="paragraph">
      <style:paragraph-properties style:vertical-align="auto" fo:line-height="115%"/>
      <style:text-properties style:font-name="Times New Roman" style:font-name-asian="Times New Roman" style:font-name-complex="Times New Roman" fo:font-weight="bold" style:font-weight-asian="bold" style:font-weight-complex="bold" fo:color="#CC0000" style:letter-kerning="false" fo:font-size="14pt" style:font-size-asian="14pt" style:font-size-complex="14pt" fo:language="uk" fo:country="UA" style:language-asian="uk" style:country-asian="UA" style:language-complex="ar" style:country-complex="SA" fo:hyphenate="true"/>
    </style:style>
    <style:style style:name="P421" style:parent-style-name="Звичайний" style:family="paragraph">
      <style:paragraph-properties style:vertical-align="auto" fo:line-height="115%"/>
      <style:text-properties fo:hyphenate="true"/>
    </style:style>
    <style:style style:name="T422" style:parent-style-name="Шрифтабзацузапромовчанням" style:family="text">
      <style:text-properties style:font-name="Times New Roman" style:font-name-asian="Times New Roman" style:font-name-complex="Times New Roman" fo:font-weight="bold" style:font-weight-asian="bold" style:font-weight-complex="bold" fo:color="#CC0000" style:letter-kerning="false" fo:font-size="14pt" style:font-size-asian="14pt" style:font-size-complex="14pt" fo:language="uk" fo:country="UA" style:language-asian="uk" style:country-asian="UA" style:language-complex="ar" style:country-complex="SA"/>
    </style:style>
    <style:style style:name="T42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424" style:parent-style-name="Звичайний" style:family="paragraph">
      <style:paragraph-properties style:vertical-align="auto" fo:line-height="115%"/>
      <style:text-properties fo:hyphenate="true"/>
    </style:style>
    <style:style style:name="T425"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26"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27"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28" style:parent-style-name="Шрифтабзацузапромовчанням" style:family="text">
      <style:text-properties style:font-name="Times New Roman" style:font-name-asian="Times New Roman" style:font-name-complex="Times New Roman" fo:font-style="italic" style:font-style-asian="italic" style:letter-kerning="false" fo:font-size="14pt" style:font-size-asian="14pt" style:font-size-complex="14pt" fo:language="uk" fo:country="UA" style:language-asian="uk" style:country-asian="UA" style:language-complex="ar" style:country-complex="SA"/>
    </style:style>
    <style:style style:name="T42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3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3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432" style:parent-style-name="Звичайний" style:family="paragraph">
      <style:paragraph-properties style:vertical-align="auto" fo:line-height="115%"/>
      <style:text-properties style:font-name="Times New Roman" style:font-name-asian="Times New Roman" style:font-name-complex="Times New Roman" fo:font-weight="bold" style:font-weight-asian="bold" style:font-weight-complex="bold" fo:color="#CC0000" style:letter-kerning="false" fo:font-size="14pt" style:font-size-asian="14pt" style:font-size-complex="14pt" fo:language="uk" fo:country="UA" style:language-asian="uk" style:country-asian="UA" style:language-complex="ar" style:country-complex="SA" fo:hyphenate="true"/>
    </style:style>
    <style:style style:name="P433" style:parent-style-name="Звичайний" style:family="paragraph">
      <style:paragraph-properties style:vertical-align="auto" fo:line-height="115%"/>
      <style:text-properties fo:hyphenate="true"/>
    </style:style>
    <style:style style:name="T434"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T435"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P436" style:parent-style-name="Звичайний" style:family="paragraph">
      <style:paragraph-properties style:vertical-align="auto" fo:line-height="115%"/>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fo:hyphenate="true"/>
    </style:style>
    <style:style style:name="P437" style:parent-style-name="Звичайний" style:family="paragraph">
      <style:paragraph-properties style:vertical-align="auto" fo:line-height="115%"/>
      <style:text-properties fo:hyphenate="true"/>
    </style:style>
    <style:style style:name="T438"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T439" style:parent-style-name="Шрифтабзацузапромовчанням" style:family="text">
      <style:text-properties style:font-name="Times New Roman" style:font-name-asian="Times New Roman" style:font-name-complex="Times New Roman" style:font-weight-complex="bold" fo:font-style="italic" style:font-style-asian="italic" style:letter-kerning="false" fo:font-size="14pt" style:font-size-asian="14pt" style:font-size-complex="14pt" fo:language="uk" fo:country="UA" style:language-asian="uk" style:country-asian="UA" style:language-complex="ar" style:country-complex="SA"/>
    </style:style>
    <style:style style:name="T440"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P441" style:parent-style-name="Звичайний" style:family="paragraph">
      <style:paragraph-properties style:vertical-align="auto" fo:line-height="115%"/>
      <style:text-properties fo:hyphenate="true"/>
    </style:style>
    <style:style style:name="T442" style:parent-style-name="Шрифтабзацузапромовчанням" style:family="text">
      <style:text-properties style:font-name="Times New Roman" style:font-name-asian="Times New Roman" style:font-name-complex="Times New Roman" style:font-weight-complex="bold" style:letter-kerning="false" fo:font-size="14pt" style:font-size-asian="14pt" style:font-size-complex="14pt" fo:language="uk" fo:country="UA" style:language-asian="uk" style:country-asian="UA" style:language-complex="ar" style:country-complex="SA"/>
    </style:style>
    <style:style style:name="T443"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style:style>
    <style:style style:name="P444"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45" style:parent-style-name="Звичайний" style:family="paragraph">
      <style:paragraph-properties style:vertical-align="auto"/>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46" style:parent-style-name="Звичайний" style:family="paragraph">
      <style:paragraph-properties style:vertical-align="auto" fo:margin-left="0.1972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47" style:parent-style-name="Звичайний" style:family="paragraph">
      <style:paragraph-properties style:vertical-align="auto" fo:margin-left="0.1972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48" style:parent-style-name="Звичайний" style:family="paragraph">
      <style:paragraph-properties style:vertical-align="auto" fo:margin-left="0.1972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49" style:parent-style-name="Звичайний" style:family="paragraph">
      <style:paragraph-properties style:vertical-align="auto" fo:margin-left="0.1972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50" style:parent-style-name="Звичайний" style:family="paragraph">
      <style:paragraph-properties style:vertical-align="auto" fo:margin-left="0.1972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51" style:parent-style-name="Звичайний" style:family="paragraph">
      <style:paragraph-properties style:vertical-align="auto" fo:margin-left="3.5437in" fo:text-indent="-3.5437in">
        <style:tab-stops/>
      </style:paragraph-properties>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52" style:parent-style-name="Звичайний" style:family="paragraph">
      <style:paragraph-properties fo:text-align="center" style:vertical-align="auto"/>
      <style:text-properties style:font-name="Times New Roman" style:font-name-asian="Calibri" style:font-name-complex="Calibri" style:letter-kerning="false" fo:font-size="16pt" style:font-size-asian="16pt" style:font-size-complex="16pt" fo:language="uk" fo:country="UA" style:language-asian="en" style:country-asian="US" style:language-complex="ar" style:country-complex="SA" fo:hyphenate="true"/>
    </style:style>
    <style:style style:name="P453" style:parent-style-name="Звичайний" style:family="paragraph">
      <style:paragraph-properties fo:text-align="center"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54" style:parent-style-name="Звичайний" style:family="paragraph">
      <style:paragraph-properties fo:text-align="center"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55" style:parent-style-name="Звичайний" style:family="paragraph">
      <style:paragraph-properties fo:text-align="center" style:vertical-align="auto"/>
      <style:text-properties fo:hyphenate="true"/>
    </style:style>
    <style:style style:name="T456" style:parent-style-name="Шрифтабзацузапромовчанням" style:family="text">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style:style>
    <style:style style:name="P457" style:parent-style-name="Звичайний" style:family="paragraph">
      <style:paragraph-properties fo:text-align="center" style:vertical-align="auto"/>
      <style:text-properties style:font-name="Times New Roman" style:font-name-asian="Calibri" style:font-name-complex="Calibri" fo:font-weight="bold" style:font-weight-asian="bold" style:letter-kerning="false" fo:font-size="8pt" style:font-size-asian="8pt" style:font-size-complex="8pt" fo:language="uk" fo:country="UA" style:language-asian="en" style:country-asian="US" style:language-complex="ar" style:country-complex="SA" fo:hyphenate="true"/>
    </style:style>
    <style:style style:name="P458"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59"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60"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61"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62"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63"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64" style:parent-style-name="Звичайний" style:family="paragraph">
      <style:paragraph-properties fo:text-align="justify" style:vertical-align="auto" fo:text-indent="0.4923in"/>
      <style:text-properties fo:hyphenate="true"/>
    </style:style>
    <style:style style:name="T465" style:parent-style-name="Шрифтабзацузапромовчанням" style:family="text">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style:style>
    <style:style style:name="T466" style:parent-style-name="Шрифтабзацузапромовчанням" style:family="text">
      <style:text-properties style:font-name="Times New Roman" style:font-name-asian="Calibri" style:font-name-complex="Calibri" style:font-weight-complex="bold" style:letter-kerning="false" fo:font-size="14pt" style:font-size-asian="14pt" style:font-size-complex="14pt" fo:language="uk" fo:country="UA" style:language-asian="en" style:country-asian="US" style:language-complex="ar" style:country-complex="SA"/>
    </style:style>
    <style:style style:name="P467" style:parent-style-name="Звичайний" style:family="paragraph">
      <style:paragraph-properties fo:text-align="justify" style:vertical-align="auto" fo:text-indent="0.4923in" fo:background-color="#FFFFFF"/>
      <style:text-properties style:font-name="Times New Roman" style:font-name-asian="Times New Roman" style:font-name-complex="Times New Roman" style:letter-kerning="false" fo:font-size="14pt" style:font-size-asian="14pt" style:font-size-complex="14pt" fo:language="uk" fo:country="UA" style:language-asian="uk" style:country-asian="UA" style:language-complex="ar" style:country-complex="SA" fo:hyphenate="true"/>
    </style:style>
    <style:style style:name="P468"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69"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70"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71" style:parent-style-name="Звичайний" style:family="paragraph">
      <style:paragraph-properties fo:text-align="justify" style:vertical-align="auto"/>
      <style:text-properties style:font-name="Times New Roman" style:font-name-asian="Calibri" style:font-name-complex="Calibri" fo:color="#FF0000" style:letter-kerning="false" fo:font-size="14pt" style:font-size-asian="14pt" style:font-size-complex="14pt" fo:language="uk" fo:country="UA" style:language-asian="en" style:country-asian="US" style:language-complex="ar" style:country-complex="SA" fo:hyphenate="true"/>
    </style:style>
    <style:style style:name="P472"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73"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74" style:parent-style-name="Звичайний" style:family="paragraph">
      <style:paragraph-properties fo:text-align="justify" style:vertical-align="auto" fo:text-indent="0.4923in"/>
      <style:text-properties fo:hyphenate="true"/>
    </style:style>
    <style:style style:name="T475" style:parent-style-name="Шрифтабзацузапромовчанням" style:family="text">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style:style>
    <style:style style:name="T476" style:parent-style-name="Шрифтабзацузапромовчанням" style:family="text">
      <style:text-properties style:font-name="Times New Roman" style:font-name-asian="Calibri" style:font-name-complex="Calibri" style:letter-kerning="false" fo:font-size="14pt" style:font-size-asian="14pt" style:font-size-complex="14pt" fo:background-color="#FFFFFF" fo:language="uk" fo:country="UA" style:language-asian="en" style:country-asian="US" style:language-complex="ar" style:country-complex="SA"/>
    </style:style>
    <style:style style:name="T477" style:parent-style-name="Шрифтабзацузапромовчанням" style:family="text">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style:style>
    <style:style style:name="P478" style:parent-style-name="Звичайний" style:family="paragraph">
      <style:paragraph-properties fo:text-align="justify" style:vertical-align="auto" fo:text-indent="0.4923in" fo:background-color="#FFFFFF"/>
      <style:text-properties fo:hyphenate="true"/>
    </style:style>
    <style:style style:name="T479"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T480"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481" style:parent-style-name="Шрифтабзацузапромовчанням" style:family="text">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style:style>
    <style:style style:name="P482" style:parent-style-name="Звичайний" style:family="paragraph">
      <style:paragraph-properties fo:text-align="justify" style:vertical-align="auto" fo:text-indent="0.4923in" fo:background-color="#FFFFFF"/>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483"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84"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85"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86"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87"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88"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89"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90"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91" style:parent-style-name="Звичайний" style:family="paragraph">
      <style:paragraph-properties fo:text-align="justify" style:vertical-align="auto"/>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92"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93" style:parent-style-name="Звичайний" style:family="paragraph">
      <style:paragraph-properties fo:text-align="justify" style:vertical-align="auto" fo:text-indent="0.4923in" fo:background-color="#FFFFFF"/>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494" style:parent-style-name="Звичайний" style:family="paragraph">
      <style:paragraph-properties style:vertical-align="auto" fo:text-indent="0.3937in" fo:background-color="#FFFFFF"/>
      <style:text-properties style:font-name="Times New Roman" style:font-name-asian="Times New Roman" style:font-name-complex="Times New Roman" style:letter-kerning="false" fo:font-size="14pt" style:font-size-asian="14pt" style:font-size-complex="14pt" fo:language="uk" fo:country="UA" style:language-asian="ru" style:country-asian="RU" style:language-complex="ar" style:country-complex="SA" fo:hyphenate="true"/>
    </style:style>
    <style:style style:name="P495" style:parent-style-name="Звичайний" style:family="paragraph">
      <style:paragraph-properties fo:text-align="justify" style:vertical-align="auto" fo:text-indent="0.4923in"/>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96"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97" style:parent-style-name="Звичайний" style:family="paragraph">
      <style:paragraph-properties fo:text-align="justify" style:vertical-align="auto"/>
      <style:text-properties style:font-name="Times New Roman" style:font-name-asian="Calibri" style:font-name-complex="Calibri" fo:font-weight="bold" style:font-weight-asian="bold" style:letter-kerning="false" fo:font-size="14pt" style:font-size-asian="14pt" style:font-size-complex="14pt" fo:language="uk" fo:country="UA" style:language-asian="en" style:country-asian="US" style:language-complex="ar" style:country-complex="SA" fo:hyphenate="true"/>
    </style:style>
    <style:style style:name="P498" style:parent-style-name="Звичайний" style:family="paragraph">
      <style:paragraph-properties fo:text-align="justify" style:vertical-align="auto" fo:text-indent="0.4923in">
        <style:tab-stops>
          <style:tab-stop style:type="left" style:position="0.4923in"/>
        </style:tab-stops>
      </style:paragraph-properties>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499" style:parent-style-name="Звичайний" style:family="paragraph">
      <style:paragraph-properties fo:text-align="justify" style:vertical-align="auto" fo:text-indent="0.4923in">
        <style:tab-stops>
          <style:tab-stop style:type="left" style:position="0.4923in"/>
        </style:tab-stops>
      </style:paragraph-properties>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style:style style:name="P500" style:parent-style-name="Звичайний" style:family="paragraph">
      <style:paragraph-properties fo:text-align="justify" style:vertical-align="auto" fo:text-indent="0.4923in">
        <style:tab-stops>
          <style:tab-stop style:type="left" style:position="0.4923in"/>
        </style:tab-stops>
      </style:paragraph-properties>
      <style:text-properties style:font-name="Times New Roman" style:font-name-asian="Calibri" style:font-name-complex="Calibri" style:letter-kerning="false" fo:font-size="14pt" style:font-size-asian="14pt" style:font-size-complex="14pt" fo:language="uk" fo:country="UA" style:language-asian="en" style:country-asian="US" style:language-complex="ar" style:country-complex="SA" fo:hyphenate="true"/>
    </style:style>
  </office:automatic-styles>
  <office:body>
    <office:text text:use-soft-page-breaks="true">
      <text:p text:style-name="P1">МАЛОЛЮБАШАНСЬКА ГІМНАЗІЯ</text:p>
      <text:p text:style-name="P2">МАЛОЛЮБАШАНСЬКОЇ СІЛЬСЬКОЇ РАДИ</text:p>
      <text:p text:style-name="P3"><text:span text:style-name="T4">КОСТОПІЛЬСЬКОГО РАЙОНУ РІВНЕНСЬКОЇ ОБЛАСТІ</text:span></text:p>
      <text:p text:style-name="P5"><text:span text:style-name="T6">НАКАЗ</text:span></text:p>
      <text:p text:style-name="P7"><text:span text:style-name="T8">11.</text:span><text:span text:style-name="T9">0</text:span><text:span text:style-name="T10">9.2020</text:span><text:span text:style-name="T11"><text:tab/></text:span><text:span text:style-name="T12"><text:tab/></text:span><text:span text:style-name="T13"><text:tab/></text:span><text:span text:style-name="T14"><text:tab/><text:s text:c="7"/>с.Мала Любаша <text:s text:c="43"/>№ 83</text:span></text:p>
      <text:p text:style-name="P15">Про організацію роботи закладу освіти</text:p>
      <text:p text:style-name="P16">у 2020-2021 навчальному році на період</text:p>
      <text:p text:style-name="P17"><text:s/>адаптивного карантину у зв’язку з поширенням<text:s/></text:p>
      <text:p text:style-name="P18">коронавірусної хвороби (COVID-19)<text:s/></text:p>
      <text:p text:style-name="P19"/>
      <text:p text:style-name="P20"><text:span text:style-name="T21">Відповідно до<text:s/></text:span><text:span text:style-name="T22">статті 21 Закону України «Про повну загальну середню освіту», Закону України «Про забезпечення санітарного та епідемічного благополуччя населення», постанови кабінету Міністрів України від 22.07.2020 №641 «Про встановлення карантину та запровадження посилених протиепідемічних заходів на території із значним поширенням гострої<text:s/></text:span><text:span text:style-name="T23">респіраторної хвороби COVID-19, спричиненої корона вірусом SARS-CoV-2» (зі змінами), <text:s/>постанови головного державного санітарного лікаря України від 22.08.2020 №50<text:s/></text:span><text:span text:style-name="T24">«Про затвердження <text:s/>протиепідемічних заходів у закладах <text:s/>освіти на період карантину у зв’язку з поширенням коронавірусної хвороби (COVID-19)»</text:span><text:span text:style-name="T25">, <text:s/>постанови головного державного санітарного лікаря України від 21.05.2020 №25<text:s/></text:span><text:span text:style-name="T26">«Про затвердження <text:s/>Тимчасових рекомендацій щодо організації протиепідемічних заходів у закладах дошкільної освіти на період карантину у зв’язку з поширенням коронавірусної хвороби (COVID-19)»,<text:s/></text:span><text:span text:style-name="T27">протоколу №30 позачергового засідання Державної комісії з питань<text:s/></text:span><text:span text:style-name="T28"><text:s/></text:span><text:span text:style-name="T29">техногенно-екологічної безпеки та надзвичайних ситуацій від 10 вересня 2020 року, протоколу №52 позачергового засідання комісії з питань техногенно-екологічної безпеки та надзвичайних ситуацій Рівненської області від 11 вересня 2020 року, <text:s text:c="2"/>протоколу №18 засідання<text:s/></text:span><text:span text:style-name="T30">комісії з питань техногенно-екологічної безпеки та надзвичайних ситуацій Малолюбашанської сільської ради</text:span><text:span text:style-name="T31"><text:s text:c="2"/>від<text:s/></text:span><text:soft-page-break/><text:span text:style-name="T32">11.09.2020, наказу відділу освіти, молоді і спорту Малолюбашанської сільської ради від 11.09.2020 № 117 «</text:span><text:span text:style-name="T33">Про організацію роботи закладів освіти Малолюбашанської сільської ради <text:s/>у 2020/2021 навчальному році на періодкарантину у зв’язку з поширенням коронавірусної хвороби (COVID-19)<text:s/></text:span><text:span text:style-name="T34">та з метою належної організації освітнього процесу в закладі в умовах адаптивного карантину</text:span><text:span text:style-name="T35"><text:s/></text:span></text:p>
      <text:p text:style-name="P36">НАКАЗУЮ:</text:p>
      <text:p text:style-name="P37"><text:span text:style-name="T38">1.<text:s/></text:span><text:span text:style-name="T39">Продовжити освітній процес із забезпеченням щоденного контролю за організацією та дотриманням протиепідемічних заходів у закладі освіти враховуючи умови «зеленого», «жовтого», «помаранчевого» або «червоного» рівнів епідемічної небезпеки з урахуванням вимог, затверджених<text:s/></text:span><text:span text:style-name="T40">постановою головного державного санітарного лікаря України від 22.08.2020 №50.</text:span><text:span text:style-name="T41"><text:line-break/>2. Здійснювати освітній процес у 2020-2021 навчальному році <text:s/>за очно-дистанційною моделлю навчання в одну зміну <text:s/>з <text:s/>дотриманням санітарно-епідемічних заходів відповідно до зонування зонування <text:s/>території обслуговування, зокрема : «червона зона» - дистанційно, «помаранчева», «жовта», «зелена»- очно.</text:span><text:span text:style-name="T42"><text:line-break/>3. Затвердити розклад дзвінків на період адаптивного карантину, що передбачає можливість розведення у часі уроків та перерв для учнів початкової та основної школи, з метою попередження надмірного скупчення дітей</text:span><text:span text:style-name="T43"> </text:span><text:span text:style-name="T44">(Додаток 2).</text:span></text:p>
      <text:p text:style-name="P45"><text:span text:style-name="T46">4. Затвердити Тимчасовий розклад уроків Малолюбашанської гімназії</text:span><text:span text:style-name="T47"><text:s/></text:span><text:span text:style-name="T48">на період <text:s/>дистанційного навчання<text:s/></text:span><text:span text:style-name="T49"><text:s/></text:span><text:span text:style-name="T50">за умови перебування території обслуговування закладу освіти</text:span><text:span text:style-name="T51"><text:s/></text:span><text:span text:style-name="T52">у “червоній карантинній зоні” ( Додаток 1).</text:span></text:p>
      <text:p text:style-name="P53">5. <text:s/>Дотримуватися тривалості уроків:<text:line-break/>- у 1класі – 35 хв.;<text:line-break/>- у 2-4-класах – 40 хв.;<text:line-break/>- у 5-9 класах – 45 хв.</text:p>
      <text:p text:style-name="P54">6. Затвердити Алгоритм дій персоналу Малолюбашанської гімназії на випадок підозри/виявлення випадку захворювання на коронавірусну хворобу (COVID-19) серед здобувачів та працівників закладу освіти (далі – Алгоритм дій)(Додаток 3).<text:line-break/><text:soft-page-break/>7. Відповідальність за організацію і виконання протиепідемічних заходів у закладі освіти залишаю за собою.</text:p>
      <text:p text:style-name="P55"><text:span text:style-name="T56">8.</text:span><text:span text:style-name="T57"><text:s/>Провести роз’яснювальну роботу <text:s/>з персоналом та здобувачами освіти щодо індивідуальних заходів профілактики та реагування на виявлення симптомів коронавірусної хвороби (СОVID-19) серед персоналу або здобувачів освіти <text:s text:c="12"/>( 11.09., нарада при директору)</text:span></text:p>
      <text:p text:style-name="P58">9. Затвердити інструкцію з охорони праці під час роботи в умовах карантину <text:s text:c="11"/>( Додаток4).</text:p>
      <text:list text:style-name="LFO2" text:continue-numbering="true">
        <text:list-item>
          <text:p text:style-name="P59">Провести інструктаж для працівників щодо запобігання поширенню коронавірусної інфекції (СОVID-19), дотримання правил респіраторної гігієни та протиепідемічних заходів. ( 14.09.2020 року)</text:p>
        </text:list-item>
      </text:list>
      <text:p text:style-name="P60"><text:span text:style-name="T61">11.</text:span><text:span text:style-name="T62"><text:s/>Заборонити вхід до приміщень закладу сторонніх осіб, в тому числі батьків здобувачів освіти чи осіб, котрі їх супроводжують,</text:span><text:span text:style-name="T63"><text:s/>за винятком екстрених <text:s text:c="3"/>ситуацій<text:s/></text:span><text:span text:style-name="T64">(за згодою</text:span><text:span text:style-name="T65"><text:s/></text:span><text:span text:style-name="T66">чергового</text:span><text:span text:style-name="T67"><text:s/></text:span><text:span text:style-name="T68">адміністратора).</text:span><text:span text:style-name="T69"><text:line-break/>12. Заборонити учасникам освітнього процесу вхід до приміщень гімназії без захисної <text:s/>маски.</text:span><text:span text:style-name="T70"><text:s/>Зобов’язати учасників освітнього про</text:span><text:span text:style-name="T71">цесу носити маску<text:s/></text:span><text:span text:style-name="T72"><text:s/>під час пересування у приміщеннях закладу освіти, окрім учнів 1-4 класів.</text:span><text:span text:style-name="T73"><text:line-break/>13. Старший черговий вчитель (згідно графіка чергування вчителів по гімназії) здійснює <text:s/>щоденний контроль за станом здоров’я усіх працівників (педагогічних, технічних) та неухильного дотримання правил епідемічної безпеки в закладі освіти. Він же здійснює температурний скринінг працівників за 20 хвилин до початку занять.</text:span></text:p>
      <text:p text:style-name="P74"><text:span text:style-name="T75">14.<text:s/></text:span><text:span text:style-name="T76">Здійснювати допуск до роботи персоналу закладу освіти</text:span><text:span text:style-name="T77"><text:s/>за умови використання засобів індивідуального захисту (респіратора, захисного щитка або маски, в тому числі виготовленої самостійно), після проведення термометрії безконтактним термометром.</text:span></text:p>
      <text:p text:style-name="P78"><text:span text:style-name="T79">15.Заборонити допуск до<text:s/></text:span><text:span text:style-name="T80">роботи співробітників з підвищеною температурою тіла понад 37,2 °С або з ознаками гострого респіраторного захворювання.</text:span></text:p>
      <text:soft-page-break/>
      <text:p text:style-name="P81">14.Затвердити графік допуску здобувачів освіти до закладу ( Додаток 5).</text:p>
      <text:p text:style-name="P82">15. Дозволити вхід у приміщення закладу освіти учням <text:s/>за 20 хвилин до початку уроків з дозволу чергового вчителя після візуального огляду на наявність ознак респіраторної хвороби та дезинфекції рук .</text:p>
      <text:p text:style-name="P83"><text:span text:style-name="T84">16.Обмежити проведення масових заходів (нарад, зборів тощо) в закритих приміщеннях (окрім заходів необхідних для забезпечення функціонування закладів освіти – проведення педагогічних рад).<text:s/></text:span><text:span text:style-name="T85"><text:line-break/>17. Затвердити графік харчування здобувачів освіти Малолюбашанської гімназії в умовах адаптивного карантину (Додаток 6).</text:span><text:span text:style-name="T86"><text:line-break/>18. Педагогічному колективу закладу на час адаптивного карантину у 2020-2021 навчальному році:</text:span></text:p>
      <text:p text:style-name="P87">18.1. обирати під час проведення уроків види діяльності, які мінімізують безпосередній фізичний контакт між учнями, зокрема зменшуючи кількість комунікаційних вправ, інтеракцій, проведення ранкового кола;<text:line-break/>18.2. застосовувати елементи технології змішаного навчання за умови перебування класу на самоізоляції, практикувати консультування учнів <text:s/>на платформі Googlmeet ;</text:p>
      <text:p text:style-name="P88">18.3. рекомендувати вчителям проведення занять на відкритому повітрі за сприятливих погодних умов;<text:line-break/>18.4. здійснювати спілкування з батьками учнів дистанційно, використовуючи доступні технічні засоби або на подвір’ї закладу, дотримуючись вимог дистанціювання та виконуючи протиепідемічні правила;</text:p>
      <text:p text:style-name="P89">18.5. проводити не рідше 1 разу на тиждень роз’яснювальну роботу серед учнів щодо правил поведінки в закладі, дотримання порядку руху приміщеннями в умовах адаптивного карантину за розмітками, правил особистої гігієни, захисту;<text:line-break/>19. Працівникам шкільної їдальні:<text:line-break/>19.1. <text:s/>організувати харчування здобувачів <text:s/>освіти відповідно до Тимчасових рекомендацій щодо організації протиепідемічних заходів у закладах освіти в<text:s/><text:soft-page-break/>період карантину в зв’язку з поширенням коронавірусної хвороби (СОУГО- 19), затверджених постановою Головного державного санітарного лікаря України ;</text:p>
      <text:p text:style-name="P90">19.2. дотримуватися санітарно-гігієнічних вимог та використання захисних масок, одноразових рукавичок, а також захисних окулярів <text:s/>для працівників, які видають страви або здійснюють розрахунок;<text:line-break/>19.3. <text:s/>забезпечити відстань між столами не менш як 1,5 м та перебування за одним столом не більше 4-х осіб;<text:line-break/>20. Завідувачу господарством:<text:line-break/>20.1. тримати на постійному контролі кількість та розхід наявних миючих, дезінфікуючих засобів, засобів індивідуального захисту й гігієни для дотримання належного санітарно-епідемічного стану закладу та при потребі подати письмове клопотання керівнику закладу на придбання нових;<text:line-break/>20.2. обладнати місця для обробки рук та наявність в них засобів дезінфекції;<text:line-break/>20.3. розмістити контейнери/смітники для використаних засобів індивідуального захисту біля вхідних дверей;</text:p>
      <text:p text:style-name="P91"><text:span text:style-name="T92">20.4.</text:span><text:span text:style-name="T93"><text:s/>організувати централізований збір використаних засобів індивідуального захисту (захисні маски, респіратори, гумові рукавички, захисні щитки, паперових серветок в окремі контейнери/урни (картонні або пластикові), з кришками та поліетиленовими пакетами, наступним чином:</text:span></text:p>
      <text:list text:style-name="LFO1" text:continue-numbering="true">
        <text:list-item>
          <text:p text:style-name="P94">поліетиленові пакети з контейнерів, у яких зібрано використані засоби індивідуального захисту (захисні маски, респіратори, гумові рукавички, захисні щитки), необхідно замінювати щодня після завершення навчальних занять, щільно зав'язувати (рекомендується використовувати додатковий пакет для надійності зберігання використаних засобів індивідуального захисту) та наносити маркування («використані засоби індивідуального захисту»);</text:p>
        </text:list-item>
        <text:list-item>
          <text:p text:style-name="P95">щоденно здійснювати дезінфекцію контейнерів;</text:p>
        </text:list-item>
      </text:list>
      <text:soft-page-break/>
      <text:p text:style-name="P96"><text:span text:style-name="T97">20.5. виокремити та обладнати спеціальне приміщення ( кабінет психолога) для тимчасового перебування учасників освітнього процесу у разі виявлення в них симптомів гострого респіраторного захворювання та/або підвищеної температури.</text:span><text:span text:style-name="T98"><text:line-break/>21. Класним керівникам та класоводам до 14.09.2020 року:</text:span><text:span text:style-name="T99"><text:line-break/>21.1. повідомити батьків про заборону входу до приміщень закладу без дозволу адміністрації;</text:span><text:span text:style-name="T100"><text:line-break/>21.2. зобов’язати батьків:</text:span><text:span text:style-name="T101"><text:line-break/></text:span><text:span text:style-name="T102"></text:span><text:span text:style-name="T103"><text:s/>здійснювати вранці перед виходом з дому температурний скринінг дітей; у разі виявлення симптомів респіраторних захворювань у дитини чи в когось із членів сім’ї залишити дитину вдома та попередити класного керівника;</text:span><text:span text:style-name="T104"><text:line-break/></text:span><text:span text:style-name="T105"></text:span><text:span text:style-name="T106"><text:s/>забезпечити респіратором або захисними масками (не менше 2-х) дітей для перебування в закладі освіти;</text:span><text:span text:style-name="T107"><text:line-break/></text:span><text:span text:style-name="T108"></text:span><text:span text:style-name="T109"><text:s/>з’явитися в заклад освіти в разі інформування про тимчасову ізоляцію дитини;</text:span><text:span text:style-name="T110"><text:line-break/></text:span><text:span text:style-name="T111"></text:span><text:span text:style-name="T112"><text:s/>бути постійно на зв’язку;</text:span><text:span text:style-name="T113"><text:line-break/></text:span><text:span text:style-name="T114"></text:span><text:span text:style-name="T115"><text:s/>повідомити заздалегідь працівників закладу освіти про наявність у дітей алергічних реакцій на спиртовмісні дезінфікуючі засоби.</text:span><text:span text:style-name="T116"><text:line-break/>22. Наказ розмістити на сайті Малолюбашанської гімназії .</text:span><text:span text:style-name="T117"><text:line-break/>21. Контроль за виконанням наказу залишаю за собою.</text:span></text:p>
      <text:p text:style-name="P118"><text:line-break/>Директор <text:s/>гімназії <text:s text:c="48"/>О.Цимбалюк</text:p>
      <text:p text:style-name="P119"/>
      <text:p text:style-name="P120">Із наказом ознайомилися<text:tab/><text:tab/>Л.Новак<text:tab/></text:p>
      <text:p text:style-name="P121"><text:s text:c="2"/>Є.Чупринська</text:p>
      <text:p text:style-name="P122"><text:s text:c="2"/>Т.Івашенюта</text:p>
      <text:p text:style-name="P123"><text:s text:c="2"/>Н.Коваль</text:p>
      <text:p text:style-name="P124"><text:s text:c="2"/>В. Дідовець</text:p>
      <text:p text:style-name="P125"><text:s text:c="2"/>Г.Овчарук</text:p>
      <text:p text:style-name="P126"><text:s text:c="2"/>Є.Жигадло</text:p>
      <text:soft-page-break/>
      <text:p text:style-name="P127"><text:s text:c="2"/>Н.Артинюк</text:p>
      <text:p text:style-name="P128"><text:s text:c="2"/>І.Малишевська</text:p>
      <text:p text:style-name="P129"><text:s text:c="2"/>Н.Лукомська</text:p>
      <text:p text:style-name="P130"><text:s text:c="2"/>Л.Мамчур</text:p>
      <text:p text:style-name="P131"><text:s text:c="2"/>Т.Дідовець</text:p>
      <text:p text:style-name="P132"><text:s text:c="2"/>Л.Федас</text:p>
      <text:p text:style-name="P133"><text:s text:c="2"/>В.Ковальчук</text:p>
      <text:p text:style-name="P134"><text:s text:c="2"/>О.Бланар</text:p>
      <text:p text:style-name="P135"><text:s text:c="2"/>О.Теплюк</text:p>
      <text:p text:style-name="P136"><text:s text:c="2"/>Б.Гук</text:p>
      <text:p text:style-name="P137"><text:s text:c="2"/>Є.Омельянчук</text:p>
      <text:p text:style-name="P138"><text:s text:c="2"/>М.Рахільчук</text:p>
      <text:p text:style-name="P139"><text:s text:c="2"/></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text:s text:c="71"/>Додаток 1<text:s/></text:p>
      <text:p text:style-name="P163"><text:s text:c="71"/>до наказу Малолюбашанської гімназії<text:s/></text:p>
      <text:p text:style-name="P164"><text:s text:c="71"/>від 11.09.2020 № 83</text:p>
      <text:p text:style-name="P165"/>
      <text:p text:style-name="P166"/>
      <text:p text:style-name="P167"/>
      <text:p text:style-name="P168"/>
      <text:p text:style-name="P169">Розклад дзвінків<text:s/></text:p>
      <text:p text:style-name="P170">на період адаптивного карантину</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Урок</text:p>
          </table:table-cell>
          <table:table-cell table:style-name="TableCell178">
            <text:p text:style-name="P179">Тривалість уроку</text:p>
          </table:table-cell>
        </table:table-row>
        <table:table-row table:style-name="TableRow180">
          <table:table-cell table:style-name="TableCell181" table:number-columns-spanned="2">
            <text:p text:style-name="P182">Початкова школа</text:p>
            <text:p text:style-name="P183"/>
          </table:table-cell>
          <table:covered-table-cell/>
        </table:table-row>
        <table:table-row table:style-name="TableRow184">
          <table:table-cell table:style-name="TableCell185">
            <text:p text:style-name="P186">1</text:p>
          </table:table-cell>
          <table:table-cell table:style-name="TableCell187">
            <text:p text:style-name="P188"><text:s text:c="26"/>8.30 <text:s/>- 9.10</text:p>
          </table:table-cell>
        </table:table-row>
        <table:table-row table:style-name="TableRow189">
          <table:table-cell table:style-name="TableCell190">
            <text:p text:style-name="P191">2</text:p>
          </table:table-cell>
          <table:table-cell table:style-name="TableCell192">
            <text:p text:style-name="P193">9.20 - 10.00</text:p>
          </table:table-cell>
        </table:table-row>
        <table:table-row table:style-name="TableRow194">
          <table:table-cell table:style-name="TableCell195">
            <text:p text:style-name="P196">3</text:p>
          </table:table-cell>
          <table:table-cell table:style-name="TableCell197">
            <text:p text:style-name="P198">10.10 – 10.50</text:p>
          </table:table-cell>
        </table:table-row>
        <table:table-row table:style-name="TableRow199">
          <table:table-cell table:style-name="TableCell200">
            <text:p text:style-name="P201">4</text:p>
          </table:table-cell>
          <table:table-cell table:style-name="TableCell202">
            <text:p text:style-name="P203">11.10 – 11.50</text:p>
          </table:table-cell>
        </table:table-row>
        <table:table-row table:style-name="TableRow204">
          <table:table-cell table:style-name="TableCell205">
            <text:p text:style-name="P206">5</text:p>
          </table:table-cell>
          <table:table-cell table:style-name="TableCell207">
            <text:p text:style-name="P208">12.00 – 12.40</text:p>
          </table:table-cell>
        </table:table-row>
        <table:table-row table:style-name="TableRow209">
          <table:table-cell table:style-name="TableCell210">
            <text:p text:style-name="P211">6</text:p>
          </table:table-cell>
          <table:table-cell table:style-name="TableCell212">
            <text:p text:style-name="P213">12.50 – 13. 30</text:p>
          </table:table-cell>
        </table:table-row>
        <table:table-row table:style-name="TableRow214">
          <table:table-cell table:style-name="TableCell215" table:number-columns-spanned="2">
            <text:p text:style-name="P216">Основна школа</text:p>
            <text:p text:style-name="P217"/>
          </table:table-cell>
          <table:covered-table-cell/>
        </table:table-row>
        <table:table-row table:style-name="TableRow218">
          <table:table-cell table:style-name="TableCell219">
            <text:p text:style-name="P220">1</text:p>
          </table:table-cell>
          <table:table-cell table:style-name="TableCell221">
            <text:p text:style-name="P222">8.00 – 8.45</text:p>
          </table:table-cell>
        </table:table-row>
        <table:table-row table:style-name="TableRow223">
          <table:table-cell table:style-name="TableCell224">
            <text:p text:style-name="P225">2</text:p>
          </table:table-cell>
          <table:table-cell table:style-name="TableCell226">
            <text:p text:style-name="P227">8.55 – 9.40</text:p>
          </table:table-cell>
        </table:table-row>
        <table:table-row table:style-name="TableRow228">
          <table:table-cell table:style-name="TableCell229">
            <text:p text:style-name="P230">3</text:p>
          </table:table-cell>
          <table:table-cell table:style-name="TableCell231">
            <text:p text:style-name="P232">9.50 – 10.35</text:p>
          </table:table-cell>
        </table:table-row>
        <table:table-row table:style-name="TableRow233">
          <table:table-cell table:style-name="TableCell234">
            <text:p text:style-name="P235">4</text:p>
          </table:table-cell>
          <table:table-cell table:style-name="TableCell236">
            <text:p text:style-name="P237">10.50 – 11.35</text:p>
          </table:table-cell>
        </table:table-row>
        <table:table-row table:style-name="TableRow238">
          <table:table-cell table:style-name="TableCell239">
            <text:p text:style-name="P240">5</text:p>
          </table:table-cell>
          <table:table-cell table:style-name="TableCell241">
            <text:p text:style-name="P242">11.50 – 12.35</text:p>
          </table:table-cell>
        </table:table-row>
        <table:table-row table:style-name="TableRow243">
          <table:table-cell table:style-name="TableCell244">
            <text:p text:style-name="P245">6</text:p>
          </table:table-cell>
          <table:table-cell table:style-name="TableCell246">
            <text:p text:style-name="P247">12.45 – 13.30</text:p>
          </table:table-cell>
        </table:table-row>
        <table:table-row table:style-name="TableRow248">
          <table:table-cell table:style-name="TableCell249">
            <text:p text:style-name="P250">7</text:p>
          </table:table-cell>
          <table:table-cell table:style-name="TableCell251">
            <text:p text:style-name="P252">13.40 – 14.25</text:p>
          </table:table-cell>
        </table:table-row>
      </table:table>
      <text:p text:style-name="P253"><text:line-break/></text:p>
      <text:p text:style-name="P254"/>
      <text:p text:style-name="P255"/>
      <text:p text:style-name="P256"/>
      <text:p text:style-name="P257"/>
      <text:p text:style-name="P258"/>
      <text:p text:style-name="P259"/>
      <text:p text:style-name="P260"/>
      <text:p text:style-name="P261"/>
      <text:p text:style-name="P262"/>
      <text:p text:style-name="P263"/>
      <text:soft-page-break/>
      <text:p text:style-name="P264"><text:s text:c="73"/>Додаток 6<text:s/></text:p>
      <text:p text:style-name="P265"><text:s text:c="73"/>до наказу Малолюбашанської гімназії<text:s/></text:p>
      <text:p text:style-name="P266"><text:s text:c="73"/>від 11.09.2020 № 83</text:p>
      <text:p text:style-name="P267"/>
      <text:p text:style-name="P268"><text:span text:style-name="T269">Графік харчування здобувачів освіти</text:span><text:span text:style-name="T270"><text:line-break/>Малолюбашанської гімназії</text:span><text:span text:style-name="T271"><text:line-break/>в умовах адаптивного карантину</text:span><text:span text:style-name="T272"><text:line-break/></text:span><text:span text:style-name="T273"><text:line-break/></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Час</text:p>
          </table:table-cell>
          <table:table-cell table:style-name="TableCell280">
            <text:p text:style-name="P281">Клас</text:p>
            <text:p text:style-name="P282"/>
          </table:table-cell>
        </table:table-row>
        <table:table-row table:style-name="TableRow283">
          <table:table-cell table:style-name="TableCell284">
            <text:p text:style-name="P285">10.40 - 10.55</text:p>
          </table:table-cell>
          <table:table-cell table:style-name="TableCell286">
            <text:p text:style-name="P287">1 -2 класи</text:p>
            <text:p text:style-name="P288"/>
          </table:table-cell>
        </table:table-row>
        <table:table-row table:style-name="TableRow289">
          <table:table-cell table:style-name="TableCell290">
            <text:p text:style-name="P291">10.55 - 11.10</text:p>
          </table:table-cell>
          <table:table-cell table:style-name="TableCell292">
            <text:p text:style-name="P293">3-4 класи</text:p>
            <text:p text:style-name="P294"/>
          </table:table-cell>
        </table:table-row>
        <table:table-row table:style-name="TableRow295">
          <table:table-cell table:style-name="TableCell296">
            <text:p text:style-name="P297">11.35 – 11.50</text:p>
          </table:table-cell>
          <table:table-cell table:style-name="TableCell298">
            <text:p text:style-name="P299">учні 5-9 класів за попереднім замовленням <text:s/>не більше 36 учнів</text:p>
          </table:table-cell>
        </table:table-row>
      </table:table>
      <text:p text:style-name="P300"><text:span text:style-name="T301"><text:line-break/></text:span><text:span text:style-name="T302">Згідно санітарно-гігієнічних <text:s/>вимог одночасний прийом їжі</text:span></text:p>
      <text:p text:style-name="P303"><text:s/>може здійснювати 36 учнів.</text:p>
      <text:p text:style-name="P304"/>
      <text:p text:style-name="P305"/>
      <text:p text:style-name="P306"/>
      <text:p text:style-name="P307"/>
      <text:p text:style-name="P308"/>
      <text:p text:style-name="P309"/>
      <text:p text:style-name="P310"/>
      <text:p text:style-name="P311"/>
      <text:p text:style-name="P312"><text:s text:c="73"/>Додаток 5</text:p>
      <text:p text:style-name="P313"><text:s text:c="73"/>до наказу Малолюбашанської гімназії<text:s/></text:p>
      <text:p text:style-name="P314"><text:s text:c="73"/>від 11.09.2020 № 83</text:p>
      <text:p text:style-name="P315"/>
      <text:p text:style-name="P316"><text:span text:style-name="T317">Графік допуску здобувачів освіти</text:span><text:span text:style-name="T318"><text:line-break/><text:s/>у приміщення Малолюбашанської гімназії</text:span><text:span text:style-name="T319"><text:line-break/>на період адаптивного <text:s/>карантину</text:span><text:span text:style-name="T320"><text:line-break/></text:span><text:span text:style-name="T321"><text:line-break/></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Вхід у приміщення</text:p>
          </table:table-cell>
          <table:table-cell table:style-name="TableCell329">
            <text:p text:style-name="P330">Класи</text:p>
          </table:table-cell>
          <table:table-cell table:style-name="TableCell331">
            <text:p text:style-name="P332">Час</text:p>
          </table:table-cell>
        </table:table-row>
        <table:table-row table:style-name="TableRow333">
          <table:table-cell table:style-name="TableCell334">
            <text:p text:style-name="P335">Центральний<text:s/></text:p>
          </table:table-cell>
          <table:table-cell table:style-name="TableCell336">
            <text:p text:style-name="P337">7, 9</text:p>
          </table:table-cell>
          <table:table-cell table:style-name="TableCell338">
            <text:p text:style-name="P339">7.45 - 8.00</text:p>
          </table:table-cell>
        </table:table-row>
        <table:table-row table:style-name="TableRow340">
          <table:table-cell table:style-name="TableCell341">
            <text:p text:style-name="P342">Бічний ( біля їдальні)</text:p>
          </table:table-cell>
          <table:table-cell table:style-name="TableCell343">
            <text:p text:style-name="P344"><text:s/>8</text:p>
          </table:table-cell>
          <table:table-cell table:style-name="TableCell345">
            <text:p text:style-name="P346">7.45 - 8.00</text:p>
          </table:table-cell>
        </table:table-row>
        <table:table-row table:style-name="TableRow347">
          <table:table-cell table:style-name="TableCell348">
            <text:p text:style-name="P349"/>
          </table:table-cell>
          <table:table-cell table:style-name="TableCell350">
            <text:p text:style-name="P351">2</text:p>
          </table:table-cell>
          <table:table-cell table:style-name="TableCell352">
            <text:p text:style-name="P353">8.15 – 8.30</text:p>
          </table:table-cell>
        </table:table-row>
        <table:table-row table:style-name="TableRow354">
          <table:table-cell table:style-name="TableCell355">
            <text:p text:style-name="P356"><text:s/>Бічний ( біля фізичного кабінету)</text:p>
          </table:table-cell>
          <table:table-cell table:style-name="TableCell357">
            <text:p text:style-name="P358">5, 6</text:p>
          </table:table-cell>
          <table:table-cell table:style-name="TableCell359">
            <text:p text:style-name="P360">7.45 - 8.00</text:p>
          </table:table-cell>
        </table:table-row>
        <table:table-row table:style-name="TableRow361">
          <table:table-cell table:style-name="TableCell362">
            <text:p text:style-name="P363"/>
          </table:table-cell>
          <table:table-cell table:style-name="TableCell364">
            <text:p text:style-name="P365">1,3,4<text:s/></text:p>
          </table:table-cell>
          <table:table-cell table:style-name="TableCell366">
            <text:p text:style-name="P367">8.15 – 8.30</text:p>
          </table:table-cell>
        </table:table-row>
      </table:table>
      <text:p text:style-name="P368"><text:span text:style-name="T369"><text:line-break/></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text:s text:c="73"/>Додаток 3</text:p>
      <text:p text:style-name="P382"><text:s text:c="73"/>до наказу Малолюбашанської гімназії<text:s/></text:p>
      <text:p text:style-name="P383"><text:s text:c="73"/>від 11.09.2020 № 83</text:p>
      <text:p text:style-name="P384"/>
      <text:p text:style-name="P385">Алгоритм дій<text:line-break/>персоналу Малолюбашанської гімназії<text:line-break/>на випадок підозри/виявлення випадку</text:p>
      <text:p text:style-name="P386"><text:s/>захворювання на коронавірусну хворобу (COVID-19)<text:line-break/>серед здобувачів та працівників закладу освіти.</text:p>
      <text:p text:style-name="P387"><text:span text:style-name="T388"><text:line-break/></text:span><text:span text:style-name="T389">У випадку виникнення підозри випадку захворювання учасника освітнього процесу на коронавірусну хворобу (COVID-19):</text:span><text:span text:style-name="T390"><text:line-break/>1.<text:s/></text:span><text:span text:style-name="T391">Вчитель/працівник</text:span><text:span text:style-name="T392"><text:s/>телефоном інформує адміністрацію <text:s/>гімназії.</text:span><text:span text:style-name="T393"><text:line-break/>2</text:span><text:span text:style-name="T394">. <text:s/>Черговий адміністратор<text:s/></text:span><text:span text:style-name="T395">одягає <text:s/>засоби індивідуального захисту ( маску, щит, рукавички), відводить учня/працівника до ізолятора ( кабінет психолога) здійснює повторний скринінг температури, проводить опитування про можливі контакти з іншими учасниками освітнього процесу.</text:span><text:span text:style-name="T396"><text:line-break/>3</text:span><text:span text:style-name="T397">. Черговий адміністратор</text:span><text:span text:style-name="T398"><text:s/>повідомляє завідувача господарством <text:s/>про те, що приміщення, в якому знаходився хворий ( кабінет психолога), необхідно дезінфікувати.</text:span><text:span text:style-name="T399"><text:line-break/>4. У разі потреби <text:s/>консультується з працівниками <text:s text:c="2"/>Фапу с. Мала Любаша, викликає ( за потреби) <text:s/>швидку медичну допомогу.</text:span><text:span text:style-name="T400"><text:line-break/>5. Дітей класу ізолюють, припиняється рух учнів по гімназії. До вирішення питання <text:s/>учні знаходяться в масках постійно.</text:span><text:span text:style-name="T401"><text:line-break/>6.<text:s/></text:span><text:span text:style-name="T402">Класний керівник<text:s/></text:span><text:span text:style-name="T403">повідомляє батьків класу про випадок захворювання та підозру інфікування на COVID-19.</text:span><text:span text:style-name="T404"><text:line-break/>7.<text:s/></text:span><text:span text:style-name="T405">Технічний працівник</text:span><text:span text:style-name="T406"><text:s/>дезінфікує приміщення ( кабінет психолога), де знаходився хворий.</text:span><text:span text:style-name="T407"><text:line-break/>8.<text:s/></text:span><text:span text:style-name="T408">Адміністрація закладу</text:span><text:span text:style-name="T409"><text:s text:c="2"/>надсилає повідомлення у відділ освіти, молоді і спорту Малолюбашанської сільської ради <text:s/>про виявлення дитини/працівника з ознаками хвороби, обмежує вхід до приміщення, де перебуває хворий із симптомами.</text:span><text:span text:style-name="T410"><text:line-break/>10.<text:s/></text:span><text:span text:style-name="T411">Класний керівник чи класовод</text:span><text:span text:style-name="T412"><text:s/>проводить інструктаж з дітьми, які контактували з дитиною з ознаками хвороби.</text:span><text:span text:style-name="T413"><text:line-break/>11. Учням класу/контактним особам, де виявили дитину із симптомами,<text:s/></text:span><text:span text:style-name="T414">адміністрація рекомендує</text:span><text:span text:style-name="T415"><text:s/>перейти на самоізоляцію до отримання результатів лабораторних досліджень.</text:span><text:span text:style-name="T416"><text:line-break/></text:span><text:soft-page-break/><text:span text:style-name="T417">12. Якщо тест не підтверджує COVID-19, освітній процес продовжується у встановленому педагогічною радою порядку.</text:span></text:p>
      <text:p text:style-name="P418"/>
      <text:p text:style-name="P419"/>
      <text:p text:style-name="P420"/>
      <text:p text:style-name="P421"><text:span text:style-name="T422">У випадку підтвердження захворювання на коронавірусну хворобу (COVID-19) у здобувача освіти:</text:span><text:span text:style-name="T423"><text:line-break/>1. Якщо тест підтверджує COVID-19, учні, контактні працівники переходять на дистанційне навчання на два тижні.</text:span></text:p>
      <text:p text:style-name="P424"><text:span text:style-name="T425">2. У разі підтвердження захворюваності у контактних осіб директор гімназії може прийняти рішення про організацію дистанційного навчання для кількох класів або закладу в цілому в залежності від наявності підтверджених випадків.</text:span><text:span text:style-name="T426"><text:line-break/>3. Проводиться щоденна обробка приміщень, де перебував хворий на коронавірусну інфекцію (COVID -19).</text:span><text:span text:style-name="T427"><text:line-break/>4. Випадок реєструється<text:s/></text:span><text:span text:style-name="T428">адміністрацією</text:span><text:span text:style-name="T429"><text:s/>в журналі інфекційних захворювань.</text:span><text:span text:style-name="T430"><text:line-break/>5. Допуск до закладу дитини/персоналу, котрі перехворіли,здійснюється тільки за наявності відповідної довідки від лікаря, з яким заключили договір.</text:span><text:span text:style-name="T431"><text:line-break/></text:span></text:p>
      <text:p text:style-name="P432">У випадку підтвердження захворювання на коронавірусну хворобу (COVID-19) у педагога або іншого працівника закладу освіти:</text:p>
      <text:p text:style-name="P433"><text:span text:style-name="T434">1. Працівники закладу освіти, які перебували у контакті з особами в яких лабораторно підтверджено<text:s/></text:span><text:span text:style-name="T435">захворювання на коронавірусну хворобу (COVID-19), не виходять на роботу та невідкладно звертаються за медичною допомогою.</text:span></text:p>
      <text:p text:style-name="P436">2. Якщо симптоми хвороби ( підвищена температура, кашель, біль у грудній клітці, задишка) з’явилися під час роботи, він має невідкладно залишити заклад освіти і звернутися до закладу охорони здоров'я.</text:p>
      <text:p text:style-name="P437"><text:span text:style-name="T438">3.<text:s/></text:span><text:span text:style-name="T439">Адміністрація закладу</text:span><text:span text:style-name="T440"><text:s/>оперативно забезпечує заміну педагогічного або технічного працівника.</text:span></text:p>
      <text:p text:style-name="P441"><text:span text:style-name="T442">4. У приміщеннях де знаходився хворий педагог або працівник проводиться поза графіком провітрювання та дезінфекція поверхонь.</text:span><text:span text:style-name="T443"><text:line-break/></text:span></text:p>
      <text:p text:style-name="P444"/>
      <text:p text:style-name="P445"/>
      <text:p text:style-name="P446"/>
      <text:p text:style-name="P447"/>
      <text:p text:style-name="P448"/>
      <text:p text:style-name="P449"/>
      <text:p text:style-name="P450"/>
      <text:p text:style-name="P451"><text:s text:c="73"/>Додаток 4 <text:s text:c="68"/>до наказу Малолюбашанської <text:s/>гімназії <text:s text:c="3"/>від 11.09.2020 <text:s text:c="3"/>№83<text:line-break/></text:p>
      <text:p text:style-name="P452"><text:s/></text:p>
      <text:p text:style-name="P453">ІНСТРУКЦІЯ</text:p>
      <text:p text:style-name="P454">З ОХОРОНИ ПРАЦІ<text:s/></text:p>
      <text:p text:style-name="P455"><text:span text:style-name="T456">під час <text:s/>роботи в умовах карантину</text:span></text:p>
      <text:p text:style-name="P457"/>
      <text:p text:style-name="P458">1. Загальні положення:</text:p>
      <text:p text:style-name="P459">1.1. Інструкція встановлює вимоги з охорони праці під час роботи в умовах карантину.<text:s/></text:p>
      <text:p text:style-name="P460">1.2. Вимоги цієї інструкції обов’язкові. Їх невиконання є порушенням трудової дисципліни, за  яке застосовують заходи впливу відповідно до законодавства.</text:p>
      <text:p text:style-name="P461">1.3. Виконувати <text:s/>роботу <text:s/>за допомогою тих засобів та матеріалів для праці, які надав роботодавець.</text:p>
      <text:p text:style-name="P462">1.4. Вхід у приміщення гімназії тільки за наявності маски чи респіратора, обробки рук антисептичним засобом з дотримуванням соціальної дистанції щонайменше 1,5 м.</text:p>
      <text:p text:style-name="P463">1.5. Регулярно мити руки, не рідше ніж раз на 3 години, після <text:s/>прибирання тощо.<text:s/></text:p>
      <text:p text:style-name="P464"><text:span text:style-name="T465">1.6. Небезпечний чинник на час карантину — коронавірус SARS-CoV-19, який<text:s/></text:span><text:span text:style-name="T466">передається переважно контактним шляхом — потрапляє на слизові оболонки носа, очей та рота через руки чи інші предмети.</text:span></text:p>
      <text:p text:style-name="P467">Пам’ятайте, що у повітрі вірус може жити до 3 годин, на резинових рукавичках та алюмінієвій поверхні — до 8 годин, на сталевій — до 48 годин, дерев’яній і скляній — до 4 діб, паперовій і пластиковій поверхнях — до 5 діб.</text:p>
      <text:p text:style-name="P468">1.7. Уникати контакту з особами, які мають симптоми респіраторного захворювання.</text:p>
      <text:p text:style-name="P469">1.8. Повернувшись додому, продезінфікувати мобільні засоби зв’язку, вимити руки з милом протягом не менше ніж 30 с або обробити їх антисептиком.<text:s/></text:p>
      <text:p text:style-name="P470">1.9. Проводити щоденний температурний скринінг.</text:p>
      <text:p text:style-name="P471"/>
      <text:p text:style-name="P472">2. Вимоги безпеки перед початком роботи:</text:p>
      <text:p text:style-name="P473">2.1. Перевірити наявність засобів індивідуального захисту із розрахунку 1 захисна маска на 3 години роботи.</text:p>
      <text:p text:style-name="P474"><text:span text:style-name="T475">2.2. <text:s/>У разі використання приладів з<text:s/></text:span><text:span text:style-name="T476">екранними пристроями незалежно від їхнього типу та моделі<text:s/></text:span><text:span text:style-name="T477">необхідно очистити їх від пилу й інших забруднень.</text:span></text:p>
      <text:p text:style-name="P478"><text:span text:style-name="T479">2.3. Оглянути робочий стіл та прибрати речі, що не</text:span><text:span text:style-name="T480"><text:s/></text:span><text:span text:style-name="T481">стосуються виконуваної роботи.</text:span></text:p>
      <text:soft-page-break/>
      <text:p text:style-name="P482">2.4. Регулярно дезінфікувати робочі поверхні — дверні ручки, поручні, столи тощо.</text:p>
      <text:p text:style-name="P483"/>
      <text:p text:style-name="P484">3. Вимоги безпеки під час роботи:</text:p>
      <text:p text:style-name="P485">3.1. Під час уроків педагоги можуть не використовувати захисні маски але, по можливості, дотримуватися соціальної дистанції.</text:p>
      <text:p text:style-name="P486">3.3. У разі перебування закладу освіти у «помаранчевій зоні» епідемічної небезпеки педагогам у процесі викладання рекомендовано використовувати захисні щитки.<text:s/></text:p>
      <text:p text:style-name="P487">3.2. Після кожного зняття засобу індивідуального захисту та перед одяганням чистих. Працівник має ретельно вимити руки з милом.</text:p>
      <text:p text:style-name="P488">3.2. Використані одноразові маски або рукавички, паперові серветки поміщаються у спеціально відведені контейнери з кришками та поліетиленові пакети <text:s/>з подальшою утилізацією, багаторазові у<text:s/></text:p>
      <text:p text:style-name="P489">3.2. Не торкатися немитими руками очей, носа та рота, за потреби використовувати стерильні серветки.</text:p>
      <text:p text:style-name="P490">3.3. Провітрювати приміщення щогодини не менше ніж 10 хвилин.</text:p>
      <text:p text:style-name="P491"/>
      <text:p text:style-name="P492">4. Вимоги безпеки після закінчення роботи:<text:s/></text:p>
      <text:p text:style-name="P493">4.1. Забезпечити належний рівень провітрювання класного приміщення.</text:p>
      <text:p text:style-name="P494"><text:s/>4.2. <text:s/>Відключити від електричної мережі екранні пристрої та продезінфікувати клавіатуру.</text:p>
      <text:p text:style-name="P495">4.2. Вимити руки з милом протягом не менше ніж 30 с або обробити їх антисептиком.<text:s/></text:p>
      <text:p text:style-name="P496"/>
      <text:p text:style-name="P497">5. Вимоги безпеки в надзвичайних ситуаціях:<text:s/></text:p>
      <text:p text:style-name="P498">5.1. Якщо стався нещасний випадок, повідомити про це адміністрацію закладу освіти та надалі виконувати їх вказівки.</text:p>
      <text:p text:style-name="P499">5.2. Якщо у вас сухий кашель або не дуже висока температура (тобто температура 37,3 ºС і більше), проконсультуйтеся із сімейним лікарем. Залишайтеся вдома та самоізолюйтеся. Носіть маску й уникайте близького контакту (не ближче ніж 1,5 м) з членами сім’ї.</text:p>
      <text:p text:style-name="P500">5.3. Якщо у вас температура понад 38 ºС і ускладнене дихання — викличте швидку допомогу за телефоном «10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text:start-value="10">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17-10-20T23:40:00Z</meta:creation-date>
    <dc:date>2020-09-18T07:09:00Z</dc:date>
    <meta:template xlink:href="Normal" xlink:type="simple"/>
    <meta:editing-cycles>2</meta:editing-cycles>
    <meta:editing-duration>PT60S</meta:editing-duration>
    <meta:document-statistic meta:page-count="14" meta:paragraph-count="38" meta:word-count="2892" meta:character-count="19342" meta:row-count="137" meta:non-whitespace-character-count="16488"/>
  </office:meta>
</office:document-meta>
</file>