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, serif"/>
    <style:font-face style:name="Roboto" svg:font-family="Roboto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font-style="normal" fo:font-weight="normal" loext:padding="0cm" loext:border="none"/>
    </style:style>
    <style:style style:name="P2" style:family="paragraph" style:parent-style-name="Heading_20_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font-style="normal" fo:font-weight="normal" loext:padding="0cm" loext:border="none"/>
    </style:style>
    <style:style style:name="P3" style:family="paragraph" style:parent-style-name="Heading_20_1">
      <style:text-properties fo:font-variant="normal" fo:text-transform="none" fo:color="#333333" style:font-name="Merriweather" fo:font-size="22.5pt" fo:letter-spacing="normal" fo:font-style="normal" fo:font-weight="bold"/>
    </style:style>
    <style:style style:name="T1" style:family="text">
      <style:text-properties officeooo:rsid="000b47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авила прийому до навчального закладу</text:h>
      <text:h text:style-name="P2" text:outline-level="5">1. До 1 класу зараховуються діти, як правило, з 6 років.</text:h>
      <text:h text:style-name="P2" text:outline-level="5">2. Прийом дітей до <text:s/>закладу здійснюється на безконкурсній основі.</text:h>
      <text:h text:style-name="P2" text:outline-level="5">3. Для зарахування дитини до <text:span text:style-name="T1">навчального закладу</text:span> батьками, або особами, які їх замінюють, подаються:</text:h>
      <text:h text:style-name="P2" text:outline-level="5">- Заява батьків (або осіб, що їх замінюють) на ім’я директора ліцею.</text:h>
      <text:h text:style-name="P2" text:outline-level="5">- Копія свідоцтва про народження дитини (під час подання копії пред'являється оригінал документа)</text:h>
      <text:p text:style-name="P1">- Оригінал або копія медичної довідки за формою первинної облікової документації № 086-1/о «Довідка учня загальноосвітнього навчального закладу про результати обов’язкового медичного профілактичного огляду», затвердженою наказом Міністерства охорони здоров'я України від 16 серпня 2010 року № 682, зареєстрованим в Міністерстві юстиції України 10 вересня 2010 року за № 794/18089.</text:p>
      <text:p text:style-name="P1">- Оригінал або копія висновку інклюзивно-ресурсного центру про комплексну оцінку дитини з особливими освітніми потребами чи висновку психолого-медико-педагогічної консультації (у разі наявності)</text:p>
      <text:h text:style-name="P2" text:outline-level="5"><text:span text:style-name="T1">4</text:span>. Прийом здійснюється без проведення вступних випробувань, тестувань, співбесід, іспитів з перевірки їх знань з навчальних предметів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, serif"/>
    <style:font-face style:name="Roboto" svg:font-family="Roboto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2:13:20.985000000</meta:creation-date>
    <dc:date>2021-10-28T12:15:17.425000000</dc:date>
    <meta:editing-duration>PT1M58S</meta:editing-duration>
    <meta:editing-cycles>1</meta:editing-cycles>
    <meta:document-statistic meta:table-count="0" meta:image-count="0" meta:object-count="0" meta:page-count="1" meta:paragraph-count="9" meta:word-count="152" meta:character-count="1132" meta:non-whitespace-character-count="988"/>
    <meta:generator>LibreOffice/5.3.2.2$Windows_X86_64 LibreOffice_project/6cd4f1ef626f15116896b1d8e1398b56da0d0ee1</meta:generator>
  </office:meta>
</office:document-meta>
</file>