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Таблица1" style:family="table">
      <style:table-properties style:width="17.344cm" fo:margin-top="0cm" fo:margin-bottom="0cm" table:align="center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1.9cm"/>
    </style:style>
    <style:style style:name="Таблица1.C" style:family="table-column">
      <style:table-column-properties style:column-width="1.36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3.5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48cm"/>
    </style:style>
    <style:style style:name="Таблица1.1" style:family="table-row">
      <style:table-row-properties style:min-row-height="0.69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4" style:family="table-row">
      <style:table-row-properties style:min-row-height="2.623cm" style:keep-together="true" fo:keep-together="auto"/>
    </style:style>
    <style:style style:name="Таблица1.6" style:family="table-row">
      <style:table-row-properties style:min-row-height="1.154cm" style:keep-together="true" fo:keep-together="auto"/>
    </style:style>
    <style:style style:name="Таблица2" style:family="table">
      <style:table-properties style:width="18.221cm" fo:margin-top="0cm" fo:margin-bottom="0cm" table:align="center" style:writing-mode="lr-tb"/>
    </style:style>
    <style:style style:name="Таблица2.A" style:family="table-column">
      <style:table-column-properties style:column-width="1.102cm"/>
    </style:style>
    <style:style style:name="Таблица2.B" style:family="table-column">
      <style:table-column-properties style:column-width="10.423cm"/>
    </style:style>
    <style:style style:name="Таблица2.C" style:family="table-column">
      <style:table-column-properties style:column-width="2.639cm"/>
    </style:style>
    <style:style style:name="Таблица2.D" style:family="table-column">
      <style:table-column-properties style:column-width="2.071cm"/>
    </style:style>
    <style:style style:name="Таблица2.1" style:family="table-row">
      <style:table-row-properties style:min-row-height="0.63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26cm solid #000001"/>
    </style:style>
    <style:style style:name="Таблица2.2" style:family="table-row">
      <style:table-row-properties style:min-row-height="0.681cm" style:keep-together="true" fo:keep-together="auto"/>
    </style:style>
    <style:style style:name="Таблица2.3" style:family="table-row">
      <style:table-row-properties style:min-row-height="0.968cm" style:keep-together="true" fo:keep-together="auto"/>
    </style:style>
    <style:style style:name="Таблица2.A3" style:family="table-cell">
      <style:table-cell-properties fo:padding-left="0.191cm" fo:padding-right="0.191cm" fo:padding-top="0cm" fo:padding-bottom="0cm" fo:border-left="0.026cm solid #000001" fo:border-right="0.035cm solid #000001" fo:border-top="0.026cm solid #000001" fo:border-bottom="0.026cm solid #000001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26cm solid #000001" fo:border-bottom="0.026cm solid #000001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26cm solid #000001" fo:border-bottom="0.026cm solid #000001"/>
    </style:style>
    <style:style style:name="Таблица2.E3" style:family="table-cell">
      <style:table-cell-properties fo:padding-left="0.191cm" fo:padding-right="0.191cm" fo:padding-top="0cm" fo:padding-bottom="0cm" fo:border-left="0.035cm solid #000001" fo:border-right="0.026cm solid #000001" fo:border-top="0.026cm solid #000001" fo:border-bottom="0.026cm solid #000001"/>
    </style:style>
    <style:style style:name="Таблица2.C5" style:family="table-cell">
      <style:table-cell-properties fo:padding-left="0.191cm" fo:padding-right="0.191cm" fo:padding-top="0cm" fo:padding-bottom="0cm" fo:border-left="0.026cm solid #000001" fo:border-right="0.018cm solid #00000a" fo:border-top="0.026cm solid #000001" fo:border-bottom="0.026cm solid #000001"/>
    </style:style>
    <style:style style:name="Таблица2.D5" style:family="table-cell">
      <style:table-cell-properties fo:padding-left="0.191cm" fo:padding-right="0.191cm" fo:padding-top="0cm" fo:padding-bottom="0cm" fo:border-left="0.018cm solid #00000a" fo:border-right="0.026cm solid #000001" fo:border-top="0.026cm solid #000001" fo:border-bottom="0.026cm solid #000001"/>
    </style:style>
    <style:style style:name="Таблица2.C9" style:family="table-cell">
      <style:table-cell-properties fo:padding-left="0.191cm" fo:padding-right="0.191cm" fo:padding-top="0cm" fo:padding-bottom="0cm" fo:border-left="0.035cm solid #000001" fo:border-right="0.035cm solid #000001" fo:border-top="0.026cm solid #000001" fo:border-bottom="0.026cm solid #000001"/>
    </style:style>
    <style:style style:name="Таблица2.12" style:family="table-row">
      <style:table-row-properties style:min-row-height="1.423cm" style:keep-together="true" fo:keep-together="auto"/>
    </style:style>
    <style:style style:name="Таблица2.13" style:family="table-row">
      <style:table-row-properties style:min-row-height="0.99cm" style:keep-together="true" fo:keep-together="auto"/>
    </style:style>
    <style:style style:name="Таблица2.18" style:family="table-row">
      <style:table-row-properties style:min-row-height="0.679cm" style:keep-together="true" fo:keep-together="auto"/>
    </style:style>
    <style:style style:name="Таблица3" style:family="table">
      <style:table-properties style:width="18.738cm" fo:margin-top="0cm" fo:margin-bottom="0cm" table:align="center" style:writing-mode="lr-tb"/>
    </style:style>
    <style:style style:name="Таблица3.A" style:family="table-column">
      <style:table-column-properties style:column-width="1.117cm"/>
    </style:style>
    <style:style style:name="Таблица3.B" style:family="table-column">
      <style:table-column-properties style:column-width="10.485cm"/>
    </style:style>
    <style:style style:name="Таблица3.C" style:family="table-column">
      <style:table-column-properties style:column-width="2.611cm"/>
    </style:style>
    <style:style style:name="Таблица3.D" style:family="table-column">
      <style:table-column-properties style:column-width="0.152cm"/>
    </style:style>
    <style:style style:name="Таблица3.E" style:family="table-column">
      <style:table-column-properties style:column-width="2.124cm"/>
    </style:style>
    <style:style style:name="Таблица3.1" style:family="table-row">
      <style:table-row-properties style:min-row-height="0.77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26cm solid #000001"/>
    </style:style>
    <style:style style:name="Таблица3.2" style:family="table-row">
      <style:table-row-properties style:min-row-height="1.184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-left="0.026cm solid #000001" fo:border-right="0.035cm solid #000001" fo:border-top="0.026cm solid #000001" fo:border-bottom="0.026cm solid #000001"/>
    </style:style>
    <style:style style:name="Таблица3.C2" style:family="table-cell">
      <style:table-cell-properties fo:padding-left="0.191cm" fo:padding-right="0.191cm" fo:padding-top="0cm" fo:padding-bottom="0cm" fo:border-left="0.035cm solid #000001" fo:border-right="0.018cm solid #00000a" fo:border-top="0.026cm solid #000001" fo:border-bottom="0.026cm solid #000001"/>
    </style:style>
    <style:style style:name="Таблица3.D2" style:family="table-cell">
      <style:table-cell-properties fo:padding-left="0.191cm" fo:padding-right="0.191cm" fo:padding-top="0cm" fo:padding-bottom="0cm" fo:border-left="0.018cm solid #00000a" fo:border-right="0.035cm solid #000001" fo:border-top="0.026cm solid #000001" fo:border-bottom="0.026cm solid #000001"/>
    </style:style>
    <style:style style:name="Таблица3.F2" style:family="table-cell">
      <style:table-cell-properties fo:padding-left="0.191cm" fo:padding-right="0.191cm" fo:padding-top="0cm" fo:padding-bottom="0cm" fo:border-left="0.035cm solid #000001" fo:border-right="0.026cm solid #000001" fo:border-top="0.026cm solid #000001" fo:border-bottom="0.026cm solid #000001"/>
    </style:style>
    <style:style style:name="Таблица3.3" style:family="table-row">
      <style:table-row-properties style:min-row-height="0.833cm" style:keep-together="true" fo:keep-together="auto"/>
    </style:style>
    <style:style style:name="Таблица3.C3" style:family="table-cell">
      <style:table-cell-properties fo:padding-left="0.191cm" fo:padding-right="0.191cm" fo:padding-top="0cm" fo:padding-bottom="0cm" fo:border-left="0.026cm solid #000001" fo:border-right="0.018cm solid #00000a" fo:border-top="0.026cm solid #000001" fo:border-bottom="0.026cm solid #000001"/>
    </style:style>
    <style:style style:name="Таблица3.D4" style:family="table-cell">
      <style:table-cell-properties fo:padding-left="0.191cm" fo:padding-right="0.191cm" fo:padding-top="0cm" fo:padding-bottom="0cm" fo:border-left="0.018cm solid #00000a" fo:border-right="0.026cm solid #000001" fo:border-top="0.026cm solid #000001" fo:border-bottom="0.026cm solid #000001"/>
    </style:style>
    <style:style style:name="Таблица3.C8" style:family="table-cell">
      <style:table-cell-properties fo:padding-left="0.191cm" fo:padding-right="0.191cm" fo:padding-top="0cm" fo:padding-bottom="0cm" fo:border-left="0.035cm solid #000001" fo:border-right="0.035cm solid #000001" fo:border-top="0.026cm solid #000001" fo:border-bottom="0.026cm solid #000001"/>
    </style:style>
    <style:style style:name="Таблица3.11" style:family="table-row">
      <style:table-row-properties style:min-row-height="1.739cm" style:keep-together="true" fo:keep-together="auto"/>
    </style:style>
    <style:style style:name="Таблица3.12" style:family="table-row">
      <style:table-row-properties style:min-row-height="1.21cm" style:keep-together="true" fo:keep-together="auto"/>
    </style:style>
    <style:style style:name="Таблица3.14" style:family="table-row">
      <style:table-row-properties style:min-row-height="0.829cm" style:keep-together="true" fo:keep-together="auto"/>
    </style:style>
    <style:style style:name="Таблица4" style:family="table">
      <style:table-properties style:width="18.74cm" fo:margin-top="0cm" fo:margin-bottom="0cm" table:align="center" style:writing-mode="lr-tb"/>
    </style:style>
    <style:style style:name="Таблица4.A" style:family="table-column">
      <style:table-column-properties style:column-width="5.72cm"/>
    </style:style>
    <style:style style:name="Таблица4.B" style:family="table-column">
      <style:table-column-properties style:column-width="4.5cm"/>
    </style:style>
    <style:style style:name="Таблица4.C" style:family="table-column">
      <style:table-column-properties style:column-width="6.279cm"/>
    </style:style>
    <style:style style:name="Таблица4.D" style:family="table-column">
      <style:table-column-properties style:column-width="0.998cm"/>
    </style:style>
    <style:style style:name="Таблица4.1" style:family="table-row">
      <style:table-row-properties style:min-row-height="0.82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26cm solid #000001"/>
    </style:style>
    <style:style style:name="Таблица4.E3" style:family="table-cell">
      <style:table-cell-properties fo:padding-left="0.191cm" fo:padding-right="0.191cm" fo:padding-top="0cm" fo:padding-bottom="0cm" fo:border="0.026cm solid #000001"/>
    </style:style>
    <style:style style:name="Таблица4.5" style:family="table-row">
      <style:table-row-properties style:min-row-height="0.437cm" style:keep-together="true" fo:keep-together="auto"/>
    </style:style>
    <style:style style:name="Таблица4.6" style:family="table-row">
      <style:table-row-properties style:min-row-height="0.439cm" style:keep-together="true" fo:keep-together="auto"/>
    </style:style>
    <style:style style:name="Таблица4.11" style:family="table-row">
      <style:table-row-properties style:min-row-height="5.907cm" style:keep-together="true" fo:keep-together="auto"/>
    </style:style>
    <style:style style:name="Таблица4.12" style:family="table-row">
      <style:table-row-properties style:min-row-height="0.974cm" style:keep-together="true" fo:keep-together="auto"/>
    </style:style>
    <style:style style:name="Таблица4.15" style:family="table-row">
      <style:table-row-properties style:min-row-height="3.978cm" style:keep-together="true" fo:keep-together="auto"/>
    </style:style>
    <style:style style:name="Таблица4.16" style:family="table-row">
      <style:table-row-properties style:min-row-height="0.709cm" style:keep-together="true" fo:keep-together="auto"/>
    </style:style>
    <style:style style:name="Таблица4.19" style:family="table-row">
      <style:table-row-properties style:min-row-height="0.478cm" style:keep-together="true" fo:keep-together="auto"/>
    </style:style>
    <style:style style:name="Таблица4.21" style:family="table-row">
      <style:table-row-properties style:min-row-height="0.506cm" style:keep-together="true" fo:keep-together="auto"/>
    </style:style>
    <style:style style:name="Таблица4.22" style:family="table-row">
      <style:table-row-properties style:min-row-height="0.716cm" style:keep-together="true" fo:keep-together="auto"/>
    </style:style>
    <style:style style:name="Таблица4.24" style:family="table-row">
      <style:table-row-properties style:min-row-height="0.727cm" style:keep-together="true" fo:keep-together="auto"/>
    </style:style>
    <style:style style:name="Таблица4.26" style:family="table-row">
      <style:table-row-properties style:min-row-height="0.728cm" style:keep-together="true" fo:keep-together="auto"/>
    </style:style>
    <style:style style:name="Таблица4.28" style:family="table-row">
      <style:table-row-properties style:min-row-height="1.478cm" style:keep-together="true" fo:keep-together="auto"/>
    </style:style>
    <style:style style:name="Таблица4.29" style:family="table-row">
      <style:table-row-properties style:min-row-height="0.977cm" style:keep-together="true" fo:keep-together="auto"/>
    </style:style>
    <style:style style:name="Таблица4.30" style:family="table-row">
      <style:table-row-properties style:min-row-height="2.228cm" style:keep-together="true" fo:keep-together="auto"/>
    </style:style>
    <style:style style:name="Таблица4.33" style:family="table-row">
      <style:table-row-properties style:min-row-height="1.092cm" style:keep-together="true" fo:keep-together="auto"/>
    </style:style>
    <style:style style:name="Таблица4.35" style:family="table-row">
      <style:table-row-properties style:min-row-height="0.746cm" style:keep-together="true" fo:keep-together="auto"/>
    </style:style>
    <style:style style:name="Таблица4.37" style:family="table-row">
      <style:table-row-properties style:min-row-height="0.658cm" style:keep-together="true" fo:keep-together="auto"/>
    </style:style>
    <style:style style:name="Таблица4.39" style:family="table-row">
      <style:table-row-properties style:min-row-height="14.882cm" style:keep-together="true" fo:keep-together="auto"/>
    </style:style>
    <style:style style:name="Таблица4.40" style:family="table-row">
      <style:table-row-properties style:min-row-height="0.718cm" style:keep-together="true" fo:keep-together="auto"/>
    </style:style>
    <style:style style:name="Таблица4.41" style:family="table-row">
      <style:table-row-properties style:min-row-height="0.73cm" style:keep-together="true" fo:keep-together="auto"/>
    </style:style>
    <style:style style:name="Таблица5" style:family="table">
      <style:table-properties style:width="18.653cm" fo:margin-left="-0.191cm" fo:margin-top="0cm" fo:margin-bottom="0cm" table:align="left" style:writing-mode="lr-tb"/>
    </style:style>
    <style:style style:name="Таблица5.A" style:family="table-column">
      <style:table-column-properties style:column-width="1.18cm"/>
    </style:style>
    <style:style style:name="Таблица5.B" style:family="table-column">
      <style:table-column-properties style:column-width="1.928cm"/>
    </style:style>
    <style:style style:name="Таблица5.C" style:family="table-column">
      <style:table-column-properties style:column-width="3.108cm"/>
    </style:style>
    <style:style style:name="Таблица5.D" style:family="table-column">
      <style:table-column-properties style:column-width="3.11cm"/>
    </style:style>
    <style:style style:name="Таблица5.F" style:family="table-column">
      <style:table-column-properties style:column-width="2.824cm"/>
    </style:style>
    <style:style style:name="Таблица5.G" style:family="table-column">
      <style:table-column-properties style:column-width="0.286cm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2.838cm" style:keep-together="true" fo:keep-together="auto"/>
    </style:style>
    <style:style style:name="Таблица5.3" style:family="table-row">
      <style:table-row-properties style:min-row-height="0.739cm" style:keep-together="true" fo:keep-together="auto"/>
    </style:style>
    <style:style style:name="Таблица5.4" style:family="table-row">
      <style:table-row-properties style:keep-together="true" fo:keep-together="auto"/>
    </style:style>
    <style:style style:name="Таблица5.7" style:family="table-row">
      <style:table-row-properties style:min-row-height="1.272cm" style:keep-together="true" fo:keep-together="auto"/>
    </style:style>
    <style:style style:name="Таблица5.8" style:family="table-row">
      <style:table-row-properties style:min-row-height="1.542cm" style:keep-together="true" fo:keep-together="auto"/>
    </style:style>
    <style:style style:name="Таблица5.9" style:family="table-row">
      <style:table-row-properties style:min-row-height="0.774cm" style:keep-together="true" fo:keep-together="auto"/>
    </style:style>
    <style:style style:name="Таблица5.11" style:family="table-row">
      <style:table-row-properties style:min-row-height="0.737cm" style:keep-together="true" fo:keep-together="auto"/>
    </style:style>
    <style:style style:name="Таблица5.12" style:family="table-row">
      <style:table-row-properties style:min-row-height="1.501cm" style:keep-together="true" fo:keep-together="auto"/>
    </style:style>
    <style:style style:name="Таблица5.13" style:family="table-row">
      <style:table-row-properties style:min-row-height="1.254cm" style:keep-together="true" fo:keep-together="auto"/>
    </style:style>
    <style:style style:name="Таблица5.14" style:family="table-row">
      <style:table-row-properties style:min-row-height="1.9cm" style:keep-together="true" fo:keep-together="auto"/>
    </style:style>
    <style:style style:name="Таблица5.16" style:family="table-row">
      <style:table-row-properties style:min-row-height="1.004cm" style:keep-together="true" fo:keep-together="auto"/>
    </style:style>
    <style:style style:name="Таблица5.17" style:family="table-row">
      <style:table-row-properties style:min-row-height="0.621cm" style:keep-together="true" fo:keep-together="auto"/>
    </style:style>
    <style:style style:name="Таблица5.18" style:family="table-row">
      <style:table-row-properties style:min-row-height="0.711cm" style:keep-together="true" fo:keep-together="auto"/>
    </style:style>
    <style:style style:name="Таблица5.19" style:family="table-row">
      <style:table-row-properties style:min-row-height="2.242cm" style:keep-together="true" fo:keep-together="auto"/>
    </style:style>
    <style:style style:name="Таблица6" style:family="table">
      <style:table-properties style:width="16.484cm" fo:margin-left="0.005cm" fo:margin-top="0cm" fo:margin-bottom="0cm" table:align="left" style:writing-mode="lr-tb"/>
    </style:style>
    <style:style style:name="Таблица6.A" style:family="table-column">
      <style:table-column-properties style:column-width="3.149cm"/>
    </style:style>
    <style:style style:name="Таблица6.B" style:family="table-column">
      <style:table-column-properties style:column-width="1.136cm"/>
    </style:style>
    <style:style style:name="Таблица6.C" style:family="table-column">
      <style:table-column-properties style:column-width="12.199cm"/>
    </style:style>
    <style:style style:name="Таблица6.1" style:family="table-row">
      <style:table-row-properties style:min-row-height="1.459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0.485cm" style:keep-together="true" fo:keep-together="auto"/>
    </style:style>
    <style:style style:name="Таблица6.3" style:family="table-row">
      <style:table-row-properties style:min-row-height="1.025cm" style:keep-together="true" fo:keep-together="auto"/>
    </style:style>
    <style:style style:name="Таблица6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.5" style:family="table-row">
      <style:table-row-properties style:min-row-height="0.972cm" style:keep-together="true" fo:keep-together="auto"/>
    </style:style>
    <style:style style:name="Таблица6.6" style:family="table-row">
      <style:table-row-properties style:min-row-height="1.512cm" style:keep-together="true" fo:keep-together="auto"/>
    </style:style>
    <style:style style:name="Таблица6.8" style:family="table-row">
      <style:table-row-properties style:min-row-height="1.946cm" style:keep-together="true" fo:keep-together="auto"/>
    </style:style>
    <style:style style:name="Таблица6.9" style:family="table-row">
      <style:table-row-properties style:min-row-height="2.485cm" style:keep-together="true" fo:keep-together="auto"/>
    </style:style>
    <style:style style:name="Таблица6.10" style:family="table-row">
      <style:table-row-properties style:min-row-height="1.998cm" style:keep-together="true" fo:keep-together="auto"/>
    </style:style>
    <style:style style:name="P1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2" style:family="paragraph" style:parent-style-name="No_20_Spacing">
      <style:paragraph-properties fo:line-height="100%"/>
    </style:style>
    <style:style style:name="P3" style:family="paragraph" style:parent-style-name="No_20_Spacing">
      <style:paragraph-properties fo:margin-left="0cm" fo:margin-right="0cm" fo:line-height="100%" fo:text-align="center" style:justify-single-word="false" fo:text-indent="0cm" style:auto-text-indent="false"/>
    </style:style>
    <style:style style:name="P4" style:family="paragraph" style:parent-style-name="No_20_Spacing">
      <style:paragraph-properties fo:margin-left="0cm" fo:margin-right="0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5" style:family="paragraph" style:parent-style-name="No_20_Spacing">
      <style:paragraph-properties fo:margin-left="0cm" fo:margin-right="0cm" fo:margin-top="0.106cm" fo:margin-bottom="0.254cm" fo:line-height="100%" fo:text-indent="0cm" style:auto-text-indent="false"/>
    </style:style>
    <style:style style:name="P6" style:family="paragraph" style:parent-style-name="No_20_Spacing">
      <style:paragraph-properties fo:margin-left="0cm" fo:margin-right="0cm" fo:margin-top="0.106cm" fo:margin-bottom="0.254cm" fo:line-height="100%" fo:text-align="center" style:justify-single-word="false" fo:text-indent="0cm" style:auto-text-indent="false"/>
    </style:style>
    <style:style style:name="P7" style:family="paragraph" style:parent-style-name="No_20_Spacing">
      <style:paragraph-properties fo:margin-left="0cm" fo:margin-right="0cm" fo:margin-top="0.106cm" fo:margin-bottom="0.254cm" fo:line-height="100%" fo:text-align="start" style:justify-single-word="false" fo:text-indent="0cm" style:auto-text-indent="false"/>
    </style:style>
    <style:style style:name="P8" style:family="paragraph" style:parent-style-name="No_20_Spacing">
      <style:paragraph-properties fo:margin-left="0cm" fo:margin-right="0cm" fo:margin-top="0.106cm" fo:margin-bottom="0.254cm" fo:line-height="100%" fo:text-indent="0cm" style:auto-text-indent="false"/>
      <style:text-properties fo:font-size="12pt" fo:font-style="italic" style:font-size-asian="12pt" style:font-style-asian="italic" style:font-size-complex="12pt"/>
    </style:style>
    <style:style style:name="P9" style:family="paragraph" style:parent-style-name="No_20_Spacing">
      <style:paragraph-properties fo:margin-left="0cm" fo:margin-right="0cm" fo:margin-top="0.106cm" fo:margin-bottom="0.254cm" fo:line-height="100%" fo:text-align="start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No_20_Spacing">
      <style:paragraph-properties fo:margin-left="0cm" fo:margin-right="0cm" fo:margin-top="0.106cm" fo:margin-bottom="0.254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No_20_Spacing">
      <style:paragraph-properties fo:margin-left="0cm" fo:margin-right="0cm" fo:margin-top="0.106cm" fo:margin-bottom="0.254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_20_Spacing">
      <style:paragraph-properties fo:margin-left="0cm" fo:margin-right="0cm" fo:margin-top="0.254cm" fo:margin-bottom="0.254cm" fo:line-height="100%" fo:text-align="start" style:justify-single-word="false" fo:text-indent="0cm" style:auto-text-indent="false"/>
    </style:style>
    <style:style style:name="P13" style:family="paragraph" style:parent-style-name="No_20_Spacing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14" style:family="paragraph" style:parent-style-name="No_20_Spacing">
      <style:paragraph-properties fo:margin-left="0cm" fo:margin-right="0cm" fo:margin-top="0.106cm" fo:margin-bottom="0.106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15" style:family="paragraph" style:parent-style-name="No_20_Spacing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language="uk" fo:country="UA" style:font-name-asian="Calibri1" style:language-asian="uk" style:country-asian="UA" style:font-name-complex="Times New Roman2"/>
    </style:style>
    <style:style style:name="P16" style:family="paragraph" style:parent-style-name="No_20_Spacing">
      <style:paragraph-properties fo:margin-left="0cm" fo:margin-right="0cm" fo:margin-top="0.106cm" fo:margin-bottom="0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17" style:family="paragraph" style:parent-style-name="No_20_Spacing">
      <style:paragraph-properties fo:margin-left="0.751cm" fo:margin-right="0cm" fo:line-height="100%" fo:text-indent="1.251cm" style:auto-text-indent="false"/>
    </style:style>
    <style:style style:name="P18" style:family="paragraph" style:parent-style-name="No_20_Spacing" style:list-style-name="WWNum1">
      <style:paragraph-properties fo:margin-left="0.751cm" fo:margin-right="0cm" fo:line-height="100%" fo:text-indent="1.251cm" style:auto-text-indent="false"/>
    </style:style>
    <style:style style:name="P19" style:family="paragraph" style:parent-style-name="No_20_Spacing" style:list-style-name="WWNum10">
      <style:paragraph-properties fo:margin-left="0.751cm" fo:margin-right="0cm" fo:line-height="100%" fo:text-indent="1.249cm" style:auto-text-indent="false"/>
    </style:style>
    <style:style style:name="P20" style:family="paragraph" style:parent-style-name="No_20_Spacing">
      <style:paragraph-properties fo:margin-left="0.751cm" fo:margin-right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No_20_Spacing">
      <style:paragraph-properties fo:margin-left="0.199cm" fo:margin-right="0.199cm" fo:margin-top="0.106cm" fo:margin-bottom="0.254cm" fo:line-height="100%" fo:text-align="center" style:justify-single-word="false" fo:text-indent="0cm" style:auto-text-indent="false"/>
    </style:style>
    <style:style style:name="P22" style:family="paragraph" style:parent-style-name="No_20_Spacing">
      <style:paragraph-properties fo:margin-left="0.101cm" fo:margin-right="0cm" fo:margin-top="0.254cm" fo:margin-bottom="0.254cm" fo:line-height="100%" fo:text-align="start" style:justify-single-word="false" fo:text-indent="0cm" style:auto-text-indent="false"/>
    </style:style>
    <style:style style:name="P23" style:family="paragraph" style:parent-style-name="No_20_Spacing">
      <style:paragraph-properties fo:margin-left="0.101cm" fo:margin-right="0cm" fo:margin-top="0cm" fo:margin-bottom="0.212cm" fo:line-height="100%" fo:text-align="start" style:justify-single-word="false" fo:text-indent="0cm" style:auto-text-indent="false"/>
    </style:style>
    <style:style style:name="P24" style:family="paragraph" style:parent-style-name="No_20_Spacing">
      <style:paragraph-properties fo:margin-left="0.101cm" fo:margin-right="0cm" fo:margin-top="0.254cm" fo:margin-bottom="0cm" fo:line-height="100%" fo:text-align="start" style:justify-single-word="false" fo:orphans="0" fo:widows="0" fo:text-indent="0cm" style:auto-text-indent="false"/>
    </style:style>
    <style:style style:name="P25" style:family="paragraph" style:parent-style-name="No_20_Spacing">
      <style:paragraph-properties fo:margin-left="0.101cm" fo:margin-right="0cm" fo:margin-top="0.106cm" fo:margin-bottom="0.106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26" style:family="paragraph" style:parent-style-name="No_20_Spacing">
      <style:paragraph-properties fo:margin-left="0.101cm" fo:margin-right="0cm" fo:margin-top="0.106cm" fo:margin-bottom="0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27" style:family="paragraph" style:parent-style-name="No_20_Spacing">
      <style:paragraph-properties fo:margin-left="0.101cm" fo:margin-right="0cm" fo:margin-top="0.254cm" fo:margin-bottom="0.254cm" fo:line-height="100%" fo:text-align="start" style:justify-single-word="false" fo:text-indent="-0.019cm" style:auto-text-indent="false"/>
    </style:style>
    <style:style style:name="P28" style:family="paragraph" style:parent-style-name="No_20_Spacing">
      <style:paragraph-properties fo:margin-left="0.101cm" fo:margin-right="0cm" fo:margin-top="0cm" fo:margin-bottom="0.212cm" fo:line-height="100%" fo:text-align="start" style:justify-single-word="false" fo:text-indent="-0.019cm" style:auto-text-indent="false"/>
    </style:style>
    <style:style style:name="P29" style:family="paragraph" style:parent-style-name="No_20_Spacing">
      <style:paragraph-properties fo:margin-left="0.053cm" fo:margin-right="0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30" style:family="paragraph" style:parent-style-name="No_20_Spacing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style:font-name="Calibri" fo:language="uk" fo:country="UA" style:font-name-asian="Calibri1" style:language-asian="uk" style:country-asian="UA" style:font-name-complex="Times New Roman2"/>
    </style:style>
    <style:style style:name="P31" style:family="paragraph" style:parent-style-name="No_20_Spacing">
      <style:paragraph-properties fo:margin-left="0.049cm" fo:margin-right="0cm" fo:line-height="100%" fo:text-align="start" style:justify-single-word="false" fo:text-indent="0cm" style:auto-text-indent="false"/>
      <style:text-properties fo:language="uk" fo:country="UA" style:language-asian="uk" style:country-asian="UA"/>
    </style:style>
    <style:style style:name="P32" style:family="paragraph" style:parent-style-name="No_20_Spacing">
      <style:paragraph-properties fo:margin-left="0.049cm" fo:margin-right="0cm" fo:margin-top="0cm" fo:margin-bottom="0cm" fo:line-height="100%" fo:text-align="start" style:justify-single-word="false" fo:text-indent="0cm" style:auto-text-indent="false"/>
      <style:text-properties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33" style:family="paragraph" style:parent-style-name="No_20_Spacing">
      <style:paragraph-properties fo:margin-left="0.751cm" fo:margin-right="0cm" fo:line-height="100%" fo:text-align="start" style:justify-single-word="false" fo:text-indent="-0.751cm" style:auto-text-indent="false"/>
    </style:style>
    <style:style style:name="P34" style:family="paragraph" style:parent-style-name="Абзац_20_списку1">
      <style:paragraph-properties fo:margin-left="0.635cm" fo:margin-right="0cm" fo:text-align="center" style:justify-single-word="false" fo:text-indent="0cm" style:auto-text-indent="false"/>
      <style:text-properties fo:language="uk" fo:country="UA"/>
    </style:style>
    <style:style style:name="P35" style:family="paragraph" style:parent-style-name="Table_20_Paragraph">
      <style:paragraph-properties fo:margin-left="0.289cm" fo:margin-right="0.266cm" fo:margin-top="0.069cm" fo:margin-bottom="0cm" fo:line-height="100%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-0.034cm" fo:margin-right="-0.011cm" fo:margin-top="0.069cm" fo:margin-bottom="0cm" fo:line-height="100%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005cm" fo:margin-right="0cm" fo:margin-top="0.069cm" fo:margin-bottom="0cm" fo:line-height="100%" fo:text-align="center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00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356cm" fo:margin-right="0cm" fo:margin-top="0.069cm" fo:margin-bottom="0cm" fo:line-height="100%" fo:orphans="0" fo:widows="0" fo:text-indent="0cm" style:auto-text-indent="false"/>
    </style:style>
    <style:style style:name="P40" style:family="paragraph" style:parent-style-name="Table_20_Paragraph">
      <style:paragraph-properties fo:margin-left="0.025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25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025cm" fo:margin-right="0cm" fo:margin-top="0.219cm" fo:margin-bottom="0cm" fo:line-height="100%" fo:text-align="center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.025cm" fo:margin-right="0cm" fo:margin-top="0.217cm" fo:margin-bottom="0cm" fo:line-height="100%" fo:text-align="center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.025cm" fo:margin-right="0cm" fo:margin-top="0.092cm" fo:margin-bottom="0cm" fo:line-height="100%" fo:text-align="center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1.293cm" fo:margin-right="0cm" fo:margin-top="0.088cm" fo:margin-bottom="0cm" fo:line-height="100%" fo:orphans="0" fo:widows="0" fo:text-indent="0cm" style:auto-text-indent="false"/>
    </style:style>
    <style:style style:name="P46" style:family="paragraph" style:parent-style-name="Table_20_Paragraph">
      <style:paragraph-properties fo:margin-left="0cm" fo:margin-right="0.064cm" fo:margin-top="0.083cm" fo:margin-bottom="0cm" fo:line-height="100%" fo:text-align="center" style:justify-single-word="false" fo:orphans="0" fo:widows="0" fo:text-indent="0cm" style:auto-text-indent="false"/>
    </style:style>
    <style:style style:name="P47" style:family="paragraph" style:parent-style-name="Table_20_Paragraph">
      <style:paragraph-properties fo:margin-left="1.291cm" fo:margin-right="0cm" fo:line-height="100%" fo:orphans="0" fo:widows="0" fo:text-indent="0cm" style:auto-text-indent="false"/>
    </style:style>
    <style:style style:name="P48" style:family="paragraph" style:parent-style-name="Table_20_Paragraph">
      <style:paragraph-properties fo:margin-left="1.291cm" fo:margin-right="0cm" fo:margin-top="0.182cm" fo:margin-bottom="0cm" fo:line-height="100%" fo:orphans="0" fo:widows="0" fo:text-indent="0cm" style:auto-text-indent="false"/>
    </style:style>
    <style:style style:name="P49" style:family="paragraph" style:parent-style-name="Table_20_Paragraph">
      <style:paragraph-properties fo:margin-left="1.291cm" fo:margin-right="0cm" fo:margin-top="0.065cm" fo:margin-bottom="0cm" fo:line-height="100%" fo:orphans="0" fo:widows="0" fo:text-indent="0cm" style:auto-text-indent="false"/>
    </style:style>
    <style:style style:name="P50" style:family="paragraph" style:parent-style-name="Table_20_Paragraph">
      <style:paragraph-properties fo:margin-left="1.291cm" fo:margin-right="0cm" fo:margin-top="0.002cm" fo:margin-bottom="0cm" fo:line-height="100%" fo:orphans="0" fo:widows="0" fo:text-indent="0cm" style:auto-text-indent="false"/>
    </style:style>
    <style:style style:name="P51" style:family="paragraph" style:parent-style-name="Table_20_Paragraph">
      <style:paragraph-properties fo:margin-left="1.291cm" fo:margin-right="0cm" fo:margin-top="0.123cm" fo:margin-bottom="0cm" fo:line-height="100%" fo:orphans="0" fo:widows="0" fo:text-indent="0cm" style:auto-text-indent="false"/>
    </style:style>
    <style:style style:name="P52" style:family="paragraph" style:parent-style-name="Table_20_Paragraph">
      <style:paragraph-properties fo:margin-left="1.291cm" fo:margin-right="0cm" fo:margin-top="0.18cm" fo:margin-bottom="0cm" fo:line-height="100%" fo:orphans="0" fo:widows="0" fo:text-indent="0cm" style:auto-text-indent="false"/>
    </style:style>
    <style:style style:name="P53" style:family="paragraph" style:parent-style-name="Table_20_Paragraph">
      <style:paragraph-properties fo:margin-left="0.534cm" fo:margin-right="0cm" fo:margin-top="0.088cm" fo:margin-bottom="0cm" fo:line-height="100%" fo:orphans="0" fo:widows="0" fo:text-indent="0cm" style:auto-text-indent="false"/>
    </style:style>
    <style:style style:name="P54" style:family="paragraph" style:parent-style-name="Table_20_Paragraph">
      <style:paragraph-properties fo:margin-left="0.534cm" fo:margin-right="0cm" fo:margin-top="0.09cm" fo:margin-bottom="0cm" fo:line-height="100%" fo:orphans="0" fo:widows="0" fo:text-indent="0cm" style:auto-text-indent="false"/>
    </style:style>
    <style:style style:name="P55" style:family="paragraph" style:parent-style-name="Table_20_Paragraph">
      <style:paragraph-properties fo:margin-left="0.534cm" fo:margin-right="0cm" fo:margin-top="0.007cm" fo:margin-bottom="0cm" fo:line-height="100%" fo:orphans="0" fo:widows="0" fo:text-indent="0cm" style:auto-text-indent="false"/>
    </style:style>
    <style:style style:name="P56" style:family="paragraph" style:parent-style-name="Table_20_Paragraph">
      <style:paragraph-properties fo:margin-left="0.534cm" fo:margin-right="0cm" fo:margin-top="0.092cm" fo:margin-bottom="0cm" fo:line-height="100%" fo:orphans="0" fo:widows="0" fo:text-indent="0cm" style:auto-text-indent="false"/>
    </style:style>
    <style:style style:name="P57" style:family="paragraph" style:parent-style-name="Table_20_Paragraph">
      <style:paragraph-properties fo:margin-left="0.534cm" fo:margin-right="0cm" fo:margin-top="0.005cm" fo:margin-bottom="0cm" fo:line-height="100%" fo:orphans="0" fo:widows="0" fo:text-indent="0cm" style:auto-text-indent="false"/>
    </style:style>
    <style:style style:name="P58" style:family="paragraph" style:parent-style-name="Table_20_Paragraph">
      <style:paragraph-properties fo:margin-left="0.037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59" style:family="paragraph" style:parent-style-name="Table_20_Paragraph">
      <style:paragraph-properties fo:margin-left="0.129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60" style:family="paragraph" style:parent-style-name="Table_20_Paragraph">
      <style:paragraph-properties fo:margin-left="0.129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61" style:family="paragraph" style:parent-style-name="Table_20_Paragraph">
      <style:paragraph-properties fo:margin-top="0.088cm" fo:margin-bottom="0cm" fo:line-height="100%" fo:text-align="center" style:justify-single-word="false" fo:orphans="0" fo:widows="0"/>
    </style:style>
    <style:style style:name="P62" style:family="paragraph" style:parent-style-name="Table_20_Paragraph">
      <style:paragraph-properties fo:margin-top="0.09cm" fo:margin-bottom="0cm" fo:line-height="100%" fo:text-align="center" style:justify-single-word="false" fo:orphans="0" fo:widows="0"/>
    </style:style>
    <style:style style:name="P63" style:family="paragraph" style:parent-style-name="Table_20_Paragraph">
      <style:paragraph-properties fo:margin-left="0cm" fo:margin-right="0.131cm" fo:margin-top="0.081cm" fo:margin-bottom="0cm" fo:line-height="100%" fo:text-align="end" style:justify-single-word="false" fo:orphans="0" fo:widows="0" fo:text-indent="0cm" style:auto-text-indent="false"/>
    </style:style>
    <style:style style:name="P64" style:family="paragraph" style:parent-style-name="Table_20_Paragraph">
      <style:paragraph-properties fo:margin-top="0.085cm" fo:margin-bottom="0cm" fo:line-height="100%" fo:text-align="center" style:justify-single-word="false" fo:orphans="0" fo:widows="0"/>
    </style:style>
    <style:style style:name="P65" style:family="paragraph" style:parent-style-name="Table_20_Paragraph">
      <style:paragraph-properties fo:margin-top="0.065cm" fo:margin-bottom="0cm" fo:line-height="100%" fo:text-align="center" style:justify-single-word="false" fo:orphans="0" fo:widows="0"/>
    </style:style>
    <style:style style:name="P66" style:family="paragraph" style:parent-style-name="Table_20_Paragraph">
      <style:paragraph-properties fo:margin-left="0.028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67" style:family="paragraph" style:parent-style-name="Table_20_Paragraph">
      <style:paragraph-properties fo:margin-left="0.028cm" fo:margin-right="0cm" fo:margin-top="0.085cm" fo:margin-bottom="0cm" fo:line-height="100%" fo:text-align="center" style:justify-single-word="false" fo:orphans="0" fo:widows="0" fo:text-indent="0cm" style:auto-text-indent="false"/>
    </style:style>
    <style:style style:name="P68" style:family="paragraph" style:parent-style-name="Table_20_Paragraph">
      <style:paragraph-properties fo:margin-left="0.028cm" fo:margin-right="0cm" fo:margin-top="0.092cm" fo:margin-bottom="0cm" fo:line-height="100%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cm" fo:margin-right="0.116cm" fo:margin-top="0.081cm" fo:margin-bottom="0cm" fo:line-height="100%" fo:text-align="end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top="0.007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1" style:family="paragraph" style:parent-style-name="Table_20_Paragraph">
      <style:paragraph-properties fo:margin-top="0.007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2" style:family="paragraph" style:parent-style-name="Table_20_Paragraph">
      <style:paragraph-properties fo:margin-left="0.005cm" fo:margin-right="0cm" fo:line-height="100%" fo:text-align="center" style:justify-single-word="false" fo:orphans="0" fo:widows="0" fo:text-indent="-0.005cm" style:auto-text-indent="false"/>
    </style:style>
    <style:style style:name="P73" style:family="paragraph" style:parent-style-name="Table_20_Paragraph">
      <style:paragraph-properties fo:margin-left="0.125cm" fo:margin-right="0cm" fo:margin-top="0.219cm" fo:margin-bottom="0cm" fo:line-height="100%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125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125cm" fo:margin-right="0cm" fo:margin-top="0.092cm" fo:margin-bottom="0cm" fo:line-height="100%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291cm" fo:margin-right="0.266cm" fo:margin-top="0.09cm" fo:margin-bottom="0cm" fo:line-height="100%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291cm" fo:margin-right="0.266cm" fo:margin-top="0.092cm" fo:margin-bottom="0cm" fo:line-height="100%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127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cm" fo:margin-right="0.071cm" fo:margin-top="0.083cm" fo:margin-bottom="0cm" fo:line-height="100%" fo:text-align="end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top="0.086cm" fo:margin-bottom="0cm" fo:line-height="100%" fo:text-align="center" style:justify-single-word="false" fo:orphans="0" fo:widows="0"/>
    </style:style>
    <style:style style:name="P81" style:family="paragraph" style:parent-style-name="Table_20_Paragraph">
      <style:paragraph-properties fo:margin-left="0cm" fo:margin-right="0.101cm" fo:margin-top="0.083cm" fo:margin-bottom="0cm" fo:line-height="100%" fo:text-align="end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cm" fo:margin-right="-0.28cm" fo:margin-top="0cm" fo:margin-bottom="0cm" fo:line-height="100%" fo:text-align="end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2" style:font-size-complex="12pt"/>
    </style:style>
    <style:style style:name="P84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5" style:family="paragraph" style:parent-style-name="Table_20_Paragraph">
      <style:paragraph-properties fo:margin-top="0cm" fo:margin-bottom="0cm" fo:line-height="100%" fo:orphans="0" fo:widows="0"/>
    </style:style>
    <style:style style:name="P86" style:family="paragraph" style:parent-style-name="Table_20_Paragraph">
      <style:paragraph-properties fo:margin-top="0cm" fo:margin-bottom="0cm" fo:line-height="100%" fo:text-align="center" style:justify-single-word="false" fo:orphans="0" fo:widows="0"/>
    </style:style>
    <style:style style:name="P87" style:family="paragraph" style:parent-style-name="Table_20_Paragraph">
      <style:paragraph-properties fo:margin-left="0cm" fo:margin-right="0.266cm" fo:margin-top="0.069cm" fo:margin-bottom="0cm" fo:line-height="100%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cm" fo:margin-right="6.426cm" fo:margin-top="0.069cm" fo:margin-bottom="0cm" fo:line-height="100%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top="0.069cm" fo:margin-bottom="0cm" fo:line-height="100%" fo:text-align="center" style:justify-single-word="false" fo:orphans="0" fo:widows="0"/>
    </style:style>
    <style:style style:name="P90" style:family="paragraph" style:parent-style-name="Table_20_Paragraph">
      <style:paragraph-properties fo:margin-left="0cm" fo:margin-right="0.206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206cm" fo:line-height="100%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206cm" fo:margin-top="0.201cm" fo:margin-bottom="0cm" fo:line-height="100%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.026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.026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026cm" fo:margin-right="0cm" fo:margin-top="0.085cm" fo:margin-bottom="0cm" fo:line-height="100%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039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39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39cm" fo:margin-right="0cm" fo:margin-top="0.092cm" fo:margin-bottom="0cm" fo:line-height="100%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132cm" fo:margin-right="0cm" fo:margin-top="0.088cm" fo:margin-bottom="0cm" fo:line-height="100%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132cm" fo:margin-right="0cm" fo:margin-top="0.09cm" fo:margin-bottom="0cm" fo:line-height="100%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132cm" fo:margin-right="0cm" fo:margin-top="0.217cm" fo:margin-bottom="0cm" fo:line-height="100%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cm" fo:margin-right="0.102cm" fo:margin-top="0.081cm" fo:margin-bottom="0cm" fo:line-height="100%" fo:text-align="end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top="0.083cm" fo:margin-bottom="0cm" fo:line-height="100%" fo:text-align="center" style:justify-single-word="false" fo:orphans="0" fo:widows="0"/>
    </style:style>
    <style:style style:name="P104" style:family="paragraph" style:parent-style-name="Table_20_Paragraph">
      <style:paragraph-properties fo:margin-left="0cm" fo:margin-right="0.178cm" fo:margin-top="0.081cm" fo:margin-bottom="0cm" fo:line-height="100%" fo:text-align="end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top="0.092cm" fo:margin-bottom="0cm" fo:line-height="100%" fo:text-align="center" style:justify-single-word="false" fo:orphans="0" fo:widows="0"/>
    </style:style>
    <style:style style:name="P106" style:family="paragraph" style:parent-style-name="Table_20_Paragraph">
      <style:paragraph-properties fo:margin-left="0cm" fo:margin-right="0.127cm" fo:margin-top="0.083cm" fo:margin-bottom="0cm" fo:line-height="100%" fo:text-align="end" style:justify-single-word="false" fo:orphans="0" fo:widows="0" fo:text-indent="0cm" style:auto-text-indent="false"/>
    </style:style>
    <style:style style:name="P107" style:family="paragraph" style:parent-style-name="Table_20_Paragraph">
      <style:paragraph-properties fo:margin-left="0cm" fo:margin-right="0.078cm" fo:margin-top="0.083cm" fo:margin-bottom="0cm" fo:line-height="100%" fo:text-align="end" style:justify-single-word="false" fo:orphans="0" fo:widows="0" fo:text-indent="0cm" style:auto-text-indent="false"/>
    </style:style>
    <style:style style:name="P108" style:family="paragraph" style:parent-style-name="Table_20_Paragraph">
      <style:paragraph-properties fo:margin-left="-0.012cm" fo:margin-right="0.642cm" fo:margin-top="0cm" fo:margin-bottom="0cm" fo:line-height="100%" fo:text-align="center" style:justify-single-word="false" fo:orphans="0" fo:widows="0" fo:text-indent="0.012cm" style:auto-text-indent="false"/>
    </style:style>
    <style:style style:name="P109" style:family="paragraph" style:parent-style-name="Table_20_Paragraph">
      <style:paragraph-properties fo:margin-left="-0.012cm" fo:margin-right="0.642cm" fo:margin-top="0cm" fo:margin-bottom="0cm" fo:line-height="100%" fo:text-align="center" style:justify-single-word="false" fo:orphans="0" fo:widows="0" fo:text-indent="0.01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0" style:family="paragraph" style:parent-style-name="Table_20_Paragraph">
      <style:paragraph-properties fo:margin-left="0.007cm" fo:margin-right="0cm" fo:margin-top="0cm" fo:margin-bottom="0cm" fo:line-height="100%" fo:text-align="center" style:justify-single-word="false" fo:orphans="0" fo:widows="0" fo:text-indent="-0.088cm" style:auto-text-indent="false"/>
    </style:style>
    <style:style style:name="P111" style:family="paragraph" style:parent-style-name="Table_20_Paragraph">
      <style:paragraph-properties fo:margin-left="0cm" fo:margin-right="0cm" fo:margin-top="0.002cm" fo:margin-bottom="0cm" fo:line-height="100%" fo:orphans="0" fo:widows="0" fo:text-indent="0.506cm" style:auto-text-indent="false"/>
    </style:style>
    <style:style style:name="P112" style:family="paragraph" style:parent-style-name="Table_20_Paragraph">
      <style:paragraph-properties fo:margin-left="0cm" fo:margin-right="0cm" fo:margin-top="0cm" fo:margin-bottom="0cm" fo:line-height="100%" fo:orphans="0" fo:widows="0" fo:text-indent="0.506cm" style:auto-text-indent="false"/>
    </style:style>
    <style:style style:name="P113" style:family="paragraph" style:parent-style-name="Table_20_Paragraph">
      <style:paragraph-properties fo:margin-left="0cm" fo:margin-right="0.235cm" fo:margin-top="0cm" fo:margin-bottom="0cm" fo:line-height="100%" fo:orphans="0" fo:widows="0" fo:text-indent="0cm" style:auto-text-indent="false"/>
    </style:style>
    <style:style style:name="P114" style:family="paragraph" style:parent-style-name="Table_20_Paragraph">
      <style:paragraph-properties fo:margin-left="0.169cm" fo:margin-right="0cm" fo:line-height="105%" fo:text-indent="0cm" style:auto-text-indent="false"/>
    </style:style>
    <style:style style:name="P115" style:family="paragraph" style:parent-style-name="Table_20_Paragraph">
      <style:paragraph-properties fo:margin-left="0.169cm" fo:margin-right="0cm" fo:line-height="105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16" style:family="paragraph" style:parent-style-name="Table_20_Paragraph">
      <style:paragraph-properties fo:margin-left="0.169cm" fo:margin-right="0cm" fo:line-height="100%" fo:text-indent="0cm" style:auto-text-indent="false"/>
    </style:style>
    <style:style style:name="P117" style:family="paragraph" style:parent-style-name="Table_20_Paragraph">
      <style:paragraph-properties fo:margin-left="0.169cm" fo:margin-right="0cm" fo:margin-top="0cm" fo:margin-bottom="0cm" fo:line-height="100%" fo:orphans="0" fo:widows="0" fo:text-indent="0cm" style:auto-text-indent="false"/>
    </style:style>
    <style:style style:name="P118" style:family="paragraph" style:parent-style-name="Table_20_Paragraph">
      <style:paragraph-properties fo:margin-left="0.169cm" fo:margin-right="0cm" fo:margin-top="0cm" fo:margin-bottom="0cm" fo:line-height="105%" fo:orphans="0" fo:widows="0" fo:text-indent="0cm" style:auto-text-indent="false"/>
    </style:style>
    <style:style style:name="P119" style:family="paragraph" style:parent-style-name="Table_20_Paragraph">
      <style:paragraph-properties fo:margin-left="0.169cm" fo:margin-right="0cm" fo:margin-top="0cm" fo:margin-bottom="0cm" fo:orphans="0" fo:widows="0" fo:text-indent="0cm" style:auto-text-indent="false"/>
    </style:style>
    <style:style style:name="P120" style:family="paragraph" style:parent-style-name="Table_20_Paragraph">
      <style:paragraph-properties fo:margin-left="0.169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21" style:family="paragraph" style:parent-style-name="Table_20_Paragraph">
      <style:paragraph-properties fo:margin-left="0.169cm" fo:margin-right="0.235cm" fo:line-height="105%" fo:text-align="justify" style:justify-single-word="false" fo:text-indent="0cm" style:auto-text-indent="false"/>
    </style:style>
    <style:style style:name="P122" style:family="paragraph" style:parent-style-name="Table_20_Paragraph">
      <style:paragraph-properties fo:margin-left="0.169cm" fo:margin-right="0.235cm" fo:line-height="100%" fo:text-align="justify" style:justify-single-word="false" fo:text-indent="0cm" style:auto-text-indent="false"/>
    </style:style>
    <style:style style:name="P123" style:family="paragraph" style:parent-style-name="Table_20_Paragraph">
      <style:paragraph-properties fo:margin-left="0.169cm" fo:margin-right="0.235cm" fo:margin-top="0cm" fo:margin-bottom="0cm" fo:line-height="100%" fo:orphans="0" fo:widows="0" fo:text-indent="0cm" style:auto-text-indent="false"/>
    </style:style>
    <style:style style:name="P124" style:family="paragraph" style:parent-style-name="Table_20_Paragraph">
      <style:paragraph-properties fo:margin-left="0.169cm" fo:margin-right="0.235cm" fo:margin-top="0cm" fo:margin-bottom="0cm" fo:line-height="100%" fo:text-align="justify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.166cm" fo:margin-right="0cm" fo:line-height="105%" fo:text-indent="0.155cm" style:auto-text-indent="false"/>
    </style:style>
    <style:style style:name="P126" style:family="paragraph" style:parent-style-name="Table_20_Paragraph">
      <style:paragraph-properties fo:margin-left="0.166cm" fo:margin-right="0cm" fo:line-height="105%" fo:text-indent="0.155cm" style:auto-text-indent="false"/>
      <style:text-properties style:font-name="Times New Roman" fo:font-size="12pt" style:font-size-asian="12pt" style:font-name-complex="Times New Roman2" style:font-size-complex="12pt"/>
    </style:style>
    <style:style style:name="P127" style:family="paragraph" style:parent-style-name="Table_20_Paragraph">
      <style:paragraph-properties fo:margin-left="0.166cm" fo:margin-right="0cm" fo:line-height="100%" fo:text-indent="0.155cm" style:auto-text-indent="false"/>
    </style:style>
    <style:style style:name="P128" style:family="paragraph" style:parent-style-name="Table_20_Paragraph">
      <style:paragraph-properties fo:margin-left="0.166cm" fo:margin-right="0cm" fo:margin-top="0cm" fo:margin-bottom="0cm" fo:line-height="100%" fo:orphans="0" fo:widows="0" fo:text-indent="0.155cm" style:auto-text-indent="false"/>
    </style:style>
    <style:style style:name="P129" style:family="paragraph" style:parent-style-name="Table_20_Paragraph">
      <style:paragraph-properties fo:margin-left="0.265cm" fo:margin-right="0cm" fo:line-height="100%" fo:text-indent="0cm" style:auto-text-indent="false"/>
    </style:style>
    <style:style style:name="P130" style:family="paragraph" style:parent-style-name="Table_20_Paragraph">
      <style:paragraph-properties fo:margin-left="0.169cm" fo:margin-right="0.307cm" fo:margin-top="0cm" fo:margin-bottom="0cm" fo:line-height="100%" fo:orphans="0" fo:widows="0" fo:text-indent="0cm" style:auto-text-indent="false"/>
    </style:style>
    <style:style style:name="P131" style:family="paragraph" style:parent-style-name="Table_20_Paragraph">
      <style:paragraph-properties fo:margin-left="0.169cm" fo:margin-right="0.383cm" fo:margin-top="0cm" fo:margin-bottom="0cm" fo:line-height="100%" fo:orphans="0" fo:widows="0" fo:text-indent="0cm" style:auto-text-indent="false"/>
    </style:style>
    <style:style style:name="P132" style:family="paragraph" style:parent-style-name="Table_20_Paragraph">
      <style:paragraph-properties fo:margin-left="0.166cm" fo:margin-right="0.448cm" fo:margin-top="0cm" fo:margin-bottom="0cm" fo:line-height="100%" fo:orphans="0" fo:widows="0" fo:text-indent="0.155cm" style:auto-text-indent="false"/>
    </style:style>
    <style:style style:name="P133" style:family="paragraph" style:parent-style-name="Table_20_Paragraph">
      <style:paragraph-properties fo:margin-left="0.166cm" fo:margin-right="0.584cm" fo:margin-top="0cm" fo:margin-bottom="0cm" fo:line-height="100%" fo:orphans="0" fo:widows="0" fo:text-indent="0.155cm" style:auto-text-indent="false"/>
    </style:style>
    <style:style style:name="P134" style:family="paragraph" style:parent-style-name="Table_20_Paragraph">
      <style:paragraph-properties fo:margin-left="0.166cm" fo:margin-right="0.238cm" fo:margin-top="0cm" fo:margin-bottom="0cm" fo:line-height="100%" fo:orphans="0" fo:widows="0" fo:text-indent="0.155cm" style:auto-text-indent="false"/>
    </style:style>
    <style:style style:name="P135" style:family="paragraph" style:parent-style-name="Table_20_Paragraph">
      <style:paragraph-properties fo:margin-left="0.148cm" fo:margin-right="0cm" fo:margin-top="0cm" fo:margin-bottom="0cm" fo:orphans="0" fo:widows="0" fo:text-indent="0cm" style:auto-text-indent="false"/>
    </style:style>
    <style:style style:name="P136" style:family="paragraph" style:parent-style-name="Table_20_Paragraph">
      <style:paragraph-properties fo:margin-left="0.169cm" fo:margin-right="0cm" fo:margin-top="0cm" fo:margin-bottom="0cm" fo:line-height="105%" fo:orphans="0" fo:widows="0" fo:text-indent="-0.021cm" style:auto-text-indent="false"/>
    </style:style>
    <style:style style:name="P137" style:family="paragraph" style:parent-style-name="Table_20_Paragraph">
      <style:paragraph-properties fo:margin-left="0.169cm" fo:margin-right="0.379cm" fo:margin-top="0cm" fo:margin-bottom="0cm" fo:line-height="105%" fo:orphans="0" fo:widows="0" fo:text-indent="-0.021cm" style:auto-text-indent="false"/>
    </style:style>
    <style:style style:name="P138" style:family="paragraph" style:parent-style-name="Table_20_Paragraph">
      <style:paragraph-properties fo:margin-left="0.101cm" fo:margin-right="0cm" fo:line-height="105%" fo:text-indent="0cm" style:auto-text-indent="false"/>
    </style:style>
    <style:style style:name="P139" style:family="paragraph" style:parent-style-name="Table_20_Paragraph">
      <style:paragraph-properties fo:margin-left="0.101cm" fo:margin-right="0cm" fo:line-height="105%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0" style:family="paragraph" style:parent-style-name="Table_20_Paragraph">
      <style:paragraph-properties fo:margin-left="0.101cm" fo:margin-right="0.235cm" fo:line-height="105%" fo:text-indent="0cm" style:auto-text-indent="false"/>
    </style:style>
    <style:style style:name="P141" style:family="paragraph" style:parent-style-name="Table_20_Paragraph">
      <style:paragraph-properties fo:margin-left="0.169cm" fo:margin-right="0.497cm" fo:margin-top="0cm" fo:margin-bottom="0cm" fo:line-height="100%" fo:text-align="end" style:justify-single-word="false" fo:orphans="0" fo:widows="0" fo:text-indent="0cm" style:auto-text-indent="false"/>
    </style:style>
    <style:style style:name="P142" style:family="paragraph" style:parent-style-name="Table_20_Paragraph">
      <style:paragraph-properties fo:margin-left="0.203cm" fo:margin-right="0cm" fo:margin-top="0.026cm" fo:margin-bottom="0cm" fo:line-height="100%" fo:orphans="0" fo:widows="0" fo:text-indent="0cm" style:auto-text-indent="false"/>
    </style:style>
    <style:style style:name="P143" style:family="paragraph" style:parent-style-name="Table_20_Paragraph">
      <style:paragraph-properties fo:margin-left="0.203cm" fo:margin-right="0cm" fo:margin-top="0.018cm" fo:margin-bottom="0cm" fo:line-height="100%" fo:orphans="0" fo:widows="0" fo:text-indent="0cm" style:auto-text-indent="false"/>
    </style:style>
    <style:style style:name="P144" style:family="paragraph" style:parent-style-name="Table_20_Paragraph">
      <style:paragraph-properties fo:margin-left="0.203cm" fo:margin-right="0cm" fo:margin-top="0cm" fo:margin-bottom="0cm" fo:line-height="100%" fo:orphans="0" fo:widows="0" fo:text-indent="0cm" style:auto-text-indent="false"/>
    </style:style>
    <style:style style:name="P145" style:family="paragraph" style:parent-style-name="Table_20_Paragraph">
      <style:paragraph-properties fo:margin-left="0.203cm" fo:margin-right="0cm" fo:margin-top="0cm" fo:margin-bottom="0cm" fo:line-height="100%" fo:orphans="0" fo:widows="0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6" style:family="paragraph" style:parent-style-name="Table_20_Paragraph">
      <style:paragraph-properties fo:margin-left="0.203cm" fo:margin-right="0.672cm" fo:margin-top="0cm" fo:margin-bottom="0cm" fo:line-height="100%" fo:orphans="0" fo:widows="0" fo:text-indent="0cm" style:auto-text-indent="false"/>
    </style:style>
    <style:style style:name="P147" style:family="paragraph" style:parent-style-name="Table_20_Paragraph">
      <style:paragraph-properties fo:margin-left="3.591cm" fo:margin-right="3.574cm" fo:margin-top="0cm" fo:margin-bottom="0cm" fo:line-height="100%" fo:text-align="center" style:justify-single-word="false" fo:orphans="0" fo:widows="0" fo:text-indent="0cm" style:auto-text-indent="false"/>
    </style:style>
    <style:style style:name="P148" style:family="paragraph" style:parent-style-name="Table_20_Paragraph">
      <style:paragraph-properties fo:margin-left="0.203cm" fo:margin-right="0.182cm" fo:margin-top="0.018cm" fo:margin-bottom="0cm" fo:line-height="100%" fo:orphans="0" fo:widows="0" fo:text-indent="0cm" style:auto-text-indent="false">
        <style:tab-stops>
          <style:tab-stop style:position="3.401cm"/>
          <style:tab-stop style:position="5.715cm"/>
          <style:tab-stop style:position="7.837cm"/>
          <style:tab-stop style:position="9.751cm"/>
        </style:tab-stops>
      </style:paragraph-properties>
    </style:style>
    <style:style style:name="P149" style:family="paragraph" style:parent-style-name="Table_20_Paragraph">
      <style:paragraph-properties fo:margin-left="0.203cm" fo:margin-right="0.182cm" fo:margin-top="0.018cm" fo:margin-bottom="0cm" fo:line-height="100%" fo:text-align="justify" style:justify-single-word="false" fo:orphans="0" fo:widows="0" fo:text-indent="0cm" style:auto-text-indent="false"/>
    </style:style>
    <style:style style:name="P150" style:family="paragraph" style:parent-style-name="Table_20_Paragraph">
      <style:paragraph-properties fo:margin-left="0.203cm" fo:margin-right="0.18cm" fo:margin-top="0cm" fo:margin-bottom="0cm" fo:line-height="100%" fo:orphans="0" fo:widows="0" fo:text-indent="0cm" style:auto-text-indent="false">
        <style:tab-stops>
          <style:tab-stop style:position="3.387cm"/>
          <style:tab-stop style:position="3.909cm"/>
          <style:tab-stop style:position="6.311cm"/>
          <style:tab-stop style:position="8.082cm"/>
          <style:tab-stop style:position="10.276cm"/>
        </style:tab-stops>
      </style:paragraph-properties>
    </style:style>
    <style:style style:name="P151" style:family="paragraph" style:parent-style-name="Table_20_Paragraph">
      <style:paragraph-properties fo:margin-left="0.203cm" fo:margin-right="0.18cm" fo:margin-top="0cm" fo:margin-bottom="0cm" fo:line-height="100%" fo:text-align="justify" style:justify-single-word="false" fo:orphans="0" fo:widows="0" fo:text-indent="0cm" style:auto-text-indent="false"/>
    </style:style>
    <style:style style:name="P152" style:family="paragraph" style:parent-style-name="Table_20_Paragraph">
      <style:paragraph-properties fo:margin-left="0.203cm" fo:margin-right="0.178cm" fo:margin-top="0.018cm" fo:margin-bottom="0cm" fo:line-height="100%" fo:text-align="justify" style:justify-single-word="false" fo:orphans="0" fo:widows="0" fo:text-indent="0cm" style:auto-text-indent="false"/>
    </style:style>
    <style:style style:name="P153" style:family="paragraph" style:parent-style-name="Нормальний_20_текст">
      <style:paragraph-properties fo:margin-left="0.101cm" fo:margin-right="0cm" fo:margin-top="0.254cm" fo:margin-bottom="0.254cm" fo:line-height="95%" fo:text-indent="0cm" style:auto-text-indent="false"/>
    </style:style>
    <style:style style:name="P154" style:family="paragraph" style:parent-style-name="Нормальний_20_текст">
      <style:paragraph-properties fo:margin-left="0.101cm" fo:margin-right="0cm" fo:margin-top="0.254cm" fo:margin-bottom="0.254cm" fo:line-height="92%" fo:text-indent="0cm" style:auto-text-indent="false"/>
    </style:style>
    <style:style style:name="P155" style:family="paragraph" style:parent-style-name="Нормальний_20_текст">
      <style:paragraph-properties fo:margin-left="0.101cm" fo:margin-right="0cm" fo:margin-top="0cm" fo:margin-bottom="0.212cm" fo:line-height="95%" fo:text-indent="0cm" style:auto-text-indent="false"/>
    </style:style>
    <style:style style:name="P156" style:family="paragraph" style:parent-style-name="Нормальний_20_текст">
      <style:paragraph-properties fo:margin-left="0.101cm" fo:margin-right="0cm" fo:margin-top="0cm" fo:margin-bottom="0.212cm" fo:line-height="94%" fo:text-indent="0cm" style:auto-text-indent="false"/>
    </style:style>
    <style:style style:name="P157" style:family="paragraph" style:parent-style-name="Нормальний_20_текст">
      <style:paragraph-properties fo:margin-left="0.101cm" fo:margin-right="0.101cm" fo:margin-top="0.254cm" fo:margin-bottom="0.254cm" fo:line-height="95%" fo:text-indent="0cm" style:auto-text-indent="false"/>
    </style:style>
    <style:style style:name="P158" style:family="paragraph" style:parent-style-name="Нормальний_20_текст">
      <style:paragraph-properties fo:margin-left="0.101cm" fo:margin-right="0.101cm" fo:margin-top="0.254cm" fo:margin-bottom="0.254cm" fo:line-height="94%" fo:text-indent="0cm" style:auto-text-indent="false"/>
    </style:style>
    <style:style style:name="P159" style:family="paragraph" style:parent-style-name="Нормальний_20_текст">
      <style:paragraph-properties fo:margin-left="0.101cm" fo:margin-right="0.101cm" fo:margin-top="0.254cm" fo:margin-bottom="0.254cm" fo:line-height="100%" fo:text-indent="0cm" style:auto-text-indent="false"/>
    </style:style>
    <style:style style:name="P160" style:family="paragraph" style:parent-style-name="Нормальний_20_текст">
      <style:paragraph-properties fo:margin-left="0.101cm" fo:margin-right="0.101cm" fo:margin-top="0cm" fo:margin-bottom="0cm" fo:line-height="95%" fo:text-indent="0cm" style:auto-text-indent="false"/>
    </style:style>
    <style:style style:name="P161" style:family="paragraph" style:parent-style-name="Нормальний_20_текст">
      <style:paragraph-properties fo:margin-left="0.101cm" fo:margin-right="0.101cm" fo:margin-top="0cm" fo:margin-bottom="0.212cm" fo:line-height="95%" fo:text-indent="0cm" style:auto-text-indent="false"/>
    </style:style>
    <style:style style:name="P162" style:family="paragraph" style:parent-style-name="Нормальний_20_текст">
      <style:paragraph-properties fo:margin-left="0.101cm" fo:margin-right="0.101cm" fo:margin-top="0cm" fo:margin-bottom="0.212cm" fo:line-height="94%" fo:text-indent="0cm" style:auto-text-indent="false"/>
    </style:style>
    <style:style style:name="P163" style:family="paragraph" style:parent-style-name="Нормальний_20_текст">
      <style:paragraph-properties fo:margin-left="0.101cm" fo:margin-right="0.101cm" fo:margin-top="0.254cm" fo:margin-bottom="0cm" fo:line-height="95%" fo:orphans="0" fo:widows="0" fo:text-indent="0cm" style:auto-text-indent="false"/>
    </style:style>
    <style:style style:name="P164" style:family="paragraph" style:parent-style-name="Нормальний_20_текст">
      <style:paragraph-properties fo:margin-left="0.101cm" fo:margin-right="0.101cm" fo:margin-top="0.254cm" fo:margin-bottom="0cm" fo:line-height="100%" fo:orphans="0" fo:widows="0" fo:text-indent="0cm" style:auto-text-indent="false"/>
    </style:style>
    <style:style style:name="P165" style:family="paragraph" style:parent-style-name="Нормальний_20_текст">
      <style:paragraph-properties fo:margin-left="0.101cm" fo:margin-right="0.101cm" fo:margin-top="0.254cm" fo:margin-bottom="0cm" fo:line-height="94%" fo:orphans="0" fo:widows="0" fo:text-indent="0cm" style:auto-text-indent="false"/>
    </style:style>
    <style:style style:name="P166" style:family="paragraph" style:parent-style-name="Нормальний_20_текст">
      <style:paragraph-properties fo:margin-left="0.101cm" fo:margin-right="-0.023cm" fo:margin-top="0.254cm" fo:margin-bottom="0.254cm" fo:line-height="94%" fo:text-indent="0cm" style:auto-text-indent="false"/>
    </style:style>
    <style:style style:name="P167" style:family="paragraph" style:parent-style-name="Нормальний_20_текст">
      <style:paragraph-properties fo:margin-left="0.101cm" fo:margin-right="-0.023cm" fo:margin-top="0.254cm" fo:margin-bottom="0.254cm" fo:line-height="100%" fo:text-indent="0cm" style:auto-text-indent="false"/>
    </style:style>
    <style:style style:name="P168" style:family="paragraph" style:parent-style-name="Нормальний_20_текст">
      <style:paragraph-properties fo:margin-left="0.101cm" fo:margin-right="-0.023cm" fo:margin-top="0cm" fo:margin-bottom="0.212cm" fo:line-height="94%" fo:text-indent="0cm" style:auto-text-indent="false"/>
    </style:style>
    <style:style style:name="P169" style:family="paragraph" style:parent-style-name="Нормальний_20_текст">
      <style:paragraph-properties fo:margin-left="0.101cm" fo:margin-right="-0.023cm" fo:margin-top="0.254cm" fo:margin-bottom="0cm" fo:line-height="95%" fo:orphans="0" fo:widows="0" fo:text-indent="0cm" style:auto-text-indent="false"/>
    </style:style>
    <style:style style:name="P170" style:family="paragraph" style:parent-style-name="Нормальний_20_текст">
      <style:paragraph-properties fo:margin-left="0.101cm" fo:margin-right="-0.023cm" fo:margin-top="0.254cm" fo:margin-bottom="0cm" fo:line-height="100%" fo:orphans="0" fo:widows="0" fo:text-indent="0cm" style:auto-text-indent="false"/>
    </style:style>
    <style:style style:name="P171" style:family="paragraph" style:parent-style-name="Нормальний_20_текст">
      <style:paragraph-properties fo:margin-left="0.101cm" fo:margin-right="-0.019cm" fo:margin-top="0.254cm" fo:margin-bottom="0cm" fo:line-height="94%" fo:text-indent="0cm" style:auto-text-indent="false"/>
    </style:style>
    <style:style style:name="P172" style:family="paragraph" style:parent-style-name="Нормальний_20_текст">
      <style:paragraph-properties fo:margin-left="0.101cm" fo:margin-right="-0.048cm" fo:margin-top="0.254cm" fo:margin-bottom="0.254cm" fo:line-height="95%" fo:text-indent="0cm" style:auto-text-indent="false"/>
    </style:style>
    <style:style style:name="P173" style:family="paragraph" style:parent-style-name="Нормальний_20_текст">
      <style:paragraph-properties fo:margin-left="0.101cm" fo:margin-right="-0.048cm" fo:margin-top="0.254cm" fo:margin-bottom="0cm" fo:line-height="95%" fo:orphans="0" fo:widows="0" fo:text-indent="0cm" style:auto-text-indent="false"/>
    </style:style>
    <style:style style:name="P174" style:family="paragraph" style:parent-style-name="Нормальний_20_текст">
      <style:paragraph-properties fo:margin-left="0.101cm" fo:margin-right="-0.048cm" fo:margin-top="0.254cm" fo:margin-bottom="0cm" fo:line-height="100%" fo:orphans="0" fo:widows="0" fo:text-indent="0cm" style:auto-text-indent="false"/>
    </style:style>
    <style:style style:name="P175" style:family="paragraph" style:parent-style-name="Нормальний_20_текст">
      <style:paragraph-properties fo:margin-left="0.101cm" fo:margin-right="0.026cm" fo:margin-top="0cm" fo:margin-bottom="0.212cm" fo:line-height="95%" fo:text-indent="0cm" style:auto-text-indent="false"/>
    </style:style>
    <style:style style:name="P176" style:family="paragraph" style:parent-style-name="Нормальний_20_текст">
      <style:paragraph-properties fo:margin-left="0.101cm" fo:margin-right="0.026cm" fo:margin-top="0cm" fo:margin-bottom="0.212cm" fo:line-height="94%" fo:text-indent="0cm" style:auto-text-indent="false"/>
    </style:style>
    <style:style style:name="P177" style:family="paragraph" style:parent-style-name="List_20_Paragraph" style:list-style-name="WWNum2">
      <style:paragraph-properties fo:margin-left="0.811cm" fo:margin-right="0cm" fo:margin-top="0cm" fo:margin-bottom="0cm" fo:line-height="100%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78" style:family="paragraph" style:parent-style-name="List_20_Paragraph" style:list-style-name="WWNum3">
      <style:paragraph-properties fo:margin-left="0.799cm" fo:margin-right="0cm" fo:margin-top="0cm" fo:margin-bottom="0cm" fo:line-height="100%" fo:text-indent="-0.63cm" style:auto-text-indent="false"/>
      <style:text-properties fo:color="#000000" fo:language="uk" fo:country="UA" style:language-asian="uk" style:country-asian="UA" style:font-name-complex="Times New Roman2"/>
    </style:style>
    <style:style style:name="P179" style:family="paragraph" style:parent-style-name="List_20_Paragraph" style:list-style-name="WWNum16">
      <style:paragraph-properties fo:margin-left="0.799cm" fo:margin-right="0cm" fo:margin-top="0cm" fo:margin-bottom="0cm" fo:line-height="100%" fo:text-indent="-0.63cm" style:auto-text-indent="false"/>
      <style:text-properties fo:color="#000000" fo:language="uk" fo:country="UA" style:font-name-complex="Times New Roman2"/>
    </style:style>
    <style:style style:name="P180" style:family="paragraph" style:parent-style-name="List_20_Paragraph" style:list-style-name="WWNum9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asian="Calibri1"/>
    </style:style>
    <style:style style:name="P181" style:family="paragraph" style:parent-style-name="List_20_Paragraph">
      <style:paragraph-properties fo:margin-left="0.81cm" fo:margin-right="0cm" fo:margin-top="0cm" fo:margin-bottom="0cm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82" style:family="paragraph" style:parent-style-name="List_20_Paragraph" style:list-style-name="WWNum4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83" style:family="paragraph" style:parent-style-name="List_20_Paragraph" style:list-style-name="WWNum5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84" style:family="paragraph" style:parent-style-name="List_20_Paragraph" style:list-style-name="WWNum7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85" style:family="paragraph" style:parent-style-name="List_20_Paragraph" style:list-style-name="WWNum8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asian="Calibri1" style:language-asian="uk" style:country-asian="UA" style:font-name-complex="Times New Roman2"/>
    </style:style>
    <style:style style:name="P186" style:family="paragraph" style:parent-style-name="List_20_Paragraph" style:list-style-name="WWNum6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language-asian="uk" style:country-asian="UA" style:font-name-complex="Times New Roman2"/>
    </style:style>
    <style:style style:name="P187" style:family="paragraph" style:parent-style-name="List_20_Paragraph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complex="Times New Roman2"/>
    </style:style>
    <style:style style:name="P188" style:family="paragraph" style:parent-style-name="List_20_Paragraph" style:list-style-name="WWNum23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complex="Times New Roman2"/>
    </style:style>
    <style:style style:name="P189" style:family="paragraph" style:parent-style-name="List_20_Paragraph" style:list-style-name="WWNum18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complex="Times New Roman2"/>
    </style:style>
    <style:style style:name="P190" style:family="paragraph" style:parent-style-name="List_20_Paragraph" style:list-style-name="WWNum20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complex="Times New Roman2"/>
    </style:style>
    <style:style style:name="P191" style:family="paragraph" style:parent-style-name="List_20_Paragraph" style:list-style-name="WWNum22">
      <style:paragraph-properties fo:margin-left="0.81cm" fo:margin-right="0cm" fo:margin-top="0cm" fo:margin-bottom="0cm" fo:line-height="100%" fo:text-indent="0cm" style:auto-text-indent="false"/>
      <style:text-properties fo:color="#000000" fo:language="uk" fo:country="UA" style:font-name-complex="Times New Roman2"/>
    </style:style>
    <style:style style:name="P192" style:family="paragraph" style:parent-style-name="List_20_Paragraph">
      <style:paragraph-properties fo:margin-left="0.81cm" fo:margin-right="0cm" fo:margin-top="0cm" fo:margin-bottom="0cm" fo:line-height="100%" fo:text-indent="0cm" style:auto-text-indent="false"/>
      <style:text-properties fo:color="#000000"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193" style:family="paragraph" style:parent-style-name="List_20_Paragraph" style:list-style-name="WWNum23">
      <style:paragraph-properties fo:margin-left="0.818cm" fo:margin-right="0cm" fo:margin-top="0cm" fo:margin-bottom="0cm" fo:line-height="100%" fo:text-indent="-0.75cm" style:auto-text-indent="false"/>
      <style:text-properties fo:color="#000000" fo:language="uk" fo:country="UA" style:font-name-complex="Times New Roman2"/>
    </style:style>
    <style:style style:name="P194" style:family="paragraph" style:parent-style-name="List_20_Paragraph" style:list-style-name="WWNum19">
      <style:paragraph-properties fo:margin-left="0.818cm" fo:margin-right="0cm" fo:margin-top="0cm" fo:margin-bottom="0cm" fo:line-height="100%" fo:text-indent="-0.75cm" style:auto-text-indent="false"/>
      <style:text-properties fo:color="#000000" fo:language="uk" fo:country="UA" style:font-name-complex="Times New Roman2"/>
    </style:style>
    <style:style style:name="P195" style:family="paragraph" style:parent-style-name="List_20_Paragraph" style:list-style-name="WWNum20">
      <style:paragraph-properties fo:margin-left="0.818cm" fo:margin-right="0cm" fo:margin-top="0cm" fo:margin-bottom="0cm" fo:line-height="100%" fo:text-indent="-0.75cm" style:auto-text-indent="false"/>
      <style:text-properties fo:color="#000000" fo:language="uk" fo:country="UA" style:font-name-complex="Times New Roman2"/>
    </style:style>
    <style:style style:name="P196" style:family="paragraph" style:parent-style-name="List_20_Paragraph" style:list-style-name="WWNum22">
      <style:paragraph-properties fo:margin-left="0.818cm" fo:margin-right="0cm" fo:margin-top="0cm" fo:margin-bottom="0cm" fo:line-height="100%" fo:text-indent="-0.75cm" style:auto-text-indent="false"/>
      <style:text-properties fo:color="#000000" fo:language="uk" fo:country="UA" style:font-name-complex="Times New Roman2"/>
    </style:style>
    <style:style style:name="P197" style:family="paragraph" style:parent-style-name="List_20_Paragraph" style:list-style-name="WWNum16">
      <style:paragraph-properties fo:margin-left="0.829cm" fo:margin-right="0cm" fo:margin-top="0cm" fo:margin-bottom="0cm" fo:line-height="100%" fo:text-indent="-0.75cm" style:auto-text-indent="false"/>
      <style:text-properties fo:color="#000000" fo:language="uk" fo:country="UA" style:font-name-complex="Times New Roman2"/>
    </style:style>
    <style:style style:name="P198" style:family="paragraph" style:parent-style-name="List_20_Paragraph" style:list-style-name="WWNum17">
      <style:paragraph-properties fo:margin-left="0.829cm" fo:margin-right="0cm" fo:margin-top="0cm" fo:margin-bottom="0cm" fo:line-height="100%" fo:text-indent="-0.501cm" style:auto-text-indent="false"/>
      <style:text-properties fo:color="#000000" fo:language="uk" fo:country="UA"/>
    </style:style>
    <style:style style:name="P199" style:family="paragraph" style:parent-style-name="List_20_Paragraph" style:list-style-name="WWNum18">
      <style:paragraph-properties fo:margin-left="0.829cm" fo:margin-right="0cm" fo:margin-top="0cm" fo:margin-bottom="0cm" fo:line-height="100%" fo:text-indent="-0.501cm" style:auto-text-indent="false"/>
      <style:text-properties fo:color="#000000" fo:language="uk" fo:country="UA" style:font-name-complex="Times New Roman2"/>
    </style:style>
    <style:style style:name="P200" style:family="paragraph" style:parent-style-name="List_20_Paragraph" style:list-style-name="WWNum17">
      <style:paragraph-properties fo:margin-left="0.81cm" fo:margin-right="0cm" fo:margin-top="0cm" fo:margin-bottom="0cm" fo:line-height="100%" fo:text-indent="-0.63cm" style:auto-text-indent="false"/>
      <style:text-properties fo:color="#000000" fo:language="uk" fo:country="UA"/>
    </style:style>
    <style:style style:name="P201" style:family="paragraph" style:parent-style-name="List_20_Paragraph" style:list-style-name="WWNum21">
      <style:paragraph-properties fo:margin-left="0.818cm" fo:margin-right="0cm" fo:margin-top="0cm" fo:margin-bottom="0cm" fo:line-height="100%" fo:text-indent="-0.501cm" style:auto-text-indent="false"/>
      <style:text-properties fo:color="#000000" fo:language="uk" fo:country="UA" style:font-name-complex="Times New Roman2"/>
    </style:style>
    <style:style style:name="P202" style:family="paragraph" style:parent-style-name="Standard">
      <style:paragraph-properties fo:text-align="center" style:justify-single-word="false"/>
    </style:style>
    <style:style style:name="P203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05" style:family="paragraph" style:parent-style-name="Standard">
      <style:paragraph-properties style:line-height-at-least="0.476cm"/>
      <style:text-properties style:font-name="Times New Roman" fo:font-size="12pt" style:font-size-asian="12pt" style:font-name-complex="Times New Roman2" style:font-size-complex="12pt"/>
    </style:style>
    <style:style style:name="P206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8" style:family="paragraph" style:parent-style-name="Standard">
      <style:text-properties style:font-name="Times New Roman" fo:font-size="12pt" fo:font-style="italic" fo:font-weight="bold" style:font-name-asian="Microsoft Sans Serif1" style:font-size-asian="12pt" style:font-style-asian="italic" style:font-weight-asian="bold" style:font-name-complex="Times New Roman2" style:font-size-complex="12pt"/>
    </style:style>
    <style:style style:name="P209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Calibri1" style:font-size-asian="12pt" style:font-name-complex="Times New Roman2" style:font-size-complex="12pt"/>
    </style:style>
    <style:style style:name="P210" style:family="paragraph" style:parent-style-name="Standard">
      <style:text-properties fo:color="#000000" style:font-name="Times New Roman" fo:font-size="12pt" fo:language="uk" fo:country="UA" style:font-size-asian="12pt" style:font-size-complex="12pt"/>
    </style:style>
    <style:style style:name="P211" style:family="paragraph" style:parent-style-name="Standard">
      <style:text-properties fo:color="#000000" fo:language="uk" fo:country="UA" style:font-name-asian="Calibri1"/>
    </style:style>
    <style:style style:name="P212" style:family="paragraph" style:parent-style-name="Standard">
      <style:paragraph-properties fo:line-height="100%"/>
      <style:text-properties fo:language="uk" fo:country="UA" style:font-name-asian="Calibri1" style:language-asian="uk" style:country-asian="UA" style:font-name-complex="Times New Roman2"/>
    </style:style>
    <style:style style:name="P213" style:family="paragraph" style:parent-style-name="Standard">
      <style:paragraph-properties fo:text-align="center" style:justify-single-word="false"/>
      <style:text-properties fo:language="uk" fo:country="UA"/>
    </style:style>
    <style:style style:name="P214" style:family="paragraph" style:parent-style-name="Standard">
      <style:text-properties fo:language="uk" fo:country="UA" style:language-asian="uk" style:country-asian="UA"/>
    </style:style>
    <style:style style:name="P215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P216" style:family="paragraph" style:parent-style-name="Standard">
      <style:paragraph-properties fo:margin-top="0cm" fo:margin-bottom="0cm"/>
    </style:style>
    <style:style style:name="P217" style:family="paragraph" style:parent-style-name="Standard">
      <style:paragraph-properties fo:margin-top="0cm" fo:margin-bottom="0cm" fo:line-height="100%" fo:text-align="end" style:justify-single-word="false"/>
    </style:style>
    <style:style style:name="P218" style:family="paragraph" style:parent-style-name="Standard">
      <style:paragraph-properties fo:margin-top="0cm" fo:margin-bottom="0cm" fo:line-height="100%" fo:orphans="0" fo:widows="0"/>
    </style:style>
    <style:style style:name="P219" style:family="paragraph" style:parent-style-name="Standard">
      <style:paragraph-properties fo:margin-top="0cm" fo:margin-bottom="0cm" fo:line-height="100%" fo:text-align="center" style:justify-single-word="false"/>
    </style:style>
    <style:style style:name="P220" style:family="paragraph" style:parent-style-name="Standard">
      <style:paragraph-properties fo:margin-top="0cm" fo:margin-bottom="0cm" fo:line-height="150%"/>
    </style:style>
    <style:style style:name="P221" style:family="paragraph" style:parent-style-name="Standard">
      <style:paragraph-properties fo:margin-top="0cm" fo:margin-bottom="0cm" fo:text-align="center" style:justify-single-word="false"/>
    </style:style>
    <style:style style:name="P222" style:family="paragraph" style:parent-style-name="Standard">
      <style:paragraph-properties fo:margin-top="0cm" fo:margin-bottom="0cm" fo:line-height="100%"/>
      <style:text-properties fo:language="uk" fo:country="UA" style:font-name-asian="Calibri1" style:language-asian="uk" style:country-asian="UA" style:font-name-complex="Times New Roman2"/>
    </style:style>
    <style:style style:name="P223" style:family="paragraph" style:parent-style-name="Standard">
      <style:paragraph-properties fo:margin-top="0cm" fo:margin-bottom="0cm" fo:line-height="100%" fo:text-align="center" style:justify-single-word="false"/>
      <style:text-properties fo:language="uk" fo:country="UA" style:font-name-asian="Calibri1" style:language-asian="uk" style:country-asian="UA" style:font-name-complex="Times New Roman2"/>
    </style:style>
    <style:style style:name="P224" style:family="paragraph" style:parent-style-name="Standard">
      <style:paragraph-properties fo:margin-top="0cm" fo:margin-bottom="0cm" fo:line-height="100%"/>
      <style:text-properties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225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22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language="uk" fo:country="UA" fo:font-style="italic" style:text-underline-style="solid" style:text-underline-width="auto" style:text-underline-color="font-color" fo:font-weight="bold" style:font-name-asian="Calibri1" style:font-size-asian="10pt" style:language-asian="uk" style:country-asian="UA" style:font-style-asian="italic" style:font-weight-asian="bold" style:font-name-complex="Times New Roman2" style:font-size-complex="10pt"/>
    </style:style>
    <style:style style:name="P227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fo:font-style="italic" style:font-name-asian="Calibri1" style:font-size-asian="12pt" style:language-asian="uk" style:country-asian="UA" style:font-style-asian="italic" style:font-name-complex="Times New Roman2" style:font-size-complex="12pt"/>
    </style:style>
    <style:style style:name="P2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name-asian="Calibri1" style:font-size-asian="12pt" style:language-asian="uk" style:country-asian="UA" style:font-name-complex="Times New Roman2" style:font-size-complex="12pt"/>
    </style:style>
    <style:style style:name="P22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3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2" style:font-size-complex="12pt"/>
    </style:style>
    <style:style style:name="P2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232" style:family="paragraph" style:parent-style-name="Standard">
      <style:paragraph-properties fo:margin-top="0cm" fo:margin-bottom="0cm" fo:line-height="100%"/>
      <style:text-properties fo:color="#000000" fo:language="uk" fo:country="UA" style:font-name-asian="Calibri1" style:language-asian="uk" style:country-asian="UA" style:font-name-complex="Times New Roman2"/>
    </style:style>
    <style:style style:name="P233" style:family="paragraph" style:parent-style-name="Standard">
      <style:paragraph-properties fo:margin-top="0cm" fo:margin-bottom="0cm" fo:line-height="100%"/>
      <style:text-properties fo:color="#000000" fo:language="uk" fo:country="UA" style:language-asian="uk" style:country-asian="UA" style:font-name-complex="Times New Roman2"/>
    </style:style>
    <style:style style:name="P234" style:family="paragraph" style:parent-style-name="Standard">
      <style:paragraph-properties fo:margin-top="0cm" fo:margin-bottom="0cm"/>
      <style:text-properties fo:color="#ff0000" style:font-name="Times New Roman" fo:font-size="12pt" style:font-size-asian="12pt" style:font-name-complex="Times New Roman2" style:font-size-complex="12pt"/>
    </style:style>
    <style:style style:name="P235" style:family="paragraph" style:parent-style-name="Standard">
      <style:paragraph-properties fo:margin-left="0cm" fo:margin-right="0cm" fo:text-indent="0.751cm" style:auto-text-indent="false"/>
    </style:style>
    <style:style style:name="P236" style:family="paragraph" style:parent-style-name="Standard" style:list-style-name="WWNum10">
      <style:paragraph-properties fo:margin-left="1cm" fo:margin-right="0cm" fo:margin-top="0cm" fo:margin-bottom="0cm" fo:line-height="100%" fo:text-align="justify" style:justify-single-word="false" fo:text-indent="-0.501cm" style:auto-text-indent="false" fo:padding="0cm" fo:border="none"/>
    </style:style>
    <style:style style:name="P237" style:family="paragraph" style:parent-style-name="Standard">
      <style:paragraph-properties fo:margin-left="0cm" fo:margin-right="0cm" fo:text-indent="1.251cm" style:auto-text-indent="false"/>
    </style:style>
    <style:style style:name="P238" style:family="paragraph" style:parent-style-name="Standard">
      <style:paragraph-properties fo:margin-top="0.106cm" fo:margin-bottom="0.254cm" fo:line-height="100%" fo:text-align="center" style:justify-single-word="false"/>
    </style:style>
    <style:style style:name="P239" style:family="paragraph" style:parent-style-name="Standard">
      <style:paragraph-properties fo:margin-top="0cm" fo:margin-bottom="0.212cm" fo:line-height="100%" fo:text-align="center" style:justify-single-word="false"/>
    </style:style>
    <style:style style:name="P240" style:family="paragraph" style:parent-style-name="Standard">
      <style:paragraph-properties fo:margin-left="0.101cm" fo:margin-right="0cm" fo:margin-top="0cm" fo:margin-bottom="0.212cm" fo:text-indent="0cm" style:auto-text-indent="false"/>
    </style:style>
    <style:style style:name="P241" style:family="paragraph" style:parent-style-name="Standard">
      <style:paragraph-properties fo:margin-left="0.101cm" fo:margin-right="0cm" fo:margin-top="0.106cm" fo:margin-bottom="0.106cm" fo:text-indent="0cm" style:auto-text-indent="false"/>
      <style:text-properties fo:language="uk" fo:country="UA" style:language-asian="uk" style:country-asian="UA"/>
    </style:style>
    <style:style style:name="P242" style:family="paragraph" style:parent-style-name="Standard">
      <style:paragraph-properties fo:margin-left="0.101cm" fo:margin-right="0cm" fo:margin-top="0.106cm" fo:margin-bottom="0cm" fo:text-indent="0cm" style:auto-text-indent="false"/>
      <style:text-properties fo:language="uk" fo:country="UA" style:language-asian="uk" style:country-asian="UA"/>
    </style:style>
    <style:style style:name="P243" style:family="paragraph" style:parent-style-name="Standard">
      <style:paragraph-properties fo:margin-left="0.824cm" fo:margin-right="0cm" fo:text-indent="-0.499cm" style:auto-text-indent="false"/>
      <style:text-properties fo:color="#000000" fo:language="uk" fo:country="UA" style:font-name-asian="Calibri1"/>
    </style:style>
    <style:style style:name="P244" style:family="paragraph" style:parent-style-name="Standard">
      <style:paragraph-properties fo:margin-left="0.824cm" fo:margin-right="0cm" fo:text-indent="-0.499cm" style:auto-text-indent="false"/>
      <style:text-properties fo:color="#000000" style:font-name="Times New Roman" fo:font-size="12pt" fo:language="uk" fo:country="UA" fo:font-style="italic" style:font-name-asian="Calibri1" style:font-size-asian="12pt" style:font-style-asian="italic" style:font-size-complex="12pt"/>
    </style:style>
    <style:style style:name="P245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246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language="uk" fo:country="UA" style:font-name-asian="Calibri1" style:language-asian="uk" style:country-asian="UA" style:font-name-complex="Times New Roman2"/>
    </style:style>
    <style:style style:name="P247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fo:language="uk" fo:country="UA" style:font-name-asian="Calibri1" style:language-asian="uk" style:country-asian="UA" style:font-name-complex="Times New Roman2"/>
    </style:style>
    <style:style style:name="P248" style:family="paragraph" style:parent-style-name="Standard">
      <style:paragraph-properties fo:margin-left="0.06cm" fo:margin-right="0cm" fo:margin-top="0cm" fo:margin-bottom="0cm" fo:line-height="100%" fo:text-indent="0cm" style:auto-text-indent="false"/>
      <style:text-properties fo:color="#000000" style:font-name="Calibri" fo:font-size="10pt" fo:language="uk" fo:country="UA" style:font-name-asian="Calibri1" style:font-size-asian="10pt" style:language-asian="uk" style:country-asian="UA" style:font-name-complex="Times New Roman2" style:font-size-complex="10pt"/>
    </style:style>
    <style:style style:name="P249" style:family="paragraph" style:parent-style-name="Standard">
      <style:paragraph-properties fo:margin-top="0.106cm" fo:margin-bottom="0.106cm" fo:line-height="100%"/>
      <style:text-properties fo:language="uk" fo:country="UA" style:font-name-asian="Calibri1" style:language-asian="uk" style:country-asian="UA" style:font-name-complex="Times New Roman2"/>
    </style:style>
    <style:style style:name="P250" style:family="paragraph" style:parent-style-name="Standard">
      <style:paragraph-properties fo:margin-top="0.106cm" fo:margin-bottom="0.106cm"/>
      <style:text-properties fo:language="uk" fo:country="UA" style:language-asian="uk" style:country-asian="UA"/>
    </style:style>
    <style:style style:name="P251" style:family="paragraph" style:parent-style-name="Standard">
      <style:paragraph-properties fo:margin-left="0.824cm" fo:margin-right="0cm" fo:text-indent="-0.63cm" style:auto-text-indent="false"/>
      <style:text-properties fo:color="#000000" fo:language="uk" fo:country="UA"/>
    </style:style>
    <style:style style:name="P252" style:family="paragraph" style:parent-style-name="Standard">
      <style:paragraph-properties fo:margin-top="0.106cm" fo:margin-bottom="0cm" fo:line-height="100%"/>
      <style:text-properties fo:language="uk" fo:country="UA" style:font-name-asian="Calibri1" style:language-asian="uk" style:country-asian="UA" style:font-name-complex="Times New Roman2"/>
    </style:style>
    <style:style style:name="P253" style:family="paragraph" style:parent-style-name="Standard">
      <style:paragraph-properties fo:margin-top="0.106cm" fo:margin-bottom="0cm"/>
      <style:text-properties fo:language="uk" fo:country="UA" style:language-asian="uk" style:country-asian="UA"/>
    </style:style>
    <style:style style:name="P254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55" style:family="paragraph" style:parent-style-name="Standard">
      <style:paragraph-properties fo:text-align="center" style:justify-single-word="false" fo:background-color="#ffffff" fo:padding="0cm" fo:border="none">
        <style:background-image/>
      </style:paragraph-properties>
    </style:style>
    <style:style style:name="P256" style:family="paragraph" style:parent-style-name="Standard">
      <style:paragraph-properties fo:margin-left="1.416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050505" style:font-name="Times New Roman" fo:font-size="12pt" style:font-size-asian="12pt" style:font-name-complex="Times New Roman2" style:font-size-complex="12pt"/>
    </style:style>
    <style:style style:name="P257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58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259" style:family="paragraph" style:parent-style-name="Standard" style:list-style-name="WWNum12">
      <style:paragraph-properties fo:margin-left="0.751cm" fo:margin-right="0cm" fo:margin-top="0cm" fo:margin-bottom="0cm" fo:line-height="100%" fo:text-align="justify" style:justify-single-word="false" fo:text-indent="0cm" style:auto-text-indent="false" fo:padding="0cm" fo:border="none">
        <style:tab-stops>
          <style:tab-stop style:position="0.751cm"/>
        </style:tab-stops>
      </style:paragraph-properties>
    </style:style>
    <style:style style:name="P260" style:family="paragraph" style:parent-style-name="Standard" style:list-style-name="WWNum15">
      <style:paragraph-properties fo:margin-left="0.751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261" style:family="paragraph" style:parent-style-name="Standard" style:list-style-name="WWNum12">
      <style:paragraph-properties fo:margin-left="0.751cm" fo:margin-right="0cm" fo:margin-top="0cm" fo:margin-bottom="0cm" fo:line-height="115%" fo:text-indent="0cm" style:auto-text-indent="false" fo:padding="0cm" fo:border="none"/>
    </style:style>
    <style:style style:name="P262" style:family="paragraph" style:parent-style-name="Standard" style:list-style-name="WWNum12">
      <style:paragraph-properties fo:margin-left="0.751cm" fo:margin-right="0cm" fo:margin-top="0cm" fo:margin-bottom="0cm" fo:line-height="100%" fo:text-indent="0cm" style:auto-text-indent="false" fo:background-color="#ffffff" fo:padding="0cm" fo:border="none">
        <style:background-image/>
      </style:paragraph-properties>
    </style:style>
    <style:style style:name="P263" style:family="paragraph" style:parent-style-name="Standard" style:list-style-name="WWNum14">
      <style:paragraph-properties fo:margin-left="1cm" fo:margin-right="0cm" fo:margin-top="0cm" fo:margin-bottom="0cm" fo:line-height="100%" fo:text-align="justify" style:justify-single-word="false" fo:text-indent="-0.499cm" style:auto-text-indent="false" fo:padding="0cm" fo:border="none"/>
    </style:style>
    <style:style style:name="P26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text-scale="99%"/>
    </style:style>
    <style:style style:name="T3" style:family="text">
      <style:text-properties style:font-name="Times New Roman" fo:font-size="12pt" style:font-size-asian="12pt" style:font-name-complex="Times New Roman2" style:font-size-complex="12pt" style:text-scale="95%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3" style:family="text">
      <style:text-properties style:font-name="Times New Roman" fo:font-size="12pt" fo:font-style="italic" style:font-name-asian="Microsoft Sans Serif1" style:font-size-asian="12pt" style:language-asian="en" style:country-asian="US" style:font-style-asian="italic" style:font-size-complex="12pt"/>
    </style:style>
    <style:style style:name="T1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5" style:family="text">
      <style:text-properties style:font-name="Times New Roman" fo:font-size="12pt" fo:font-style="italic" style:font-name-asian="Arial1" style:font-size-asian="12pt" style:font-style-asian="italic" style:font-size-complex="12pt"/>
    </style:style>
    <style:style style:name="T16" style:family="text">
      <style:text-properties style:font-name="Times New Roman" fo:font-size="12pt" style:font-name-asian="MS Mincho" style:font-size-asian="12pt" style:font-name-complex="Times New Roman2" style:font-size-complex="12pt"/>
    </style:style>
    <style:style style:name="T17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18" style:family="text">
      <style:text-properties style:font-name="Times New Roman" fo:font-size="12pt" fo:letter-spacing="0.002cm" style:font-size-asian="12pt" style:font-name-complex="Times New Roman2" style:font-size-complex="12pt" style:text-scale="95%"/>
    </style:style>
    <style:style style:name="T19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name-complex="Times New Roman2" style:font-size-complex="12pt"/>
    </style:style>
    <style:style style:name="T20" style:family="text">
      <style:text-properties style:font-name="Times New Roman" fo:font-size="12pt" fo:letter-spacing="0.002cm" fo:font-weight="bold" style:font-size-asian="12pt" style:font-weight-asian="bold" style:font-name-complex="Times New Roman2" style:font-size-complex="12pt"/>
    </style:style>
    <style:style style:name="T21" style:family="text">
      <style:text-properties style:font-name="Times New Roman" fo:font-size="12pt" fo:letter-spacing="-0.023cm" style:font-size-asian="12pt" style:font-name-complex="Times New Roman2" style:font-size-complex="12pt"/>
    </style:style>
    <style:style style:name="T22" style:family="text">
      <style:text-properties style:font-name="Times New Roman" fo:font-size="12pt" fo:letter-spacing="-0.023cm" fo:font-weight="bold" style:font-size-asian="12pt" style:font-weight-asian="bold" style:font-name-complex="Times New Roman2" style:font-size-complex="12pt"/>
    </style:style>
    <style:style style:name="T23" style:family="text">
      <style:text-properties style:font-name="Times New Roman" fo:font-size="12pt" fo:letter-spacing="-0.009cm" style:font-size-asian="12pt" style:font-name-complex="Times New Roman2" style:font-size-complex="12pt"/>
    </style:style>
    <style:style style:name="T24" style:family="text">
      <style:text-properties style:font-name="Times New Roman" fo:font-size="12pt" fo:letter-spacing="-0.009cm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25" style:family="text">
      <style:text-properties style:font-name="Times New Roman" fo:font-size="12pt" fo:letter-spacing="-0.009cm" fo:font-style="italic" style:font-size-asian="12pt" style:font-style-asian="italic" style:font-name-complex="Times New Roman2" style:font-size-complex="12pt"/>
    </style:style>
    <style:style style:name="T26" style:family="text">
      <style:text-properties style:font-name="Times New Roman" fo:font-size="12pt" fo:letter-spacing="-0.009cm" fo:font-style="italic" fo:font-weight="bold" style:font-size-asian="12pt" style:font-style-asian="italic" style:font-weight-asian="bold" style:font-name-complex="Times New Roman2" style:font-size-complex="12pt"/>
    </style:style>
    <style:style style:name="T27" style:family="text">
      <style:text-properties style:font-name="Times New Roman" fo:font-size="12pt" fo:letter-spacing="-0.009cm" fo:font-weight="bold" style:font-size-asian="12pt" style:font-weight-asian="bold" style:font-name-complex="Times New Roman2" style:font-size-complex="12pt"/>
    </style:style>
    <style:style style:name="T28" style:family="text">
      <style:text-properties style:font-name="Times New Roman" fo:font-size="12pt" fo:letter-spacing="-0.005cm" style:font-size-asian="12pt" style:font-name-complex="Times New Roman2" style:font-size-complex="12pt"/>
    </style:style>
    <style:style style:name="T29" style:family="text">
      <style:text-properties style:font-name="Times New Roman" fo:font-size="12pt" fo:letter-spacing="-0.005cm" fo:font-style="italic" style:font-size-asian="12pt" style:font-style-asian="italic" style:font-name-complex="Times New Roman2" style:font-size-complex="12pt"/>
    </style:style>
    <style:style style:name="T30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2" style:font-size-complex="12pt"/>
    </style:style>
    <style:style style:name="T31" style:family="text">
      <style:text-properties style:font-name="Times New Roman" fo:font-size="12pt" fo:letter-spacing="-0.005cm" fo:font-weight="bold" style:font-size-asian="12pt" style:font-weight-asian="bold" style:font-name-complex="Times New Roman2" style:font-size-complex="12pt"/>
    </style:style>
    <style:style style:name="T32" style:family="text">
      <style:text-properties style:font-name="Times New Roman" fo:font-size="12pt" fo:letter-spacing="-0.011cm" style:font-size-asian="12pt" style:font-name-complex="Times New Roman2" style:font-size-complex="12pt"/>
    </style:style>
    <style:style style:name="T33" style:family="text">
      <style:text-properties style:font-name="Times New Roman" fo:font-size="12pt" fo:letter-spacing="-0.011cm" style:font-size-asian="12pt" style:font-size-complex="12pt"/>
    </style:style>
    <style:style style:name="T34" style:family="text">
      <style:text-properties style:font-name="Times New Roman" fo:font-size="12pt" fo:letter-spacing="-0.011cm" fo:font-style="italic" fo:font-weight="bold" style:font-size-asian="12pt" style:font-style-asian="italic" style:font-weight-asian="bold" style:font-name-complex="Times New Roman2" style:font-size-complex="12pt"/>
    </style:style>
    <style:style style:name="T35" style:family="text">
      <style:text-properties style:font-name="Times New Roman" fo:font-size="12pt" fo:letter-spacing="-0.011cm" fo:font-weight="bold" style:font-size-asian="12pt" style:font-weight-asian="bold" style:font-name-complex="Times New Roman2" style:font-size-complex="12pt"/>
    </style:style>
    <style:style style:name="T36" style:family="text">
      <style:text-properties style:font-name="Times New Roman" fo:font-size="12pt" fo:letter-spacing="-0.016cm" style:font-size-asian="12pt" style:font-name-complex="Times New Roman2" style:font-size-complex="12pt"/>
    </style:style>
    <style:style style:name="T37" style:family="text">
      <style:text-properties style:font-name="Times New Roman" fo:font-size="12pt" fo:letter-spacing="-0.016cm" fo:font-style="italic" fo:font-weight="bold" style:font-size-asian="12pt" style:font-style-asian="italic" style:font-weight-asian="bold" style:font-name-complex="Times New Roman2" style:font-size-complex="12pt"/>
    </style:style>
    <style:style style:name="T38" style:family="text">
      <style:text-properties style:font-name="Times New Roman" fo:font-size="12pt" fo:letter-spacing="-0.016cm" fo:font-weight="bold" style:font-size-asian="12pt" style:font-weight-asian="bold" style:font-name-complex="Times New Roman2" style:font-size-complex="12pt"/>
    </style:style>
    <style:style style:name="T39" style:family="text">
      <style:text-properties style:font-name="Times New Roman" fo:font-size="12pt" fo:letter-spacing="-0.019cm" style:font-size-asian="12pt" style:font-name-complex="Times New Roman2" style:font-size-complex="12pt"/>
    </style:style>
    <style:style style:name="T40" style:family="text">
      <style:text-properties style:font-name="Times New Roman" fo:font-size="12pt" fo:letter-spacing="-0.019cm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41" style:family="text">
      <style:text-properties style:font-name="Times New Roman" fo:font-size="12pt" fo:letter-spacing="-0.019cm" fo:font-weight="bold" style:font-size-asian="12pt" style:font-weight-asian="bold" style:font-name-complex="Times New Roman2" style:font-size-complex="12pt"/>
    </style:style>
    <style:style style:name="T42" style:family="text">
      <style:text-properties style:font-name="Times New Roman" fo:font-size="12pt" fo:letter-spacing="-0.014cm" style:font-size-asian="12pt" style:font-name-complex="Times New Roman2" style:font-size-complex="12pt"/>
    </style:style>
    <style:style style:name="T43" style:family="text">
      <style:text-properties style:font-name="Times New Roman" fo:font-size="12pt" fo:letter-spacing="-0.014cm" fo:font-weight="bold" style:font-size-asian="12pt" style:font-weight-asian="bold" style:font-name-complex="Times New Roman2" style:font-size-complex="12pt"/>
    </style:style>
    <style:style style:name="T44" style:family="text">
      <style:text-properties style:font-name="Times New Roman" fo:font-size="12pt" fo:letter-spacing="-0.018cm" style:font-size-asian="12pt" style:font-name-complex="Times New Roman2" style:font-size-complex="12pt"/>
    </style:style>
    <style:style style:name="T45" style:family="text">
      <style:text-properties style:font-name="Times New Roman" fo:font-size="12pt" fo:letter-spacing="-0.018cm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46" style:family="text">
      <style:text-properties style:font-name="Times New Roman" fo:font-size="12pt" fo:letter-spacing="-0.018cm" fo:font-weight="bold" style:font-size-asian="12pt" style:font-weight-asian="bold" style:font-name-complex="Times New Roman2" style:font-size-complex="12pt"/>
    </style:style>
    <style:style style:name="T4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48" style:family="text">
      <style:text-properties style:font-name="Times New Roman" fo:font-size="12pt" fo:letter-spacing="-0.012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-0.012cm" fo:font-weight="bold" style:font-size-asian="12pt" style:font-weight-asian="bold" style:font-name-complex="Times New Roman2" style:font-size-complex="12pt"/>
    </style:style>
    <style:style style:name="T50" style:family="text">
      <style:text-properties style:font-name="Times New Roman" fo:font-size="12pt" fo:letter-spacing="-0.012cm" fo:font-style="italic" style:font-size-asian="12pt" style:font-style-asian="italic" style:font-name-complex="Times New Roman2" style:font-size-complex="12pt"/>
    </style:style>
    <style:style style:name="T51" style:family="text">
      <style:text-properties style:font-name="Times New Roman" fo:font-size="12pt" fo:letter-spacing="-0.012cm" fo:font-style="italic" fo:font-weight="bold" style:font-size-asian="12pt" style:font-style-asian="italic" style:font-weight-asian="bold" style:font-name-complex="Times New Roman2" style:font-size-complex="12pt"/>
    </style:style>
    <style:style style:name="T52" style:family="text">
      <style:text-properties style:font-name="Times New Roman" fo:font-size="12pt" fo:letter-spacing="-0.002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2" style:font-size-complex="12pt"/>
    </style:style>
    <style:style style:name="T54" style:family="text">
      <style:text-properties style:font-name="Times New Roman" fo:font-size="12pt" fo:letter-spacing="-0.002cm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55" style:family="text">
      <style:text-properties style:font-name="Times New Roman" fo:font-size="12pt" fo:letter-spacing="-0.002cm" fo:font-weight="bold" style:font-size-asian="12pt" style:font-weight-asian="bold" style:font-name-complex="Times New Roman2" style:font-size-complex="12pt"/>
    </style:style>
    <style:style style:name="T56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57" style:family="text">
      <style:text-properties style:font-name="Times New Roman" fo:font-size="12pt" fo:letter-spacing="0.004cm" fo:font-style="italic" fo:font-weight="bold" style:font-size-asian="12pt" style:font-style-asian="italic" style:font-weight-asian="bold" style:font-name-complex="Times New Roman2" style:font-size-complex="12pt"/>
    </style:style>
    <style:style style:name="T58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59" style:family="text">
      <style:text-properties style:font-name="Times New Roman" fo:font-size="12pt" fo:letter-spacing="-0.004cm" fo:font-style="italic" fo:font-weight="bold" style:font-size-asian="12pt" style:font-style-asian="italic" style:font-weight-asian="bold" style:font-name-complex="Times New Roman2" style:font-size-complex="12pt"/>
    </style:style>
    <style:style style:name="T60" style:family="text">
      <style:text-properties style:font-name="Times New Roman" fo:font-size="12pt" fo:letter-spacing="-0.004cm" fo:font-weight="bold" style:font-size-asian="12pt" style:font-weight-asian="bold" style:font-name-complex="Times New Roman2" style:font-size-complex="12pt"/>
    </style:style>
    <style:style style:name="T61" style:family="text">
      <style:text-properties style:font-name="Times New Roman" fo:font-size="12pt" fo:letter-spacing="-0.021cm" style:font-size-asian="12pt" style:font-name-complex="Times New Roman2" style:font-size-complex="12pt"/>
    </style:style>
    <style:style style:name="T62" style:family="text">
      <style:text-properties style:font-name="Times New Roman" fo:font-size="12pt" fo:letter-spacing="-0.021cm" fo:font-weight="bold" style:font-size-asian="12pt" style:font-weight-asian="bold" style:font-name-complex="Times New Roman2" style:font-size-complex="12pt"/>
    </style:style>
    <style:style style:name="T63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64" style:family="text">
      <style:text-properties style:font-name="Times New Roman" fo:font-size="12pt" fo:letter-spacing="-0.007cm" style:font-size-asian="12pt" style:font-size-complex="12pt"/>
    </style:style>
    <style:style style:name="T65" style:family="text">
      <style:text-properties style:font-name="Times New Roman" fo:font-size="12pt" fo:letter-spacing="-0.007cm" fo:font-style="italic" style:font-size-asian="12pt" style:font-style-asian="italic" style:font-name-complex="Times New Roman2" style:font-size-complex="12pt"/>
    </style:style>
    <style:style style:name="T66" style:family="text">
      <style:text-properties style:font-name="Times New Roman" fo:font-size="12pt" fo:letter-spacing="-0.007cm" fo:font-style="italic" fo:font-weight="bold" style:font-size-asian="12pt" style:font-style-asian="italic" style:font-weight-asian="bold" style:font-name-complex="Times New Roman2" style:font-size-complex="12pt"/>
    </style:style>
    <style:style style:name="T67" style:family="text">
      <style:text-properties style:font-name="Times New Roman" fo:font-size="12pt" fo:letter-spacing="-0.007cm" style:text-underline-style="solid" style:text-underline-width="bold" style:text-underline-color="font-color" fo:font-weight="bold" style:font-size-asian="12pt" style:font-weight-asian="bold" style:font-name-complex="Times New Roman2" style:font-size-complex="12pt"/>
    </style:style>
    <style:style style:name="T68" style:family="text">
      <style:text-properties style:font-name="Times New Roman" fo:font-size="12pt" fo:letter-spacing="-0.007cm" fo:font-weight="bold" style:font-size-asian="12pt" style:font-weight-asian="bold" style:font-name-complex="Times New Roman2" style:font-size-complex="12pt"/>
    </style:style>
    <style:style style:name="T69" style:family="text">
      <style:text-properties style:font-name="Times New Roman" fo:font-size="12pt" fo:letter-spacing="0.011cm" style:font-size-asian="12pt" style:font-name-complex="Times New Roman2" style:font-size-complex="12pt"/>
    </style:style>
    <style:style style:name="T70" style:family="text">
      <style:text-properties style:font-name="Times New Roman" fo:font-size="12pt" fo:letter-spacing="0.005cm" style:font-size-asian="12pt" style:font-name-complex="Times New Roman2" style:font-size-complex="12pt"/>
    </style:style>
    <style:style style:name="T71" style:family="text">
      <style:text-properties style:font-name="Times New Roman" fo:font-size="12pt" fo:letter-spacing="0.005cm" fo:font-style="italic" fo:font-weight="bold" style:font-size-asian="12pt" style:font-style-asian="italic" style:font-weight-asian="bold" style:font-name-complex="Times New Roman2" style:font-size-complex="12pt"/>
    </style:style>
    <style:style style:name="T72" style:family="text">
      <style:text-properties style:font-name="Times New Roman" fo:font-size="12pt" fo:letter-spacing="0.012cm" style:font-size-asian="12pt" style:font-name-complex="Times New Roman2" style:font-size-complex="12pt"/>
    </style:style>
    <style:style style:name="T73" style:family="text">
      <style:text-properties style:font-name="Times New Roman" fo:font-size="12pt" fo:letter-spacing="0.012cm" fo:font-weight="bold" style:font-size-asian="12pt" style:font-weight-asian="bold" style:font-name-complex="Times New Roman2" style:font-size-complex="12pt"/>
    </style:style>
    <style:style style:name="T74" style:family="text">
      <style:text-properties style:font-name="Times New Roman" fo:font-size="12pt" style:font-name-asian="Microsoft Sans Serif1" style:font-size-asian="12pt" style:language-asian="en" style:country-asian="US" style:font-size-complex="12pt"/>
    </style:style>
    <style:style style:name="T75" style:family="text">
      <style:text-properties style:font-name="Times New Roman" fo:font-size="12pt" fo:letter-spacing="-0.09cm" style:font-size-asian="12pt" style:font-name-complex="Times New Roman2" style:font-size-complex="12pt"/>
    </style:style>
    <style:style style:name="T76" style:family="text">
      <style:text-properties style:font-name="Times New Roman" fo:font-size="12pt" fo:letter-spacing="0.014cm" style:font-size-asian="12pt" style:font-name-complex="Times New Roman2" style:font-size-complex="12pt"/>
    </style:style>
    <style:style style:name="T77" style:family="text">
      <style:text-properties style:font-name="Times New Roman" fo:font-size="12pt" fo:letter-spacing="0.009cm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0.016cm" style:font-size-asian="12pt" style:font-name-complex="Times New Roman2" style:font-size-complex="12pt"/>
    </style:style>
    <style:style style:name="T79" style:family="text">
      <style:text-properties style:font-name="Times New Roman" fo:font-size="12pt" fo:letter-spacing="0.007cm" style:font-size-asian="12pt" style:font-name-complex="Times New Roman2" style:font-size-complex="12pt"/>
    </style:style>
    <style:style style:name="T80" style:family="text">
      <style:text-properties style:font-name="Times New Roman" fo:font-size="12pt" fo:letter-spacing="-0.085cm" style:font-size-asian="12pt" style:font-name-complex="Times New Roman2" style:font-size-complex="12pt" style:text-scale="95%"/>
    </style:style>
    <style:style style:name="T81" style:family="text">
      <style:text-properties style:font-name="Times New Roman" fo:font-size="12pt" fo:letter-spacing="-0.088cm" style:font-size-asian="12pt" style:font-name-complex="Times New Roman2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4" style:family="text">
      <style:text-properties style:font-name="Times New Roman" fo:font-size="12pt" style:font-name-asian="Calibri1" style:font-size-asian="12pt" style:language-asian="uk" style:country-asian="UA" style:font-size-complex="12pt"/>
    </style:style>
    <style:style style:name="T85" style:family="text">
      <style:text-properties style:font-name="Times New Roman" fo:font-size="12pt" fo:letter-spacing="-0.101cm" style:font-size-asian="12pt" style:font-name-complex="Times New Roman2" style:font-size-complex="12pt"/>
    </style:style>
    <style:style style:name="T86" style:family="text">
      <style:text-properties style:font-name="Times New Roman" fo:font-size="12pt" fo:letter-spacing="-0.101cm" fo:font-weight="bold" style:font-size-asian="12pt" style:font-weight-asian="bold" style:font-name-complex="Times New Roman2" style:font-size-complex="12pt"/>
    </style:style>
    <style:style style:name="T87" style:family="text">
      <style:text-properties style:font-name="Times New Roman" fo:font-size="12pt" fo:letter-spacing="0.101cm" style:font-size-asian="12pt" style:font-name-complex="Times New Roman2" style:font-size-complex="12pt"/>
    </style:style>
    <style:style style:name="T88" style:family="text">
      <style:text-properties style:font-name="Times New Roman" fo:font-size="12pt" fo:letter-spacing="0.079cm" style:font-size-asian="12pt" style:font-name-complex="Times New Roman2" style:font-size-complex="12pt"/>
    </style:style>
    <style:style style:name="T89" style:family="text">
      <style:text-properties style:font-name="Times New Roman" fo:font-size="12pt" fo:letter-spacing="-0.025cm" style:font-size-asian="12pt" style:font-name-complex="Times New Roman2" style:font-size-complex="12pt"/>
    </style:style>
    <style:style style:name="T90" style:family="text">
      <style:text-properties style:font-name="Times New Roman" fo:font-size="12pt" fo:letter-spacing="0.019cm" style:font-size-asian="12pt" style:font-name-complex="Times New Roman2" style:font-size-complex="12pt"/>
    </style:style>
    <style:style style:name="T91" style:family="text">
      <style:text-properties style:font-name="Times New Roman" fo:font-size="12pt" fo:letter-spacing="0.018cm" style:font-size-asian="12pt" style:font-name-complex="Times New Roman2" style:font-size-complex="12pt"/>
    </style:style>
    <style:style style:name="T92" style:family="text">
      <style:text-properties style:font-name="Times New Roman" fo:font-size="12pt" style:font-name-asian="Arial1" style:font-size-asian="12pt" style:font-size-complex="12pt"/>
    </style:style>
    <style:style style:name="T93" style:family="text">
      <style:text-properties style:font-name="Times New Roman" fo:font-size="12pt" style:font-name-asian="Arial1" style:font-size-asian="12pt" style:language-asian="uk" style:country-asian="UA" style:font-size-complex="12pt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fo:font-size="12pt" style:font-size-asian="12pt" style:font-size-complex="12pt" style:font-style-complex="italic"/>
    </style:style>
    <style:style style:name="T96" style:family="text">
      <style:text-properties fo:font-size="12pt" style:font-size-asian="12pt" style:font-size-complex="12pt" style:font-weight-complex="bold"/>
    </style:style>
    <style:style style:name="T97" style:family="text">
      <style:text-properties fo:font-size="12pt" fo:font-weight="bold" style:font-size-asian="12pt" style:font-weight-asian="bold" style:font-size-complex="12pt"/>
    </style:style>
    <style:style style:name="T98" style:family="text">
      <style:text-properties fo:font-size="12pt" style:font-name-asian="TimesNewRoman" style:font-size-asian="12pt" style:font-size-complex="12pt"/>
    </style:style>
    <style:style style:name="T99" style:family="text">
      <style:text-properties fo:font-size="12pt" fo:font-style="italic" style:font-size-asian="12pt" style:font-style-asian="italic" style:font-size-complex="12pt"/>
    </style:style>
    <style:style style:name="T100" style:family="text">
      <style:text-properties fo:font-size="12pt" fo:font-style="italic" style:font-size-asian="12pt" style:font-style-asian="italic" style:font-size-complex="12pt" style:font-style-complex="italic"/>
    </style:style>
    <style:style style:name="T10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2" style:family="text">
      <style:text-properties fo:font-size="12pt" fo:font-style="italic" style:font-name-asian="Microsoft Sans Serif1" style:font-size-asian="12pt" style:font-style-asian="italic" style:font-size-complex="12pt"/>
    </style:style>
    <style:style style:name="T103" style:family="text">
      <style:text-properties fo:font-size="12pt" style:font-name-asian="MS Mincho" style:font-size-asian="12pt" style:font-size-complex="12pt"/>
    </style:style>
    <style:style style:name="T104" style:family="text">
      <style:text-properties fo:font-size="12pt" style:font-name-asian="Microsoft Sans Serif1" style:font-size-asian="12pt" style:font-size-complex="12pt"/>
    </style:style>
    <style:style style:name="T105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6" style:family="text">
      <style:text-properties fo:color="#000000" style:font-name="Times New Roman" fo:font-size="12pt" style:font-size-asian="12pt" style:font-size-complex="12pt"/>
    </style:style>
    <style:style style:name="T107" style:family="text">
      <style:text-properties fo:color="#000000" style:font-name="Times New Roman" fo:font-size="12pt" style:text-underline-style="none" style:font-size-asian="12pt" style:font-name-complex="Times New Roman2" style:font-size-complex="12pt"/>
    </style:style>
    <style:style style:name="T108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09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110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/>
    </style:style>
    <style:style style:name="T111" style:family="text">
      <style:text-properties fo:color="#000000" fo:font-size="12pt" style:font-size-asian="12pt" style:font-size-complex="12pt"/>
    </style:style>
    <style:style style:name="T112" style:family="text">
      <style:text-properties fo:color="#000000" fo:font-size="12pt" fo:font-weight="bold" style:font-size-asian="12pt" style:font-weight-asian="bold" style:font-size-complex="12pt"/>
    </style:style>
    <style:style style:name="T113" style:family="text">
      <style:text-properties fo:color="#000000" fo:font-size="12pt" fo:font-style="italic" style:font-size-asian="12pt" style:font-style-asian="italic" style:font-size-complex="12pt"/>
    </style:style>
    <style:style style:name="T114" style:family="text">
      <style:text-properties fo:color="#c00000" style:font-name="Times New Roman" fo:font-size="12pt" style:font-size-asian="12pt" style:font-size-complex="12pt"/>
    </style:style>
    <style:style style:name="T115" style:family="text">
      <style:text-properties fo:color="#c00000" style:font-name="Times New Roman" fo:font-size="12pt" fo:font-weight="bold" style:font-size-asian="12pt" style:font-weight-asian="bold" style:font-name-complex="Times New Roman2" style:font-size-complex="12pt"/>
    </style:style>
    <style:style style:name="T116" style:family="text">
      <style:text-properties fo:color="#c00000" style:font-name="Times New Roman" fo:font-size="12pt" fo:font-weight="bold" style:font-size-asian="12pt" style:font-weight-asian="bold" style:font-name-complex="Times New Roman2" style:font-size-complex="12pt" style:text-scale="99%"/>
    </style:style>
    <style:style style:name="T117" style:family="text">
      <style:text-properties fo:color="#c00000"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118" style:family="text">
      <style:text-properties fo:color="#c00000" style:font-name="Times New Roman" fo:font-size="12pt" fo:letter-spacing="-0.005cm" fo:font-style="italic" fo:font-weight="bold" style:font-size-asian="12pt" style:font-style-asian="italic" style:font-weight-asian="bold" style:font-name-complex="Times New Roman2" style:font-size-complex="12pt"/>
    </style:style>
    <style:style style:name="T119" style:family="text">
      <style:text-properties fo:color="#c00000" style:font-name="Times New Roman" fo:font-size="12pt" fo:letter-spacing="-0.004cm" fo:font-style="italic" fo:font-weight="bold" style:font-size-asian="12pt" style:font-style-asian="italic" style:font-weight-asian="bold" style:font-name-complex="Times New Roman2" style:font-size-complex="12pt"/>
    </style:style>
    <style:style style:name="T120" style:family="text">
      <style:text-properties fo:color="#c00000" style:font-name="Times New Roman" fo:font-size="12pt" fo:letter-spacing="-0.007cm" fo:font-style="italic" fo:font-weight="bold" style:font-size-asian="12pt" style:font-style-asian="italic" style:font-weight-asian="bold" style:font-name-complex="Times New Roman2" style:font-size-complex="12pt"/>
    </style:style>
    <style:style style:name="T121" style:family="text">
      <style:text-properties fo:color="#c00000" style:font-name="Times New Roman" fo:font-size="12pt" style:font-name-asian="Calibri1" style:font-size-asian="12pt" style:language-asian="uk" style:country-asian="UA" style:font-size-complex="12pt"/>
    </style:style>
    <style:style style:name="T122" style:family="text">
      <style:text-properties fo:color="#ffb600" style:font-name="Times New Roman" fo:font-size="12pt" fo:font-weight="bold" style:font-size-asian="12pt" style:font-weight-asian="bold" style:font-name-complex="Times New Roman2" style:font-size-complex="12pt"/>
    </style:style>
    <style:style style:name="T123" style:family="text">
      <style:text-properties fo:color="#333333" style:font-name="Times New Roman" fo:font-size="12pt" style:font-size-asian="12pt" style:font-name-complex="Times New Roman2" style:font-size-complex="12pt"/>
    </style:style>
    <style:style style:name="T124" style:family="text">
      <style:text-properties fo:color="#333333" style:font-name="Times New Roman" fo:font-size="12pt" fo:letter-spacing="-0.018cm" style:font-size-asian="12pt" style:font-name-complex="Times New Roman2" style:font-size-complex="12pt"/>
    </style:style>
    <style:style style:name="T125" style:family="text">
      <style:text-properties fo:color="#333333" style:font-name="Times New Roman" fo:font-size="12pt" fo:letter-spacing="-0.004cm" style:font-size-asian="12pt" style:font-name-complex="Times New Roman2" style:font-size-complex="12pt"/>
    </style:style>
    <style:style style:name="T126" style:family="text">
      <style:text-properties fo:color="#333333" style:font-name="Times New Roman" fo:font-size="12pt" fo:letter-spacing="-0.012cm" style:font-size-asian="12pt" style:font-name-complex="Times New Roman2" style:font-size-complex="12pt"/>
    </style:style>
    <style:style style:name="T127" style:family="text">
      <style:text-properties fo:color="#0070c0" fo:font-size="12pt" style:font-size-asian="12pt" style:font-size-complex="12pt"/>
    </style:style>
    <style:style style:name="T128" style:family="text">
      <style:text-properties fo:color="#ff0000" style:font-name="Times New Roman" fo:font-size="12pt" style:font-size-asian="12pt" style:font-size-complex="12pt"/>
    </style:style>
    <style:style style:name="T129" style:family="text">
      <style:text-properties fo:color="#ff0000" style:font-name="Times New Roman" fo:font-size="12pt" style:font-size-asian="12pt" style:font-name-complex="Times New Roman2" style:font-size-complex="12pt"/>
    </style:style>
    <style:style style:name="T130" style:family="text">
      <style:text-properties fo:color="#0000ff" style:font-name="Times New Roman" fo:font-size="12pt" style:font-size-asian="12pt" style:font-size-complex="12pt"/>
    </style:style>
    <style:style style:name="T131" style:family="text">
      <style:text-properties fo:color="#0000ff" style:font-name="Times New Roman" fo:font-size="12pt" style:font-name-asian="Calibri1" style:font-size-asian="12pt" style:language-asian="uk" style:country-asian="UA" style:font-size-complex="12pt"/>
    </style:style>
    <style:style style:name="T132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33" style:family="text">
      <style:text-properties fo:color="#00b050" style:font-name="Times New Roman" fo:font-size="12pt" style:font-size-asian="12pt" style:font-size-complex="12pt"/>
    </style:style>
    <style:style style:name="T134" style:family="text">
      <style:text-properties fo:color="#ff9900" style:font-name="Times New Roman" fo:font-size="12pt" style:font-size-asian="12pt" style:font-size-complex="12pt"/>
    </style:style>
    <style:style style:name="T135" style:family="text">
      <style:text-properties fo:color="#800080" style:font-name="Times New Roman" fo:font-size="12pt" style:font-size-asian="12pt" style:font-size-complex="12pt"/>
    </style:style>
    <style:style style:name="T136" style:family="text">
      <style:text-properties fo:color="#996633" style:font-name="Times New Roman" fo:font-size="12pt" style:font-size-asian="12pt" style:font-size-complex="12pt"/>
    </style:style>
    <style:style style:name="T137" style:family="text">
      <style:text-properties fo:color="#996633" style:font-name="Times New Roman" fo:font-size="12pt" style:font-name-asian="Calibri1" style:font-size-asian="12pt" style:language-asian="uk" style:country-asian="UA" style:font-size-complex="12pt"/>
    </style:style>
    <style:style style:name="T138" style:family="text">
      <style:text-properties fo:color="#fcf600" style:font-name="Times New Roman" fo:font-size="12pt" fo:font-weight="bold" style:font-size-asian="12pt" style:font-weight-asian="bold" style:font-size-complex="12pt"/>
    </style:style>
    <style:style style:name="T139" style:family="text">
      <style:text-properties fo:color="#cc0099" style:font-name="Times New Roman" fo:font-size="12pt" style:font-size-asian="12pt" style:font-size-complex="12pt"/>
    </style:style>
    <style:style style:name="T140" style:family="text">
      <style:text-properties fo:color="#cc0099" style:font-name="Times New Roman" fo:font-size="12pt" style:font-name-asian="Arial1" style:font-size-asian="12pt" style:font-size-complex="12pt"/>
    </style:style>
    <style:style style:name="T141" style:family="text">
      <style:text-properties fo:color="#336600" style:font-name="Times New Roman" fo:font-size="12pt" style:font-size-asian="12pt" style:font-size-complex="12pt"/>
    </style:style>
    <style:style style:name="T142" style:family="text">
      <style:text-properties fo:color="#ffff00" style:font-name="Times New Roman" fo:font-size="12pt" fo:font-weight="bold" style:font-size-asian="12pt" style:font-weight-asian="bold" style:font-size-complex="12pt"/>
    </style:style>
    <style:style style:name="T143" style:family="text">
      <style:text-properties fo:color="#81562b" style:font-name="Times New Roman" fo:font-size="12pt" style:font-size-asian="12pt" style:font-size-complex="12pt"/>
    </style:style>
    <style:style style:name="T144" style:family="text">
      <style:text-properties fo:color="#81562b" style:font-name="Times New Roman" fo:font-size="12pt" style:font-name-asian="Calibri1" style:font-size-asian="12pt" style:language-asian="uk" style:country-asian="UA" style:font-size-complex="12pt"/>
    </style:style>
    <style:style style:name="T145" style:family="text">
      <style:text-properties fo:color="#00b0f0" style:font-name="Times New Roman" fo:font-size="12pt" style:font-size-asian="12pt" style:font-size-complex="12pt"/>
    </style:style>
    <style:style style:name="T146" style:family="text">
      <style:text-properties fo:color="#2e74b5" style:font-name="Times New Roman" fo:font-size="12pt" style:font-size-asian="12pt" style:font-size-complex="12pt"/>
    </style:style>
    <style:style style:name="T147" style:family="text">
      <style:text-properties fo:color="#2e74b5" style:font-name="Times New Roman" fo:font-size="12pt" style:font-name-asian="Arial1" style:font-size-asian="12pt" style:font-size-complex="12pt"/>
    </style:style>
    <style:style style:name="T148" style:family="text">
      <style:text-properties fo:color="#2e74b5" style:font-name="Times New Roman" fo:font-size="12pt" style:font-name-asian="Arial1" style:font-size-asian="12pt" style:language-asian="uk" style:country-asian="UA" style:font-size-complex="12pt"/>
    </style:style>
    <style:style style:name="T149" style:family="text">
      <style:text-properties fo:color="#2e74b5" style:font-name="Times New Roman" fo:font-size="12pt" style:font-name-asian="Calibri1" style:font-size-asian="12pt" style:language-asian="uk" style:country-asian="UA" style:font-size-complex="12pt"/>
    </style:style>
    <style:style style:name="T150" style:family="text">
      <style:text-properties fo:color="#11151a" style:font-name="Times New Roman" fo:font-size="12pt" fo:font-style="italic" style:font-name-asian="Arial1" style:font-size-asian="12pt" style:font-style-asian="italic" style:font-size-complex="12pt"/>
    </style:style>
    <style:style style:name="T151" style:family="text">
      <style:text-properties fo:color="#7030a0" style:font-name="Times New Roman" fo:font-size="12pt" style:font-size-asian="12pt" style:font-size-complex="12pt"/>
    </style:style>
    <style:style style:name="T152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4"><text:span text:style-name="T6">Опорний комунальний заклад</text:span></text:p>
      <text:p text:style-name="P202"><text:span text:style-name="T6">«гімназія №9»</text:span></text:p>
      <text:p text:style-name="P207"/>
      <text:p text:style-name="P207"/>
      <text:p text:style-name="P215"><text:span text:style-name="T1">ЗАТВЕРДЖЕНО</text:span></text:p>
      <text:p text:style-name="P215"><text:span text:style-name="T1">Рішення педагогічної ради</text:span></text:p>
      <text:p text:style-name="P215"><text:span text:style-name="T1">від _____.08.2022 р.</text:span></text:p>
      <text:p text:style-name="P204"/>
      <text:p text:style-name="P204"/>
      <text:p text:style-name="P204"/>
      <text:p text:style-name="P204"/>
      <text:p text:style-name="P202"><text:span text:style-name="T6">ТЕХНОЛОГІЇ</text:span></text:p>
      <text:p text:style-name="P202"><text:span text:style-name="T6">НАВЧАЛЬНА ПРОГРАМА ДЛЯ 5 КЛАСУ</text:span></text:p>
      <text:p text:style-name="P207"/>
      <text:p text:style-name="P3"><text:span text:style-name="T94">Розроблена на основі <text:s/>модельної навчальної програми</text:span></text:p>
      <text:p text:style-name="P3"><text:span text:style-name="T97"><text:s/>«ТЕХНОЛОГІЇ. 5</text:span><text:span text:style-name="T94">–</text:span><text:span text:style-name="T97">6 КЛАСИ»</text:span></text:p>
      <text:p text:style-name="P3"><text:span text:style-name="T97">для закладів загальної середньої освіти</text:span></text:p>
      <text:p text:style-name="P3"><text:span text:style-name="T94">(</text:span><text:span text:style-name="T97">автори:</text:span><text:span text:style-name="T94"> Дмитро Кільдеров, Тетяна Мачача, Володимир Юрженко, Дмитро Луп’як)</text:span></text:p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17"><text:span text:style-name="T1">Підготував </text:span></text:p>
      <text:p text:style-name="P217"><text:span text:style-name="T1">Трохимич С.М.</text:span></text:p>
      <text:p text:style-name="P204"/>
      <text:p text:style-name="P204"/>
      <text:p text:style-name="P204"/>
      <text:p text:style-name="P204"/>
      <text:p text:style-name="P204"/>
      <text:p text:style-name="P202"><text:soft-page-break/><text:span text:style-name="T6">І. Вступна <text:s/>частина</text:span></text:p>
      <text:p text:style-name="P202"><text:span text:style-name="T6">1.1 Нормативно правова база.</text:span></text:p>
      <text:p text:style-name="P235"><text:span text:style-name="T1">Навчальна програма з технології для 5 класів закладів загальної середньої освіти <text:s/>розроблена на основі:</text:span></text:p>
      <text:list xml:id="list871031677842258356" text:style-name="WWNum10">
        <text:list-item>
          <text:p text:style-name="P236"><text:span text:style-name="T105">Закону України «Про повну загальну середню освіту» (від 16 січня 2020 року № 463-IX, зі змінами);</text:span></text:p>
        </text:list-item>
        <text:list-item>
          <text:p text:style-name="P236"><text:span text:style-name="T105">Державного стандарту базової середньої освіти (Постанова Кабінету Міністрів України від 30 вересня 2020 року № 898);</text:span></text:p>
        </text:list-item>
        <text:list-item>
          <text:p text:style-name="P236"><text:span text:style-name="T105">Типової освітньої програми для 5–9 класів закладів загальної середньої освіти (наказ Міністерства освіти і науки України від 19.02.2021 № 235);</text:span></text:p>
        </text:list-item>
        <text:list-item>
          <text:p text:style-name="P236"><text:span text:style-name="T105">модельної навчальної програми «</text:span><text:span text:style-name="T1">ТЕХНОЛОГІЇ. 5–6 КЛАСИ</text:span><text:span text:style-name="T105">» для закладів загальної середньої освіти (автори </text:span><text:span text:style-name="T1">Дмитро Кільдеров, Тетяна Мачача, Володимир Юрженко, Дмитро Луп’як</text:span><text:span text:style-name="T105">; гриф Міністерства освіти і науки України «Рекомендовано», наказ Міністерства освіти і науки України від </text:span><text:span text:style-name="markedcontent"><text:span text:style-name="T1">12.07.2021 № 795</text:span></text:span><text:span text:style-name="T105">);</text:span></text:p>
        </text:list-item>
      </text:list>
      <text:p text:style-name="P206"/>
      <text:p text:style-name="P207"/>
      <text:p text:style-name="P202"><text:span text:style-name="T6">1.2. Завдання та мета курсу</text:span></text:p>
      <text:p text:style-name="P2"><text:span text:style-name="T94">Програма навчального предмета «Технології» для учнів 5–6 класів цілісно реалізовує вимоги технологічної освітньої галузі адаптаційного циклу чинного Державного стандарту базової середньої освіти (далі – Державний стандарт) </text:span><text:span text:style-name="T98">[1]</text:span><text:span text:style-name="T94">. </text:span></text:p>
      <text:p text:style-name="P2"><text:span text:style-name="T94">Навчальний предмет «Технології» </text:span><text:span text:style-name="T101">призначений</text:span><text:span text:style-name="T99"> </text:span><text:span text:style-name="T94">для реалізації творчого потенціалу учнів в особистісно і соціально значущій предметно-перетворювальній діяльності; розв’язання реальних життєвих проблем створеними виробами за алгоритмом проєктно-технологічної діяльності у взаємодії і кооперуванні дій з іншими особами; практичного застосування набутих інтегрованих знань, наскрізних для всіх ключових компетентностей умінь, способів проєктно-технологічної діяльності в нових життєвих ситуаціях.</text:span></text:p>
      <text:p text:style-name="P2"><text:span text:style-name="T101">Метою навчального предмета «Технології»</text:span><text:span text:style-name="T99"> </text:span><text:span text:style-name="T94">є </text:span><text:span text:style-name="T95">розвиток талантів і здібностей учнів, формування компетентностей, необхідних для реалізації задуму в готовий продукт засобами технологій декоративно-ужиткового мистецтва, дизайну, STEАM-проєктів, побутової діяльності тощо, готовності та здатності до підприємливості, партнерської взаємодії, культурного та національного самовираження</text:span><text:span text:style-name="T94">.</text:span></text:p>
      <text:p text:style-name="P2"><text:span text:style-name="T94">Досягнення мети навчального предмета «Технології» передбачає виконання таких </text:span><text:span text:style-name="T101">завдань</text:span><text:span text:style-name="T94">:</text:span></text:p>
      <text:list xml:id="list7603071387450667568" text:style-name="WWNum1">
        <text:list-item>
          <text:p text:style-name="P18"><text:span text:style-name="T94">формування допитливості, цілісного уявлення про матеріальне і нематеріальне виробництво, традиційні і сучасні технології;</text:span></text:p>
        </text:list-item>
        <text:list-item>
          <text:p text:style-name="P18"><text:span text:style-name="T94">сприяння розвитку естетично-ціннісного ставлення до традицій українського народу в декоративно-ужитковому мистецтві;</text:span></text:p>
        </text:list-item>
        <text:list-item>
          <text:p text:style-name="P18"><text:span text:style-name="T94">набуття досвіду поетапного створення корисних й естетичних виробів у партнерській взаємодії: від задуму до його втілення в готовий продукт, оцінювання і презентації;</text:span></text:p>
        </text:list-item>
        <text:list-item>
          <text:p text:style-name="P18"><text:span text:style-name="T94">розвиток дизайнерського й технічного мислення, навичок підприємливості, комунікативності, винахідливості в процесі проєктування, виготовлення й оцінювання власноруч створених виробів;</text:span></text:p>
        </text:list-item>
        <text:list-item>
          <text:p text:style-name="P18"><text:span text:style-name="T94">вироблення навичок раціонального використання та безпечного застосування традиційних та сучасних технологій обробки матеріалів;</text:span></text:p>
        </text:list-item>
        <text:list-item>
          <text:p text:style-name="P18"><text:span text:style-name="T94">залучення учнів до виконання навчальних проєктів, оцінюючи їх вплив на людей, суспільство та навколишнє середовище;</text:span></text:p>
        </text:list-item>
        <text:list-item>
          <text:p text:style-name="P18"><text:soft-page-break/><text:span text:style-name="T94">формування проєктно-технологічної культури, прагнення удосконалювати свій побут, процес і результати власної навчальної діяльності, усвідомлено вибирати й розвивати споріднену своїм здібностям діяльність.</text:span></text:p>
        </text:list-item>
      </text:list>
      <text:p text:style-name="P237"><text:span text:style-name="T1">Навчання технології в 5 класі виконує низку значущих для загального розвитку особистості учня </text:span><text:span text:style-name="T6">завдань</text:span><text:span text:style-name="T1">, виконання яких дозволить досягти заданих Державним стандартом [1] очікуваних </text:span><text:span text:style-name="T6">загальних</text:span><text:span text:style-name="T1"> </text:span><text:span text:style-name="T6">обов’язкових результатів навчання</text:span><text:span text:style-name="T1">, а саме:</text:span></text:p>
      <text:p text:style-name="List_20_Paragraph"><text:span text:style-name="T6">учень/учениця: </text:span></text:p>
      <text:p text:style-name="P17"><text:span text:style-name="T94">- знаходить, аналізує, перетворює, узагальнює, систематизує та подає дані, критично оцінює інформацію для розв’язання життєвих проблем;</text:span></text:p>
      <text:p text:style-name="P17"><text:span text:style-name="T94">- створює інформаційні продукти і програми для ефективного розв’язання задач/проблем, творчого самовираження індивідуально та у співпраці з іншими особами за допомогою цифрових пристроїв чи без них;</text:span></text:p>
      <text:p text:style-name="P17"><text:span text:style-name="T94">- усвідомлено використовує інформаційні та комунікаційні технології і цифрові інструменти для доступу до інформації, спілкування та співпраці як творець та (або) споживач, а також самостійно опановує нові технології;</text:span></text:p>
      <text:list xml:id="list41482721" text:continue-list="list871031677842258356" text:style-name="WWNum10">
        <text:list-item>
          <text:p text:style-name="P19"><text:span text:style-name="T94">усвідомлює наслідки використання інформаційних технологій для себе, суспільства, навколишнього природного середовища, дотримується етичних, культурних і правових норм інформаційної взаємодії.</text:span></text:p>
        </text:list-item>
      </text:list>
      <text:p text:style-name="P20"/>
      <text:p text:style-name="P3"><text:span text:style-name="T94">Згідно з модельною програмою </text:span><text:span text:style-name="T97">«ТЕХНОЛОГІЇ. 5</text:span><text:span text:style-name="T94">–</text:span><text:span text:style-name="T97">6 КЛАСИ» для закладів загальної середньої освіти </text:span><text:span text:style-name="T94">(</text:span><text:span text:style-name="T97">автори:</text:span><text:span text:style-name="T94"> Дмитро Кільдеров, Тетяна Мачача, Володимир Юрженко, Дмитро Луп’як) , у навчальній програмі зміст навчання подано в таких </text:span><text:span text:style-name="T97">навчальних темах</text:span><text:span text:style-name="T94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6"><text:span text:style-name="T97">5</text:span><text:span text:style-name="T94">–</text:span><text:span text:style-name="T97">6 класи</text:span></text:p>
          </table:table-cell>
          <table:covered-table-cell/>
        </table:table-row>
        <table:table-row table:style-name="Таблица1.2">
          <table:table-cell table:style-name="Таблица1.A1" table:number-rows-spanned="6" office:value-type="string">
            <text:p text:style-name="P6"><text:span text:style-name="T94">Перше навчальне півріччя</text:span></text:p>
          </table:table-cell>
          <table:table-cell table:style-name="Таблица1.A1" office:value-type="string">
            <text:p text:style-name="P7"><text:span text:style-name="T97">Блок І. Модулі для вивчення на вибір*</text:span><text:span text:style-name="T94">(в сукупності не менше трьох)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<text:span text:style-name="T101">Розділ 1</text:span><text:span text:style-name="T99">. Традиційні і сучасні технології декоративно-ужиткового мистецтва </text:span><text:span text:style-name="T100">та інші напрями діяльності</text:span><text:span text:style-name="T99"> (не менше двох різних модулів на вибір)**</text:span></text:p>
          </table:table-cell>
        </table:table-row>
        <table:table-row table:style-name="Таблица1.4">
          <table:covered-table-cell/>
          <table:table-cell table:style-name="Таблица1.A1" table:number-columns-spanned="2" office:value-type="string">
            <text:p text:style-name="P6"><text:span text:style-name="T94">І. Технології худ. обробки пластичних матеріалів</text:span></text:p>
          </table:table-cell>
          <table:covered-table-cell/>
          <table:table-cell table:style-name="Таблица1.A1" office:value-type="string">
            <text:p text:style-name="P6"><text:span text:style-name="T94">ІІ. Технології вишивання</text:span></text:p>
          </table:table-cell>
          <table:table-cell table:style-name="Таблица1.A1" office:value-type="string">
            <text:p text:style-name="P6"><text:span text:style-name="T94">ІІІ. Технології худ. обробки деревинних матеріалів </text:span></text:p>
          </table:table-cell>
          <table:table-cell table:style-name="Таблица1.A1" table:number-columns-spanned="2" office:value-type="string">
            <text:p text:style-name="P6"><text:span text:style-name="T103">Ⅳ</text:span><text:span text:style-name="T94">. Технології ткацтва і шиття </text:span></text:p>
          </table:table-cell>
          <table:covered-table-cell/>
          <table:table-cell table:style-name="Таблица1.A1" table:number-columns-spanned="0" office:value-type="string">
            <text:p text:style-name="P238"><text:span text:style-name="T16">Ⅴ</text:span><text:span text:style-name="T1">. Технології виготовлення народної і сучасної іграшки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<text:span text:style-name="T101">Розділ 2</text:span><text:span text:style-name="T99">. Технології в побутовій діяльності (не менше одного модуля на вибір)</text:span></text:p>
          </table:table-cell>
        </table:table-row>
        <table:table-row table:style-name="Таблица1.6">
          <table:covered-table-cell/>
          <table:table-cell table:style-name="Таблица1.A1" table:number-columns-spanned="3" office:value-type="string">
            <text:p text:style-name="P6"><text:span text:style-name="T94">І. Самообслуговування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><text:span text:style-name="T94">ІІ. Родинна естетика</text:span></text:p>
          </table:table-cell>
          <table:covered-table-cell/>
          <table:table-cell table:style-name="Таблица1.A1" office:value-type="string">
            <text:p text:style-name="P6"><text:span text:style-name="T94">ІІІ. Естетика житла, довкілля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101">Розділ 3</text:span><text:span text:style-name="T99">. Алгоритм виконання навчальних проєктів (не менше одного)***</text:span>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1"><text:span text:style-name="T94">Друге нав</text:span><text:soft-page-break/><text:span text:style-name="T94">чальне півріччя</text:span></text:p>
          </table:table-cell>
          <table:table-cell table:style-name="Таблица1.A1" office:value-type="string">
            <text:p text:style-name="P7"><text:span text:style-name="T97">Блок ІІ. Модулі для вивчення на вибір</text:span><text:span text:style-name="T94">*</text:span><text:span text:style-name="T97"> <text:s/></text:span><text:span text:style-name="T94">(в сукупності не менше трьох)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<text:span text:style-name="T101">Розділ 1</text:span><text:span text:style-name="T99">. Традиційні і сучасні технології декоративно-ужиткового мистецтва</text:span><text:span text:style-name="T100"> та інші напрями діяльності</text:span><text:span text:style-name="T99"> (не менше двох різних модулів на вибір)**</text:span></text:p>
          </table:table-cell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6"><text:span text:style-name="T94">І. Технології художнього плетіння</text:span></text:p>
          </table:table-cell>
          <table:covered-table-cell/>
          <table:table-cell table:style-name="Таблица1.A1" office:value-type="string">
            <text:p text:style-name="P6"><text:span text:style-name="T94">ІІ. Технології аплікації</text:span></text:p>
          </table:table-cell>
          <table:table-cell table:style-name="Таблица1.A1" office:value-type="string">
            <text:p text:style-name="P6"><text:span text:style-name="T94">ІІІ. Технології худ. обробки тонколистового </text:span><text:soft-page-break/><text:span text:style-name="T94">металу та дроту </text:span></text:p>
          </table:table-cell>
          <table:table-cell table:style-name="Таблица1.A1" table:number-columns-spanned="2" office:value-type="string">
            <text:p text:style-name="P6"><text:span text:style-name="T103">Ⅳ</text:span><text:span text:style-name="T94">. Технології в’язання</text:span></text:p>
          </table:table-cell>
          <table:covered-table-cell/>
          <table:table-cell table:style-name="Таблица1.A1" table:number-columns-spanned="0" office:value-type="string">
            <text:p text:style-name="P6"><text:span text:style-name="T103">Ⅴ</text:span><text:span text:style-name="T94">. Технології мозаїки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101">Розділ 2</text:span><text:span text:style-name="T99">. Технології в побутовій діяльності (не менше одного модуля на вибір)</text:span></text:p>
          </table:table-cell>
        </table:table-row>
        <table:table-row table:style-name="Таблица1.2">
          <table:covered-table-cell/>
          <table:table-cell table:style-name="Таблица1.A1" table:number-columns-spanned="3" office:value-type="string">
            <text:p text:style-name="P6"><text:span text:style-name="T94">І. Культура споживання їжі</text:span>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6"><text:span text:style-name="T94">ІІ. Народна естетика</text:span></text:p>
          </table:table-cell>
          <table:covered-table-cell/>
          <table:table-cell table:style-name="Таблица1.A1" office:value-type="string">
            <text:p text:style-name="P6"><text:span text:style-name="T94">ІІІ.  Екологія житла, довкілля 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101">Розділ 3</text:span><text:span text:style-name="T99">. Алгоритм виконання навчальних проєктів (не менше одного)***</text:span></text:p>
          </table:table-cell>
        </table:table-row>
      </table:table>
      <text:p text:style-name="P20"/>
      <text:p text:style-name="P207"/>
      <text:p text:style-name="P207"/>
      <text:p text:style-name="P207"/>
      <text:p text:style-name="P202"><text:span text:style-name="T6">ІІ. ЗМІСТОВА ЧАСТИНА.</text:span></text:p>
      <text:p text:style-name="P202"><text:span text:style-name="T6">2.1 Тематичне планування</text:span></text:p>
      <text:p text:style-name="P202"><text:span text:style-name="T6">Модулі для вивчення в першому і другому розділі на І семестр:</text:span></text:p>
      <text:p text:style-name="P216"><text:span text:style-name="T6">Розділ 1.</text:span><text:span text:style-name="T1"> Традиційні і сучасні технології декоративно-ужиткового мистецтва або інших напрямів діяльності. </text:span></text:p>
      <text:p text:style-name="P220"><text:span text:style-name="T6">Модуль 3.</text:span><text:span text:style-name="T1"> </text:span><text:span text:style-name="T6">Технології художньої обробки деревинних матеріалів</text:span><text:span text:style-name="T1"> <text:s text:c="2"/></text:span></text:p>
      <text:p text:style-name="P220"><text:span text:style-name="T6">Модуль 1. Технології худ. обробки пластичних матеріалів</text:span></text:p>
      <text:p text:style-name="P220"><text:span text:style-name="T6">Розділ 2.</text:span><text:span text:style-name="T1"> Технології в побутовій діяльності.</text:span></text:p>
      <text:p text:style-name="P220"><text:span text:style-name="T6">Модуль 1. Самообслуговування</text:span><text:span text:style-name="T1"> </text:span></text:p>
      <text:p text:style-name="P220"><text:span text:style-name="T6">Розділ 3.</text:span><text:span text:style-name="T1"> Алгоритм виконання навчальних проєктів. </text:span></text:p>
      <text:p text:style-name="P220"><text:span text:style-name="T1">Проєкт 1** </text:span></text:p>
      <text:p text:style-name="P202"><text:span text:style-name="T6">Модулі для вивчення в першому і другому розділі на ІІ семестр:</text:span></text:p>
      <text:p text:style-name="Standard"><text:span text:style-name="T6">Розділ 1.</text:span><text:span text:style-name="T1"> Традиційні і сучасні технології декоративно-ужиткового мистецтва або інших напрямів діяльності. </text:span></text:p>
      <text:p text:style-name="Standard"><text:span text:style-name="T6">Модуль 5.</text:span><text:span text:style-name="T11"> </text:span><text:span text:style-name="T6">Технології виготовлення народної іграшки</text:span></text:p>
      <text:p text:style-name="Standard"><text:span text:style-name="T6">Модуль 2. Технології аплікації</text:span></text:p>
      <text:p text:style-name="Standard"><text:span text:style-name="T6">Розділ 2.</text:span><text:span text:style-name="T1"> Технології в побутовій діяльності.</text:span></text:p>
      <text:p text:style-name="Standard"><text:span text:style-name="T1"><text:s/></text:span><text:span text:style-name="T6">Модуль 3. Естетика житла, довкілля</text:span></text:p>
      <text:p text:style-name="Standard"><text:span text:style-name="T6">Розділ 3.</text:span><text:span text:style-name="T1"> Алгоритм виконання навчальних проєктів. </text:span></text:p>
      <text:p text:style-name="Standard"><text:span text:style-name="T1">Проєкт 1** </text:span></text:p>
      <text:p text:style-name="Standard"><text:soft-page-break/><text:span text:style-name="T1">**Теми проєктів учні з допомогою вчителя вибирають в межах вивчених модулів, а тому в навчальній програмі їх зазначати необов'язково!</text:span></text:p>
      <text:p text:style-name="P203"/>
      <text:p text:style-name="P203"/>
      <text:p text:style-name="P202"><text:span text:style-name="T6">Тематичний план на І семестр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5"><text:span text:style-name="T1">№</text:span><text:span text:style-name="T17"> </text:span><text:span text:style-name="T1">з/п</text:span></text:p>
          </table:table-cell>
          <table:table-cell table:style-name="Таблица2.A1" office:value-type="string">
            <text:p text:style-name="P36"><text:span text:style-name="T1">Тема</text:span><text:span text:style-name="T21"> </text:span><text:span text:style-name="T1">заняття</text:span></text:p>
          </table:table-cell>
          <table:table-cell table:style-name="Таблица2.A1" table:number-columns-spanned="2" office:value-type="string">
            <text:p text:style-name="P37"><text:span text:style-name="T1">Орієнтовна</text:span><text:span text:style-name="T23"> </text:span><text:span text:style-name="T1">к-сть</text:span><text:span text:style-name="T28"> <text:line-break/></text:span><text:span text:style-name="T1">н.</text:span><text:span text:style-name="T32"> </text:span><text:span text:style-name="T1">г.</text:span></text:p>
          </table:table-cell>
          <table:covered-table-cell/>
          <table:table-cell table:style-name="Таблица2.A1" table:number-columns-spanned="0" office:value-type="string">
            <text:p text:style-name="P39"><text:span text:style-name="T1">Дата</text:span></text:p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2">1</text:span></text:p>
          </table:table-cell>
          <table:table-cell table:style-name="Таблица2.A1" office:value-type="string">
            <text:p text:style-name="P45"><text:span text:style-name="T1">Вступне</text:span><text:span text:style-name="T36"> </text:span><text:span text:style-name="T1">заняття.</text:span><text:span text:style-name="T39"> </text:span><text:span text:style-name="T1">Який</text:span><text:span text:style-name="T42"> </text:span><text:span text:style-name="T1">він</text:span><text:span text:style-name="T44"> </text:span><text:span text:style-name="T1">рукотворний</text:span><text:span text:style-name="T23"> </text:span><text:span text:style-name="T1">світ</text:span></text:p>
          </table:table-cell>
          <table:table-cell table:style-name="Таблица2.A1" table:number-columns-spanned="2" office:value-type="string">
            <text:p text:style-name="P46"><text:span text:style-name="T116">1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3">
          <table:table-cell table:style-name="Таблица2.A3" table:number-columns-spanned="2" office:value-type="string">
            <text:p text:style-name="P48"><text:span text:style-name="T47">Розділ</text:span><text:span text:style-name="T45"> </text:span><text:span text:style-name="T47">1</text:span><text:span text:style-name="T6">.</text:span><text:span text:style-name="T22"> </text:span><text:span text:style-name="T1">Традиційні</text:span><text:span text:style-name="T48"> </text:span><text:span text:style-name="T1">і</text:span><text:span text:style-name="T42"> </text:span><text:span text:style-name="T1">сучасні</text:span><text:span text:style-name="T23"> </text:span><text:span text:style-name="T1">види</text:span><text:span text:style-name="T23"> </text:span><text:span text:style-name="T1">декоративно-ужиткового</text:span><text:span text:style-name="T52"> </text:span><text:span text:style-name="T1">мистецтва</text:span><text:span text:style-name="T23"> </text:span><text:span text:style-name="T1">та</text:span><text:span text:style-name="T36"> </text:span><text:span text:style-name="T1">інші</text:span><text:span text:style-name="T36"> </text:span><text:span text:style-name="T1">напрями</text:span><text:span text:style-name="T39"> </text:span><text:span text:style-name="T1">діяльності</text:span></text:p>
          </table:table-cell>
          <table:covered-table-cell/>
          <table:table-cell table:style-name="Таблица2.C3" office:value-type="string">
            <text:p text:style-name="P38"><text:span text:style-name="T11">Модуль</text:span><text:span text:style-name="T19"> </text:span><text:span text:style-name="T11">3</text:span></text:p>
          </table:table-cell>
          <table:table-cell table:style-name="Таблица2.D3" office:value-type="string">
            <text:p text:style-name="P85"><text:span text:style-name="T11">Модуль</text:span><text:span text:style-name="T19"> </text:span><text:span text:style-name="T11">1</text:span></text:p>
          </table:table-cell>
          <table:table-cell table:style-name="Таблица2.E3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2">2</text:span></text:p>
          </table:table-cell>
          <table:table-cell table:style-name="Таблица2.A1" office:value-type="string">
            <text:p text:style-name="P53"><text:span text:style-name="T1">Тема</text:span><text:span text:style-name="T44"> </text:span><text:span text:style-name="T1">1.1.</text:span><text:span text:style-name="T36"> </text:span><text:span text:style-name="T1">Як</text:span><text:span text:style-name="T32"> </text:span><text:span text:style-name="T1">виявити</text:span><text:span text:style-name="T56"> </text:span><text:span text:style-name="T1">потреби</text:span><text:span text:style-name="T42"> </text:span><text:span text:style-name="T1">у</text:span><text:span text:style-name="T32"> </text:span><text:span text:style-name="T1">виготовленні виробів</text:span></text:p>
          </table:table-cell>
          <table:table-cell table:style-name="Таблица2.A3" table:number-columns-spanned="2" office:value-type="string">
            <text:p text:style-name="P58"><text:span text:style-name="T2">1</text:span></text:p>
          </table:table-cell>
          <table:covered-table-cell/>
          <table:table-cell table:style-name="Таблица2.E3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2">3</text:span></text:p>
          </table:table-cell>
          <table:table-cell table:style-name="Таблица2.A1" office:value-type="string">
            <text:p text:style-name="P53"><text:span text:style-name="T1">Тема</text:span><text:span text:style-name="T42"> </text:span><text:span text:style-name="T1">1.2.</text:span><text:span text:style-name="T42"> </text:span><text:span text:style-name="T1">Що</text:span><text:span text:style-name="T23"> </text:span><text:span text:style-name="T1">впливає</text:span><text:span text:style-name="T17"> </text:span><text:span text:style-name="T1">на</text:span><text:span text:style-name="T42"> </text:span><text:span text:style-name="T1">якість</text:span><text:span text:style-name="T52"> </text:span><text:span text:style-name="T1">виготовлення</text:span><text:span text:style-name="T17"> </text:span><text:span text:style-name="T1">виробу</text:span></text:p>
          </table:table-cell>
          <table:table-cell table:style-name="Таблица2.C5" office:value-type="string">
            <text:p text:style-name="P59"><text:span text:style-name="T2">3</text:span></text:p>
          </table:table-cell>
          <table:table-cell table:style-name="Таблица2.D5" office:value-type="string">
            <text:p text:style-name="P61"><text:span text:style-name="T2">3</text:span></text:p>
          </table:table-cell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0"><text:span text:style-name="T2">4</text:span></text:p>
          </table:table-cell>
          <table:table-cell table:style-name="Таблица2.A1" office:value-type="string">
            <text:p text:style-name="P53"><text:span text:style-name="T1">Тема</text:span><text:span text:style-name="T32"> </text:span><text:span text:style-name="T1">1.3.</text:span><text:span text:style-name="T23"> </text:span><text:span text:style-name="T1">Що</text:span><text:span text:style-name="T58"> </text:span><text:span text:style-name="T1">сприяє</text:span><text:span text:style-name="T58"> </text:span><text:span text:style-name="T1">естетичності</text:span><text:span text:style-name="T17"> </text:span><text:span text:style-name="T1">виробу</text:span></text:p>
          </table:table-cell>
          <table:table-cell table:style-name="Таблица2.C5" office:value-type="string">
            <text:p text:style-name="P59"><text:span text:style-name="T2">3</text:span></text:p>
          </table:table-cell>
          <table:table-cell table:style-name="Таблица2.D5" office:value-type="string">
            <text:p text:style-name="P61"><text:span text:style-name="T2">3</text:span></text:p>
          </table:table-cell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2">5</text:span></text:p>
          </table:table-cell>
          <table:table-cell table:style-name="Таблица2.A1" office:value-type="string">
            <text:p text:style-name="P54"><text:span text:style-name="T1">Тема</text:span><text:span text:style-name="T61"> </text:span><text:span text:style-name="T1">1.4.</text:span><text:span text:style-name="T39"> </text:span><text:span text:style-name="T1">Як</text:span><text:span text:style-name="T36"> </text:span><text:span text:style-name="T1">правильно</text:span><text:span text:style-name="T63"> </text:span><text:span text:style-name="T1">оцінити</text:span><text:span text:style-name="T48"> </text:span><text:span text:style-name="T1">власноруч</text:span><text:span text:style-name="T58"> </text:span><text:span text:style-name="T1">виготовлений</text:span><text:span text:style-name="T58"> </text:span><text:span text:style-name="T1">виріб</text:span></text:p>
          </table:table-cell>
          <table:table-cell table:style-name="Таблица2.C5" office:value-type="string">
            <text:p text:style-name="P60"><text:span text:style-name="T2">1</text:span></text:p>
          </table:table-cell>
          <table:table-cell table:style-name="Таблица2.D5" office:value-type="string">
            <text:p text:style-name="P62"><text:span text:style-name="T2">1</text:span></text:p>
          </table:table-cell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63"><text:span text:style-name="T11">Усього навчальних</text:span><text:span text:style-name="T66"> </text:span><text:span text:style-name="T11">годин</text:span><text:span text:style-name="T30"> </text:span><text:span text:style-name="T11">на</text:span><text:span text:style-name="T66"> </text:span><text:span text:style-name="T11">перший</text:span><text:span text:style-name="T53"> </text:span><text:span text:style-name="T11">розділ</text:span></text:p>
          </table:table-cell>
          <table:table-cell table:style-name="Таблица2.A1" table:number-columns-spanned="2" office:value-type="string">
            <text:p text:style-name="P64"><text:span text:style-name="T115">15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49"><text:span text:style-name="T47">Розділ</text:span><text:span text:style-name="T24"> </text:span><text:span text:style-name="T47">2.</text:span><text:span text:style-name="T49"> </text:span><text:span text:style-name="T1">Технології</text:span><text:span text:style-name="T32"> </text:span><text:span text:style-name="T1">в</text:span><text:span text:style-name="T28"> </text:span><text:span text:style-name="T1">побутовій</text:span><text:span text:style-name="T69"> </text:span><text:span text:style-name="T1">діяльності</text:span></text:p>
          </table:table-cell>
          <table:covered-table-cell/>
          <table:table-cell table:style-name="Таблица2.C9" table:number-columns-spanned="2" office:value-type="string">
            <text:p text:style-name="P65"><text:span text:style-name="T11">Модуль</text:span><text:span text:style-name="T71"> </text:span><text:span text:style-name="T11">1</text:span></text:p>
          </table:table-cell>
          <table:covered-table-cell/>
          <table:table-cell table:style-name="Таблица2.E3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2">6</text:span></text:p>
          </table:table-cell>
          <table:table-cell table:style-name="Таблица2.A3" office:value-type="string">
            <text:p text:style-name="P54"><text:span text:style-name="T52">Тема</text:span><text:span text:style-name="T21"> </text:span><text:span text:style-name="T52">2.1.</text:span><text:span text:style-name="T61"> </text:span><text:span text:style-name="T52">Як</text:span><text:span text:style-name="T42"> </text:span><text:span text:style-name="T1">правильно</text:span><text:span text:style-name="T23"> </text:span><text:span text:style-name="T1">використовувати</text:span><text:span text:style-name="T58"> </text:span><text:span text:style-name="T1">побутову</text:span><text:span text:style-name="T32"> </text:span><text:span text:style-name="T1">техніку</text:span></text:p>
          </table:table-cell>
          <table:table-cell table:style-name="Таблица2.E3" table:number-columns-spanned="2" office:value-type="string">
            <text:p text:style-name="P66"><text:span text:style-name="T2">8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83"/>
          </table:table-cell>
          <table:table-cell table:style-name="Таблица2.A3" office:value-type="string">
            <text:p text:style-name="P69"><text:span text:style-name="T11">Усього навчальних</text:span><text:span text:style-name="T30"> </text:span><text:span text:style-name="T11">годин</text:span><text:span text:style-name="T66"> </text:span><text:span text:style-name="T11">на</text:span><text:span text:style-name="T66"> </text:span><text:span text:style-name="T11">другий</text:span><text:span text:style-name="T59"> </text:span><text:span text:style-name="T11">розділ</text:span></text:p>
          </table:table-cell>
          <table:table-cell table:style-name="Таблица2.E3" table:number-columns-spanned="2" office:value-type="string">
            <text:p text:style-name="P67"><text:span text:style-name="T116">8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12">
          <table:table-cell table:style-name="Таблица2.A3" table:number-columns-spanned="2" office:value-type="string">
            <text:p text:style-name="P50"><text:span text:style-name="T54">Розділ</text:span><text:span text:style-name="T40"> </text:span><text:span text:style-name="T47">3</text:span><text:span text:style-name="T6">.</text:span><text:span text:style-name="T22"> </text:span><text:span text:style-name="T1">Алгоритм</text:span><text:span text:style-name="T42"> </text:span><text:span text:style-name="T1">виконання</text:span><text:span text:style-name="T42"> </text:span><text:span text:style-name="T1">навчальних</text:span><text:span text:style-name="T63"> </text:span><text:span text:style-name="T1">проєктів</text:span></text:p>
            <text:p text:style-name="P51"><text:span text:style-name="T11">Вибір</text:span><text:span text:style-name="T66"> </text:span><text:span text:style-name="T11">проєктів</text:span><text:span text:style-name="T66"> </text:span><text:span text:style-name="T11">учнями</text:span><text:span text:style-name="T30"> </text:span><text:span text:style-name="T11">і</text:span><text:span text:style-name="T51"> </text:span><text:span text:style-name="T11">вчителем</text:span><text:span text:style-name="T26"> </text:span><text:span text:style-name="T11">спільно</text:span></text:p>
          </table:table-cell>
          <table:covered-table-cell/>
          <table:table-cell table:style-name="Таблица2.C9" table:number-columns-spanned="2" office:value-type="string">
            <text:p text:style-name="P70"/>
            <text:p text:style-name="P72"><text:span text:style-name="T11">Проєкт</text:span></text:p>
          </table:table-cell>
          <table:covered-table-cell/>
          <table:table-cell table:style-name="Таблица2.E3" table:number-columns-spanned="0" office:value-type="string">
            <text:p text:style-name="P83"/>
          </table:table-cell>
        </table:table-row>
        <table:table-row table:style-name="Таблица2.13">
          <table:table-cell table:style-name="Таблица2.A1" office:value-type="string">
            <text:p text:style-name="P42"><text:span text:style-name="T2">7</text:span></text:p>
          </table:table-cell>
          <table:table-cell table:style-name="Таблица2.A1" office:value-type="string">
            <text:p text:style-name="P55"><text:span text:style-name="T52">Тема</text:span><text:span text:style-name="T61"> </text:span><text:span text:style-name="T52">3.1.</text:span><text:span text:style-name="T39"> </text:span><text:span text:style-name="T52">Типи</text:span><text:span text:style-name="T42"> </text:span><text:span text:style-name="T52">й</text:span><text:span text:style-name="T42"> </text:span><text:span text:style-name="T52">етапи</text:span><text:span text:style-name="T36"> </text:span><text:span text:style-name="T52">проєкту</text:span><text:span text:style-name="T48"> </text:span><text:span text:style-name="T52">(проєктування, </text:span><text:span text:style-name="T1">виготовлення</text:span><text:span text:style-name="T63"> </text:span><text:span text:style-name="T1">спроєктованого,</text:span><text:span text:style-name="T42"> </text:span><text:span text:style-name="T1">рефлексія). Вибір</text:span><text:span text:style-name="T39"> </text:span><text:span text:style-name="T1">об’єкта</text:span><text:span text:style-name="T48"> </text:span><text:span text:style-name="T1">проєктування</text:span><text:span text:style-name="T63"> </text:span><text:span text:style-name="T1">учнями</text:span><text:span text:style-name="T23"> </text:span><text:span text:style-name="T1">і</text:span><text:span text:style-name="T44"> </text:span><text:span text:style-name="T1">вчителем</text:span><text:span text:style-name="T23"> </text:span><text:span text:style-name="T1">спільно</text:span></text:p>
          </table:table-cell>
          <table:table-cell table:style-name="Таблица2.A1" table:number-columns-spanned="2" office:value-type="string">
            <text:p text:style-name="P73"><text:span text:style-name="T2">1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2">8</text:span></text:p>
          </table:table-cell>
          <table:table-cell table:style-name="Таблица2.A1" office:value-type="string">
            <text:p text:style-name="P54"><text:span text:style-name="T52">Тема</text:span><text:span text:style-name="T61"> </text:span><text:span text:style-name="T52">3.2.</text:span><text:span text:style-name="T39"> </text:span><text:span text:style-name="T52">Художнє конструювання</text:span><text:span text:style-name="T28"> </text:span><text:span text:style-name="T52">об’єкта</text:span><text:span text:style-name="T23"> </text:span><text:span text:style-name="T52">проєктування</text:span></text:p>
          </table:table-cell>
          <table:table-cell table:style-name="Таблица2.A1" table:number-columns-spanned="2" office:value-type="string">
            <text:p text:style-name="P74"><text:span text:style-name="T2">2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41"><text:span text:style-name="T2">9</text:span></text:p>
          </table:table-cell>
          <table:table-cell table:style-name="Таблица2.A1" office:value-type="string">
            <text:p text:style-name="P54"><text:span text:style-name="T52">Тема</text:span><text:span text:style-name="T61"> </text:span><text:span text:style-name="T52">3.3.</text:span><text:span text:style-name="T61"> </text:span><text:span text:style-name="T52">Технічне</text:span><text:span text:style-name="T44"> </text:span><text:span text:style-name="T52">конструювання</text:span><text:span text:style-name="T63"> </text:span><text:span text:style-name="T52">об’єкта</text:span><text:span text:style-name="T32"> </text:span><text:span text:style-name="T1">проєктування</text:span></text:p>
          </table:table-cell>
          <table:table-cell table:style-name="Таблица2.A1" table:number-columns-spanned="2" office:value-type="string">
            <text:p text:style-name="P74"><text:span text:style-name="T2">2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76"><text:span text:style-name="T1">10</text:span></text:p>
          </table:table-cell>
          <table:table-cell table:style-name="Таблица2.A1" office:value-type="string">
            <text:p text:style-name="P54"><text:span text:style-name="T52">Тема</text:span><text:span text:style-name="T21"> </text:span><text:span text:style-name="T52">3.4.</text:span><text:span text:style-name="T39"> </text:span><text:span text:style-name="T1">Технологія</text:span><text:span text:style-name="T36"> </text:span><text:span text:style-name="T1">виготовлення</text:span><text:span text:style-name="T28"> </text:span><text:span text:style-name="T1">спроєктованого</text:span><text:span text:style-name="T42"> </text:span><text:span text:style-name="T1">виробу</text:span></text:p>
          </table:table-cell>
          <table:table-cell table:style-name="Таблица2.A1" table:number-columns-spanned="2" office:value-type="string">
            <text:p text:style-name="P78"><text:span text:style-name="T2">3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77"><text:span text:style-name="T1">11</text:span></text:p>
          </table:table-cell>
          <table:table-cell table:style-name="Таблица2.A1" office:value-type="string">
            <text:p text:style-name="P56"><text:span text:style-name="T52">Тема</text:span><text:span text:style-name="T61"> </text:span><text:span text:style-name="T52">3.5.</text:span><text:span text:style-name="T61"> </text:span><text:span text:style-name="T52">Оцінювання</text:span><text:span text:style-name="T48"> </text:span><text:span text:style-name="T1">і</text:span><text:span text:style-name="T36"> </text:span><text:span text:style-name="T1">презентація</text:span><text:span text:style-name="T36"> </text:span><text:span text:style-name="T1">результатів проєктно-технологічної</text:span><text:span text:style-name="T63"> </text:span><text:span text:style-name="T1">діяльності</text:span></text:p>
          </table:table-cell>
          <table:table-cell table:style-name="Таблица2.A1" table:number-columns-spanned="2" office:value-type="string">
            <text:p text:style-name="P75"><text:span text:style-name="T2">2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18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79"><text:span text:style-name="T11">Усього</text:span><text:span text:style-name="T57"> </text:span><text:span text:style-name="T11">навчальних</text:span><text:span text:style-name="T30"> </text:span><text:span text:style-name="T11">годин</text:span><text:span text:style-name="T59"> </text:span><text:span text:style-name="T11">на</text:span><text:span text:style-name="T30"> </text:span><text:span text:style-name="T11">третій</text:span><text:span text:style-name="T37"> </text:span><text:span text:style-name="T11">розділ</text:span></text:p>
          </table:table-cell>
          <table:table-cell table:style-name="Таблица2.A1" table:number-columns-spanned="2" office:value-type="string">
            <text:p text:style-name="P80"><text:span text:style-name="T115">10</text:span></text:p>
          </table:table-cell>
          <table:covered-table-cell/>
          <table:table-cell table:style-name="Таблица2.A1" table:number-columns-spanned="0" office:value-type="string">
            <text:p text:style-name="P83"/>
          </table:table-cell>
        </table:table-row>
        <table:table-row table:style-name="Таблица2.2">
          <table:table-cell table:style-name="Таблица2.A1" office:value-type="string">
            <text:p text:style-name="P83"/>
          </table:table-cell>
          <table:table-cell table:style-name="Таблица2.A1" office:value-type="string">
            <text:p text:style-name="P81"><text:span text:style-name="T117">Усього</text:span><text:span text:style-name="T118"> </text:span><text:span text:style-name="T117">навчальних</text:span><text:span text:style-name="T119"> </text:span><text:span text:style-name="T117">годин</text:span><text:span text:style-name="T120"> </text:span><text:span text:style-name="T117">на</text:span><text:span text:style-name="T119"> </text:span><text:span text:style-name="T117">І семестр</text:span></text:p>
          </table:table-cell>
          <table:table-cell table:style-name="Таблица2.A1" table:number-columns-spanned="2" office:value-type="string">
            <text:p text:style-name="P80"><text:span text:style-name="T115">34</text:span></text:p>
          </table:table-cell>
          <table:covered-table-cell/>
          <table:table-cell table:style-name="Таблица2.A1" table:number-columns-spanned="0" office:value-type="string">
            <text:p text:style-name="P82"><text:span text:style-name="T122">2</text:span></text:p>
          </table:table-cell>
        </table:table-row>
      </table:table>
      <text:p text:style-name="P203"/>
      <text:p text:style-name="P203"><text:soft-page-break/></text:p>
      <text:p text:style-name="P203"/>
      <text:p text:style-name="P203"/>
      <text:p text:style-name="P203"/>
      <text:p text:style-name="P203"/>
      <text:p text:style-name="P203"/>
      <text:p text:style-name="P202"><text:span text:style-name="T6">Тематичний план на ІІ семестр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7"><text:span text:style-name="T1">№</text:span><text:span text:style-name="T17"> </text:span><text:span text:style-name="T1">з/п</text:span></text:p>
          </table:table-cell>
          <table:table-cell table:style-name="Таблица3.A1" office:value-type="string">
            <text:p text:style-name="P88"><text:span text:style-name="T1">Тема</text:span><text:span text:style-name="T21"> </text:span><text:span text:style-name="T1">заняття</text:span></text:p>
          </table:table-cell>
          <table:table-cell table:style-name="Таблица3.A1" table:number-columns-spanned="3" office:value-type="string">
            <text:p text:style-name="P89"><text:span text:style-name="T1">Орієнтовна</text:span><text:span text:style-name="T23"> </text:span><text:span text:style-name="T1">к-сть</text:span><text:span text:style-name="T28"> </text:span><text:span text:style-name="T1">н.</text:span><text:span text:style-name="T32"> </text:span><text:span text:style-name="T1">г.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9"><text:span text:style-name="T1">Дата</text:span></text:p>
          </table:table-cell>
        </table:table-row>
        <table:table-row table:style-name="Таблица3.2">
          <table:table-cell table:style-name="Таблица3.A2" table:number-columns-spanned="2" office:value-type="string">
            <text:p text:style-name="P52"><text:span text:style-name="T47">Розділ</text:span><text:span text:style-name="T45"> </text:span><text:span text:style-name="T47">1</text:span><text:span text:style-name="T6">.</text:span><text:span text:style-name="T22"> </text:span><text:span text:style-name="T1">Традиційні</text:span><text:span text:style-name="T48"> </text:span><text:span text:style-name="T1">і</text:span><text:span text:style-name="T42"> </text:span><text:span text:style-name="T1">сучасні</text:span><text:span text:style-name="T23"> </text:span><text:span text:style-name="T1">види</text:span><text:span text:style-name="T23"> </text:span><text:span text:style-name="T1">декоративно-ужиткового</text:span><text:span text:style-name="T52"> </text:span><text:span text:style-name="T1">мистецтва</text:span><text:span text:style-name="T23"> </text:span><text:span text:style-name="T1">та</text:span><text:span text:style-name="T36"> </text:span><text:span text:style-name="T1">інші</text:span><text:span text:style-name="T36"> </text:span><text:span text:style-name="T1">напрями</text:span><text:span text:style-name="T39"> </text:span><text:span text:style-name="T1">діяльності</text:span></text:p>
          </table:table-cell>
          <table:covered-table-cell/>
          <table:table-cell table:style-name="Таблица3.C2" office:value-type="string">
            <text:p text:style-name="P92"><text:span text:style-name="T11">Модуль</text:span><text:span text:style-name="T19"> </text:span><text:span text:style-name="T11">1</text:span></text:p>
          </table:table-cell>
          <table:table-cell table:style-name="Таблица3.D2" table:number-columns-spanned="2" office:value-type="string">
            <text:p text:style-name="P92"><text:span text:style-name="T11">Модуль</text:span><text:span text:style-name="T19"> </text:span><text:span text:style-name="T11">2</text:span></text:p>
          </table:table-cell>
          <table:covered-table-cell/>
          <table:table-cell table:style-name="Таблица3.F2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93"><text:span text:style-name="T2">2</text:span></text:p>
          </table:table-cell>
          <table:table-cell table:style-name="Таблица3.A1" office:value-type="string">
            <text:p text:style-name="P53"><text:span text:style-name="T1">Тема</text:span><text:span text:style-name="T36"> </text:span><text:span text:style-name="T1">1.1.</text:span><text:span text:style-name="T36"> </text:span><text:span text:style-name="T1">Як</text:span><text:span text:style-name="T23"> </text:span><text:span text:style-name="T1">виявити</text:span><text:span text:style-name="T70"> </text:span><text:span text:style-name="T1">потреби</text:span><text:span text:style-name="T32"> </text:span><text:span text:style-name="T1">у</text:span><text:span text:style-name="T32"> </text:span><text:span text:style-name="T1">виготовленні</text:span><text:span text:style-name="T17"> </text:span><text:span text:style-name="T1">виробів</text:span></text:p>
          </table:table-cell>
          <table:table-cell table:style-name="Таблица3.C3" office:value-type="string">
            <text:p text:style-name="P96"><text:span text:style-name="T2">1</text:span></text:p>
          </table:table-cell>
          <table:table-cell table:style-name="Таблица3.D2" table:number-columns-spanned="2" office:value-type="string">
            <text:p text:style-name="P61"><text:span text:style-name="T1">1</text:span></text:p>
          </table:table-cell>
          <table:covered-table-cell/>
          <table:table-cell table:style-name="Таблица3.F2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40"><text:span text:style-name="T2">3</text:span></text:p>
          </table:table-cell>
          <table:table-cell table:style-name="Таблица3.A1" office:value-type="string">
            <text:p text:style-name="P53"><text:span text:style-name="T1">Тема</text:span><text:span text:style-name="T42"> </text:span><text:span text:style-name="T1">1.2.</text:span><text:span text:style-name="T42"> </text:span><text:span text:style-name="T1">Що</text:span><text:span text:style-name="T23"> </text:span><text:span text:style-name="T1">впливає</text:span><text:span text:style-name="T17"> </text:span><text:span text:style-name="T1">на</text:span><text:span text:style-name="T42"> </text:span><text:span text:style-name="T1">якість</text:span><text:span text:style-name="T52"> </text:span><text:span text:style-name="T1">виготовлення</text:span><text:span text:style-name="T17"> </text:span><text:span text:style-name="T1">виробу</text:span></text:p>
          </table:table-cell>
          <table:table-cell table:style-name="Таблица3.C3" office:value-type="string">
            <text:p text:style-name="P99"><text:span text:style-name="T2">3</text:span></text:p>
          </table:table-cell>
          <table:table-cell table:style-name="Таблица3.D4" table:number-columns-spanned="2" office:value-type="string">
            <text:p text:style-name="P61"><text:span text:style-name="T1">3</text:span></text:p>
          </table:table-cell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40"><text:span text:style-name="T2">4</text:span></text:p>
          </table:table-cell>
          <table:table-cell table:style-name="Таблица3.A1" office:value-type="string">
            <text:p text:style-name="P53"><text:span text:style-name="T1">Тема</text:span><text:span text:style-name="T32"> </text:span><text:span text:style-name="T1">1.3.</text:span><text:span text:style-name="T23"> </text:span><text:span text:style-name="T1">Що</text:span><text:span text:style-name="T58"> </text:span><text:span text:style-name="T1">сприяє</text:span><text:span text:style-name="T58"> </text:span><text:span text:style-name="T1">естетичності</text:span><text:span text:style-name="T17"> </text:span><text:span text:style-name="T1">виробу</text:span></text:p>
          </table:table-cell>
          <table:table-cell table:style-name="Таблица3.C3" office:value-type="string">
            <text:p text:style-name="P99"><text:span text:style-name="T2">3</text:span></text:p>
          </table:table-cell>
          <table:table-cell table:style-name="Таблица3.D4" table:number-columns-spanned="2" office:value-type="string">
            <text:p text:style-name="P61"><text:span text:style-name="T1">3</text:span></text:p>
          </table:table-cell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41"><text:span text:style-name="T2">5</text:span></text:p>
          </table:table-cell>
          <table:table-cell table:style-name="Таблица3.A1" office:value-type="string">
            <text:p text:style-name="P54"><text:span text:style-name="T1">Тема</text:span><text:span text:style-name="T61"> </text:span><text:span text:style-name="T1">1.4.</text:span><text:span text:style-name="T39"> </text:span><text:span text:style-name="T1">Як</text:span><text:span text:style-name="T36"> </text:span><text:span text:style-name="T1">правильно</text:span><text:span text:style-name="T63"> </text:span><text:span text:style-name="T1">оцінити</text:span><text:span text:style-name="T48"> </text:span><text:span text:style-name="T1">власноруч</text:span><text:span text:style-name="T58"> </text:span><text:span text:style-name="T1">виготовлений</text:span><text:span text:style-name="T58"> </text:span><text:span text:style-name="T1">виріб</text:span></text:p>
          </table:table-cell>
          <table:table-cell table:style-name="Таблица3.C3" office:value-type="string">
            <text:p text:style-name="P100"><text:span text:style-name="T2">1</text:span></text:p>
          </table:table-cell>
          <table:table-cell table:style-name="Таблица3.D4" table:number-columns-spanned="2" office:value-type="string">
            <text:p text:style-name="P62"><text:span text:style-name="T1">1</text:span></text:p>
          </table:table-cell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102"><text:span text:style-name="T11">Усього навчальних</text:span><text:span text:style-name="T34"> </text:span><text:span text:style-name="T11">годин на</text:span><text:span text:style-name="T66"> </text:span><text:span text:style-name="T11">перший</text:span><text:span text:style-name="T30"> </text:span><text:span text:style-name="T11">розділ</text:span></text:p>
          </table:table-cell>
          <table:table-cell table:style-name="Таблица3.A1" table:number-columns-spanned="3" office:value-type="string">
            <text:p text:style-name="P103"><text:span text:style-name="T115">16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49"><text:span text:style-name="T47">Розділ</text:span><text:span text:style-name="T67"> </text:span><text:span text:style-name="T47">2.</text:span><text:span text:style-name="T49"> </text:span><text:span text:style-name="T1">Технології</text:span><text:span text:style-name="T32"> </text:span><text:span text:style-name="T1">в</text:span><text:span text:style-name="T58"> </text:span><text:span text:style-name="T1">побутовій</text:span><text:span text:style-name="T72"> </text:span><text:span text:style-name="T1">діяльності</text:span></text:p>
          </table:table-cell>
          <table:covered-table-cell/>
          <table:table-cell table:style-name="Таблица3.C8" table:number-columns-spanned="3" office:value-type="string">
            <text:p text:style-name="P65"><text:span text:style-name="T11">Модуль</text:span><text:span text:style-name="T19"> </text:span><text:span text:style-name="T11">1</text:span></text:p>
          </table:table-cell>
          <table:covered-table-cell/>
          <table:covered-table-cell/>
          <table:table-cell table:style-name="Таблица3.F2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41"><text:span text:style-name="T2">6</text:span></text:p>
          </table:table-cell>
          <table:table-cell table:style-name="Таблица3.A2" office:value-type="string">
            <text:p text:style-name="P54"><text:span text:style-name="T1">Тема</text:span><text:span text:style-name="T21"> </text:span><text:span text:style-name="T1">2.2.</text:span><text:span text:style-name="T61"> </text:span><text:span text:style-name="T123">Як</text:span><text:span text:style-name="T124"> </text:span><text:span text:style-name="T123">вирішувати</text:span><text:span text:style-name="T125"> </text:span><text:span text:style-name="T123">практичні</text:span><text:span text:style-name="T126"> </text:span><text:span text:style-name="T123">завдання</text:span><text:span text:style-name="T126"> </text:span><text:span text:style-name="T123">в</text:span><text:span text:style-name="T124"> </text:span><text:span text:style-name="T123">побуті</text:span></text:p>
          </table:table-cell>
          <table:table-cell table:style-name="Таблица3.F2" table:number-columns-spanned="3" office:value-type="string">
            <text:p text:style-name="P94"><text:span text:style-name="T2">8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83"/>
          </table:table-cell>
          <table:table-cell table:style-name="Таблица3.A2" office:value-type="string">
            <text:p text:style-name="P104"><text:span text:style-name="T11">Усього</text:span><text:span text:style-name="T59"> </text:span><text:span text:style-name="T11">навчальних</text:span><text:span text:style-name="T59"> </text:span><text:span text:style-name="T11">годин</text:span><text:span text:style-name="T66"> </text:span><text:span text:style-name="T11">на</text:span><text:span text:style-name="T59"> </text:span><text:span text:style-name="T11">другий</text:span><text:span text:style-name="T66"> </text:span><text:span text:style-name="T11">розділ</text:span></text:p>
          </table:table-cell>
          <table:table-cell table:style-name="Таблица3.F2" table:number-columns-spanned="3" office:value-type="string">
            <text:p text:style-name="P95"><text:span text:style-name="T116">8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11">
          <table:table-cell table:style-name="Таблица3.A2" table:number-columns-spanned="2" office:value-type="string">
            <text:p text:style-name="P47"><text:span text:style-name="T54">Розділ</text:span><text:span text:style-name="T40"> </text:span><text:span text:style-name="T47">3</text:span><text:span text:style-name="T6">.</text:span><text:span text:style-name="T22"> </text:span><text:span text:style-name="T1">Алгоритм</text:span><text:span text:style-name="T42"> </text:span><text:span text:style-name="T1">виконання</text:span><text:span text:style-name="T42"> </text:span><text:span text:style-name="T1">навчальних</text:span><text:span text:style-name="T63"> </text:span><text:span text:style-name="T1">проєктів</text:span></text:p>
            <text:p text:style-name="P51"><text:span text:style-name="T11">Вибір</text:span><text:span text:style-name="T66"> </text:span><text:span text:style-name="T11">проєктів</text:span><text:span text:style-name="T66"> </text:span><text:span text:style-name="T11">учнями</text:span><text:span text:style-name="T30"> </text:span><text:span text:style-name="T11">і</text:span><text:span text:style-name="T51"> </text:span><text:span text:style-name="T11">вчителем</text:span><text:span text:style-name="T26"> </text:span><text:span text:style-name="T11">спільно</text:span></text:p>
          </table:table-cell>
          <table:covered-table-cell/>
          <table:table-cell table:style-name="Таблица3.C2" office:value-type="string">
            <text:p text:style-name="P71"/>
            <text:p text:style-name="P91"><text:span text:style-name="T11">Проєкт1</text:span></text:p>
          </table:table-cell>
          <table:table-cell table:style-name="Таблица3.D2" table:number-columns-spanned="2" office:value-type="string">
            <text:p text:style-name="P208"/>
            <text:p text:style-name="P90"><text:span text:style-name="T11">Проєкт2</text:span></text:p>
          </table:table-cell>
          <table:covered-table-cell/>
          <table:table-cell table:style-name="Таблица3.F2" table:number-columns-spanned="0" office:value-type="string">
            <text:p text:style-name="P83"/>
          </table:table-cell>
        </table:table-row>
        <table:table-row table:style-name="Таблица3.12">
          <table:table-cell table:style-name="Таблица3.A1" office:value-type="string">
            <text:p text:style-name="P43"><text:span text:style-name="T2">7</text:span></text:p>
          </table:table-cell>
          <table:table-cell table:style-name="Таблица3.A1" office:value-type="string">
            <text:p text:style-name="P57"><text:span text:style-name="T52">Тема</text:span><text:span text:style-name="T21"> </text:span><text:span text:style-name="T52">3.1.</text:span><text:span text:style-name="T61"> </text:span><text:span text:style-name="T52">Типи</text:span><text:span text:style-name="T42"> </text:span><text:span text:style-name="T52">й</text:span><text:span text:style-name="T36"> </text:span><text:span text:style-name="T52">етапи</text:span><text:span text:style-name="T39"> </text:span><text:span text:style-name="T52">проєкту</text:span><text:span text:style-name="T48"> </text:span><text:span text:style-name="T1">(проєктування,</text:span><text:span text:style-name="T58"> </text:span><text:span text:style-name="T1">виготовлення</text:span><text:span text:style-name="T23"> </text:span><text:span text:style-name="T1">спроєктованого,</text:span><text:span text:style-name="T42"> </text:span><text:span text:style-name="T1">рефлексія).</text:span><text:span text:style-name="T48"> </text:span><text:span text:style-name="T1">Вибір об’єкта</text:span><text:span text:style-name="T36"> </text:span><text:span text:style-name="T1">проєктування</text:span><text:span text:style-name="T23"> </text:span><text:span text:style-name="T1">учнями</text:span><text:span text:style-name="T32"> </text:span><text:span text:style-name="T1">і</text:span><text:span text:style-name="T39"> </text:span><text:span text:style-name="T1">вчителем</text:span><text:span text:style-name="T48"> </text:span><text:span text:style-name="T1">спільно</text:span></text:p>
          </table:table-cell>
          <table:table-cell table:style-name="Таблица3.A1" table:number-columns-spanned="3" office:value-type="string">
            <text:p text:style-name="P101"><text:span text:style-name="T2">1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41"><text:span text:style-name="T2">8</text:span></text:p>
          </table:table-cell>
          <table:table-cell table:style-name="Таблица3.A1" office:value-type="string">
            <text:p text:style-name="P54"><text:span text:style-name="T52">Тема</text:span><text:span text:style-name="T61"> </text:span><text:span text:style-name="T52">3.2.</text:span><text:span text:style-name="T39"> </text:span><text:span text:style-name="T52">Художнє конструювання</text:span><text:span text:style-name="T28"> </text:span><text:span text:style-name="T52">об’єкта</text:span><text:span text:style-name="T23"> </text:span><text:span text:style-name="T52">проєктування</text:span></text:p>
          </table:table-cell>
          <table:table-cell table:style-name="Таблица3.C3" table:number-columns-spanned="2" office:value-type="string">
            <text:p text:style-name="P97"><text:span text:style-name="T2">1</text:span></text:p>
          </table:table-cell>
          <table:covered-table-cell/>
          <table:table-cell table:style-name="Таблица3.D4" office:value-type="string">
            <text:p text:style-name="P62"><text:span text:style-name="T2">1</text:span></text:p>
          </table:table-cell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14">
          <table:table-cell table:style-name="Таблица3.A1" office:value-type="string">
            <text:p text:style-name="P44"><text:span text:style-name="T2">9</text:span></text:p>
          </table:table-cell>
          <table:table-cell table:style-name="Таблица3.A1" office:value-type="string">
            <text:p text:style-name="P56"><text:span text:style-name="T52">Тема</text:span><text:span text:style-name="T61"> </text:span><text:span text:style-name="T52">3.3.</text:span><text:span text:style-name="T61"> </text:span><text:span text:style-name="T52">Технічне</text:span><text:span text:style-name="T44"> </text:span><text:span text:style-name="T52">конструювання</text:span><text:span text:style-name="T63"> </text:span><text:span text:style-name="T52">об’єкта</text:span><text:span text:style-name="T32"> </text:span><text:span text:style-name="T1">проєктування</text:span></text:p>
          </table:table-cell>
          <table:table-cell table:style-name="Таблица3.C3" table:number-columns-spanned="2" office:value-type="string">
            <text:p text:style-name="P68"><text:span text:style-name="T2">2</text:span></text:p>
          </table:table-cell>
          <table:covered-table-cell/>
          <table:table-cell table:style-name="Таблица3.D4" office:value-type="string">
            <text:p text:style-name="P105"><text:span text:style-name="T2">1</text:span></text:p>
          </table:table-cell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77"><text:span text:style-name="T1">10</text:span></text:p>
          </table:table-cell>
          <table:table-cell table:style-name="Таблица3.A1" office:value-type="string">
            <text:p text:style-name="P56"><text:span text:style-name="T52">Тема</text:span><text:span text:style-name="T21"> </text:span><text:span text:style-name="T52">3.4.</text:span><text:span text:style-name="T61"> </text:span><text:span text:style-name="T1">Технологія</text:span><text:span text:style-name="T44"> </text:span><text:span text:style-name="T1">виготовлення</text:span><text:span text:style-name="T63"> </text:span><text:span text:style-name="T1">спроєктованого</text:span><text:span text:style-name="T36"> </text:span><text:span text:style-name="T1">виробу</text:span></text:p>
          </table:table-cell>
          <table:table-cell table:style-name="Таблица3.C3" table:number-columns-spanned="2" office:value-type="string">
            <text:p text:style-name="P98"><text:span text:style-name="T2">2</text:span></text:p>
          </table:table-cell>
          <table:covered-table-cell/>
          <table:table-cell table:style-name="Таблица3.D4" office:value-type="string">
            <text:p text:style-name="P105"><text:span text:style-name="T2">3</text:span></text:p>
          </table:table-cell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77"><text:span text:style-name="T1">11</text:span></text:p>
          </table:table-cell>
          <table:table-cell table:style-name="Таблица3.A1" office:value-type="string">
            <text:p text:style-name="P56"><text:span text:style-name="T52">Тема</text:span><text:span text:style-name="T61"> </text:span><text:span text:style-name="T52">3.5.</text:span><text:span text:style-name="T61"> </text:span><text:span text:style-name="T52">Оцінювання</text:span><text:span text:style-name="T48"> </text:span><text:span text:style-name="T1">і</text:span><text:span text:style-name="T36"> </text:span><text:span text:style-name="T1">презентація</text:span><text:span text:style-name="T36"> </text:span><text:span text:style-name="T1">результатів проєктно-технологічної</text:span><text:span text:style-name="T63"> </text:span><text:span text:style-name="T1">діяльності</text:span></text:p>
          </table:table-cell>
          <table:table-cell table:style-name="Таблица3.C3" table:number-columns-spanned="2" office:value-type="string">
            <text:p text:style-name="P98"><text:span text:style-name="T2">1</text:span></text:p>
          </table:table-cell>
          <table:covered-table-cell/>
          <table:table-cell table:style-name="Таблица3.D4" office:value-type="string">
            <text:p text:style-name="P105"><text:span text:style-name="T2">1</text:span></text:p>
          </table:table-cell>
          <table:table-cell table:style-name="Таблица3.A1" table:number-columns-spanned="0" office:value-type="string">
            <text:p text:style-name="P83"/>
          </table:table-cell>
        </table:table-row>
        <table:table-row table:style-name="Таблица3.3"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106"><text:span text:style-name="T11">Усього</text:span><text:span text:style-name="T57"> </text:span><text:span text:style-name="T11">навчальних</text:span><text:span text:style-name="T26"> </text:span><text:span text:style-name="T11">годин</text:span><text:span text:style-name="T19"> </text:span><text:span text:style-name="T11">на</text:span><text:span text:style-name="T66"> </text:span><text:span text:style-name="T11">третій</text:span><text:span text:style-name="T37"> </text:span><text:span text:style-name="T11">розділ</text:span></text:p>
          </table:table-cell>
          <table:table-cell table:style-name="Таблица3.A1" table:number-columns-spanned="3" office:value-type="string">
            <text:p text:style-name="P64"><text:span text:style-name="T115">12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83"/>
          </table:table-cell>
          <table:table-cell table:style-name="Таблица3.A1" office:value-type="string">
            <text:p text:style-name="P107"><text:span text:style-name="T117">Усього</text:span><text:span text:style-name="T119"> </text:span><text:span text:style-name="T117">навчальних</text:span><text:span text:style-name="T119"> </text:span><text:span text:style-name="T117">годин</text:span><text:span text:style-name="T118"> </text:span><text:span text:style-name="T117">на</text:span><text:span text:style-name="T119"> </text:span><text:span text:style-name="T117">ІІ семестр</text:span></text:p>
          </table:table-cell>
          <table:table-cell table:style-name="Таблица3.A1" table:number-columns-spanned="3" office:value-type="string">
            <text:p text:style-name="P80"><text:span text:style-name="T115">36</text:span></text:p>
          </table:table-cell>
          <table:covered-table-cell/>
          <table:covered-table-cell/>
          <table:table-cell table:style-name="Таблица3.A1" table:number-columns-spanned="0" office:value-type="string">
            <text:p text:style-name="P83"/>
          </table:table-cell>
        </table:table-row>
      </table:table>
      <text:p text:style-name="P207"/>
      <text:p text:style-name="P203"/>
      <text:p text:style-name="P203"/>
      <text:p text:style-name="P203"/>
      <text:p text:style-name="P203"/>
      <text:p text:style-name="P203"/>
      <text:p text:style-name="P20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86"><text:span text:style-name="T6">Очікувані</text:span><text:span text:style-name="T43"> </text:span><text:span text:style-name="T6">результати</text:span><text:span text:style-name="T38"> </text:span><text:span text:style-name="T6">навчання</text:span></text:p>
          </table:table-cell>
          <table:table-cell table:style-name="Таблица4.A1" table:number-rows-spanned="2" office:value-type="string">
            <text:p text:style-name="P108"><text:span text:style-name="T6">Зміст</text:span><text:span text:style-name="T68"> </text:span><text:span text:style-name="T6">навчального предмета</text:span></text:p>
          </table:table-cell>
          <table:table-cell table:style-name="Таблица4.A1" table:number-rows-spanned="2" office:value-type="string">
            <text:p text:style-name="P86"><text:span text:style-name="T6">Види</text:span><text:span text:style-name="T31"> </text:span><text:span text:style-name="T6">навчальної</text:span><text:span text:style-name="T49"> </text:span><text:span text:style-name="T6">діяльності</text:span></text:p>
          </table:table-cell>
          <table:table-cell table:style-name="Таблица4.A1" office:value-type="string">
            <text:p text:style-name="P86"><text:span text:style-name="T6">К-сть</text:span><text:span text:style-name="T27"> <text:line-break/></text:span><text:span text:style-name="T6">н. г.</text:span><text:span text:style-name="T115">*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6"><text:span text:style-name="T1">І сем.</text:span></text:p>
          </table:table-cell>
          <table:table-cell table:style-name="Таблица4.A1" table:number-columns-spanned="0" office:value-type="string">
            <text:p text:style-name="P110"><text:span text:style-name="T1">ІІ сем.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12"><text:span text:style-name="T6">Вступ. Який він – рукотворний світ</text:span></text:p>
          </table:table-cell>
          <table:covered-table-cell/>
          <table:covered-table-cell/>
          <table:table-cell table:style-name="Таблица4.A1" office:value-type="string">
            <text:p text:style-name="P86"><text:span text:style-name="T6">1</text:span></text:p>
          </table:table-cell>
          <table:table-cell table:style-name="Таблица4.E3" table:number-columns-spanned="0" office:value-type="string">
            <text:p text:style-name="P86"><text:span text:style-name="T6">-</text:span></text:p>
          </table:table-cell>
        </table:table-row>
        <table:table-row table:style-name="Таблица4.1">
          <table:table-cell table:style-name="Таблица4.E3" office:value-type="string">
            <text:p text:style-name="P113"><text:span text:style-name="T1">Спираючись на власні знання, розпізнає матеріали та інструменти, які викори-стовуються в основних видах декоративно-ужит-кового мистецтва [6 ТЕО 2.1.1-1]*</text:span></text:p>
            <text:p text:style-name="P123"><text:span text:style-name="T1">називає твори відомих українських майстрів декора-тивно-ужиткового мистецтва свого регіону <text:line-break/>[6 ТЕО 2.1.1-2]</text:span></text:p>
            <text:p text:style-name="P123"><text:span text:style-name="T1">оцінює та обґрунтовує значення декоративно-ужиткового мистецтва у власному житті на основі зібраної інформації [6 ТЕО 2.1.3-1]</text:span></text:p>
            <text:p text:style-name="P123"><text:span text:style-name="T1">__________________</text:span></text:p>
            <text:p text:style-name="P123"><text:span text:style-name="T1">*Як читати індекси біля результатів навчання роз’яснено в Державному стандарті на стор. 7, пункт 13 [1]</text:span></text:p>
          </table:table-cell>
          <table:table-cell table:style-name="Таблица4.E3" office:value-type="string">
            <text:p text:style-name="P128"><text:span text:style-name="T1">Шкільна майстерня.</text:span></text:p>
            <text:p text:style-name="P128"><text:span text:style-name="T1">Ремесла та декора-тивно-ужиткове мистецтво в істори-чному просторі та повсякденному житті</text:span></text:p>
            <text:p text:style-name="P128"><text:span text:style-name="T1">Обрядові, інтер'єрні, побутові, святкові вироби. Їх функції</text:span></text:p>
            <text:p text:style-name="P128"><text:span text:style-name="T1">Вибір модулів для вивчення в п’ятому класі</text:span></text:p>
          </table:table-cell>
          <table:table-cell table:style-name="Таблица4.E3" office:value-type="string">
            <text:p text:style-name="P12"><text:span text:style-name="T102">Ознайомлюється</text:span><text:span text:style-name="T104"> з особливостями шкільної майстерні, правилами поводження в ній</text:span></text:p>
            <text:p text:style-name="P22"><text:span text:style-name="T102">порівнює</text:span><text:span text:style-name="T104"> зразки традиційних видів декоративно-ужиткового мистецтва за характерними ознаками</text:span></text:p>
            <text:p text:style-name="P22"><text:span text:style-name="T102">розпізнає</text:span><text:span text:style-name="T104"> обрядові, інтер'єрні, побутові, святкові вироби за їх функціями</text:span></text:p>
            <text:p text:style-name="P159"><text:span text:style-name="T13">збирає</text:span><text:span text:style-name="T74"> інформацію про видатних творців декоративно-ужиткового мистецтва свого регіону</text:span></text:p>
            <text:p text:style-name="P22"><text:span text:style-name="T102">пояснює</text:span><text:span text:style-name="T104"> значення декоративно-ужиткового мистецтва у власному житті на основі зібраної інформації</text:span></text:p>
            <text:p text:style-name="P129"><text:span text:style-name="T9">бере</text:span><text:span text:style-name="T1"> участь в обґрунтуванні вибору модулів для їх вивчення, спираючись на власний досвід</text:span></text:p>
          </table:table-cell>
          <table:table-cell table:style-name="Таблица4.A1" office:value-type="string">
            <text:p text:style-name="P84"/>
          </table:table-cell>
          <table:table-cell table:style-name="Таблица4.E3" table:number-columns-spanned="0" office:value-type="string">
            <text:p text:style-name="P84"/>
          </table:table-cell>
        </table:table-row>
        <table:table-row table:style-name="Таблица4.5">
          <table:table-cell table:style-name="Таблица4.E3" table:number-columns-spanned="3" office:value-type="string">
            <text:p text:style-name="P117"><text:span text:style-name="T6">Розділ</text:span><text:span text:style-name="T27"> </text:span><text:span text:style-name="T6">1.</text:span><text:span text:style-name="T38"> </text:span><text:span text:style-name="T6">Традиційні</text:span><text:span text:style-name="T46"> </text:span><text:span text:style-name="T6">і</text:span><text:span text:style-name="T38"> </text:span><text:span text:style-name="T6">сучасні</text:span><text:span text:style-name="T35"> </text:span><text:span text:style-name="T6">технології</text:span><text:span text:style-name="T43"> </text:span><text:span text:style-name="T6">декоративно-ужиткового</text:span><text:span text:style-name="T27"> </text:span><text:span text:style-name="T6">мистецтва</text:span><text:span text:style-name="T27"> </text:span><text:span text:style-name="T6">та</text:span><text:span text:style-name="T43"> </text:span><text:span text:style-name="T6">інші</text:span><text:span text:style-name="T31"> </text:span><text:span text:style-name="T6">напрями</text:span><text:span text:style-name="T27"> </text:span><text:span text:style-name="T6">діяльності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15</text:span></text:p>
          </table:table-cell>
          <table:table-cell table:style-name="Таблица4.E3" table:number-columns-spanned="0" office:value-type="string">
            <text:p text:style-name="P86"><text:span text:style-name="T6">16</text:span></text:p>
          </table:table-cell>
        </table:table-row>
        <table:table-row table:style-name="Таблица4.6">
          <table:table-cell table:style-name="Таблица4.E3" table:number-columns-spanned="3" office:value-type="string">
            <text:p text:style-name="P218"><text:span text:style-name="T11">Модуль 1. </text:span><text:span text:style-name="T6">Технології художньої обробки деревинних матеріалів</text:span><text:span text:style-name="T1"> 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6">
          <table:table-cell table:style-name="Таблица4.E3" table:number-columns-spanned="3" office:value-type="string">
            <text:p text:style-name="P218"><text:span text:style-name="T11">Модуль 2. </text:span><text:span text:style-name="T6">Технології виготовлення народної іграшки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ext:soft-page-break/>
        <table:table-row table:style-name="Таблица4.6">
          <table:table-cell table:style-name="Таблица4.E3" table:number-columns-spanned="3" office:value-type="string">
            <text:p text:style-name="P218"><text:span text:style-name="T11">Модуль</text:span><text:span text:style-name="T6"> 3.</text:span><text:span text:style-name="T11"> </text:span><text:span text:style-name="T6">Технології виготовлення народної іграшки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6">
          <table:table-cell table:style-name="Таблица4.E3" table:number-columns-spanned="3" office:value-type="string">
            <text:p text:style-name="P218"><text:span text:style-name="T11">Модуль 4</text:span><text:span text:style-name="T6">. Технології аплікації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5">
          <table:table-cell table:style-name="Таблица4.E3" table:number-columns-spanned="3" office:value-type="string">
            <text:p text:style-name="P117"><text:span text:style-name="T6">Тема</text:span><text:span text:style-name="T62"> </text:span><text:span text:style-name="T6">1.1.</text:span><text:span text:style-name="T41"> </text:span><text:span text:style-name="T1">Як</text:span><text:span text:style-name="T23"> </text:span><text:span text:style-name="T1">виявити</text:span><text:span text:style-name="T56"> </text:span><text:span text:style-name="T1">потреби</text:span><text:span text:style-name="T48"> </text:span><text:span text:style-name="T1">у</text:span><text:span text:style-name="T32"> </text:span><text:span text:style-name="T1">виготовленні виробів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1</text:span></text:p>
          </table:table-cell>
          <table:table-cell table:style-name="Таблица4.E3" table:number-columns-spanned="0" office:value-type="string">
            <text:p text:style-name="P86"><text:span text:style-name="T6">2</text:span></text:p>
          </table:table-cell>
        </table:table-row>
        <table:table-row table:style-name="Таблица4.11">
          <table:table-cell table:style-name="Таблица4.E3" office:value-type="string">
            <text:p text:style-name="P124"><text:span text:style-name="T1">Обговорює</text:span><text:span text:style-name="T36"> </text:span><text:span text:style-name="T1">спільно</text:span><text:span text:style-name="T32"> </text:span><text:span text:style-name="T1">з</text:span><text:span text:style-name="T36"> </text:span><text:span text:style-name="T1">учителем чи</text:span><text:span text:style-name="T75"> </text:span><text:span text:style-name="T1">іншими особами мету навчальної</text:span><text:span text:style-name="T75"> </text:span><text:span text:style-name="T1">діяльності</text:span><text:span text:style-name="T76"> </text:span><text:span text:style-name="T1">[6</text:span><text:span text:style-name="T58"> </text:span><text:span text:style-name="T1">ТЕО</text:span><text:span text:style-name="T52"> </text:span><text:span text:style-name="T1">1.1.2-1]*</text:span></text:p>
            <text:p text:style-name="P130"><text:span text:style-name="T52">планує</text:span><text:span text:style-name="T23"> </text:span><text:span text:style-name="T1">самостійно</text:span><text:span text:style-name="T36"> </text:span><text:span text:style-name="T1">або</text:span><text:span text:style-name="T61"> </text:span><text:span text:style-name="T1">з</text:span><text:span text:style-name="T36"> </text:span><text:span text:style-name="T1">допомогою</text:span><text:span text:style-name="T75"> </text:span><text:span text:style-name="T1">вчителя</text:span><text:span text:style-name="T77"> </text:span><text:span text:style-name="T1">чи</text:span><text:span text:style-name="T56"> </text:span><text:span text:style-name="T1">інших</text:span><text:span text:style-name="T56"> </text:span><text:span text:style-name="T1">осіб основні</text:span><text:span text:style-name="T17"> </text:span><text:span text:style-name="T1">завдання і результати навчальної</text:span><text:span text:style-name="T17"> </text:span><text:span text:style-name="T1">діяльності</text:span><text:span text:style-name="T78"> </text:span><text:span text:style-name="T1">[6</text:span><text:span text:style-name="T58"> </text:span><text:span text:style-name="T1">ТЕО</text:span><text:span text:style-name="T52"> </text:span><text:span text:style-name="T1">1.1.2-2]</text:span></text:p>
            <text:p text:style-name="P131"><text:span text:style-name="T1">вирізняє</text:span><text:span text:style-name="T79"> </text:span><text:span text:style-name="T1">автентичні</text:span><text:span text:style-name="T72"> </text:span><text:span text:style-name="T1">вироби</text:span><text:span text:style-name="T17"> </text:span><text:span text:style-name="T3">декоративно-ужиткового</text:span><text:span text:style-name="T18"> </text:span><text:span text:style-name="T3">мистецтва</text:span><text:span text:style-name="T80"> </text:span><text:span text:style-name="T1">за характерними ознаками [6 ТЕО</text:span><text:span text:style-name="T17"> </text:span><text:span text:style-name="T1">2.1.3-2]</text:span></text:p>
          </table:table-cell>
          <table:table-cell table:style-name="Таблица4.E3" office:value-type="string">
            <text:p text:style-name="P128"><text:span text:style-name="T1">Потреби у виготовленні</text:span><text:span text:style-name="T17"> </text:span><text:span text:style-name="T1">виробу</text:span><text:span text:style-name="T42"> </text:span><text:span text:style-name="T1">в</text:span><text:span text:style-name="T36"> </text:span><text:span text:style-name="T1">межах</text:span><text:span text:style-name="T39"> </text:span><text:span text:style-name="T1">обраного</text:span><text:span text:style-name="T81"> </text:span><text:span text:style-name="T1">для</text:span><text:span text:style-name="T17"> </text:span><text:span text:style-name="T1">вивчення</text:span><text:span text:style-name="T70"> </text:span><text:span text:style-name="T1">модуля</text:span></text:p>
            <text:p text:style-name="P132"><text:span text:style-name="T1">Вибір</text:span><text:span text:style-name="T42"> </text:span><text:span text:style-name="T1">об’єкта</text:span><text:span text:style-name="T32"> </text:span><text:span text:style-name="T1">праці</text:span><text:span text:style-name="T44"> </text:span><text:span text:style-name="T1">для</text:span><text:span text:style-name="T81"> </text:span><text:span text:style-name="T1">його виготовлення</text:span><text:span text:style-name="T77"> </text:span><text:span text:style-name="T1">й</text:span><text:span text:style-name="T17"> </text:span><text:span text:style-name="T1">оздоблення</text:span></text:p>
            <text:p text:style-name="P133"><text:span text:style-name="T1">Мета і</text:span><text:span text:style-name="T17"> </text:span><text:span text:style-name="T1">завдання</text:span><text:span text:style-name="T17"> </text:span><text:span text:style-name="T52">виготовлення </text:span><text:span text:style-name="T1">обраного</text:span><text:span text:style-name="T75"> </text:span><text:span text:style-name="T1">виробу</text:span></text:p>
            <text:p text:style-name="P134"><text:span text:style-name="T1">Історична довідка про</text:span><text:span text:style-name="T17"> </text:span><text:span text:style-name="T52">вироби-аналоги </text:span><text:span text:style-name="T1">обраного</text:span><text:span text:style-name="T75"> </text:span><text:span text:style-name="T1">об’єкта</text:span><text:span text:style-name="T79"> </text:span><text:span text:style-name="T1">праці</text:span></text:p>
          </table:table-cell>
          <table:table-cell table:style-name="Таблица4.E3" office:value-type="string">
            <text:p text:style-name="P118"><text:span text:style-name="T1">Обговорює спільно з учителем та іншими особами</text:span><text:span text:style-name="T17"> </text:span><text:span text:style-name="T1">особистісно</text:span><text:span text:style-name="T48"> </text:span><text:span text:style-name="T1">та</text:span><text:span text:style-name="T23"> </text:span><text:span text:style-name="T1">соціально</text:span><text:span text:style-name="T23"> </text:span><text:span text:style-name="T1">важливі</text:span><text:span text:style-name="T17"> </text:span><text:span text:style-name="T1">потреби</text:span><text:span text:style-name="T23"> </text:span><text:span text:style-name="T1">у</text:span><text:span text:style-name="T42"> </text:span><text:span text:style-name="T1">створенні</text:span><text:span text:style-name="T81"> </text:span><text:span text:style-name="T1">виробів</text:span></text:p>
            <text:p text:style-name="P135"><text:span text:style-name="T1">обирає</text:span><text:span text:style-name="T48"> </text:span><text:span text:style-name="T1">спільно</text:span><text:span text:style-name="T32"> </text:span><text:span text:style-name="T1">з</text:span><text:span text:style-name="T23"> </text:span><text:span text:style-name="T1">учителем</text:span><text:span text:style-name="T70"> </text:span><text:span text:style-name="T1">об’єкт</text:span><text:span text:style-name="T63"> </text:span><text:span text:style-name="T1">праці</text:span><text:span text:style-name="T42"> </text:span><text:span text:style-name="T1">для</text:span><text:span text:style-name="T23"> </text:span><text:span text:style-name="T1">його</text:span></text:p>
            <text:p text:style-name="P119"><text:span text:style-name="T1">виготовлення</text:span></text:p>
            <text:p text:style-name="P136"><text:span text:style-name="T1">формулює</text:span><text:span text:style-name="T77"> </text:span><text:span text:style-name="T1">спільно</text:span><text:span text:style-name="T56"> </text:span><text:span text:style-name="T1">з</text:span><text:span text:style-name="T52"> </text:span><text:span text:style-name="T1">учителем</text:span><text:span text:style-name="T76"> </text:span><text:span text:style-name="T1">мету</text:span><text:span text:style-name="T52"> </text:span><text:span text:style-name="T1">й завдання</text:span><text:span text:style-name="T17"> </text:span><text:span text:style-name="T1">виготовлення</text:span><text:span text:style-name="T48"> </text:span><text:span text:style-name="T1">особистісно</text:span><text:span text:style-name="T61"> </text:span><text:span text:style-name="T1">і</text:span><text:span text:style-name="T39"> </text:span><text:span text:style-name="T1">соціально</text:span><text:span text:style-name="T39"> </text:span><text:span text:style-name="T1">значущого</text:span><text:span text:style-name="T28"> </text:span><text:span text:style-name="T1">виробу</text:span></text:p>
            <text:p text:style-name="P137"><text:span text:style-name="T1">бере</text:span><text:span text:style-name="T39"> </text:span><text:span text:style-name="T1">участь</text:span><text:span text:style-name="T58"> </text:span><text:span text:style-name="T1">у</text:span><text:span text:style-name="T48"> </text:span><text:span text:style-name="T1">підготовці</text:span><text:span text:style-name="T28"> </text:span><text:span text:style-name="T1">історичної</text:span><text:span text:style-name="T23"> </text:span><text:span text:style-name="T1">довідки про</text:span><text:span text:style-name="T44"> </text:span><text:span text:style-name="T1">моделі-</text:span><text:span text:style-name="T81"> </text:span><text:span text:style-name="T1">аналоги</text:span><text:span text:style-name="T17"> </text:span><text:span text:style-name="T1">обраного</text:span><text:span text:style-name="T58"> </text:span><text:span text:style-name="T1">об’єкта</text:span><text:span text:style-name="T77"> </text:span><text:span text:style-name="T1">праці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2">
          <table:table-cell table:style-name="Таблица4.E3" table:number-columns-spanned="3" office:value-type="string">
            <text:p text:style-name="P117"><text:span text:style-name="T6">Тема 1.2. </text:span><text:span text:style-name="T1">Що впливає на якість виготовлення виробу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6</text:span></text:p>
          </table:table-cell>
          <table:table-cell table:style-name="Таблица4.E3" table:number-columns-spanned="0" office:value-type="string">
            <text:p text:style-name="P86"><text:span text:style-name="T6">6</text:span></text:p>
          </table:table-cell>
        </table:table-row>
        <table:table-row table:style-name="Таблица4.11">
          <table:table-cell table:style-name="Таблица4.E3" office:value-type="string">
            <text:p text:style-name="P160"><text:span text:style-name="T4">Розпізнає основні види конструкційних матеріалів за їх властивостями [технологічними, механічними, фізичними, гігієнічними] [6 ТЕО 3.1.2-1]</text:span></text:p>
            <text:p text:style-name="P166"><text:span text:style-name="T4">пояснює перевірену інформацію про доцільність застосування різних матеріалів, їх повторне використання [6 ТЕО 3.2.2-1]</text:span></text:p>
            <text:p text:style-name="P171"><text:span text:style-name="T4">розраховує потрібну кількість матеріалів для виготовлення виробу [6 ТЕО 3.2.2-3]</text:span></text:p>
            <text:p text:style-name="P121"><text:span text:style-name="T1">доцільно замінює природні матеріали вторинними матеріальними ресурсами за потреби [6 ТЕО 3.2.1-3]</text:span></text:p>
          </table:table-cell>
          <table:table-cell table:style-name="Таблица4.E3" office:value-type="string">
            <text:p text:style-name="P22"><text:span text:style-name="T94">Матеріали, що використовуються в межах обраного для вивчення модуля</text:span></text:p>
            <text:p text:style-name="P22"><text:span text:style-name="T94">Історія розвитку знарядь праці в межах обраного модуля</text:span></text:p>
            <text:p text:style-name="P22"><text:span text:style-name="T94">Матеріали натурального походження</text:span></text:p>
            <text:p text:style-name="P125"><text:span text:style-name="T1">Добір і розрахунок матеріалів для виготовлення обраного об’єкта праці</text:span></text:p>
          </table:table-cell>
          <table:table-cell table:style-name="Таблица4.E3" office:value-type="string">
            <text:p text:style-name="P27"><text:span text:style-name="T94">Розпізнає матеріали й знаряддя праці для виготовлення виробу в межах обраного модуля</text:span></text:p>
            <text:p text:style-name="P27"><text:span text:style-name="T94">визначає властивості матеріалів натурального походження</text:span></text:p>
            <text:p text:style-name="P27"><text:span text:style-name="T94">описує корисні для здоров’я людини властивості матеріалів</text:span></text:p>
            <text:p text:style-name="P22"><text:span text:style-name="T94">аналізує доцільність використання вторинних матеріальних ресурсів </text:span></text:p>
            <text:p text:style-name="P114"><text:span text:style-name="T1">добирає, розраховує і підготовляє спільно з учителем потрібну кількість матеріалів для якісного виготовлення виробу в межах обраного модуля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ext:soft-page-break/>
        <table:table-row table:style-name="Таблица4.11">
          <table:table-cell table:style-name="Таблица4.E3" office:value-type="string">
            <text:p text:style-name="P153"><text:span text:style-name="T4">Визначає технічні характеристики моделі виробу [технічний опис об’єкта проектування] [6 ТЕО 1.1.5-2]</text:span></text:p>
            <text:p text:style-name="P153"><text:span text:style-name="T4">визначає самостійно або за допомогою інших осіб послідовність технологічних операцій виготовлення проєктованого виробу [6 ТЕО 1.1.7-1]</text:span></text:p>
            <text:p text:style-name="P121"><text:span text:style-name="T1">добирає необхідні інструменти і пристосування відповідно до визначеної технологічної послідовності [6 ТЕО 1.1.7-2]</text:span></text:p>
          </table:table-cell>
          <table:table-cell table:style-name="Таблица4.E3" office:value-type="string">
            <text:p text:style-name="P22"><text:span text:style-name="T94">Конструкція виробу. Деталь як одиниця виробу</text:span></text:p>
            <text:p text:style-name="P22"><text:span text:style-name="T94">Елементи графічної грамотності. Креслярські інструменти, приладдя і матеріали. Масштаб </text:span></text:p>
            <text:p text:style-name="P125"><text:span text:style-name="T1">Технологічна послідовність виготовлення обраного виробу</text:span></text:p>
          </table:table-cell>
          <table:table-cell table:style-name="Таблица4.E3" office:value-type="string">
            <text:p text:style-name="P27"><text:span text:style-name="T94">Вивчає і пояснює особливості конструкції обраного для виготовлення виробу</text:span></text:p>
            <text:p text:style-name="P27"><text:span text:style-name="T94">читає технологічні карти, інструкції для виконання практичних завдань</text:span></text:p>
            <text:p text:style-name="P27"><text:span text:style-name="T94">визначає розмірні характеристики виробу за допомогою креслярських інструментів </text:span></text:p>
            <text:p text:style-name="P114"><text:span text:style-name="T1">з'ясовує спільно з учителем послідовність технологічних операцій виготовлення виробу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5">
          <table:table-cell table:style-name="Таблица4.E3" office:value-type="string">
            <text:p text:style-name="P159"><text:span text:style-name="T4">Виконує заплановані технологічні операції у визначеній послідовності, раціонально розподіляючи час [6 ТЕО 1.2.3-1]</text:span></text:p>
            <text:p text:style-name="P167"><text:span text:style-name="T4">використовує ощадно матеріали під час виготовлення виробу [6 ТЕО 3.2.2-4]</text:span></text:p>
            <text:p text:style-name="P159"><text:span text:style-name="T4">використовує інструменти та пристосування самостійно або за допомогою інших, дотримуючись правил безпечної праці та санітарних норм [6 ТЕО 1.2.1-3]</text:span></text:p>
            <text:p text:style-name="P122"><text:span text:style-name="T1">виявляє ініціативність і партнерську взаємодію у процесі спільної роботи із створення виробу техніками декоративно-ужиткового мистецтва [6 ТЕО 2.2.2-2]</text:span></text:p>
          </table:table-cell>
          <table:table-cell table:style-name="Таблица4.E3" office:value-type="string">
            <text:p text:style-name="P22"><text:span text:style-name="T94">Послідовне виготовлення виробу</text:span></text:p>
            <text:p text:style-name="P22"><text:span text:style-name="T94">Робоче місце. Інструменти та пристосування для виготовлення виробу в межах обраного модуля </text:span></text:p>
            <text:p text:style-name="P22"><text:span text:style-name="T96">Раціональне використання матеріалів, зокрема вторинної переробки</text:span></text:p>
            <text:p text:style-name="P22"><text:span text:style-name="T94">Способи оброблення і з’єднання матеріалів </text:span></text:p>
            <text:p text:style-name="P127"><text:span text:style-name="T1">Правила безпечної праці та санітарних норм</text:span></text:p>
          </table:table-cell>
          <table:table-cell table:style-name="Таблица4.E3" office:value-type="string">
            <text:p text:style-name="P27"><text:span text:style-name="T94">Організовує робоче місце для виготовлення виробу з допомогою вчителя</text:span></text:p>
            <text:p text:style-name="P27"><text:span text:style-name="T94">підготовлює матеріали, інструменти та пристосування для виготовлення виробу з допомогою вчителя</text:span></text:p>
            <text:p text:style-name="P27"><text:span text:style-name="T94">раціонально розмічає деталі виробу на матеріалі, зокрема за допомогою шаблонів, викройок, креслярських інструментів</text:span></text:p>
            <text:p text:style-name="P27"><text:span text:style-name="T94">виконує технологічні операції виготовлення виробу у визначеній послідовності, дотримуючись правил безпечної праці, санітарних норм</text:span></text:p>
            <text:p text:style-name="P116"><text:span text:style-name="T1">використовує можливість звернутися за допомогою або допомогти іншим учням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6">
          <table:table-cell table:style-name="Таблица4.E3" table:number-columns-spanned="3" office:value-type="string">
            <text:p text:style-name="P117"><text:span text:style-name="T6">Тема 1.3.</text:span><text:span text:style-name="T1"> Що сприяє естетичності виробу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6</text:span></text:p>
          </table:table-cell>
          <table:table-cell table:style-name="Таблица4.E3" table:number-columns-spanned="0" office:value-type="string">
            <text:p text:style-name="P86"><text:span text:style-name="T6">6</text:span></text:p>
          </table:table-cell>
        </table:table-row>
        <text:soft-page-break/>
        <table:table-row table:style-name="Таблица4.11">
          <table:table-cell table:style-name="Таблица4.E3" office:value-type="string">
            <text:p text:style-name="P157"><text:span text:style-name="T4">Використовує опрацьовану культурологічну інформацію про технології декоративно-ужиткового мистецтва і техніки художнього оздоблення у проєктуванні виробів [6 ТЕО 2.2.1-1]</text:span></text:p>
            <text:p text:style-name="P157"><text:span text:style-name="T4">обговорює ідеї, конструктивно взаємодіє з іншими особами у процесі комбінування власної моделі на основі аналізу найкращих ознак моделей-аналогів [6 ТЕО 1.1.4-2]</text:span></text:p>
            <text:p text:style-name="P121"><text:span text:style-name="T1">оцінює власні результати художнього конструювання виробу [6 ТЕО 1.1.4-5]</text:span></text:p>
          </table:table-cell>
          <table:table-cell table:style-name="Таблица4.E3" office:value-type="string">
            <text:p text:style-name="P22"><text:span text:style-name="T94">Дизайн і декоративно-ужиткове мистецтво Етнодизайн</text:span></text:p>
            <text:p text:style-name="P22"><text:span text:style-name="T94">Композиція виробів декоративно-ужиткового мистецтва в різних регіонах України</text:span></text:p>
            <text:p text:style-name="P125"><text:span text:style-name="T1">Засоби художньої виразності композиції виробу. Елементи композиції. Точки і лінії. Фігури. Форма. Колір. Простір. Стилізація малюнка. Начерк. Ескізний малюнок </text:span></text:p>
          </table:table-cell>
          <table:table-cell table:style-name="Таблица4.E3" office:value-type="string">
            <text:p text:style-name="P22"><text:span text:style-name="T94">Аналізує інформацію про особливості дизайну в декоративно-ужитковому мистецтві </text:span></text:p>
            <text:p text:style-name="P22"><text:span text:style-name="T94">розпізнає автентичні візерунки й орнаменти в обраному напрямі декоративно-ужиткового мистецтва</text:span></text:p>
            <text:p text:style-name="P22"><text:span text:style-name="T94">визначає функціональні й естетичні ознаки автентичних виробів, особливості орнаментальної культури </text:span></text:p>
            <text:p text:style-name="P22"><text:span text:style-name="T94">обговорює ідеї з використання елементів декоративно-ужиткового мистецтва в декоруванні власного виробу</text:span></text:p>
            <text:p text:style-name="P114"><text:span text:style-name="T1">розробляє й оцінює ескізний малюнок в кольорі для декорування свого виробу за потреби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1">
          <table:table-cell table:style-name="Таблица4.E3" office:value-type="string">
            <text:p text:style-name="P157"><text:span text:style-name="T4">Застосовує технології і техніки декоративно-ужиткового мистецтва у процесі оздоблення готових виробів [6 ТЕО 2.2.2-1]</text:span></text:p>
            <text:p text:style-name="P121"><text:span text:style-name="T1">виконує заплановані технологічні операції у визначеній послідовності, раціонально розподіляючи час [6 ТЕО 1.2.3-1]</text:span></text:p>
          </table:table-cell>
          <table:table-cell table:style-name="Таблица4.E3" office:value-type="string">
            <text:p text:style-name="P22"><text:span text:style-name="T94">Матеріали й інструменти для декорування виробу</text:span></text:p>
            <text:p text:style-name="P22"><text:span text:style-name="T94">Традиційні і сучасні технології декорування автентичних виробів </text:span></text:p>
            <text:p text:style-name="P125"><text:span text:style-name="T1">Остаточна обробка виробу </text:span></text:p>
          </table:table-cell>
          <table:table-cell table:style-name="Таблица4.E3" office:value-type="string">
            <text:p text:style-name="P22"><text:span text:style-name="T94">Підготовлює матеріали й інструменти для декорування деталей виробу з допомогою вчителя</text:span></text:p>
            <text:p text:style-name="P22"><text:span text:style-name="T94">розмічає місце на деталях виробу для його декорування</text:span></text:p>
            <text:p text:style-name="P22"><text:span text:style-name="T94">вибирає способи перенесення візерунка для декорування виробу</text:span></text:p>
            <text:p text:style-name="P114"><text:span text:style-name="T1">виконує технологічні операції декорування й остаточної обробки виробу, раціонально розподіляючи час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9">
          <table:table-cell table:style-name="Таблица4.E3" table:number-columns-spanned="3" office:value-type="string">
            <text:p text:style-name="P117"><text:span text:style-name="T6">Тема</text:span><text:span text:style-name="T62"> </text:span><text:span text:style-name="T6">1.4.</text:span><text:span text:style-name="T39"> </text:span><text:span text:style-name="T1">Як</text:span><text:span text:style-name="T36"> </text:span><text:span text:style-name="T1">правильно</text:span><text:span text:style-name="T63"> </text:span><text:span text:style-name="T1">оцінити</text:span><text:span text:style-name="T48"> </text:span><text:span text:style-name="T1">власноруч</text:span><text:span text:style-name="T58"> </text:span><text:span text:style-name="T1">виготовлений</text:span><text:span text:style-name="T58"> </text:span><text:span text:style-name="T1">виріб</text:span></text:p>
            <text:p text:style-name="P120"/>
          </table:table-cell>
          <table:covered-table-cell/>
          <table:covered-table-cell/>
          <table:table-cell table:style-name="Таблица4.E3" office:value-type="string">
            <text:p text:style-name="P86"><text:span text:style-name="T6">2</text:span></text:p>
          </table:table-cell>
          <table:table-cell table:style-name="Таблица4.E3" table:number-columns-spanned="0" office:value-type="string">
            <text:p text:style-name="P86"><text:span text:style-name="T6">2</text:span></text:p>
          </table:table-cell>
        </table:table-row>
        <text:soft-page-break/>
        <table:table-row table:style-name="Таблица4.11">
          <table:table-cell table:style-name="Таблица4.E3" office:value-type="string">
            <text:p text:style-name="P157"><text:span text:style-name="T4">Аналізує відповідність результатів власної чи спільної діяльності з виготовлення виробу її меті та виробленим критеріям [6 ТЕО 1.3.1-1]</text:span></text:p>
            <text:p text:style-name="P158"><text:span text:style-name="T4">оцінює особистісну і соціальну важливість виготовленого виробу [6 ТЕО 1.3.1-3]</text:span></text:p>
            <text:p text:style-name="P121"><text:span text:style-name="T1">виявляє недоліки і виправляє допущені помилки, аналізує їх та робить відповідні висновки [6 ТЕО 1.3.1-5]</text:span></text:p>
          </table:table-cell>
          <table:table-cell table:style-name="Таблица4.E3" office:value-type="string">
            <text:p text:style-name="P22"><text:span text:style-name="T94">Ознаки якості виготовленого виробу</text:span></text:p>
            <text:p text:style-name="P22"><text:span text:style-name="T94">Експертна оцінка (вчителя, майстрів декоративно-ужиткового мистецтва,</text:span><text:span text:style-name="T127"> </text:span><text:span text:style-name="T94">фахівців, інших осіб)</text:span></text:p>
            <text:p text:style-name="P125"><text:span text:style-name="T1">Особистісна і соціальна значущість виготовленого виробу</text:span></text:p>
          </table:table-cell>
          <table:table-cell table:style-name="Таблица4.E3" office:value-type="string">
            <text:p text:style-name="P157"><text:span text:style-name="T4">Оцінює якість виготовленого виробу відповідно до заданих вимог (функціональних, технологічних, естетичних, економічних тощо) </text:span></text:p>
            <text:p text:style-name="P157"><text:span text:style-name="T4">обговорює й оцінює процес, результати і наслідки власної чи спільної діяльності з виготовлення виробу</text:span></text:p>
            <text:p text:style-name="P157"><text:span text:style-name="T4">пояснює доцільність пропозицій експертів</text:span></text:p>
            <text:p text:style-name="P114"><text:span text:style-name="T1">аналізує і по можливості виправляє допущені помилки 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21">
          <table:table-cell table:style-name="Таблица4.E3" table:number-columns-spanned="3" office:value-type="string">
            <text:p text:style-name="P117"><text:span text:style-name="T47">Розділ</text:span><text:span text:style-name="T67"> </text:span><text:span text:style-name="T47">2.</text:span><text:span text:style-name="T49"> </text:span><text:span text:style-name="T6">Технології</text:span><text:span text:style-name="T35"> </text:span><text:span text:style-name="T6">в</text:span><text:span text:style-name="T60"> </text:span><text:span text:style-name="T6">побутовій</text:span><text:span text:style-name="T73"> </text:span><text:span text:style-name="T6">діяльності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8</text:span></text:p>
          </table:table-cell>
          <table:table-cell table:style-name="Таблица4.E3" table:number-columns-spanned="0" office:value-type="string">
            <text:p text:style-name="P86"><text:span text:style-name="T6">8</text:span></text:p>
          </table:table-cell>
        </table:table-row>
        <table:table-row table:style-name="Таблица4.22">
          <table:table-cell table:style-name="Таблица4.E3" table:number-columns-spanned="3" office:value-type="string">
            <text:p text:style-name="P117"><text:span text:style-name="T6">Модуль 1. Самообслуговування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22">
          <table:table-cell table:style-name="Таблица4.E3" table:number-columns-spanned="3" office:value-type="string">
            <text:p text:style-name="P117"><text:span text:style-name="T6">Модуль 2. Естетика житла, довкілля</text:span></text:p>
          </table:table-cell>
          <table:covered-table-cell/>
          <table:covered-table-cell/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24">
          <table:table-cell table:style-name="Таблица4.E3" table:number-columns-spanned="3" office:value-type="string">
            <text:p text:style-name="P117"><text:span text:style-name="T55">Тема</text:span><text:span text:style-name="T22"> </text:span><text:span text:style-name="T55">2.1.</text:span><text:span text:style-name="T61"> </text:span><text:span text:style-name="T52">Як</text:span><text:span text:style-name="T42"> </text:span><text:span text:style-name="T1">правильно</text:span><text:span text:style-name="T23"> </text:span><text:span text:style-name="T1">використовувати</text:span><text:span text:style-name="T58"> </text:span><text:span text:style-name="T1">побутову</text:span><text:span text:style-name="T32"> </text:span><text:span text:style-name="T1">техніку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8</text:span></text:p>
          </table:table-cell>
          <table:table-cell table:style-name="Таблица4.E3" table:number-columns-spanned="0" office:value-type="string">
            <text:p text:style-name="P86"><text:span text:style-name="T6">-</text:span></text:p>
          </table:table-cell>
        </table:table-row>
        <table:table-row table:style-name="Таблица4.11">
          <table:table-cell table:style-name="Таблица4.E3" office:value-type="string">
            <text:p text:style-name="P157"><text:span text:style-name="T4">Обговорює ймовірний розвиток технологій у різних сферах діяльності людини [6 ТЕО 3.1.1-2]</text:span></text:p>
            <text:p text:style-name="P172"><text:span text:style-name="T4">розрізняє види побутової техніки за функціональним <text:s/>призначенням відповідно до визначених завдань [6 ТЕО 4.2.1-2]</text:span></text:p>
            <text:p text:style-name="P157"><text:span text:style-name="T4">читає та пояснює своїми словами технічну інформацію, схеми, інші графічні зображення про побутову техніку в інструкціях <text:s/>із застосуванням інформаційних джерел і використанням цифрових пристроїв [6 ТЕО 4.2.1-3]</text:span></text:p>
            <text:p text:style-name="P121"><text:span text:style-name="T1">дотримується встановлених вимог до техніки безпеки під час експлуатації технічних пристроїв у побутових умовах [6 ТЕО 4.2.3- 1]</text:span></text:p>
          </table:table-cell>
          <table:table-cell table:style-name="Таблица4.E3" office:value-type="string">
            <text:p text:style-name="P22"><text:span text:style-name="T94">Розвиток технологій у різних сферах діяльності людини. Види техніки та її призначення</text:span></text:p>
            <text:p text:style-name="P22"><text:span text:style-name="T94">Наслідки технічного прогресу для людини і навколишнього середовища</text:span></text:p>
            <text:p text:style-name="P22"><text:span text:style-name="T94">Історія розвитку побутової техніки в обраному для вивчення модулі </text:span></text:p>
            <text:p text:style-name="P22"><text:span text:style-name="T94">Технічні характеристики побутової техніки</text:span></text:p>
            <text:p text:style-name="P125"><text:span text:style-name="T1">Правила безпечного використання технічних пристроїв у побутових умовах </text:span></text:p>
          </table:table-cell>
          <table:table-cell table:style-name="Таблица4.E3" office:value-type="string">
            <text:p text:style-name="P157"><text:span text:style-name="T4">Розрізняє об’єкти техніки та основні етапів її розвитку (виробничої, побутової, транспортної тощо)</text:span></text:p>
            <text:p text:style-name="P154"><text:span text:style-name="T4">визначає позитивні і негативні наслідки використання сучасних технологій для навколишнього середовища</text:span></text:p>
            <text:p text:style-name="P157"><text:span text:style-name="T4">класифікує види побутової техніки за її призначенням</text:span></text:p>
            <text:p text:style-name="P157"><text:span text:style-name="T4">шукає та відбирає актуальну інформацію про історію розвитку побутової техніки </text:span></text:p>
            <text:p text:style-name="P157"><text:span text:style-name="T4">вивчає призначення побутової техніки в обраній сфері побутової діяльності</text:span></text:p>
            <text:p text:style-name="P157"><text:span text:style-name="T4">читає технічну інформацію про побутову техніку в інструкціях за допомогою вчителя</text:span></text:p>
            <text:p text:style-name="P114"><text:span text:style-name="T1">виконує практичні завдання з використанням побутової техніки, дотримуючись правил безпечної праці 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26">
          <table:table-cell table:style-name="Таблица4.E3" table:number-columns-spanned="3" office:value-type="string">
            <text:p text:style-name="P164"><text:span text:style-name="T7">Тема 2.2.</text:span><text:span text:style-name="T4"> Як вирішувати практичні завдання в побуті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1">-</text:span></text:p>
          </table:table-cell>
          <table:table-cell table:style-name="Таблица4.E3" table:number-columns-spanned="0" office:value-type="string">
            <text:p text:style-name="P86"><text:span text:style-name="T6">8</text:span></text:p>
          </table:table-cell>
        </table:table-row>
        <text:soft-page-break/>
        <table:table-row table:style-name="Таблица4.11">
          <table:table-cell table:style-name="Таблица4.E3" office:value-type="string">
            <text:p text:style-name="P173"><text:span text:style-name="T33">Облаштовує або вдосконалює</text:span><text:span text:style-name="T4"> власний життєвий простір з урахуванням власних потреб, потреб інших осіб [6 ТЕО 4.1.2-5]</text:span></text:p>
            <text:p text:style-name="P163"><text:span text:style-name="T4">усвідомлено формулює <text:s/>завдання у співпраці з іншими особами відповідно до власних потреб у побуті [6 ТЕО 4.2.1-1]</text:span></text:p>
            <text:p text:style-name="P169"><text:span text:style-name="T4">розрізняє корисні для здоров’я елементи життєвого простору, </text:span><text:span text:style-name="T64">обґрунтовує раціональність</text:span><text:span text:style-name="T4"> їх використання [6 ТЕО 4.1.2- 2]</text:span></text:p>
            <text:p text:style-name="P163"><text:span text:style-name="T4">з розумінням читає та розшифровує маркування товарів, товарні та інші знаки, зокрема з використанням цифрових пристроїв [6 ТЕО 3.1.3-3]</text:span></text:p>
            <text:p text:style-name="P163"><text:span text:style-name="T4">аналізує інформацію про матеріали і техніку, використовує її для розв’язання практичних завдань у побуті [6 ТЕО 3.1.3-2]</text:span></text:p>
            <text:p text:style-name="P163"><text:span text:style-name="T4">пропонує способи використання різних <text:line-break/>видів побутової техніки для вирішення побутових завдань [6 ТЕО 4.2.2-1]</text:span></text:p>
            <text:p text:style-name="P165"><text:span text:style-name="T4">дотримується правил сортування відходів під час роботи над проєктом і в побуті [6 ТЕО 3.2.1-4]</text:span></text:p>
            <text:p text:style-name="P163"><text:span text:style-name="T4">оцінює споживацькі якості, естетичний вигляд і корисність для здоров’я обраного чи створеного виробу [6 ТЕО 4.1.2-3]</text:span></text:p>
          </table:table-cell>
          <table:table-cell table:style-name="Таблица4.E3" office:value-type="string">
            <text:p text:style-name="P24"><text:span text:style-name="T94">Практичні потреби і завдання в побуті </text:span></text:p>
            <text:p text:style-name="P24"><text:span text:style-name="T94">Прогнозування наслідків побутової діяльності в обраному для вивчення модулі</text:span></text:p>
            <text:p text:style-name="P24"><text:span text:style-name="T94">Товарні знаки. Маркування товарів</text:span></text:p>
            <text:p text:style-name="P24"><text:span text:style-name="T94">Побутова техніка у виконанні практичних завдань</text:span></text:p>
            <text:p text:style-name="P24"><text:span text:style-name="T94">Сортування відходів під час виконання практичних завдань у побуті </text:span></text:p>
            <text:p text:style-name="P24"><text:span text:style-name="T94">Вторинні матеріальні ресурси в реалізації нових проектів</text:span></text:p>
            <text:p text:style-name="P24"><text:span text:style-name="T94">Оцінювання результатів власної побутової діяльності</text:span></text:p>
          </table:table-cell>
          <table:table-cell table:style-name="Таблица4.E3" office:value-type="string">
            <text:p text:style-name="P174"><text:span text:style-name="T4">Обговорює власні потреби та потреби інших осіб в </text:span><text:span text:style-name="T33">облаштуванні </text:span><text:span text:style-name="T4">життєвого простору</text:span></text:p>
            <text:p text:style-name="P164"><text:span text:style-name="T4">вивчає завдання в побуті для їх практичного вирішення</text:span></text:p>
            <text:p text:style-name="P164"><text:span text:style-name="T4">прогнозує наслідки виконання практичних завдань </text:span></text:p>
            <text:p text:style-name="P164"><text:span text:style-name="T4">складає з допомогою вчителя чи інших осіб план власної діяльності для розв’язання побутової проблеми</text:span></text:p>
            <text:p text:style-name="P164"><text:span text:style-name="T4">використовує корисні для здоров’я елементи життєвого простору у вирішенні практичних завдань</text:span></text:p>
            <text:p text:style-name="P164"><text:span text:style-name="T4">оперує інформацією про необхідні для вирішення практичних завдань види матеріалів і техніки, зокрема з використанням онлайн-ресурсів</text:span></text:p>
            <text:p text:style-name="P164"><text:span text:style-name="T4">розрізняє маркувальні знаки, попередження та інструкції під час використання товарів</text:span></text:p>
            <text:p text:style-name="P164"><text:span text:style-name="T4">визначає способи використання різної побутової техніки для вирішення побутових завдань</text:span></text:p>
            <text:p text:style-name="P170"><text:span text:style-name="T4">провадить діяльність стосовно розв’язання побутових проблем, самообслуговування</text:span></text:p>
            <text:p text:style-name="P170"><text:span text:style-name="T4">сортує відходи під час виконання практичних завдань у побуті</text:span></text:p>
            <text:p text:style-name="P164"><text:span text:style-name="T64">обґрунтовує й оцінює </text:span><text:span text:style-name="T4">споживацькі якості, естетичний вигляд і корисність для здоров’я власноруч створених виробів, зокрема з використанням вторинних матеріальних ресурсів 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28">
          <table:table-cell table:style-name="Таблица4.E3" table:number-columns-spanned="3" office:value-type="string">
            <text:p text:style-name="P111"><text:span text:style-name="T54">Розділ</text:span><text:span text:style-name="T40"> </text:span><text:span text:style-name="T47">3</text:span><text:span text:style-name="T6">.</text:span><text:span text:style-name="T22"> </text:span><text:span text:style-name="T1">Алгоритм</text:span><text:span text:style-name="T42"> </text:span><text:span text:style-name="T1">виконання</text:span><text:span text:style-name="T42"> </text:span><text:span text:style-name="T1">навчальних</text:span><text:span text:style-name="T63"> </text:span><text:span text:style-name="T1">проєктів </text:span><text:span text:style-name="T9">(Вибір</text:span><text:span text:style-name="T65"> </text:span><text:span text:style-name="T9">проєктів</text:span><text:span text:style-name="T65"> </text:span><text:span text:style-name="T9">учнями</text:span><text:span text:style-name="T29"> </text:span><text:span text:style-name="T9">і</text:span><text:span text:style-name="T50"> </text:span><text:span text:style-name="T9">вчителем</text:span><text:span text:style-name="T25"> </text:span><text:span text:style-name="T9">спільно)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10</text:span></text:p>
          </table:table-cell>
          <table:table-cell table:style-name="Таблица4.E3" table:number-columns-spanned="0" office:value-type="string">
            <text:p text:style-name="P86"><text:span text:style-name="T6">12</text:span></text:p>
          </table:table-cell>
        </table:table-row>
        <text:soft-page-break/>
        <table:table-row table:style-name="Таблица4.29">
          <table:table-cell table:style-name="Таблица4.E3" table:number-columns-spanned="3" office:value-type="string">
            <text:p text:style-name="P117"><text:span text:style-name="T6">Тема 3.1.</text:span><text:span text:style-name="T1"> Проєктування нового виробу. Вибір об’єкта проєктування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1</text:span></text:p>
          </table:table-cell>
          <table:table-cell table:style-name="Таблица4.E3" table:number-columns-spanned="0" office:value-type="string">
            <text:p text:style-name="P86"><text:span text:style-name="T6">1</text:span></text:p>
          </table:table-cell>
        </table:table-row>
        <table:table-row table:style-name="Таблица4.30">
          <table:table-cell table:style-name="Таблица4.E3" office:value-type="string">
            <text:p text:style-name="P161"><text:span text:style-name="T4">Обговорює спільно з учителем чи іншими особами особистісно та соціально важливі потреби у створенні виробів, спираючись на власні знання та судження [6 ТЕО 1.1.1-1]</text:span></text:p>
            <text:p text:style-name="P161"><text:span text:style-name="T4">обговорює спільно з учителем чи іншими особами мету навчальної діяльності [6 ТЕО 1.1.2-1]</text:span></text:p>
            <text:p text:style-name="P161"><text:span text:style-name="T4">планує самостійно або з допомогою вчителя чи інших осіб основні завдання і результати проєктно-технологічної діяльності [6 ТЕО 1.1.2-2]</text:span></text:p>
            <text:p text:style-name="P161"><text:span text:style-name="T4">критично оцінює власні можливості, наявний досвід для виконання поставлених завдань, зокрема в групі [6 ТЕО 1.1.2-3]</text:span></text:p>
            <text:p text:style-name="P161"><text:span text:style-name="T4">описує ймовірні труднощі і ризики у процесі реалізації задуму в готовий виріб [6 ТЕО 1.1.2-4]</text:span></text:p>
            <text:p text:style-name="P161"><text:span text:style-name="T4">обговорює і <text:s/>визначає спільно з учителем та іншими особами раціональне <text:s/>застосування цифрових пристроїв на різних етапах проектно-технологічної діяльності [6 ТЕО 1.1.2-5]</text:span></text:p>
            <text:p text:style-name="P155"><text:span text:style-name="T4">визначає потреби та <text:line-break/>смаки споживачів обраного об’єкта проєктування, особливості його конструкції, <text:s/>функційності, естетичності за допомогою проведення невеликих за обсягом і масштабом маркетингових досліджень [6 ТЕО 1.1.3-1]</text:span></text:p>
            <text:p text:style-name="P161"><text:span text:style-name="T4">здійснює пошук актуальної інформації про об’єкт проєктування і упорядковує </text:span><text:soft-page-break/><text:span text:style-name="T4">її [6 ТЕО 1.1.3-2]</text:span></text:p>
            <text:p text:style-name="P140"><text:span text:style-name="T1">розробляє за допомогою вчителя чи інших осіб критерії, яким має відповідати об’єкт проктування, та визначає його параметри [6 ТЕО 1.1.3-3]</text:span></text:p>
          </table:table-cell>
          <table:table-cell table:style-name="Таблица4.E3" office:value-type="string">
            <text:p text:style-name="P23"><text:span text:style-name="T94">Потреби у нових виробах. Сфери потреб людини і навколишнього середовища</text:span></text:p>
            <text:p text:style-name="P23"><text:span text:style-name="T94">Основні складові проєкту: проєктування, технології виготовлення проєктованого виробу, рефлексія</text:span></text:p>
            <text:p text:style-name="P23"><text:span text:style-name="T94">Типи проєкту: індивідуальний, парний, груповий, колективний</text:span></text:p>
            <text:p text:style-name="P23"><text:span text:style-name="T94">Формулювання теми, мети і завдань проєктно-технологічної діяльності</text:span></text:p>
            <text:p text:style-name="P23"><text:span text:style-name="T94">Критерії, яким має відповідати майбутній виріб</text:span></text:p>
            <text:p text:style-name="P23"><text:span text:style-name="T94">Історична довідка про обраний об’єкт проєктування</text:span></text:p>
            <text:p text:style-name="P23"><text:span text:style-name="T94">Цифрові засоби проєктно-технологічної діяльності</text:span></text:p>
            <text:p text:style-name="P23"><text:span text:style-name="T94">Маркетингові дослідження</text:span></text:p>
            <text:p text:style-name="P23"><text:span text:style-name="T94">Прогнозування доцільності і наслідків проєктно-технологічної діяльності</text:span></text:p>
            <text:p text:style-name="P23"><text:span text:style-name="T94">Проєктна документація. Портфоліо </text:span></text:p>
            <text:p text:style-name="P139"/>
          </table:table-cell>
          <table:table-cell table:style-name="Таблица4.E3" office:value-type="string">
            <text:p text:style-name="P23"><text:span text:style-name="T94">Досліджує потреби у створенні нових виробів, узгоджує їх з власними </text:span></text:p>
            <text:p text:style-name="P23"><text:span text:style-name="T94">продукує ідеї для вибору об’єкта проєктування</text:span></text:p>
            <text:p text:style-name="P23"><text:span text:style-name="T94">приймає рішення стосовно вибору об’єкта проєктування</text:span></text:p>
            <text:p text:style-name="P23"><text:span text:style-name="T94">прогнозує наслідки своєї проєктно-технологічної діяльності</text:span></text:p>
            <text:p text:style-name="P23"><text:span text:style-name="T94">формулює тему, мету і завдання навчального проєкту</text:span></text:p>
            <text:p text:style-name="P23"><text:span text:style-name="T94">складає план власної проєктно-технологічної діяльності з врахуванням наявного досвіду й ресурсних можливостей</text:span></text:p>
            <text:p text:style-name="P23"><text:span text:style-name="T94">формулює запитання для опитування потенційних споживачів майбутнього виробу</text:span></text:p>
            <text:p text:style-name="P23"><text:span text:style-name="T94">оцінює можливості застосування цифрових засобів на різних етапах проєктно-технологічної діяльності </text:span></text:p>
            <text:p text:style-name="P23"><text:span text:style-name="T94">здійснює маркетингові дослідження стосовно очікувань й уподобань потенційних споживачів</text:span></text:p>
            <text:p text:style-name="P23"><text:span text:style-name="T94">аналізує й оформлює знайдену інформацію про об’єкт проєктування в зручній формі</text:span></text:p>
            <text:p text:style-name="P23"><text:span text:style-name="T94">розробляє історичну довідку про об’єкт проєктування</text:span></text:p>
            <text:p text:style-name="P23"><text:span text:style-name="T94">розробляє критерії, яким має відповідати майбутній виріб</text:span></text:p>
            <text:p text:style-name="P138"><text:span text:style-name="T1">визначає робочі документи для портфоліо 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16">
          <table:table-cell table:style-name="Таблица4.E3" table:number-columns-spanned="3" office:value-type="string">
            <text:p text:style-name="P117"><text:span text:style-name="T6">Тема 3.2.</text:span><text:span text:style-name="T1"> Художнє конструювання об’єкта проєктування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2</text:span></text:p>
          </table:table-cell>
          <table:table-cell table:style-name="Таблица4.E3" table:number-columns-spanned="0" office:value-type="string">
            <text:p text:style-name="P86"><text:span text:style-name="T6">2</text:span></text:p>
          </table:table-cell>
        </table:table-row>
        <table:table-row table:style-name="Таблица4.11">
          <table:table-cell table:style-name="Таблица4.E3" office:value-type="string">
            <text:p text:style-name="P161"><text:span text:style-name="T4">Здійснює пошук та обирає вироби-аналоги відповідно до запланованого об’єкта проєктування [6 ТЕО 1.1.4- 1]</text:span></text:p>
            <text:p text:style-name="P161"><text:span text:style-name="T4">обговорює ідеї, конструктивно взаємодіє з іншими особами у процесі комбінування власної моделі на основі аналізу найкращих ознак моделей-аналогів [6 ТЕО 1.1.4-2]</text:span></text:p>
            <text:p text:style-name="P161"><text:span text:style-name="T4">застосовує методи проєктування відповідно до індивідуальних здібностей та власних інтересів з метою втілення творчих ідей в конструкції виробу [6 ТЕО 1.1.4-3] </text:span></text:p>
            <text:p text:style-name="P161"><text:span text:style-name="T4">продукує та відображає творчий задум у зручній формі [6 ТЕО 1.1.4-4]</text:span></text:p>
            <text:p text:style-name="P121"><text:span text:style-name="T1">оцінює власні результати художнього конструювання виробу [6 ТЕО 1.1.4-5]</text:span></text:p>
          </table:table-cell>
          <table:table-cell table:style-name="Таблица4.E3" office:value-type="string">
            <text:p text:style-name="P23"><text:span text:style-name="T94">Вироби-аналоги</text:span></text:p>
            <text:p text:style-name="P23"><text:span text:style-name="T94">Художні засоби побудови композиції декоративно-ужиткового мистецтва</text:span></text:p>
            <text:p text:style-name="P23"><text:span text:style-name="T94">Творчі методи формотворення: фантазування, біоформ, комбінаторики, фокальних об’єктів тощо</text:span></text:p>
            <text:p text:style-name="P125"><text:span text:style-name="T1">Розроблення моделі майбутнього виробу. Ескіз. Малюнок. Макет </text:span></text:p>
          </table:table-cell>
          <table:table-cell table:style-name="Таблица4.E3" office:value-type="string">
            <text:p text:style-name="P23"><text:span text:style-name="T94">Здійснює дизайн-аналіз виробів-аналогів </text:span></text:p>
            <text:p text:style-name="P23"><text:span text:style-name="T94">створює та банк ідей про об’єкт проєктування</text:span></text:p>
            <text:p text:style-name="P23"><text:span text:style-name="T94">продукує ідеї та відображає їх у зручній формі </text:span></text:p>
            <text:p text:style-name="P23"><text:span text:style-name="T94">використовує ідеї декоративно-ужиткового мистецтва у власній проєктній творчості </text:span></text:p>
            <text:p text:style-name="P23"><text:span text:style-name="T94">застосовує творчі методи проєктування у процесі художнього конструювання</text:span></text:p>
            <text:p text:style-name="P23"><text:span text:style-name="T94">оцінює розроблену модель виробу відповідно до раніше визначених критеріїв</text:span></text:p>
            <text:p text:style-name="P23"><text:span text:style-name="T94">обговорює, аналізує і враховує доцільні зауваження і пропозиції експертів</text:span></text:p>
            <text:p text:style-name="P114"><text:span text:style-name="T1">аргументовано відстоює власні позиції і відповідально приймає рішення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33">
          <table:table-cell table:style-name="Таблица4.E3" table:number-columns-spanned="3" office:value-type="string">
            <text:p text:style-name="P117"><text:span text:style-name="T6">Тема 3.3.</text:span><text:span text:style-name="T1"> Технічне конструювання об’єкта проєктування та визначення технологічної послідовності його виготовлення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2</text:span></text:p>
          </table:table-cell>
          <table:table-cell table:style-name="Таблица4.E3" table:number-columns-spanned="0" office:value-type="string">
            <text:p text:style-name="P86"><text:span text:style-name="T6">3</text:span></text:p>
          </table:table-cell>
        </table:table-row>
        <table:table-row table:style-name="Таблица4.11">
          <table:table-cell table:style-name="Таблица4.E3" office:value-type="string">
            <text:p text:style-name="P161"><text:span text:style-name="T4">Планує послідовність дій для виготовлення моделі виробу, орієнтовні строки їх виконання, можливості використання цифрових засобів [6 ТЕО 1.1.5-1]</text:span></text:p>
            <text:p text:style-name="P161"><text:span text:style-name="T4">визначає технічні характеристики моделі виробу [технічний опис об’єкта проєктування] [6 ТЕО 1.1.5-2]</text:span></text:p>
            <text:p text:style-name="P161"><text:span text:style-name="T4">виконує технічний малюнок або ескіз деталей моделі виробу, зазначає інформацію, необхідну для його виготовлення [6 ТЕО 1.1.5-3]</text:span></text:p>
            <text:p text:style-name="P161"><text:span text:style-name="T4">добирає матеріали для виготовлення виробу <text:line-break/>та розраховує витрати на них [6 ТЕО 1.1.6-1]</text:span></text:p>
            <text:p text:style-name="P168"><text:span text:style-name="T4">аналізує ефективність дібраних матеріалів для створення виробу і вказує на ризики їх використання [6 ТЕО 3.2.2-2]</text:span></text:p>
            <text:p text:style-name="P168"><text:span text:style-name="T4">пояснює перевірену інформацію про доцільність застосування різних матеріалів, їх повторне використання [6 ТЕО 3.2.2-1]</text:span></text:p>
            <text:p text:style-name="P168"><text:span text:style-name="T4">аналізує ефективність дібраних матеріалів для створення виробу і вказує на ризики їх використання [6 ТЕО 3.2.2-2]</text:span></text:p>
            <text:p text:style-name="P161"><text:span text:style-name="T4">визначає самостійно або за допомогою інших осіб послідовність технологічних операцій виготовлення проєктованого виробу [6 ТЕО 1.1.7- 1]</text:span></text:p>
            <text:p text:style-name="P161"><text:span text:style-name="T4">добирає необхідні інструменти і пристосування відповідно до визначеної технологічної послідовності [6 ТЕО 1.1.7-</text:span><text:soft-page-break/><text:span text:style-name="T4">2]</text:span></text:p>
            <text:p text:style-name="P121"><text:span text:style-name="T1">створює технологічну картку, застосовує [у разі потреби] цифрові пристрої та графічні редактори [6 ТЕО 1.1.7-3]</text:span></text:p>
          </table:table-cell>
          <table:table-cell table:style-name="Таблица4.E3" office:value-type="string">
            <text:p text:style-name="P13"><text:span text:style-name="T94">Дослідження умов виготовлення спроєктованої моделі виробу. Матеріальні і часові ресурси</text:span></text:p>
            <text:p text:style-name="P13"><text:span text:style-name="T94">Розробка плану дій</text:span></text:p>
            <text:p text:style-name="P13"><text:span text:style-name="T94">Технічний опис моделі. Технічні характеристики моделі виробу. Технічний малюнок</text:span></text:p>
            <text:p text:style-name="P13"><text:span text:style-name="T94">Добір матеріалів</text:span></text:p>
            <text:p text:style-name="P125"><text:span text:style-name="T1">Проєктування технологічної послідовності виготовлення виробу</text:span></text:p>
          </table:table-cell>
          <table:table-cell table:style-name="Таблица4.E3" office:value-type="string">
            <text:p text:style-name="P13"><text:span text:style-name="T94">Розробляє план дій у партнерській взаємодії з іншими особами</text:span></text:p>
            <text:p text:style-name="P13"><text:span text:style-name="T94">оцінює матеріальні і часові ресурси для виготовлення моделі виробу</text:span></text:p>
            <text:p text:style-name="P13"><text:span text:style-name="T94">визначає технічні характеристики моделі виробу</text:span></text:p>
            <text:p text:style-name="P13"><text:span text:style-name="T94">виконує технічний малюнок або ескіз деталей моделі виробу</text:span></text:p>
            <text:p text:style-name="P13"><text:span text:style-name="T94">експериментує з конструкцією виробу за потреби</text:span></text:p>
            <text:p text:style-name="P13"><text:span text:style-name="T94">консультується з вчителем та іншими експертами стосовно доцільності власних рішень</text:span></text:p>
            <text:p text:style-name="P13"><text:span text:style-name="T94">обґрунтовує добір матеріалів для виготовлення моделі виробу </text:span></text:p>
            <text:p text:style-name="P13"><text:span text:style-name="T94">розраховує необхідну кількість матеріалів для виготовлення виробу</text:span></text:p>
            <text:p text:style-name="P13"><text:span text:style-name="T94">визначає технологічну послідовність виготовлення виробу</text:span></text:p>
            <text:p text:style-name="P13"><text:span text:style-name="T94">добирає необхідні інструменти і пристосування відповідно до технологічної послідовності виготовлення виробу</text:span></text:p>
            <text:p text:style-name="P13"><text:span text:style-name="T94">розробляє технологічну картку, зокрема з використанням цифрових інструментів</text:span></text:p>
            <text:p text:style-name="P114"><text:span text:style-name="T1">аналізує й оцінює розроблену технологічну послідовність виготовлення виробу 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35">
          <table:table-cell table:style-name="Таблица4.E3" table:number-columns-spanned="3" office:value-type="string">
            <text:p text:style-name="P117"><text:span text:style-name="T6">Тема 3.4.</text:span><text:span text:style-name="T1"> Технологія виготовлення спроєктованого виробу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3</text:span></text:p>
          </table:table-cell>
          <table:table-cell table:style-name="Таблица4.E3" table:number-columns-spanned="0" office:value-type="string">
            <text:p text:style-name="P86"><text:span text:style-name="T6">5</text:span></text:p>
          </table:table-cell>
        </table:table-row>
        <table:table-row table:style-name="Таблица4.11">
          <table:table-cell table:style-name="Таблица4.E3" office:value-type="string">
            <text:p text:style-name="P175"><text:span text:style-name="T4">готує потрібні інструменти і пристосування для роботи самостійно або за допомогою вчителя чи інших осіб [6 ТЕО 1.2.1-1]</text:span></text:p>
            <text:p text:style-name="P161"><text:span text:style-name="T4">працює самостійно чи спільно з іншими особами відповідно до наданої інструкції, за потреби розподіляючи частини роботи [6 ТЕО 1.2.1-2] </text:span></text:p>
            <text:p text:style-name="P161"><text:span text:style-name="T4">використовує інструменти та пристосування самостійно або за допомогою інших, дотримуючись правил безпечної праці та санітарних норм [6 ТЕО 1.2.1-3]</text:span></text:p>
            <text:p text:style-name="P161"><text:span text:style-name="T4">аргументовано добирає способи оброблення матеріалів відповідно до їх властивостей і характеристик [6 ТЕО 1.2.2-1]</text:span></text:p>
            <text:p text:style-name="P161"><text:span text:style-name="T4">виконує заплановані технологічні операції у визначеній послідовності, раціонально розподіляючи час [6 ТЕО 1.2.3-1]</text:span></text:p>
            <text:p text:style-name="P161"><text:span text:style-name="T4">оцінює ризики, пов’язані <text:line-break/>з виготовленням виробу, за потреби знаходить способи їх усунення самостійно або з допомогою вчителя чи інших осіб [6 ТЕО 1.2.4-1]</text:span></text:p>
            <text:p text:style-name="P161"><text:soft-page-break/><text:span text:style-name="T4">демонструє в роботі зосередженість, акуратність, обережність, відповідальність тощо [6 ТЕО 1.2.5-1]</text:span></text:p>
            <text:p text:style-name="P161"><text:span text:style-name="T4">контролює та оцінює процес і якість виготовлення виробу, у разі потреби виправляючи недоліки [6 ТЕО 1.2.5-2]</text:span></text:p>
            <text:p text:style-name="P121"><text:span text:style-name="T1">виявляє повагу до власних або чужих результатів проєктно-технологічної діяльності [6 ТЕО 1.2.5-3]</text:span></text:p>
          </table:table-cell>
          <table:table-cell table:style-name="Таблица4.E3" office:value-type="string">
            <text:p text:style-name="P23"><text:span text:style-name="T94">Технологічна послідовність виготовлення виробу</text:span></text:p>
            <text:p text:style-name="P23"><text:span text:style-name="T94">Організація технологічної діяльності</text:span></text:p>
            <text:p text:style-name="P23"><text:span text:style-name="T94">Робоче місце. Безпечне використання і зберігання інструментів, пристосувань та матеріалів</text:span></text:p>
            <text:p text:style-name="P23"><text:span text:style-name="T96">Раціональне використання матеріалів</text:span></text:p>
            <text:p text:style-name="P23"><text:span text:style-name="T94">Способи оброблення і з’єднання матеріалів</text:span></text:p>
            <text:p text:style-name="P126"/>
          </table:table-cell>
          <table:table-cell table:style-name="Таблица4.E3" office:value-type="string">
            <text:p text:style-name="P23"><text:span text:style-name="T94">підготовлює інструменти і пристосування для роботи</text:span></text:p>
            <text:p text:style-name="P23"><text:span text:style-name="T94">пояснює правила безпечної праці та важливість їх дотримання під час виготовлення виробу</text:span></text:p>
            <text:p text:style-name="P23"><text:span text:style-name="T94">безпечно використовує і зберігає інструменти та пристосування</text:span></text:p>
            <text:p text:style-name="P23"><text:span text:style-name="T94">консультує однокласників з питань безпеки праці за потреби</text:span></text:p>
            <text:p text:style-name="P28"><text:span text:style-name="T94">раціонально розмічає деталі виробу на матеріалі, зокрема за допомогою шаблонів, викройок, креслярських інструментів тощо</text:span></text:p>
            <text:p text:style-name="P28"><text:span text:style-name="T94">виконує технологічні операції виготовлення виробу у визначеній послідовності з дотриманням правил безпечної праці</text:span></text:p>
            <text:p text:style-name="P23"><text:span text:style-name="T94">демонструє акуратність, відповідальність і взаємодопомогу у виконанні роботи</text:span></text:p>
            <text:p text:style-name="P23"><text:span text:style-name="T94">контролює та оцінює процес і якість виготовлення виробу</text:span></text:p>
            <text:p text:style-name="P115"/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37">
          <table:table-cell table:style-name="Таблица4.E3" table:number-columns-spanned="3" office:value-type="string">
            <text:p text:style-name="P117"><text:span text:style-name="T6">Тема 3.5.</text:span><text:span text:style-name="T1"> Оцінювання і презентація результатів проєктно-технологічної діяльності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2</text:span></text:p>
          </table:table-cell>
          <table:table-cell table:style-name="Таблица4.E3" table:number-columns-spanned="0" office:value-type="string">
            <text:p text:style-name="P86"><text:span text:style-name="T6">2</text:span></text:p>
          </table:table-cell>
        </table:table-row>
        <table:table-row table:style-name="Таблица4.11">
          <table:table-cell table:style-name="Таблица4.E3" office:value-type="string">
            <text:p text:style-name="P161"><text:span text:style-name="T4">Аналізує відповідність результатів власної чи спільної проєктно-технологічної діяльності її меті та виробленим критеріям [6 ТЕО 1.3.1-1]</text:span></text:p>
            <text:p text:style-name="P176"><text:span text:style-name="T4">визначає ефективність </text:span><text:span text:style-name="T64">використання матеріальних</text:span><text:span text:style-name="T4"> і часових ресурсів, способів організації проєктно-технологічної діяльності [6 ТЕО 1.3.1-2]</text:span></text:p>
            <text:p text:style-name="P162"><text:span text:style-name="T4">оцінює особистісну і соціальну важливість створеного виробу [6 ТЕО 1.3.1-3]</text:span></text:p>
            <text:p text:style-name="P156"><text:span text:style-name="T64">критично формулює власні</text:span><text:span text:style-name="T4"> судження, аргументовано обстоює їх з урахуванням пропозицій інших осіб [6 ТЕО 1.3.1-4]</text:span></text:p>
            <text:p text:style-name="P161"><text:span text:style-name="T4">виявляє недоліки і виправляє допущені помилки, аналізує їх та робить відповідні висновки [6 ТЕО 1.3.1-5]</text:span></text:p>
            <text:p text:style-name="P121"><text:span text:style-name="T1">спільно з учителем чи іншими особами визначає свій рівень навчальних досягнень [6 ТЕО 1.3.3-1]</text:span></text:p>
          </table:table-cell>
          <table:table-cell table:style-name="Таблица4.E3" office:value-type="string">
            <text:p text:style-name="P23"><text:span text:style-name="T94">Продуктивність проєктно-технологічної діяльності</text:span></text:p>
            <text:p text:style-name="P23"><text:span text:style-name="T94">Оцінювання і самооцінювання результатів проєктно-технологічної діяльності</text:span></text:p>
            <text:p text:style-name="P23"><text:span text:style-name="T94">Самооцінювання й оцінювання створеного виробу за вимогами та попередньо виробленими критеріями</text:span></text:p>
            <text:p text:style-name="P23"><text:span text:style-name="T94">Експертна оцінка створеного виробу</text:span></text:p>
            <text:p text:style-name="P126"/>
          </table:table-cell>
          <table:table-cell table:style-name="Таблица4.E3" office:value-type="string">
            <text:p text:style-name="P23"><text:span text:style-name="T94">Обґрунтовує значущість результатів власної проєктно-технологічної діяльності</text:span></text:p>
            <text:p text:style-name="P23"><text:span text:style-name="T94">упорядковує й аналізує матеріали особистого портфоліо в зручній формі</text:span></text:p>
            <text:p text:style-name="P23"><text:span text:style-name="T94">оцінює ефективність організації власної діяльності за матеріалами портфоліо</text:span></text:p>
            <text:p text:style-name="P23"><text:span text:style-name="T94">аналізує та обґрунтовує економічну доцільність виготовленого виробу</text:span></text:p>
            <text:p text:style-name="P23"><text:span text:style-name="T94">оцінює якість готового виробу за попередньо виробленими критеріями та вимогами</text:span></text:p>
            <text:p text:style-name="P23"><text:span text:style-name="T94">вивчає критично оцінку готового виробу експертами</text:span></text:p>
            <text:p text:style-name="P23"><text:span text:style-name="T94">аналізує і виправляє допущені помилки</text:span></text:p>
            <text:p text:style-name="P114"><text:span text:style-name="T1">оцінює набутий досвід, власний рівень проєктно-технологічної компетентності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ext:soft-page-break/>
        <table:table-row table:style-name="Таблица4.39">
          <table:table-cell table:style-name="Таблица4.E3" office:value-type="string">
            <text:p text:style-name="P161"><text:span text:style-name="T4">Добирає відповідно до мети і змісту проєктно-технологічної діяльності форми та засоби презентації [6 ТЕО 1.3.2-1]</text:span></text:p>
            <text:p text:style-name="P161"><text:span text:style-name="T4">представляє <text:s/>результати власної/спільної проєктно-технологічної діяльності [6 ТЕО 1.3.2-2]</text:span></text:p>
            <text:p text:style-name="P161"><text:span text:style-name="T4">виявляє повагу до власних чи спільних результатів проєктно-технологічної діяльності [6 ТЕО 1.3.2-3]</text:span></text:p>
            <text:p text:style-name="P161"><text:span text:style-name="T4">застосовує цифрові пристрої та інформаційне середовище у разі потреби для презентації результатів проєктування [6 ТЕО 1.3.2-4]</text:span></text:p>
            <text:p text:style-name="P161"><text:span text:style-name="T4">обговорює перспективи подальшої проєктно-технологічної діяльності, способи її вдосконалення [6 ТЕО 1.3.3-2]</text:span></text:p>
            <text:p text:style-name="P121"><text:span text:style-name="T1">планує подальшу проєктно-технологічну діяльність на основі набутого досвіду для реалізації власних інтересів, здібностей, можливостей [6 ТЕО 1.3.3-3]</text:span></text:p>
          </table:table-cell>
          <table:table-cell table:style-name="Таблица4.E3" office:value-type="string">
            <text:p text:style-name="P23"><text:span text:style-name="T94">Форми і засоби презентації результатів проєктно-технологічної діяльності</text:span></text:p>
            <text:p text:style-name="P23"><text:span text:style-name="T94">Презентація результатів проєктно-технологічної діяльності </text:span></text:p>
            <text:p text:style-name="P23"><text:span text:style-name="T94">Переваги власноруч виготовлених виробів</text:span></text:p>
            <text:p text:style-name="P23"><text:span text:style-name="T94">Повага до результатів праці інших осіб</text:span></text:p>
            <text:p text:style-name="P23"><text:span text:style-name="T94">Відгуки користувачів готового виробу</text:span></text:p>
            <text:p text:style-name="P23"><text:span text:style-name="T94">Можливості реалізації готових виробів, поширення інформації про них. Реклама готового виробу</text:span></text:p>
            <text:p text:style-name="P125"><text:span text:style-name="T1">Вироблення подальших планів</text:span></text:p>
          </table:table-cell>
          <table:table-cell table:style-name="Таблица4.E3" office:value-type="string">
            <text:p text:style-name="P161"><text:span text:style-name="T4">Добирає форми та засоби презентації результатів проєктно-технологічної діяльності</text:span></text:p>
            <text:p text:style-name="P161"><text:span text:style-name="T4">створює презентацію власноруч виготовленого виробу, зокрема з використанням цифрових засобів</text:span></text:p>
            <text:p text:style-name="P161"><text:span text:style-name="T4">презентує результати власної проєктно-технологічної діяльності з виготовлення виробу</text:span></text:p>
            <text:p text:style-name="P161"><text:span text:style-name="T4">поширює інформацію про виготовлений виріб, зокрема в цифрових середовищах</text:span></text:p>
            <text:p text:style-name="P161"><text:span text:style-name="T4">обґрунтовує наслідки власної діяльності для себе, оточуючих і навколишнього середовища</text:span></text:p>
            <text:p text:style-name="P240"><text:span text:style-name="T1">у своїх судженнях виявляє повагу до своїх досягнень та досягнень інших осіб</text:span></text:p>
            <text:p text:style-name="P114"><text:span text:style-name="T1">обговорює перспективи подальшої діяльності, пропонує шляхи підвищення її продуктивності</text:span></text:p>
          </table:table-cell>
          <table:table-cell table:style-name="Таблица4.E3" office:value-type="string">
            <text:p text:style-name="P83"/>
          </table:table-cell>
          <table:table-cell table:style-name="Таблица4.E3" table:number-columns-spanned="0" office:value-type="string">
            <text:p text:style-name="P83"/>
          </table:table-cell>
        </table:table-row>
        <table:table-row table:style-name="Таблица4.40">
          <table:table-cell table:style-name="Таблица4.E3" table:number-columns-spanned="3" office:value-type="string">
            <text:p text:style-name="P141"><text:span text:style-name="T6">Усього навчальних годин за семестр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34</text:span></text:p>
          </table:table-cell>
          <table:table-cell table:style-name="Таблица4.E3" table:number-columns-spanned="0" office:value-type="string">
            <text:p text:style-name="P86"><text:span text:style-name="T6">36</text:span></text:p>
          </table:table-cell>
        </table:table-row>
        <table:table-row table:style-name="Таблица4.41">
          <table:table-cell table:style-name="Таблица4.E3" table:number-columns-spanned="3" office:value-type="string">
            <text:p text:style-name="P141"><text:span text:style-name="T6">Усього навчальних годин за рік</text:span></text:p>
          </table:table-cell>
          <table:covered-table-cell/>
          <table:covered-table-cell/>
          <table:table-cell table:style-name="Таблица4.E3" office:value-type="string">
            <text:p text:style-name="P86"><text:span text:style-name="T6">70</text:span></text:p>
          </table:table-cell>
        </table:table-row>
      </table:table>
      <text:p text:style-name="P203"/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pan text:style-name="T6"/></text:p>
      <text:p text:style-name="P239"><text:soft-page-break/><text:span text:style-name="T6">КАЛЕНДАРНО-ТЕМАТИЧНЕ ПЛАНУВАННЯ. «ТЕХНОЛОГІЇ. 5 КЛАС»</text:span></text:p>
      <text:p text:style-name="P219"><text:span text:style-name="T11">І семестр</text:span></text:p>
      <text:p text:style-name="P20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column table:style-name="Таблица5.C"/>
        <table:table-row>
          <table:table-cell table:style-name="Таблица5.A1" table:number-columns-spanned="2" office:value-type="string">
            <text:p text:style-name="P223"><text:span text:style-name="T7">№ з/п</text:span></text:p>
          </table:table-cell>
          <table:covered-table-cell/>
          <table:table-cell table:style-name="Таблица5.A1" office:value-type="string">
            <text:p text:style-name="P223"><text:span text:style-name="T7">Тема заняття</text:span></text:p>
          </table:table-cell>
          <table:table-cell table:style-name="Таблица5.A1" office:value-type="string">
            <text:p text:style-name="P223"><text:span text:style-name="T7">К-сть н. г.</text:span></text:p>
          </table:table-cell>
          <table:table-cell table:style-name="Таблица5.A1" office:value-type="string">
            <text:p text:style-name="P223"><text:span text:style-name="T7">Дата</text:span></text:p>
          </table:table-cell>
          <table:table-cell table:style-name="Таблица5.A1" table:number-columns-spanned="2" office:value-type="string">
            <text:p text:style-name="P223"><text:span text:style-name="T7">Ключові компетентності/наскрізні уміння з Державного стандарту</text:span></text:p>
          </table:table-cell>
          <table:covered-table-cell/>
          <table:table-cell table:style-name="Таблица5.A1" office:value-type="string">
            <text:p text:style-name="P223"><text:span text:style-name="T7">Примітки</text:span></text:p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223"><text:span text:style-name="T4">1</text:span></text:p>
          </table:table-cell>
          <table:covered-table-cell/>
          <table:table-cell table:style-name="Таблица5.A1" office:value-type="string">
            <text:p text:style-name="P222"><text:span text:style-name="T7">Вступне заняття. </text:span><text:span text:style-name="T4">Який він – рукотворний світ.</text:span></text:p>
            <text:p text:style-name="P222"><text:span text:style-name="T106">Знайомство вчителя з учнями. Обговорення досвіду учнів у проєктно-технологічній діяльності. </text:span><text:span text:style-name="T4">Знайомство з предметом «Технології», шкільною майстернею, виставкою учнівських робіт.</text:span></text:p>
            <text:p text:style-name="P222"><text:span text:style-name="T10">Рекомендовані практичні роботи</text:span><text:span text:style-name="T4">:</text:span></text:p>
            <text:p text:style-name="P222"><text:span text:style-name="T4">Організація робочого місця в шкільній майстерні. Правила безпечної праці. </text:span><text:span text:style-name="T106">Правила роботи в групі.</text:span></text:p>
            <text:p text:style-name="P222"><text:span text:style-name="T4">Порівняння зразків традиційних видів декоративно-ужиткового мистецтва за характерними </text:span><text:soft-page-break/><text:span text:style-name="T4">ознаками.</text:span></text:p>
            <text:p text:style-name="P222"><text:span text:style-name="T4">Визначення можливостей виготовлення нових виробів під час вивчення предмета «Технології» тощо</text:span></text:p>
            <text:p text:style-name="P222"><text:span text:style-name="T10">Орієнтовні освітні продукти</text:span><text:span text:style-name="T4">: буклет, лепбук тощо </text:span></text:p>
          </table:table-cell>
          <table:table-cell table:style-name="Таблица5.A1" office:value-type="string">
            <text:p text:style-name="P223"><text:span text:style-name="T128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9003741522517988990" text:style-name="WWNum2">
              <text:list-item>
                <text:p text:style-name="P177"><text:span text:style-name="T4">Здатність спілкуватися рідною мовою</text:span></text:p>
              </text:list-item>
              <text:list-item>
                <text:p text:style-name="P177"><text:span text:style-name="T4">Компетентності у галузі природничих наук, техніки і технологій</text:span></text:p>
              </text:list-item>
              <text:list-item>
                <text:p text:style-name="P177"><text:span text:style-name="T4">Екологічна компетентність</text:span></text:p>
              </text:list-item>
              <text:list-item>
                <text:p text:style-name="P177"><text:span text:style-name="T4">Інформаційно-комунікаційна компетентність</text:span></text:p>
              </text:list-item>
              <text:list-item>
                <text:p text:style-name="P177"><text:span text:style-name="T4">Навчання впродовж життя</text:span></text:p>
              </text:list-item>
              <text:list-item>
                <text:p text:style-name="P177"><text:span text:style-name="T4">Громадянські та соціальні компетентності</text:span></text:p>
              </text:list-item>
              <text:list-item>
                <text:p text:style-name="P177"><text:span text:style-name="T7">Культурна компетентність</text:span></text:p>
              </text:list-item>
              <text:list-item>
                <text:p text:style-name="P177"><text:span text:style-name="T4">Підприємливість та </text:span><text:soft-page-break/><text:span text:style-name="T4">фінансова грамотність </text:span><text:span text:style-name="T4">тощо</text:span></text:p>
              </text:list-item>
            </text:list>
          </table:table-cell>
          <table:covered-table-cell/>
          <table:table-cell table:style-name="Таблица5.A1" table:number-rows-spanned="6" office:value-type="string">
            <text:p text:style-name="P222"><text:span text:style-name="T106">Ключові компетентності і наскрізні для них уміння* з Державного стандарту відображають інтегрованість змісту навчального предмета «Технології» та зумовлюють відповідний добір форм і методів навчання</text:span></text:p>
            <text:p text:style-name="P227"/>
          </table:table-cell>
        </table:table-row>
        <table:table-row table:style-name="Таблица5.3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2"><text:span text:style-name="T10">Висловлення власної думки, критичне та системне мислення, логічне обґрунтування позиції, ініціативність, оцінювання ризиків, співпраця з іншими тощо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A1" table:number-columns-spanned="8" office:value-type="string">
            <text:p text:style-name="P222"><text:span text:style-name="T8">Розділ 1</text:span><text:span text:style-name="T5">. Традиційні і сучасні види декоративно-ужиткового мистецтва або інших напрямів діяльност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office:value-type="string">
            <text:p text:style-name="P226"/>
          </table:table-cell>
          <table:table-cell table:style-name="Таблица5.A1" table:number-columns-spanned="7" office:value-type="string">
            <text:p text:style-name="P213"><text:span text:style-name="T14">Модуль 1</text:span><text:span text:style-name="T82">.</text:span><text:span text:style-name="T4"> Технології художньої обробки деревинних матеріалів <text:s text:c="2"/></text:span></text:p>
            <text:p text:style-name="P34"><text:span text:style-name="T99">Основна технологія обробки матеріалів</text:span><text:span text:style-name="T94"> – </text:span><text:span text:style-name="T111">Технологія обробки деревинних матеріалів (ДВП, фанера)</text:span></text:p>
            <text:p text:style-name="P213"><text:span text:style-name="T10">Орієнтовані об’єкти праці</text:span><text:span text:style-name="T4">: брелок, сувенірний магнітик, </text:span><text:span text:style-name="T106">підставка під горнятко, підставка для гаджета,</text:span><text:span text:style-name="T4"> </text:span><text:span text:style-name="T106">серветниця, рамка для фото, статична іграшка, іграшкові меблі, пазли, кухонне приладдя, декоративні квіти, макет транспортного засобу, декоративний свічник, <text:s/>ялинкова прикраса,</text:span><text:span text:style-name="T4"> панно, картина тощ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columns-spanned="8" office:value-type="string">
            <text:p text:style-name="P222"><text:span text:style-name="T7">Тема 1.1.</text:span><text:span text:style-name="T4"> Як виявити потреби у виготовленні виробів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7">
          <table:table-cell table:style-name="Таблица5.A1" table:number-columns-spanned="2" office:value-type="string">
            <text:p text:style-name="P223"><text:span text:style-name="T4">2</text:span></text:p>
          </table:table-cell>
          <table:covered-table-cell/>
          <table:table-cell table:style-name="Таблица5.A1" office:value-type="string">
            <text:p text:style-name="P222"><text:span text:style-name="T4">1) </text:span><text:span text:style-name="T7">Виявлення потреб у виготовленні нових виробів. Вибір об’єкта праці.</text:span></text:p>
            <text:p text:style-name="P222"><text:span text:style-name="T10">Рекомендовані практичні роботи</text:span><text:span text:style-name="T4">:</text:span></text:p>
            <text:p text:style-name="P222"><text:span text:style-name="T4">Виявлення </text:span><text:soft-page-break/><text:span text:style-name="T4">соціально і особистісно значущих потреб.</text:span></text:p>
            <text:p text:style-name="P222"><text:span text:style-name="T4">Визначення значущості вибраного об’єкта праці, мети його виготовлення, критеріїв, яким він має відповідати.</text:span></text:p>
            <text:p text:style-name="P222"><text:span text:style-name="T4">Дослідження історії розвитку вибраного об’єкта праці тощо</text:span></text:p>
            <text:p text:style-name="P222"><text:span text:style-name="T10">Орієнтовні освітні продукти</text:span><text:span text:style-name="T4">: Банк ідей, часова шкала, онлайн-дошка тощо</text:span></text:p>
          </table:table-cell>
          <table:table-cell table:style-name="Таблица5.A1" office:value-type="string">
            <text:p text:style-name="P223"><text:span text:style-name="T106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4438729292951971286" text:style-name="WWNum3">
              <text:list-item>
                <text:p text:style-name="P178"><text:span text:style-name="T4">Здатність спілкуватися рідною мовою</text:span></text:p>
              </text:list-item>
              <text:list-item>
                <text:p text:style-name="P178"><text:span text:style-name="T4">Компетентності у галузі природничих наук, техніки і </text:span><text:soft-page-break/><text:span text:style-name="T4">технологій</text:span></text:p>
              </text:list-item>
              <text:list-item>
                <text:p text:style-name="P178"><text:span text:style-name="T4">Інформаційно-комунікаційна компетентність</text:span></text:p>
              </text:list-item>
              <text:list-item>
                <text:p text:style-name="P178"><text:span text:style-name="T4">Громадянські та соціальні компетентності</text:span></text:p>
              </text:list-item>
              <text:list-item>
                <text:p text:style-name="P178"><text:span text:style-name="T7">Культурна компетентність</text:span></text:p>
              </text:list-item>
              <text:list-item>
                <text:p text:style-name="P178"><text:span text:style-name="T4">Підприємливість</text:span><text:span text:style-name="T92"> </text:span><text:span text:style-name="T4">та фінансова грамотність </text:span><text:span text:style-name="T4">тощо</text:span></text:p>
              </text:list-item>
            </text:list>
          </table:table-cell>
          <table:covered-table-cell/>
          <table:table-cell table:style-name="Таблица5.A1" table:number-rows-spanned="6" office:value-type="string">
            <text:p text:style-name="P224"/>
          </table:table-cell>
        </table:table-row>
        <table:table-row table:style-name="Таблица5.8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2"><text:span text:style-name="T10">Висловлення власної думки, критичне та системне мислення, логічне обґрунтування позиції, ініціативність, оцінювання ризиків, ухвалення рішень, співпраця з іншими тощо</text:span></text:p>
          </table:table-cell>
          <table:covered-table-cell/>
          <table:covered-table-cell/>
        </table:table-row>
        <table:table-row table:style-name="Таблица5.9">
          <table:table-cell table:style-name="Таблица5.A1" table:number-columns-spanned="8" office:value-type="string">
            <text:p text:style-name="P222"><text:span text:style-name="T7">Тема 1.2.</text:span><text:span text:style-name="T4"> Що впливає на якість виготовлення вироб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table:number-columns-spanned="2" office:value-type="string">
            <text:p text:style-name="P223"><text:span text:style-name="T4">3<text:line-break/><text:line-break/></text:span></text:p>
          </table:table-cell>
          <table:covered-table-cell/>
          <table:table-cell table:style-name="Таблица5.A1" office:value-type="string">
            <text:p text:style-name="P15"><text:span text:style-name="T94">1) </text:span><text:span text:style-name="T97">Основи технології обробки матеріалів.</text:span><text:span text:style-name="T94"> </text:span><text:span text:style-name="T97">Добір матеріалів*. </text:span></text:p>
            <text:p text:style-name="P15"><text:span text:style-name="T99">Рекомендован</text:span><text:soft-page-break/><text:span text:style-name="T99">і практичні та лабораторно-практичні роботи</text:span><text:span text:style-name="T94">:</text:span></text:p>
            <text:p text:style-name="P15"><text:span text:style-name="T94">Дослідження властивостей матеріалів для обраного об’єкта праці (традиційних і сучасних).</text:span></text:p>
            <text:p text:style-name="P15"><text:span text:style-name="T94">Вивчення можливості використання вторинних матеріальних ресурсів у виготовленні обраного об’єкта праці.</text:span></text:p>
            <text:p text:style-name="P15"><text:span text:style-name="T94">Добір матеріалів для виготовлення </text:span><text:span text:style-name="T111">об’єкта праці </text:span></text:p>
            <text:p text:style-name="P15"><text:span text:style-name="T94">Знаряддя праці для обробки обраного матеріалу.</text:span></text:p>
            <text:p text:style-name="P15"><text:span text:style-name="T111">Пробні роботи з обраним матеріалом тощо</text:span></text:p>
            <text:p text:style-name="P15"><text:span text:style-name="T99">Орієнтовні освітні продукти</text:span><text:span text:style-name="T94">: розкладка зразків матеріалів, буклет, путівник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7048194247977021389" text:style-name="WWNum9">
              <text:list-item>
                <text:p text:style-name="P180"><text:span text:style-name="T4">Компетентності у галузі природничих наук, техніки і технологій</text:span></text:p>
              </text:list-item>
              <text:list-item>
                <text:p text:style-name="P180"><text:soft-page-break/><text:span text:style-name="T4">Математична компетентність</text:span></text:p>
              </text:list-item>
              <text:list-item>
                <text:p text:style-name="P180"><text:span text:style-name="T4">Інформаційно-комунікаційна компетентність</text:span></text:p>
              </text:list-item>
              <text:list-item>
                <text:p text:style-name="P180"><text:span text:style-name="T4">Екологічна компетентність</text:span></text:p>
              </text:list-item>
            </text:list>
            <text:p text:style-name="P243"><text:span text:style-name="T7">5. <text:s/>Культурна компетентність </text:span><text:span text:style-name="T4">тощо</text:span></text:p>
            <text:p text:style-name="P211"><text:span text:style-name="T10">Читання з розумінням, критичне та системне мислення, логічне обґрунтування позиції, конструктивне керування емоціями, розв’язання проблем тощо</text:span></text:p>
            <text:p text:style-name="P244"/>
          </table:table-cell>
          <table:covered-table-cell/>
          <table:table-cell table:style-name="Таблица5.A1" office:value-type="string">
            <text:p text:style-name="P224"/>
          </table:table-cell>
        </table:table-row>
        <table:table-row table:style-name="Таблица5.11">
          <table:table-cell table:style-name="Таблица5.A1" table:number-columns-spanned="2" office:value-type="string">
            <text:p text:style-name="P223"><text:span text:style-name="T4">4</text:span></text:p>
            <text:p text:style-name="P228"/>
          </table:table-cell>
          <table:covered-table-cell/>
          <table:table-cell table:style-name="Таблица5.A1" office:value-type="string">
            <text:p text:style-name="P30"><text:span text:style-name="T94">2) </text:span><text:span text:style-name="T97">Конструкція виробу. Деталь як одиниця виробу. Визначення </text:span><text:soft-page-break/><text:span text:style-name="T97">технологічної послідовності виготовлення виробу</text:span></text:p>
            <text:p text:style-name="P15"><text:span text:style-name="T99">Рекомендовані практичні роботи</text:span><text:span text:style-name="T94">:</text:span></text:p>
            <text:p text:style-name="P15"><text:span text:style-name="T94">Читання графічних зображень, технічної документації. Масштабування.</text:span></text:p>
            <text:p text:style-name="P15"><text:span text:style-name="T94">Вирізання різних геометричних фігур.</text:span></text:p>
            <text:p text:style-name="P15"><text:span text:style-name="T111">Експериментування з формою вибраного </text:span><text:span text:style-name="T94">об’єкта праці</text:span><text:span text:style-name="T111">.</text:span></text:p>
            <text:p text:style-name="P15"><text:span text:style-name="T94">Визначення конструкції обраного для виготовлення об’єкта праці: форми, кількості деталей, розмірних характеристик, способів з’єднання деталей тощо.</text:span></text:p>
            <text:p text:style-name="P15"><text:span text:style-name="T94">Розрахунок необхідної кількості матеріалів.</text:span></text:p>
            <text:p text:style-name="P15"><text:span text:style-name="T94">Визначення технологічної послідовності виготовлення виробу тощо</text:span></text:p>
            <text:p text:style-name="P15"><text:span text:style-name="T99">Орієнтовні освітні продукти</text:span><text:span text:style-name="T94">: </text:span><text:soft-page-break/><text:span text:style-name="T94">план дій, ескіз, кресленик, макет, математичні розрахунки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4086502671916120453" text:style-name="WWNum4">
              <text:list-item>
                <text:p text:style-name="P182"><text:span text:style-name="T4">Математична компетентність</text:span></text:p>
              </text:list-item>
              <text:list-item>
                <text:p text:style-name="P182"><text:span text:style-name="T4">Компетентності у </text:span><text:soft-page-break/><text:span text:style-name="T4">галузі природничих наук, техніки і технологій</text:span></text:p>
              </text:list-item>
              <text:list-item>
                <text:p text:style-name="P182"><text:span text:style-name="T4">Інноваційність</text:span></text:p>
              </text:list-item>
              <text:list-item>
                <text:p text:style-name="P182"><text:span text:style-name="T4">Екологічна компетентність</text:span></text:p>
              </text:list-item>
              <text:list-item>
                <text:p text:style-name="P182"><text:span text:style-name="T4">Інформаційно-комунікаційна компетентність</text:span></text:p>
              </text:list-item>
              <text:list-item>
                <text:p text:style-name="P182"><text:span text:style-name="T7">Культурна компетентність</text:span></text:p>
              </text:list-item>
            </text:list>
            <text:p text:style-name="P181"><text:span text:style-name="T4">Підприємливість та фінансова грамотність </text:span><text:span text:style-name="T4">тощо</text:span></text:p>
          </table:table-cell>
          <table:covered-table-cell/>
          <table:table-cell table:style-name="Таблица5.A1" table:number-rows-spanned="6" office:value-type="string">
            <text:p text:style-name="P224"/>
          </table:table-cell>
        </table:table-row>
        <table:table-row table:style-name="Таблица5.12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2"><text:span text:style-name="T10">Читання з розумінням, критичне та системне мислення, логічне обґрунтування позиції, творчість, ухвалення рішень, розв’язання проблем, співпраця з іншими тощо</text:span></text:p>
          </table:table-cell>
          <table:covered-table-cell/>
          <table:covered-table-cell/>
        </table:table-row>
        <table:table-row table:style-name="Таблица5.13">
          <table:table-cell table:style-name="Таблица5.A1" table:number-columns-spanned="2" office:value-type="string">
            <text:p text:style-name="P223"><text:span text:style-name="T4">5</text:span></text:p>
          </table:table-cell>
          <table:covered-table-cell/>
          <table:table-cell table:style-name="Таблица5.A1" office:value-type="string">
            <text:p text:style-name="P214"><text:span text:style-name="T4">3) </text:span><text:span text:style-name="T7">Виготовлення деталі/деталей обраного об’єкта праці</text:span></text:p>
            <text:p text:style-name="P4"><text:span text:style-name="T99">Рекомендовані практичні роботи</text:span><text:span text:style-name="T94">:</text:span></text:p>
            <text:p text:style-name="P4"><text:span text:style-name="T94">Використання/виготовлення шаблонів (за потреби).</text:span></text:p>
            <text:p text:style-name="P4"><text:span text:style-name="T94">Раціональне розмічання деталі/деталей виробу на матеріалі.</text:span></text:p>
            <text:p text:style-name="P214"><text:span text:style-name="T4">Безпечне виконання запланованих технологічних операцій і прийомів тощо</text:span></text:p>
            <text:p text:style-name="P214"><text:span text:style-name="T10">Орієнтовні освітні продукти</text:span><text:span text:style-name="T4">: </text:span><text:soft-page-break/><text:span text:style-name="T4">шаблони, деталі виробу тощо 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5079692299980591912" text:style-name="WWNum5">
              <text:list-item>
                <text:p text:style-name="P183"><text:span text:style-name="T4">Компетентності у галузі природничих наук, техніки і технологій</text:span></text:p>
              </text:list-item>
              <text:list-item>
                <text:p text:style-name="P183"><text:span text:style-name="T4">Математична компетентність</text:span></text:p>
              </text:list-item>
              <text:list-item>
                <text:p text:style-name="P183"><text:span text:style-name="T4">Інформаційно-комунікаційна компетентність </text:span><text:span text:style-name="T4">тощо</text:span></text:p>
              </text:list-item>
            </text:list>
          </table:table-cell>
          <table:covered-table-cell/>
          <table:table-cell table:style-name="Таблица5.A1" table:number-rows-spanned="6" office:value-type="string">
            <text:p text:style-name="P224"/>
          </table:table-cell>
        </table:table-row>
        <table:table-row table:style-name="Таблица5.14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2"><text:span text:style-name="T10">Критичне та системне мислення, конструктивне керування емоціями, оцінювання ризиків, розв’язання проблем, співпраця з іншими тощо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A1" table:number-columns-spanned="8" office:value-type="string">
            <text:p text:style-name="P222"><text:span text:style-name="T7">Тема 1.3.</text:span><text:span text:style-name="T4"> Що сприяє естетичності виробу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1" table:number-columns-spanned="2" office:value-type="string">
            <text:p text:style-name="P223"><text:span text:style-name="T4">6</text:span></text:p>
          </table:table-cell>
          <table:covered-table-cell/>
          <table:table-cell table:style-name="Таблица5.A1" office:value-type="string">
            <text:p text:style-name="P222"><text:span text:style-name="T4">1) </text:span><text:span text:style-name="T7">Дизайн у декоративно-ужит-ковому мистецтві. Декорування виробу</text:span></text:p>
            <text:p text:style-name="P222"><text:span text:style-name="T10">Рекомендовані практичні роботи</text:span><text:span text:style-name="T4">:</text:span></text:p>
            <text:p text:style-name="P222"><text:span text:style-name="T4">Дизайн-аналіз витворів декоративно-ужиткового мистецтва, особливостей орна-ментики.</text:span></text:p>
            <text:p text:style-name="P222"><text:span text:style-name="T4">Дослідження творів народних майстрів місцевого регіону, сімейних реліквій, їх характерних особли-востей. </text:span></text:p>
            <text:p text:style-name="P222"><text:span text:style-name="T4">Пошук ідей. Експериментування з елементами дизайну (точка, лінія, форма, колір, матеріал </text:span><text:soft-page-break/><text:span text:style-name="T4">тощо).</text:span></text:p>
            <text:p text:style-name="P222"><text:span text:style-name="T4">Добір/розроблення мотиву/орнаменту/ескізного малюнка для декорування власного виробу в етностилі тощо</text:span></text:p>
            <text:p text:style-name="P222"><text:span text:style-name="T10">Орієнтовні освітні продукти</text:span><text:span text:style-name="T4">: ескізи мотивів/орнаментів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2251255311211562352" text:style-name="WWNum6">
              <text:list-item>
                <text:p text:style-name="P186"><text:span text:style-name="T4">Вільне володіння</text:span><text:span text:style-name="T92"> </text:span><text:span text:style-name="T4">державною мовою</text:span></text:p>
              </text:list-item>
              <text:list-item>
                <text:p text:style-name="P186"><text:span text:style-name="T4">Здатність спілкуватися рідною мовою</text:span></text:p>
              </text:list-item>
              <text:list-item>
                <text:p text:style-name="P186"><text:span text:style-name="T4">Математична компетентність</text:span></text:p>
              </text:list-item>
              <text:list-item>
                <text:p text:style-name="P186"><text:span text:style-name="T4">Компетентності у галузі природничих наук, техніки і технологій</text:span></text:p>
              </text:list-item>
              <text:list-item>
                <text:p text:style-name="P186"><text:span text:style-name="T4">Інноваційність</text:span></text:p>
              </text:list-item>
              <text:list-item>
                <text:p text:style-name="P186"><text:span text:style-name="T4">Екологічна компетентність</text:span></text:p>
              </text:list-item>
              <text:list-item>
                <text:p text:style-name="P186"><text:span text:style-name="T4">Інформаційно-комунікаційна компетентність</text:span></text:p>
              </text:list-item>
              <text:list-item>
                <text:p text:style-name="P186"><text:soft-page-break/><text:span text:style-name="T7">Культурна компетентність</text:span></text:p>
              </text:list-item>
              <text:list-item>
                <text:p text:style-name="P186"><text:span text:style-name="T4">Підприємливість та фінансова грамотність </text:span><text:span text:style-name="T4">тощо</text:span></text:p>
              </text:list-item>
            </text:list>
          </table:table-cell>
          <table:covered-table-cell/>
          <table:table-cell table:style-name="Таблица5.A1" table:number-rows-spanned="6" office:value-type="string">
            <text:p text:style-name="P224"/>
          </table:table-cell>
        </table:table-row>
        <table:table-row table:style-name="Таблица5.17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3"><text:span text:style-name="T10">Читання з розумінням, висловлення власної думки усно і письмово,</text:span><text:span text:style-name="T15"> </text:span><text:span text:style-name="T10">критичне та системне мислення, логічне обґрунтування позиції, творчість, ініціативність, ухвалення рішень, розв’язування проблем тощо </text:span></text:p>
          </table:table-cell>
          <table:covered-table-cell/>
          <table:covered-table-cell/>
        </table:table-row>
        <table:table-row table:style-name="Таблица5.18">
          <table:table-cell table:style-name="Таблица5.A1" table:number-columns-spanned="2" office:value-type="string">
            <text:p text:style-name="P223"><text:span text:style-name="T4">7</text:span></text:p>
            <text:p text:style-name="P223"><text:span text:style-name="T4">8</text:span></text:p>
          </table:table-cell>
          <table:covered-table-cell/>
          <table:table-cell table:style-name="Таблица5.A1" office:value-type="string">
            <text:p text:style-name="P29"><text:span text:style-name="T94">2) </text:span><text:span text:style-name="T97">Технологічна послідовність декорування виробу та його остаточна обробка</text:span></text:p>
            <text:p text:style-name="P31"><text:span text:style-name="T99">Рекомендовані практичні роботи</text:span><text:span text:style-name="T94">:</text:span></text:p>
            <text:p text:style-name="P31"><text:span text:style-name="T94">Тренувальні вправи на виконання обраних технік </text:span><text:soft-page-break/><text:span text:style-name="T94">декорування.</text:span></text:p>
            <text:p text:style-name="P31"><text:span text:style-name="T94">Розмічання місця на матеріалі для декору-вання.</text:span></text:p>
            <text:p text:style-name="P31"><text:span text:style-name="T94">Декорування виробу вибраними техніками.</text:span></text:p>
            <text:p text:style-name="P214"><text:span text:style-name="T4">Остаточна обробка виробу тощо</text:span></text:p>
            <text:p text:style-name="P214"><text:span text:style-name="T10">Орієнтовні освітні продукти</text:span><text:span text:style-name="T4">: готовий виріб</text:span></text:p>
          </table:table-cell>
          <table:table-cell table:style-name="Таблица5.A1" office:value-type="string">
            <text:p text:style-name="P223"><text:span text:style-name="T106">2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3505226698424607792" text:style-name="WWNum7">
              <text:list-item>
                <text:p text:style-name="P184"><text:span text:style-name="T4">Компетентності у галузі природничих наук, техніки і технологій</text:span></text:p>
              </text:list-item>
              <text:list-item>
                <text:p text:style-name="P184"><text:span text:style-name="T4">Математична компетентність</text:span></text:p>
              </text:list-item>
              <text:list-item>
                <text:p text:style-name="P184"><text:span text:style-name="T4">Інформаційно-комунікаційна </text:span><text:soft-page-break/><text:span text:style-name="T4">компетентність </text:span><text:span text:style-name="T4">тощо</text:span></text:p>
              </text:list-item>
            </text:list>
          </table:table-cell>
          <table:covered-table-cell/>
          <table:table-cell table:style-name="Таблица5.A1" table:number-rows-spanned="6" office:value-type="string">
            <text:p text:style-name="P224"/>
          </table:table-cell>
        </table:table-row>
        <table:table-row table:style-name="Таблица5.19"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32"><text:span text:style-name="T10">Критичне та системне мислення, конструктивне керування емоціями, оцінювання ризиків, розв’язання проблем, співпраця з іншими тощо</text:span></text:p>
          </table:table-cell>
          <table:covered-table-cell/>
          <table:covered-table-cell/>
        </table:table-row>
        <table:table-row table:style-name="Таблица5.4">
          <table:table-cell table:style-name="Таблица5.A1" table:number-columns-spanned="8" office:value-type="string">
            <text:p text:style-name="P30"><text:span text:style-name="T97">Тема 1.4.</text:span><text:span text:style-name="T94"> Як правильно оцінити власноруч виготовлений вирі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9</text:span></text:p>
          </table:table-cell>
          <table:covered-table-cell/>
          <table:table-cell table:style-name="Таблица5.A1" office:value-type="string">
            <text:p text:style-name="P31"><text:span text:style-name="T94">1) </text:span><text:span text:style-name="T97">Ознаки якості готового виробу</text:span></text:p>
            <text:p text:style-name="P31"><text:span text:style-name="T99">Рекомендовані практичні роботи</text:span><text:span text:style-name="T94">:</text:span></text:p>
            <text:p text:style-name="P31"><text:span text:style-name="T94">Оцінювання якості готового виробу за визначеними критеріями та функціональними (зручність), естетичними (краса), економічними (доцільність), </text:span><text:soft-page-break/><text:span text:style-name="T94">екологічними (корисність) тощо.</text:span></text:p>
            <text:p text:style-name="P214"><text:span text:style-name="T4">Презентація готового виробу тощо</text:span></text:p>
            <text:p text:style-name="P214"><text:span text:style-name="T10">Орієнтовні освітні продукти</text:span><text:span text:style-name="T4">: презентація виробу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4503570391678898352" text:style-name="WWNum8">
              <text:list-item>
                <text:p text:style-name="P185"><text:span text:style-name="T4">Вільне володіння державною мовою</text:span></text:p>
              </text:list-item>
              <text:list-item>
                <text:p text:style-name="P185"><text:span text:style-name="T4">Здатність спілкуватися рідною та іноземними мовами</text:span><text:span text:style-name="T4">.</text:span></text:p>
              </text:list-item>
              <text:list-item>
                <text:p text:style-name="P185"><text:span text:style-name="T4">Математична компетентність</text:span><text:span text:style-name="T4">.</text:span></text:p>
              </text:list-item>
              <text:list-item>
                <text:p text:style-name="P185"><text:span text:style-name="T4">Компетентності у галузі природничих наук, </text:span><text:soft-page-break/><text:span text:style-name="T4">техніки і технологій</text:span><text:span text:style-name="T4">.</text:span></text:p>
              </text:list-item>
              <text:list-item>
                <text:p text:style-name="P185"><text:span text:style-name="T4">Інноваційність</text:span><text:span text:style-name="T4">.</text:span></text:p>
              </text:list-item>
              <text:list-item>
                <text:p text:style-name="P185"><text:span text:style-name="T4">Екологічна компетентність</text:span><text:span text:style-name="T4">.</text:span></text:p>
              </text:list-item>
              <text:list-item>
                <text:p text:style-name="P185"><text:span text:style-name="T4">Інформаційно-комунікаційна компетентність</text:span><text:span text:style-name="T4">.</text:span></text:p>
              </text:list-item>
              <text:list-item>
                <text:p text:style-name="P185"><text:span text:style-name="T4">Навчання впродовж життя</text:span><text:span text:style-name="T4">.</text:span></text:p>
              </text:list-item>
              <text:list-item>
                <text:p text:style-name="P185"><text:span text:style-name="T4">Громадянські та соціальні компетентності</text:span><text:span text:style-name="T4">.</text:span></text:p>
              </text:list-item>
              <text:list-item>
                <text:p text:style-name="P185"><text:span text:style-name="T7">Культурна компетентність</text:span><text:span text:style-name="T4">.</text:span></text:p>
              </text:list-item>
              <text:list-item>
                <text:p text:style-name="P185"><text:span text:style-name="T4">Підприємливість та фінансова грамотність </text:span><text:span text:style-name="T4">тощо</text:span></text:p>
              </text:list-item>
            </text:list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5"/>
          </table:table-cell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225"/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 table:style-name="Таблица5.4">
          <table:table-cell table:style-name="Таблица5.A1" table:number-columns-spanned="8" office:value-type="string">
            <text:p text:style-name="P252"><text:span text:style-name="T8">Розділ 2 </text:span><text:span text:style-name="T4">.</text:span><text:span text:style-name="T8"> </text:span><text:span text:style-name="T4">Технології в побутовій діяльност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columns-spanned="6" office:value-type="string">
            <text:p text:style-name="P232"><text:span text:style-name="T7">Модуль 2. Самообслуговування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48"/>
          </table:table-cell>
          <table:covered-table-cell/>
        </table:table-row>
        <table:table-row table:style-name="Таблица5.4">
          <table:table-cell table:style-name="Таблица5.A1" table:number-columns-spanned="8" office:value-type="string">
            <text:p text:style-name="P246"><text:span text:style-name="T7">Тема 2.1. </text:span><text:span text:style-name="T4">Як правильно використовувати побутову технік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10</text:span></text:p>
          </table:table-cell>
          <table:covered-table-cell/>
          <table:table-cell table:style-name="Таблица5.A1" office:value-type="string">
            <text:p text:style-name="P25"><text:span text:style-name="T94">1) </text:span><text:span text:style-name="T97">Розвиток технологій у різних сферах діяльності людини. Види техніки та її призначення</text:span></text:p>
            <text:p text:style-name="P25"><text:span text:style-name="T99">Рекомендовані практичні роботи</text:span><text:span text:style-name="T94">:</text:span></text:p>
            <text:p text:style-name="P25"><text:soft-page-break/><text:span text:style-name="T94">Класифікація видів техніки за її призна-ченням.</text:span></text:p>
            <text:p text:style-name="P25"><text:span text:style-name="T94">Технічні характеристики побутової техніки.</text:span></text:p>
            <text:p text:style-name="P241"><text:span text:style-name="T10">Міні-проєкти на вибір</text:span><text:span text:style-name="T4">:</text:span></text:p>
            <text:p text:style-name="P241"><text:span text:style-name="T4">Догляд за одягом і взуттям з використанням побутової техніки.</text:span></text:p>
            <text:p text:style-name="P241"><text:span text:style-name="T4">Ремонт власних речей з використанням побутової техніки.</text:span></text:p>
            <text:p text:style-name="P31"><text:span text:style-name="T94">Прибирання власної кімнати з використанням побутової техніки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1675352544815709345" text:style-name="WWNum23">
              <text:list-item>
                <text:p text:style-name="P193"><text:span text:style-name="T84">Вільне володіння державною мовою</text:span></text:p>
              </text:list-item>
              <text:list-item>
                <text:p text:style-name="P188"><text:span text:style-name="T4">Здатність спілкуватися рідною та іноземними мовами</text:span><text:span text:style-name="T4">.</text:span></text:p>
              </text:list-item>
              <text:list-item>
                <text:p text:style-name="P188"><text:span text:style-name="T4">Компет</text:span><text:soft-page-break/><text:span text:style-name="T4">ентності у галузі природничих наук, техніки і технологій</text:span><text:span text:style-name="T4">.</text:span></text:p>
              </text:list-item>
              <text:list-item>
                <text:p text:style-name="P188"><text:span text:style-name="T4">Екологічна компетентність</text:span><text:span text:style-name="T4">.</text:span></text:p>
              </text:list-item>
              <text:list-item>
                <text:p text:style-name="P188"><text:span text:style-name="T4">Інформаційно-комунікаційна компетентність</text:span><text:span text:style-name="T4">.</text:span></text:p>
              </text:list-item>
              <text:list-item>
                <text:p text:style-name="P188"><text:span text:style-name="T4">Громадянські та соціальні компетентності</text:span><text:span text:style-name="T4">.</text:span></text:p>
              </text:list-item>
              <text:list-item>
                <text:p text:style-name="P188"><text:span text:style-name="T7">Культурна компетентність</text:span><text:span text:style-name="T4">.</text:span></text:p>
              </text:list-item>
            </text:list>
            <text:p text:style-name="P187"><text:span text:style-name="T4">Підприємливість та фінансова грамо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11</text:span></text:p>
          </table:table-cell>
          <table:covered-table-cell/>
          <table:table-cell table:style-name="Таблица5.A1" office:value-type="string">
            <text:p text:style-name="P241"><text:span text:style-name="T4">2) </text:span><text:span text:style-name="T7">Історія розвитку побутової техніки</text:span><text:span text:style-name="T4">.</text:span></text:p>
            <text:p text:style-name="P241"><text:span text:style-name="T10">Рекомендовані практичні роботи</text:span><text:span text:style-name="T4">:</text:span></text:p>
            <text:p text:style-name="P241"><text:span text:style-name="T4">Історичні довідки про техніку</text:span><text:span text:style-name="T7"> </text:span><text:span text:style-name="T4">в побуті української родини.</text:span></text:p>
            <text:p text:style-name="P241"><text:span text:style-name="T10">Міні-проєкти на вибір</text:span><text:span text:style-name="T4">: </text:span></text:p>
            <text:p text:style-name="P241"><text:span text:style-name="T4">Приготування корисного </text:span><text:soft-page-break/><text:span text:style-name="T4">сніданку з використанням побутової техніки.</text:span></text:p>
            <text:p text:style-name="P241"><text:span text:style-name="T4">Догляд за тілом, волоссям.</text:span></text:p>
            <text:p text:style-name="P31"><text:span text:style-name="T94">Моє робоче місце в майстерні і вдома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 table:style-name="Таблица5.4">
          <table:table-cell table:style-name="Таблица5.A1" table:number-columns-spanned="8" office:value-type="string">
            <text:p text:style-name="P246"><text:span text:style-name="T8">Розділ 3. </text:span><text:span text:style-name="T4">Алгоритм виконання навчальних проєктів за структурою проєктно-технологічної діяльності</text:span></text:p>
            <text:p text:style-name="P246"><text:span text:style-name="T8">Проєкт 1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12</text:span></text:p>
          </table:table-cell>
          <table:covered-table-cell/>
          <table:table-cell table:style-name="Таблица5.A1" office:value-type="string">
            <text:p text:style-name="P250"><text:span text:style-name="T7">Тема 3.1.</text:span><text:span text:style-name="T4"> Вибір проєкту. Типи й етапи проєкту (проєктування, вигото-влення спроєктованого, рефлексія). Вибір об’єкта проєктування. Проєкту-вання нового виробу. </text:span><text:span text:style-name="T106">Поняття про маркетинг (опитування: усне, письмове).</text:span></text:p>
            <text:p text:style-name="P14"><text:span text:style-name="T99">Рекомендовані практичні роботи</text:span><text:span text:style-name="T94">:</text:span></text:p>
            <text:p text:style-name="P14"><text:span text:style-name="T94">Виявлення проблеми в різних сферах середо-вища – родини, школи, громади.</text:span></text:p>
            <text:p text:style-name="P14"><text:span text:style-name="T94">Розроблення опитувальника для виявлення потреб у створенні нових </text:span><text:soft-page-break/><text:span text:style-name="T94">продуктів (міні-маркетингове дослід-ження).</text:span></text:p>
            <text:p text:style-name="P250"><text:span text:style-name="T4">Розроблення мети, завдань проєкту, критеріїв, яким має відповідати майбутній продукт.</text:span></text:p>
            <text:p text:style-name="P31"><text:span text:style-name="T94">Розроблення історичної довідки про обраний об’єкт проєктування і виготовлення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13</text:span></text:p>
          </table:table-cell>
          <table:covered-table-cell/>
          <table:table-cell table:style-name="Таблица5.A1" office:value-type="string">
            <text:p text:style-name="P250"><text:span text:style-name="T7">Тема 3.2.</text:span><text:span text:style-name="T4"> Художнє конструювання об’єкта проєктування</text:span></text:p>
            <text:p text:style-name="P250"><text:span text:style-name="T10">Рекомендовані практичні роботи</text:span><text:span text:style-name="T4">:</text:span></text:p>
            <text:p text:style-name="P14"><text:span text:style-name="T94">Міні-маркетингове дослідження уподобань і побажань потенційних споживачів майбутнього виробу. Аналіз середовища для якого призначений об’єкт проєктування.</text:span></text:p>
            <text:p text:style-name="P14"><text:span text:style-name="T94">Дизайн-аналіз традиційних та сучасних виробів-аналогів, </text:span><text:soft-page-break/><text:span text:style-name="T94">елементів їх композиції.</text:span></text:p>
            <text:p text:style-name="P14"><text:span text:style-name="T94">Пошук інформації про об’єкт проєктування. Створення Банку ідей.</text:span></text:p>
            <text:p text:style-name="P14"><text:span text:style-name="T94">Вправи на застосування методів творення ідей: фантазування, біоформ, комбінаторики, фокальних об’єктів тощо.</text:span></text:p>
            <text:p text:style-name="P14"><text:span text:style-name="T94">Створення композиції. Відображення кількох ідей у графічному зображенні на папері. Начерки. Вибір оптимального варіанту зображеної ідеї.</text:span></text:p>
            <text:p text:style-name="P31"><text:span text:style-name="T94">Розробка моделі майбутнього виробу в кольорі у зручній формі (паперовій, цифровій). Обговорення результатів моделювання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14</text:span></text:p>
          </table:table-cell>
          <table:covered-table-cell/>
          <table:table-cell table:style-name="Таблица5.A1" office:value-type="string">
            <text:p text:style-name="P250"><text:span text:style-name="T7">Тема 3.3.</text:span><text:span text:style-name="T4"> Технічне конструювання об’єкта проєктування</text:span></text:p>
            <text:p text:style-name="P250"><text:span text:style-name="T10">Рекомендовані практичні </text:span><text:soft-page-break/><text:span text:style-name="T10">роботи</text:span><text:span text:style-name="T4">:</text:span></text:p>
            <text:p text:style-name="P14"><text:span text:style-name="T94">Планування дій з виготовлення спроєктованого виробу.</text:span></text:p>
            <text:p text:style-name="P14"><text:span text:style-name="T94">Розробка ескізу технічного малюнка або кресленика деталей виробу (технічний опис об’єкта проєктування).</text:span></text:p>
            <text:p text:style-name="P14"><text:span text:style-name="T94">Експериментування та удосконалення.</text:span></text:p>
            <text:p text:style-name="P14"><text:span text:style-name="T94">Добір матеріалів, інструментів та облад-нання для виготовлення виробу.</text:span></text:p>
            <text:p text:style-name="P31"><text:span text:style-name="T94">Визначення техноло-гічної послідовності виготовлення спроєкто-ваного виробу в зручній формі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15</text:span></text:p>
            <text:p text:style-name="P223"><text:span text:style-name="T4">16</text:span></text:p>
          </table:table-cell>
          <table:covered-table-cell/>
          <table:table-cell table:style-name="Таблица5.A1" office:value-type="string">
            <text:p text:style-name="P250"><text:span text:style-name="T7">Тема 3.4.</text:span><text:span text:style-name="T4"> Технологія виготовлення спроєктованого виробу</text:span></text:p>
            <text:p text:style-name="P250"><text:span text:style-name="T10">Рекомендовані практичні роботи</text:span><text:span text:style-name="T4">:</text:span></text:p>
            <text:p text:style-name="P14"><text:span text:style-name="T94">Вправи на відпрацю-вання технологічних прийомів й </text:span><text:soft-page-break/><text:span text:style-name="T94">операцій обробки матеріалів.</text:span></text:p>
            <text:p text:style-name="P14"><text:span text:style-name="T94">Виготовлення шаблонів.</text:span></text:p>
            <text:p text:style-name="P14"><text:span text:style-name="T94">Розмічання деталей виробу на матеріалі. Припуск на обробку.</text:span></text:p>
            <text:p text:style-name="P31"><text:span text:style-name="T94">Безпечне виконання запланованих технологічних операцій з виготовлення спроєкто-ваного виробу тощо</text:span></text:p>
          </table:table-cell>
          <table:table-cell table:style-name="Таблица5.A1" office:value-type="string">
            <text:p text:style-name="P223"><text:span text:style-name="T4">2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17</text:span></text:p>
          </table:table-cell>
          <table:covered-table-cell/>
          <table:table-cell table:style-name="Таблица5.A1" office:value-type="string">
            <text:p text:style-name="P253"><text:span text:style-name="T7">Тема 3.5.</text:span><text:span text:style-name="T4"> Оцінювання і презентація результатів проєктно-технологічної діяльності</text:span></text:p>
            <text:p text:style-name="P253"><text:span text:style-name="T4">1) Презентація результатів проєктно-технологічної діяльності</text:span></text:p>
            <text:p text:style-name="P253"><text:span text:style-name="T10">Рекомендовані практичні роботи</text:span><text:span text:style-name="T4">:</text:span></text:p>
            <text:p text:style-name="P16"><text:span text:style-name="T94">Вибір форми презентації результатів виконаного проєкту.</text:span></text:p>
            <text:p text:style-name="P16"><text:span text:style-name="T94">Розробка презентації і реклами результатів виконаного проєкту.</text:span></text:p>
            <text:p text:style-name="P253"><text:span text:style-name="T4">Придумування </text:span><text:soft-page-break/><text:span text:style-name="T4">історії власноруч створеного виробу.</text:span></text:p>
            <text:p text:style-name="P253"><text:span text:style-name="T4">Презентація власноруч створеного виробу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8" office:value-type="string">
            <text:p text:style-name="P247"><text:span text:style-name="T7">ІІ семест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8" office:value-type="string">
            <text:p text:style-name="P246"><text:span text:style-name="T8">Розділ 1</text:span><text:span text:style-name="T5">. Традиційні і сучасні види декоративно-ужиткового мистецтва або інших напрямів діяль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5"/>
          </table:table-cell>
          <table:covered-table-cell/>
          <table:table-cell table:style-name="Таблица5.A1" table:number-columns-spanned="6" office:value-type="string">
            <text:p text:style-name="P223"><text:span text:style-name="T14">Модуль 5</text:span><text:span text:style-name="T82">.</text:span><text:span text:style-name="T4"> Технології виготовлення народної іграшки</text:span></text:p>
            <text:p text:style-name="P222"><text:span text:style-name="T10">Основна технологія обробки матеріалів</text:span><text:span text:style-name="T4"> – </text:span><text:span text:style-name="T94">Технологія виготовлення дерев’яної іграшки</text:span></text:p>
            <text:p text:style-name="P246"><text:span text:style-name="T10">Орієнтовані об’єкти праці</text:span><text:span text:style-name="T4">: </text:span><text:span text:style-name="T94">дитячі іграшки з деревини та інших матеріалів, іграшки в народному стилі, розвивальні іграшки, вузлові та шиті ляльки,</text:span><text:span text:style-name="T4"> тощ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18</text:span></text:p>
          </table:table-cell>
          <table:covered-table-cell/>
          <table:table-cell table:style-name="Таблица5.A1" office:value-type="string">
            <text:p text:style-name="P212"><text:span text:style-name="T4">1) </text:span><text:span text:style-name="T7">Виявлення потреб у виготовленні нових виробів. Вибір об’єкта праці.</text:span></text:p>
            <text:p text:style-name="P212"><text:span text:style-name="T10">Рекомендовані практичні роботи</text:span><text:span text:style-name="T4">:</text:span></text:p>
            <text:p text:style-name="P212"><text:span text:style-name="T4">Виявлення соціально і особистісно значущих потреб.</text:span></text:p>
            <text:p text:style-name="P212"><text:span text:style-name="T4">Визначення значущості вибраного об’єкта праці, мети його виготовлення, критеріїв, яким він має відповідати.</text:span></text:p>
            <text:p text:style-name="P212"><text:span text:style-name="T4">Дослідження історії розвитку вибраного об’єкта праці тощо</text:span></text:p>
            <text:p text:style-name="P249"><text:soft-page-break/><text:span text:style-name="T10">Орієнтовні освітні продукти</text:span><text:span text:style-name="T4">: Банк ідей, часова шкала, онлайн-дошка тощо</text:span></text:p>
          </table:table-cell>
          <table:table-cell table:style-name="Таблица5.A1" office:value-type="string">
            <text:p text:style-name="P223"><text:span text:style-name="T106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4331268911218110195" text:style-name="WWNum16">
              <text:list-item>
                <text:p text:style-name="P197"><text:span text:style-name="T84">Здатність спілкуватися рідною мовою</text:span></text:p>
              </text:list-item>
              <text:list-item>
                <text:p text:style-name="P197"><text:span text:style-name="T84">Компетентності у галузі природничих наук, техніки і технологій</text:span></text:p>
              </text:list-item>
              <text:list-item>
                <text:p text:style-name="P179"><text:span text:style-name="T4">Інформаційно-комунікаційна компетентність</text:span></text:p>
              </text:list-item>
              <text:list-item>
                <text:p text:style-name="P179"><text:span text:style-name="T4">Громадянські та соціальні компетентності</text:span></text:p>
              </text:list-item>
              <text:list-item>
                <text:p text:style-name="P179"><text:span text:style-name="T7">Культурна компетентність</text:span></text:p>
              </text:list-item>
            </text:list>
            <text:p text:style-name="P187"><text:span text:style-name="T4">Підприємливість</text:span><text:span text:style-name="T92"> </text:span><text:span text:style-name="T4">та фінансова грамо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8" office:value-type="string">
            <text:p text:style-name="P246"><text:span text:style-name="T7">Тема 1.2.</text:span><text:span text:style-name="T4"> Що впливає на якість виготовлення вироб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19</text:span></text:p>
          </table:table-cell>
          <table:covered-table-cell/>
          <table:table-cell table:style-name="Таблица5.A1" office:value-type="string">
            <text:p text:style-name="P4"><text:span text:style-name="T94">1) </text:span><text:span text:style-name="T97">Основи технології обробки матеріалів.</text:span><text:span text:style-name="T94"> </text:span><text:span text:style-name="T97">Добір матеріалів*. </text:span></text:p>
            <text:p text:style-name="P4"><text:span text:style-name="T99">Рекомендовані практичні та лабораторно-практичні роботи</text:span><text:span text:style-name="T94">:</text:span></text:p>
            <text:p text:style-name="P4"><text:span text:style-name="T94">Дослідження властивостей матеріалів для обраного об’єкта праці (традиційних і сучасних).</text:span></text:p>
            <text:p text:style-name="P4"><text:span text:style-name="T94">Вивчення можливості використання вторинних матеріальних ресурсів у виготовленні обраного об’єкта праці.</text:span></text:p>
            <text:p text:style-name="P4"><text:span text:style-name="T94">Добір матеріалів для виготовлення </text:span><text:span text:style-name="T111">об’єкта праці </text:span></text:p>
            <text:p text:style-name="P4"><text:span text:style-name="T94">Знаряддя праці для обробки обраного матеріалу.</text:span></text:p>
            <text:p text:style-name="P4"><text:span text:style-name="T111">Пробні роботи з обраним матеріалом тощо</text:span></text:p>
            <text:p text:style-name="P250"><text:span text:style-name="T10">Орієнтовні освітні </text:span><text:soft-page-break/><text:span text:style-name="T10">продукти</text:span><text:span text:style-name="T4">: розкладка зразків матеріалів, буклет, путівник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6600428013974651785" text:style-name="WWNum17">
              <text:list-item>
                <text:p text:style-name="P198"><text:span text:style-name="T84">Компетентності у галузі природничих наук, техніки і технологій</text:span></text:p>
              </text:list-item>
              <text:list-item>
                <text:p text:style-name="P198"><text:span text:style-name="T84">Математична компетентність</text:span></text:p>
              </text:list-item>
              <text:list-item>
                <text:p text:style-name="P200"><text:span text:style-name="T4">Інформаційно-комунікаційна компетентність</text:span></text:p>
              </text:list-item>
              <text:list-item>
                <text:p text:style-name="P200"><text:span text:style-name="T4">Екологічна компетентність</text:span></text:p>
              </text:list-item>
            </text:list>
            <text:p text:style-name="P251"><text:span text:style-name="T7">5. <text:s/>Культурна компетентність </text:span><text:span text:style-name="T4">тощо</text:span></text:p>
            <text:p text:style-name="P210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20</text:span></text:p>
          </table:table-cell>
          <table:covered-table-cell/>
          <table:table-cell table:style-name="Таблица5.A1" office:value-type="string">
            <text:p text:style-name="P29"><text:span text:style-name="T94">2) </text:span><text:span text:style-name="T97">Конструкція виробу. Деталь як одиниця виробу. Визначення технологічної послідовності виготовлення виробу</text:span></text:p>
            <text:p text:style-name="P4"><text:span text:style-name="T99">Рекомендовані практичні роботи</text:span><text:span text:style-name="T94">:</text:span></text:p>
            <text:p text:style-name="P4"><text:span text:style-name="T94">Читання графічних зображень, технічної документації. Масштабування.</text:span></text:p>
            <text:p text:style-name="P4"><text:span text:style-name="T94">Вирізання різних геометричних фігур.</text:span></text:p>
            <text:p text:style-name="P4"><text:span text:style-name="T111">Експериментування з формою вибраного </text:span><text:span text:style-name="T94">об’єкта праці</text:span><text:span text:style-name="T111">.</text:span></text:p>
            <text:p text:style-name="P4"><text:span text:style-name="T94">Визначення конструкції обраного для виготовлення об’єкта праці: форми, кількості деталей, розмірних характеристик, способів з’єднання деталей тощо.</text:span></text:p>
            <text:p text:style-name="P4"><text:span text:style-name="T94">Розрахунок </text:span><text:soft-page-break/><text:span text:style-name="T94">необхідної кількості матеріалів.</text:span></text:p>
            <text:p text:style-name="P4"><text:span text:style-name="T94">Визначення технологічної послідовності виготовлення виробу тощо</text:span></text:p>
            <text:p text:style-name="P250"><text:span text:style-name="T10">Орієнтовні освітні продукти</text:span><text:span text:style-name="T4">: план дій, ескіз, кресленик, макет, математичні розрахунки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6338434466847674077" text:style-name="WWNum18">
              <text:list-item>
                <text:p text:style-name="P199"><text:span text:style-name="T84">Математична компетентність</text:span></text:p>
              </text:list-item>
              <text:list-item>
                <text:p text:style-name="P199"><text:span text:style-name="T84">Компетентності у галузі природничих наук, техніки і технологій</text:span></text:p>
              </text:list-item>
              <text:list-item>
                <text:p text:style-name="P189"><text:span text:style-name="T4">Інноваційність</text:span></text:p>
              </text:list-item>
              <text:list-item>
                <text:p text:style-name="P189"><text:span text:style-name="T4">Екологічна компетентність</text:span></text:p>
              </text:list-item>
              <text:list-item>
                <text:p text:style-name="P189"><text:span text:style-name="T4">Інформаційно-комунікаційна компетентність</text:span></text:p>
              </text:list-item>
              <text:list-item>
                <text:p text:style-name="P189"><text:span text:style-name="T7">Культурна компетентність</text:span></text:p>
              </text:list-item>
            </text:list>
            <text:p text:style-name="P187"><text:span text:style-name="T4">Підприємливість та фінансова грамо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21</text:span></text:p>
          </table:table-cell>
          <table:covered-table-cell/>
          <table:table-cell table:style-name="Таблица5.A1" office:value-type="string">
            <text:p text:style-name="P214"><text:span text:style-name="T4">3) </text:span><text:span text:style-name="T7">Виготовлення деталі/деталей обраного об’єкта праці</text:span></text:p>
            <text:p text:style-name="P4"><text:span text:style-name="T99">Рекомендовані практичні роботи</text:span><text:span text:style-name="T94">:</text:span></text:p>
            <text:p text:style-name="P4"><text:span text:style-name="T94">Використання/виготовлення шаблонів (за потреби).</text:span></text:p>
            <text:p text:style-name="P4"><text:span text:style-name="T94">Раціональне розмічання деталі/деталей виробу на матеріалі.</text:span></text:p>
            <text:p text:style-name="P214"><text:span text:style-name="T4">Безпечне виконання запланованих технологічних операцій і прийомів тощо</text:span></text:p>
            <text:p text:style-name="P250"><text:span text:style-name="T10">Орієнтовні освітні продукти</text:span><text:span text:style-name="T4">: шаблони, деталі виробу тощо 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8575289753220876727" text:style-name="WWNum19">
              <text:list-item>
                <text:p text:style-name="P194"><text:span text:style-name="T84">Компетентності у галузі природничих наук, техніки і технологій</text:span></text:p>
              </text:list-item>
              <text:list-item>
                <text:p text:style-name="P194"><text:span text:style-name="T84">Математична компетентність</text:span></text:p>
              </text:list-item>
            </text:list>
            <text:p text:style-name="P187"><text:span text:style-name="T4">Інформаційно-комунікаційна компетен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ext:soft-page-break/>
        <table:table-row>
          <table:table-cell table:style-name="Таблица5.A1" table:number-columns-spanned="8" office:value-type="string">
            <text:p text:style-name="P246"><text:span text:style-name="T7">Тема 1.3.</text:span><text:span text:style-name="T4"> Що сприяє естетичності вироб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22</text:span></text:p>
          </table:table-cell>
          <table:covered-table-cell/>
          <table:table-cell table:style-name="Таблица5.A1" office:value-type="string">
            <text:p text:style-name="P212"><text:span text:style-name="T4">1) </text:span><text:span text:style-name="T7">Дизайн у декоративно-ужит-ковому мистецтві. Декорування виробу</text:span></text:p>
            <text:p text:style-name="P212"><text:span text:style-name="T10">Рекомендовані практичні роботи</text:span><text:span text:style-name="T4">:</text:span></text:p>
            <text:p text:style-name="P212"><text:span text:style-name="T4">Дизайн-аналіз витворів декоративно-ужиткового мистецтва, особливостей орна-ментики.</text:span></text:p>
            <text:p text:style-name="P212"><text:span text:style-name="T4">Дослідження творів народних майстрів місцевого регіону, сімейних реліквій, їх характерних особли-востей. </text:span></text:p>
            <text:p text:style-name="P212"><text:span text:style-name="T4">Пошук ідей. Експериментування з елементами дизайну (точка, лінія, форма, колір, матеріал тощо).</text:span></text:p>
            <text:p text:style-name="P212"><text:span text:style-name="T4">Добір/розроблення мотиву/орнаменту/ескізного малюнка для декорування власного виробу в етностилі тощо</text:span></text:p>
            <text:p text:style-name="P249"><text:span text:style-name="T10">Орієнтовні </text:span><text:soft-page-break/><text:span text:style-name="T10">освітні продукти</text:span><text:span text:style-name="T4">: ескізи мотивів/орнаментів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31"/>
          </table:table-cell>
          <table:table-cell table:style-name="Таблица5.A1" table:number-columns-spanned="2" office:value-type="string">
            <text:list xml:id="list3446037830687171808" text:style-name="WWNum20">
              <text:list-item>
                <text:p text:style-name="P195"><text:span text:style-name="T84">Вільне володіння</text:span><text:span text:style-name="T93"> </text:span><text:span text:style-name="T84">державною мовою</text:span></text:p>
              </text:list-item>
              <text:list-item>
                <text:p text:style-name="P195"><text:span text:style-name="T84">Здатність спілкуватися рідною мовою</text:span></text:p>
              </text:list-item>
              <text:list-item>
                <text:p text:style-name="P190"><text:span text:style-name="T4">Математична компетентність</text:span></text:p>
              </text:list-item>
              <text:list-item>
                <text:p text:style-name="P190"><text:span text:style-name="T4">Компетентності у галузі природничих наук, техніки і технологій</text:span></text:p>
              </text:list-item>
              <text:list-item>
                <text:p text:style-name="P190"><text:span text:style-name="T4">Інноваційність</text:span></text:p>
              </text:list-item>
              <text:list-item>
                <text:p text:style-name="P190"><text:span text:style-name="T4">Екологічна компетентність</text:span></text:p>
              </text:list-item>
              <text:list-item>
                <text:p text:style-name="P190"><text:span text:style-name="T4">Інформаційно-комунікаційна компетентність</text:span></text:p>
              </text:list-item>
              <text:list-item>
                <text:p text:style-name="P190"><text:span text:style-name="T7">Культурна компетентність</text:span></text:p>
              </text:list-item>
            </text:list>
            <text:p text:style-name="P187"><text:span text:style-name="T4">Підприємливість та фінансова грамо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23</text:span></text:p>
            <text:p text:style-name="P223"><text:span text:style-name="T4">24</text:span></text:p>
          </table:table-cell>
          <table:covered-table-cell/>
          <table:table-cell table:style-name="Таблица5.A1" office:value-type="string">
            <text:p text:style-name="P29"><text:span text:style-name="T94">2) </text:span><text:span text:style-name="T97">Технологічна послідовність декорування виробу та його остаточна обробка</text:span></text:p>
            <text:p text:style-name="P31"><text:span text:style-name="T99">Рекомендовані практичні роботи</text:span><text:span text:style-name="T94">:</text:span></text:p>
            <text:p text:style-name="P31"><text:span text:style-name="T94">Тренувальні вправи на виконання обраних технік декорування.</text:span></text:p>
            <text:p text:style-name="P31"><text:span text:style-name="T94">Розмічання місця на матеріалі для декору-вання.</text:span></text:p>
            <text:p text:style-name="P31"><text:span text:style-name="T94">Декорування виробу вибраними техніками.</text:span></text:p>
            <text:p text:style-name="P214"><text:span text:style-name="T4">Остаточна обробка виробу тощо</text:span></text:p>
            <text:p text:style-name="P250"><text:span text:style-name="T10">Орієнтовні освітні продукти</text:span><text:span text:style-name="T4">: готовий виріб</text:span></text:p>
          </table:table-cell>
          <table:table-cell table:style-name="Таблица5.A1" office:value-type="string">
            <text:p text:style-name="P223"><text:span text:style-name="T106">2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2291531601076098659" text:style-name="WWNum21">
              <text:list-item>
                <text:p text:style-name="P201"><text:span text:style-name="T84">Компетентності у галузі природничих наук, техніки і технологій</text:span></text:p>
              </text:list-item>
              <text:list-item>
                <text:p text:style-name="P201"><text:span text:style-name="T84">Математична компетентність</text:span></text:p>
              </text:list-item>
              <text:list-item>
                <text:p text:style-name="P201"><text:span text:style-name="T4">Інформаційно-комунікаційна компетентність </text:span><text:span text:style-name="T4">тощо</text:span></text:p>
              </text:list-item>
            </text:list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8" office:value-type="string">
            <text:p text:style-name="P246"><text:span text:style-name="T7">Тема 1.4.</text:span><text:span text:style-name="T4"> Як правильно оцінити власноруч виготовлений вирі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25</text:span></text:p>
          </table:table-cell>
          <table:covered-table-cell/>
          <table:table-cell table:style-name="Таблица5.A1" office:value-type="string">
            <text:p text:style-name="P31"><text:span text:style-name="T94">1) </text:span><text:span text:style-name="T97">Ознаки якості готового виробу</text:span></text:p>
            <text:p text:style-name="P31"><text:span text:style-name="T99">Рекомендовані практичні роботи</text:span><text:span text:style-name="T94">:</text:span></text:p>
            <text:p text:style-name="P31"><text:span text:style-name="T94">Оцінювання якості готового виробу за </text:span><text:soft-page-break/><text:span text:style-name="T94">визначеними критеріями та функціональними (зручність), естетичними (краса), економічними (доцільність), екологічними (корисність) тощо.</text:span></text:p>
            <text:p text:style-name="P214"><text:span text:style-name="T4">Презентація готового виробу тощо</text:span></text:p>
            <text:p text:style-name="P250"><text:span text:style-name="T10">Орієнтовні освітні продукти</text:span><text:span text:style-name="T4">: презентація виробу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list xml:id="list5526680044920324962" text:style-name="WWNum22">
              <text:list-item>
                <text:p text:style-name="P196"><text:span text:style-name="T84">Вільне володіння державною мовою</text:span></text:p>
              </text:list-item>
              <text:list-item>
                <text:p text:style-name="P196"><text:span text:style-name="T84">Здатність спілкуватися рідною та іноземними мовами</text:span><text:span text:style-name="T84">.</text:span></text:p>
              </text:list-item>
              <text:list-item>
                <text:p text:style-name="P191"><text:span text:style-name="T4">Матема</text:span><text:soft-page-break/><text:span text:style-name="T4">тична компетентність</text:span><text:span text:style-name="T4">.</text:span></text:p>
              </text:list-item>
              <text:list-item>
                <text:p text:style-name="P191"><text:span text:style-name="T4">Компетентності у галузі природничих наук, техніки і технологій</text:span><text:span text:style-name="T4">.</text:span></text:p>
              </text:list-item>
              <text:list-item>
                <text:p text:style-name="P191"><text:span text:style-name="T4">Інноваційність</text:span><text:span text:style-name="T4">.</text:span></text:p>
              </text:list-item>
              <text:list-item>
                <text:p text:style-name="P191"><text:span text:style-name="T4">Екологічна компетентність</text:span><text:span text:style-name="T4">.</text:span></text:p>
              </text:list-item>
              <text:list-item>
                <text:p text:style-name="P191"><text:span text:style-name="T4">Інформаційно-комунікаційна компетентність</text:span><text:span text:style-name="T4">.</text:span></text:p>
              </text:list-item>
              <text:list-item>
                <text:p text:style-name="P191"><text:span text:style-name="T4">Навчання впродовж життя</text:span><text:span text:style-name="T4">.</text:span></text:p>
              </text:list-item>
              <text:list-item>
                <text:p text:style-name="P191"><text:span text:style-name="T4">Громадянські та соціальні компетентності</text:span><text:span text:style-name="T4">.</text:span></text:p>
              </text:list-item>
              <text:list-item>
                <text:p text:style-name="P191"><text:span text:style-name="T7">Культурна компетентність</text:span><text:span text:style-name="T4">.</text:span></text:p>
              </text:list-item>
            </text:list>
            <text:p text:style-name="P187"><text:span text:style-name="T4">Підприємливість та фінансова грамотність </text:span><text:span text:style-name="T4">тощо</text:span></text:p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8" office:value-type="string">
            <text:p text:style-name="P246"><text:span text:style-name="T8">Розділ 2 </text:span><text:span text:style-name="T4">.</text:span><text:span text:style-name="T8"> </text:span><text:span text:style-name="T4">Технології в побутовій діяльнос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8" office:value-type="string">
            <text:p text:style-name="P252"><text:span text:style-name="T83">Модуль 3</text:span><text:span text:style-name="T82">.</text:span><text:span text:style-name="T4"> Естетика житла і довкіл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8" office:value-type="string">
            <text:p text:style-name="P246"><text:span text:style-name="T7">Тема 2.2.</text:span><text:span text:style-name="T4"> Як вирішувати практичні завдання в побут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26</text:span></text:p>
          </table:table-cell>
          <table:covered-table-cell/>
          <table:table-cell table:style-name="Таблица5.A1" office:value-type="string">
            <text:p text:style-name="P26"><text:span text:style-name="T94">1) </text:span><text:span text:style-name="T97">Практичні потреби і завдання в побуті</text:span></text:p>
            <text:p text:style-name="P26"><text:span text:style-name="T99">Рекомендовані практичні </text:span><text:soft-page-break/><text:span text:style-name="T99">роботи</text:span><text:span text:style-name="T94">:</text:span></text:p>
            <text:p text:style-name="P26"><text:span text:style-name="T94">Вивчення потреб в побуті для їх практичного вирішення.</text:span></text:p>
            <text:p text:style-name="P26"><text:span text:style-name="T94">Читання маркувальних знаків на товарах. Визначення корисних для здоров’я засобів побутової діяльності.</text:span></text:p>
            <text:p text:style-name="P242"><text:span text:style-name="T10">Міні-проєкти на вибір</text:span><text:span text:style-name="T4">:</text:span></text:p>
            <text:p text:style-name="P242"><text:span text:style-name="T4">Предмет інтер’єру в етностилі.</text:span></text:p>
            <text:p text:style-name="P242"><text:span text:style-name="T4">Листівка вітальна в етностилі.</text:span></text:p>
            <text:p text:style-name="P253"><text:span text:style-name="T4">Сувенір в етностилі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27</text:span></text:p>
          </table:table-cell>
          <table:covered-table-cell/>
          <table:table-cell table:style-name="Таблица5.A1" office:value-type="string">
            <text:p text:style-name="P242"><text:span text:style-name="T4">2) </text:span><text:span text:style-name="T7">Вторинні матеріальні ресурси в реалізації нових проектів</text:span><text:span text:style-name="T4">.</text:span></text:p>
            <text:p text:style-name="P242"><text:span text:style-name="T10">Рекомендовані практичні роботи</text:span><text:span text:style-name="T4">:</text:span></text:p>
            <text:p text:style-name="P242"><text:span text:style-name="T4">Дослідження можливостей використання вторинних матеріальних ресурсів.</text:span></text:p>
            <text:p text:style-name="P26"><text:span text:style-name="T94">Особливості сортування відходів побутової </text:span><text:soft-page-break/><text:span text:style-name="T94">діяльності. </text:span></text:p>
            <text:p text:style-name="P242"><text:span text:style-name="T10">Міні-проєкти на вибір</text:span><text:span text:style-name="T4">: </text:span></text:p>
            <text:p text:style-name="P242"><text:span text:style-name="T4">Старим речам – друге життя.</text:span></text:p>
            <text:p text:style-name="P253"><text:span text:style-name="T4">Творення доброчинності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8" office:value-type="string">
            <text:p text:style-name="P246"><text:span text:style-name="T8">Розділ 3. </text:span><text:span text:style-name="T4">Алгоритм виконання навчальних проєктів за структурою проєктно-технологічної діяльності</text:span></text:p>
            <text:p text:style-name="P246"><text:span text:style-name="T8">Проєкт 1 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2" office:value-type="string">
            <text:p text:style-name="P223"><text:span text:style-name="T4">28</text:span></text:p>
          </table:table-cell>
          <table:covered-table-cell/>
          <table:table-cell table:style-name="Таблица5.A1" office:value-type="string">
            <text:p text:style-name="P253"><text:span text:style-name="T7">Тема 3.1.</text:span><text:span text:style-name="T4"> Вибір проєкту. Типи й етапи проєкту (проєктування, вигото-влення спроєктованого, рефлексія). Вибір об’єкта проєктування. Проєкту-вання нового виробу. </text:span><text:span text:style-name="T106">Поняття про маркетинг (опитування: усне, письмове).</text:span></text:p>
            <text:p text:style-name="P16"><text:span text:style-name="T99">Рекомендовані практичні роботи</text:span><text:span text:style-name="T94">:</text:span></text:p>
            <text:p text:style-name="P16"><text:span text:style-name="T94">Виявлення проблеми в різних сферах середо-вища – родини, школи, громади.</text:span></text:p>
            <text:p text:style-name="P16"><text:span text:style-name="T94">Розроблення опитувальника для виявлення потреб у створенні нових продуктів (міні-маркетингове </text:span><text:soft-page-break/><text:span text:style-name="T94">дослід-ження).</text:span></text:p>
            <text:p text:style-name="P253"><text:span text:style-name="T4">Розроблення мети, завдань проєкту, критеріїв, яким має відповідати майбутній продукт.</text:span></text:p>
            <text:p text:style-name="P253"><text:span text:style-name="T94">Розроблення історичної довідки про обраний об’єкт проєктування і виготовлення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29</text:span></text:p>
          </table:table-cell>
          <table:covered-table-cell/>
          <table:table-cell table:style-name="Таблица5.A1" office:value-type="string">
            <text:p text:style-name="P253"><text:span text:style-name="T7">Тема 3.2.</text:span><text:span text:style-name="T4"> Художнє конструювання об’єкта проєктування</text:span></text:p>
            <text:p text:style-name="P253"><text:span text:style-name="T10">Рекомендовані практичні роботи</text:span><text:span text:style-name="T4">:</text:span></text:p>
            <text:p text:style-name="P16"><text:span text:style-name="T94">Міні-маркетингове дослідження уподобань і побажань потенційних споживачів майбутнього виробу. Аналіз середовища для якого призначений об’єкт проєктування.</text:span></text:p>
            <text:p text:style-name="P16"><text:span text:style-name="T94">Дизайн-аналіз традиційних та сучасних виробів-аналогів, елементів їх композиції.</text:span></text:p>
            <text:p text:style-name="P16"><text:span text:style-name="T94">Пошук </text:span><text:soft-page-break/><text:span text:style-name="T94">інформації про об’єкт проєктування. Створення Банку ідей.</text:span></text:p>
            <text:p text:style-name="P16"><text:span text:style-name="T94">Вправи на застосування методів творення ідей: фантазування, біоформ, комбінаторики, фокальних об’єктів тощо.</text:span></text:p>
            <text:p text:style-name="P16"><text:span text:style-name="T94">Створення композиції. Відображення кількох ідей у графічному зображенні на папері. Начерки. Вибір оптимального варіанту зображеної ідеї.</text:span></text:p>
            <text:p text:style-name="P253"><text:span text:style-name="T94">Розробка моделі майбутнього виробу в кольорі у зручній формі (паперовій, цифровій). Обговорення результатів моделювання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30</text:span></text:p>
            <text:p text:style-name="P223"><text:span text:style-name="T4">31</text:span></text:p>
          </table:table-cell>
          <table:covered-table-cell/>
          <table:table-cell table:style-name="Таблица5.A1" office:value-type="string">
            <text:p text:style-name="P253"><text:span text:style-name="T7">Тема 3.3.</text:span><text:span text:style-name="T4"> Технічне конструювання об’єкта проєктування</text:span></text:p>
            <text:p text:style-name="P253"><text:span text:style-name="T10">Рекомендовані практичні роботи</text:span><text:span text:style-name="T4">:</text:span></text:p>
            <text:p text:style-name="P16"><text:soft-page-break/><text:span text:style-name="T94">Планування дій з виготовлення спроєктованого виробу.</text:span></text:p>
            <text:p text:style-name="P16"><text:span text:style-name="T94">Розробка ескізу технічного малюнка або кресленика деталей виробу (технічний опис об’єкта проєктування).</text:span></text:p>
            <text:p text:style-name="P16"><text:span text:style-name="T94">Експериментування та удосконалення.</text:span></text:p>
            <text:p text:style-name="P16"><text:span text:style-name="T94">Добір матеріалів, інструментів та облад-нання для виготовлення виробу.</text:span></text:p>
            <text:p text:style-name="P253"><text:span text:style-name="T94">Визначення техноло-гічної послідовності виготовлення спроєкто-ваного виробу в зручній формі тощо</text:span></text:p>
          </table:table-cell>
          <table:table-cell table:style-name="Таблица5.A1" office:value-type="string">
            <text:p text:style-name="P223"><text:span text:style-name="T4">2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32</text:span></text:p>
            <text:p text:style-name="P223"><text:span text:style-name="T4">33</text:span></text:p>
            <text:p text:style-name="P223"><text:span text:style-name="T4">34</text:span></text:p>
          </table:table-cell>
          <table:covered-table-cell/>
          <table:table-cell table:style-name="Таблица5.A1" office:value-type="string">
            <text:p text:style-name="P253"><text:span text:style-name="T7">Тема 3.4.</text:span><text:span text:style-name="T4"> Технологія виготовлення спроєктованого виробу</text:span></text:p>
            <text:p text:style-name="P253"><text:span text:style-name="T10">Рекомендовані практичні роботи</text:span><text:span text:style-name="T4">:</text:span></text:p>
            <text:p text:style-name="P16"><text:span text:style-name="T94">Вправи на відпрацю-вання технологічних прийомів й </text:span><text:soft-page-break/><text:span text:style-name="T94">операцій обробки матеріалів.</text:span></text:p>
            <text:p text:style-name="P16"><text:span text:style-name="T94">Виготовлення шаблонів.</text:span></text:p>
            <text:p text:style-name="P16"><text:span text:style-name="T94">Розмічання деталей виробу на матеріалі. Припуск на обробку.</text:span></text:p>
            <text:p text:style-name="P253"><text:span text:style-name="T94">Безпечне виконання запланованих технологічних операцій з виготовлення спроєкто-ваного виробу тощо</text:span></text:p>
          </table:table-cell>
          <table:table-cell table:style-name="Таблица5.A1" office:value-type="string">
            <text:p text:style-name="P223"><text:span text:style-name="T4">3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  <table:table-row>
          <table:table-cell table:style-name="Таблица5.A1" table:number-columns-spanned="2" office:value-type="string">
            <text:p text:style-name="P223"><text:span text:style-name="T4">35</text:span></text:p>
          </table:table-cell>
          <table:covered-table-cell/>
          <table:table-cell table:style-name="Таблица5.A1" office:value-type="string">
            <text:p text:style-name="P253"><text:span text:style-name="T7">Тема 3.5.</text:span><text:span text:style-name="T4"> Оцінювання і презентація результатів проєктно-технологічної діяльності</text:span></text:p>
            <text:p text:style-name="P253"><text:span text:style-name="T4">1) Презентація результатів проєктно-технологічної діяльності</text:span></text:p>
            <text:p text:style-name="P253"><text:span text:style-name="T10">Рекомендовані практичні роботи</text:span><text:span text:style-name="T4">:</text:span></text:p>
            <text:p text:style-name="P16"><text:span text:style-name="T94">Вибір форми презентації результатів виконаного проєкту.</text:span></text:p>
            <text:p text:style-name="P16"><text:span text:style-name="T94">Розробка презентації і реклами результатів виконаного проєкту.</text:span></text:p>
            <text:p text:style-name="P253"><text:soft-page-break/><text:span text:style-name="T4">Придумування історії власноруч створеного виробу.</text:span></text:p>
            <text:p text:style-name="P253"><text:span text:style-name="T4">Презентація власноруч створеного виробу тощо</text:span></text:p>
          </table:table-cell>
          <table:table-cell table:style-name="Таблица5.A1" office:value-type="string">
            <text:p text:style-name="P223"><text:span text:style-name="T4">1</text:span></text:p>
          </table:table-cell>
          <table:table-cell table:style-name="Таблица5.A1" office:value-type="string">
            <text:p text:style-name="P225"/>
          </table:table-cell>
          <table:table-cell table:style-name="Таблица5.A1" table:number-columns-spanned="2" office:value-type="string">
            <text:p text:style-name="P192"/>
          </table:table-cell>
          <table:covered-table-cell/>
          <table:table-cell table:style-name="Таблица5.A1" office:value-type="string">
            <text:p text:style-name="P245"/>
          </table:table-cell>
        </table:table-row>
      </table:table>
      <text:p text:style-name="P203"/>
      <text:p text:style-name="P203"/>
      <text:p text:style-name="P221"><text:span text:style-name="T6">ІІІ. ПЕРЕЛІК НАВЧАЛЬНО-МЕТОДИЧНОГО </text:span></text:p>
      <text:p text:style-name="P221"><text:span text:style-name="T6">ТА МАТЕРІАЛЬНО-ТЕХНІЧНОГО ЗАБЕЗПЕЧЕННЯ </text:span></text:p>
      <text:p text:style-name="P221"><text:span text:style-name="T6">ОСВІТНЬОГО ПРОЦЕСУ</text:span></text:p>
      <text:p text:style-name="P229"/>
      <text:p text:style-name="P256"/>
      <text:p text:style-name="P257"><text:span text:style-name="T6">3.1.</text:span><text:span text:style-name="T1"> </text:span><text:span text:style-name="T6">Матеріально-технічне забезпечення</text:span></text:p>
      <text:p text:style-name="P258"/>
      <text:list xml:id="list6649784582865780580" text:style-name="WWNum12">
        <text:list-item>
          <text:p text:style-name="P259"><text:span text:style-name="T105">Методичний супровід модельної навчальної програми </text:span><text:span text:style-name="T111">Кільдеров, Мачача, Юрженко, <text:s/>Луп’як</text:span><text:span text:style-name="T105">. Режим доступу : </text:span><text:bookmark-start text:name="Bookmark"/><text:a xlink:type="simple" xlink:href="https://dmytro.lupiak.com/educational-activities" text:style-name="Internet_20_link" text:visited-style-name="Visited_20_Internet_20_Link"><text:span text:style-name="T129">https://dmytro.lupiak.com/educational-activities</text:span></text:a><text:bookmark-end text:name="Bookmark"/></text:p>
        </text:list-item>
        <text:list-item>
          <text:p text:style-name="P262"><text:span text:style-name="T105">Операційна система</text:span></text:p>
        </text:list-item>
        <text:list-item>
          <text:p text:style-name="P259"><text:span text:style-name="T105">Браузер</text:span></text:p>
        </text:list-item>
        <text:list-item>
          <text:p text:style-name="P262"><text:span text:style-name="T105">Текстовий процесор</text:span></text:p>
        </text:list-item>
        <text:list-item>
          <text:p text:style-name="P262"><text:span text:style-name="T105">Редактор презентацій</text:span></text:p>
        </text:list-item>
        <text:list-item>
          <text:p text:style-name="P261"><text:span text:style-name="T105">Онлайн-перекладач</text:span></text:p>
        </text:list-item>
        <text:list-item>
          <text:p text:style-name="P262"><text:span text:style-name="T105">Платформа LearningApps. Режим доступу: </text:span><text:a xlink:type="simple" xlink:href="https://learningapps.org" text:style-name="Internet_20_link" text:visited-style-name="Visited_20_Internet_20_Link"><text:span text:style-name="T108">https://learningapps.org</text:span></text:a></text:p>
        </text:list-item>
        <text:list-item>
          <text:p text:style-name="P262"><text:span text:style-name="T105">Платформа На урок. Режим доступу: </text:span><text:a xlink:type="simple" xlink:href="https://naurok.com.ua/test" text:style-name="Internet_20_link" text:visited-style-name="Visited_20_Internet_20_Link"><text:span text:style-name="T108">https://naurok.com.ua/test</text:span></text:a></text:p>
        </text:list-item>
        <text:list-item>
          <text:p text:style-name="P262"><text:span text:style-name="T105">Платформа Liveworksheets. Режим доступу: </text:span><text:a xlink:type="simple" xlink:href="https://www.liveworksheets.com" text:style-name="Internet_20_link" text:visited-style-name="Visited_20_Internet_20_Link"><text:span text:style-name="T108">https://www.liveworksheets.com</text:span></text:a></text:p>
        </text:list-item>
      </text:list>
      <text:p text:style-name="P234"/>
      <text:p text:style-name="P207"/>
      <text:p text:style-name="P207"/>
      <text:p text:style-name="P202"><text:span text:style-name="T6">IV. СИСТЕМА ОЦІНЮВАННЯ РЕЗУЛЬТАТІВ НАВЧАННЯ</text:span></text:p>
      <text:p text:style-name="Standard"><text:span text:style-name="T105">(Система оцінювання результатів навчання має базуватись на положеннях Рекомендацій щодо оцінювання навчальних досягнень учнів 5-6 класів, які здобувають освіту відповідно до нового Державного стандарту базової середньої освіти, затверджених наказом Міністерства освіти і науки України 01 квітня 2022 р за. № 289 та Загальних критеріях оцінювання результатів навчання учнів 5-6 класів, які здобувають освіту відповідно до нового Державного стандарту базової середньої освіти (додаток №2 до наказу №289))</text:span></text:p>
      <text:p text:style-name="P203"/>
      <text:p text:style-name="P255"><text:span text:style-name="T109">4.1. Критерії оцінювання навчальних досягнень учнів з математики </text:span></text:p>
      <text:p text:style-name="P254"><text:span text:style-name="T109"><text:s text:c="26"/>у системі загальної середньої освіти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146"><text:span text:style-name="T6">Рівні</text:span><text:span text:style-name="T20"> </text:span><text:span text:style-name="T55">результатів</text:span><text:span text:style-name="T86"> </text:span><text:span text:style-name="T6">навчання</text:span></text:p>
          </table:table-cell>
          <table:table-cell table:style-name="Таблица6.A1" office:value-type="string">
            <text:p text:style-name="P144"><text:span text:style-name="T6">Бал</text:span></text:p>
          </table:table-cell>
          <table:table-cell table:style-name="Таблица6.A1" office:value-type="string">
            <text:p text:style-name="P147"><text:span text:style-name="T6">Загальна</text:span><text:span text:style-name="T60"> </text:span><text:span text:style-name="T6">характеристика</text:span></text:p>
          </table:table-cell>
        </table:table-row>
        <table:table-row table:style-name="Таблица6.2">
          <table:table-cell table:style-name="Таблица6.A1" table:number-rows-spanned="3" office:value-type="string">
            <text:p text:style-name="P144"><text:span text:style-name="T1">І.</text:span><text:span text:style-name="T23"> </text:span><text:span text:style-name="T1">Початковий</text:span></text:p>
          </table:table-cell>
          <table:table-cell table:style-name="Таблица6.A1" office:value-type="string">
            <text:p text:style-name="P144"><text:span text:style-name="T1">1</text:span></text:p>
          </table:table-cell>
          <table:table-cell table:style-name="Таблица6.A1" office:value-type="string">
            <text:p text:style-name="P144"><text:span text:style-name="T1">Учень/учениця</text:span><text:span text:style-name="T87"> </text:span><text:span text:style-name="T1">розрізняє</text:span><text:span text:style-name="T52"> </text:span><text:span text:style-name="T1">об'єкти</text:span><text:span text:style-name="T58"> </text:span><text:span text:style-name="T1">вивчення</text:span>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42"><text:span text:style-name="T1">2</text:span></text:p>
          </table:table-cell>
          <table:table-cell table:style-name="Таблица6.A1" office:value-type="string">
            <text:p text:style-name="P148"><text:span text:style-name="T1">Учень/учениця<text:tab/>відтворює<text:tab/>незначну<text:tab/>частину<text:tab/></text:span><text:span text:style-name="T52">навчального</text:span><text:span text:style-name="T85"> </text:span><text:span text:style-name="T1">матеріалу,</text:span><text:span text:style-name="T52"> </text:span><text:span text:style-name="T1">має</text:span><text:span text:style-name="T52"> </text:span><text:span text:style-name="T1">нечіткі</text:span><text:span text:style-name="T52"> </text:span><text:span text:style-name="T1">уявлення</text:span><text:span text:style-name="T52"> </text:span><text:span text:style-name="T1">про</text:span><text:span text:style-name="T52"> </text:span><text:span text:style-name="T1">об'єкт</text:span><text:span text:style-name="T52"> </text:span><text:span text:style-name="T1">вивчення</text:span></text:p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42"><text:span text:style-name="T1">3</text:span></text:p>
          </table:table-cell>
          <table:table-cell table:style-name="Таблица6.A1" office:value-type="string">
            <text:p text:style-name="P143"><text:span text:style-name="T1">Учень/учениця</text:span><text:span text:style-name="T88"> </text:span><text:span text:style-name="T1">відтворює</text:span><text:span text:style-name="T88"> </text:span><text:span text:style-name="T1">частину</text:span><text:span text:style-name="T88"> </text:span><text:span text:style-name="T1">навчального</text:span><text:span text:style-name="T88"> </text:span><text:span text:style-name="T1">матеріалу;</text:span><text:span text:style-name="T88"> </text:span><text:span text:style-name="T1">з</text:span><text:span text:style-name="T85"> </text:span><text:span text:style-name="T1">допомогою</text:span><text:span text:style-name="T52"> </text:span><text:span text:style-name="T1">вчителя</text:span><text:span text:style-name="T52"> </text:span><text:span text:style-name="T1">виконує</text:span><text:span text:style-name="T52"> </text:span><text:span text:style-name="T1">елементарні завдання</text:span></text:p>
          </table:table-cell>
        </table:table-row>
        <table:table-row table:style-name="Таблица6.5">
          <table:table-cell table:style-name="Таблица6.A1" table:number-rows-spanned="3" office:value-type="string">
            <text:p text:style-name="P144"><text:span text:style-name="T1">ІІ.</text:span><text:span text:style-name="T52"> </text:span><text:span text:style-name="T1">Середній</text:span></text:p>
          </table:table-cell>
          <table:table-cell table:style-name="Таблица6.A1" office:value-type="string">
            <text:p text:style-name="P144"><text:span text:style-name="T1">4</text:span></text:p>
          </table:table-cell>
          <table:table-cell table:style-name="Таблица6.A1" office:value-type="string">
            <text:p text:style-name="P150"><text:span text:style-name="T1">Учень/учениця<text:tab/>з<text:tab/>допомогою<text:tab/>вчителя<text:tab/>відтворює<text:tab/></text:span><text:span text:style-name="T52">основний</text:span><text:span text:style-name="T85"> </text:span><text:span text:style-name="T1">навчальний</text:span><text:span text:style-name="T28"> </text:span><text:span text:style-name="T1">матеріал,</text:span><text:span text:style-name="T58"> </text:span><text:span text:style-name="T1">повторює</text:span><text:span text:style-name="T28"> </text:span><text:span text:style-name="T1">за</text:span><text:span text:style-name="T58"> </text:span><text:span text:style-name="T1">зразком</text:span><text:span text:style-name="T58"> </text:span><text:span text:style-name="T1">певну</text:span><text:span text:style-name="T28"> </text:span><text:span text:style-name="T1">операцію,</text:span><text:span text:style-name="T58"> </text:span><text:span text:style-name="T1">дію</text:span></text:p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142"><text:span text:style-name="T1">5</text:span></text:p>
          </table:table-cell>
          <table:table-cell table:style-name="Таблица6.A1" office:value-type="string">
            <text:p text:style-name="P149"><text:span text:style-name="T1">Учень/учениця</text:span><text:span text:style-name="T17"> </text:span><text:span text:style-name="T1">відтворює</text:span><text:span text:style-name="T17"> </text:span><text:span text:style-name="T1">основний</text:span><text:span text:style-name="T17"> </text:span><text:span text:style-name="T1">навчальний</text:span><text:span text:style-name="T17"> </text:span><text:span text:style-name="T1">матеріал,</text:span><text:span text:style-name="T17"> </text:span><text:span text:style-name="T1">з</text:span><text:span text:style-name="T17"> </text:span><text:span text:style-name="T1">помилками й неточностями дає визначення понять, формулює</text:span><text:span text:style-name="T17"> </text:span><text:span text:style-name="T1">правило</text:span></text:p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142"><text:span text:style-name="T1">6</text:span></text:p>
          </table:table-cell>
          <table:table-cell table:style-name="Таблица6.A1" office:value-type="string">
            <text:p text:style-name="P149"><text:span text:style-name="T1">Учень/учениця виявляє знання й розуміння основних положень</text:span><text:span text:style-name="T17"> </text:span><text:span text:style-name="T1">навчального матеріалу; відповідає правильно, але недостатньо</text:span><text:span text:style-name="T17"> </text:span><text:span text:style-name="T1">осмислено;</text:span><text:span text:style-name="T58"> </text:span><text:span text:style-name="T1">застосовує</text:span><text:span text:style-name="T52"> </text:span><text:span text:style-name="T1">знання</text:span><text:span text:style-name="T58"> </text:span><text:span text:style-name="T1">при</text:span><text:span text:style-name="T28"> </text:span><text:span text:style-name="T1">виконанні</text:span><text:span text:style-name="T58"> </text:span><text:span text:style-name="T1">завдань</text:span><text:span text:style-name="T52"> </text:span><text:span text:style-name="T1">за</text:span><text:span text:style-name="T58"> </text:span><text:span text:style-name="T1">зразком</text:span></text:p>
          </table:table-cell>
        </table:table-row>
        <table:table-row table:style-name="Таблица6.8">
          <table:table-cell table:style-name="Таблица6.A1" table:number-rows-spanned="3" office:value-type="string">
            <text:p text:style-name="P144"><text:span text:style-name="T1">ІІІ.</text:span><text:span text:style-name="T63"> </text:span><text:span text:style-name="T1">Достатній</text:span></text:p>
          </table:table-cell>
          <table:table-cell table:style-name="Таблица6.A1" office:value-type="string">
            <text:p text:style-name="P144"><text:span text:style-name="T1">7</text:span></text:p>
          </table:table-cell>
          <table:table-cell table:style-name="Таблица6.A1" office:value-type="string">
            <text:p text:style-name="P151"><text:span text:style-name="T1">Учень/учениця</text:span><text:span text:style-name="T17"> </text:span><text:span text:style-name="T1">правильно відтворює навчальний матеріал, знає</text:span><text:span text:style-name="T17"> </text:span><text:span text:style-name="T1">основоположні теорії і факти, наводить окремі власні приклади</text:span><text:span text:style-name="T17"> </text:span><text:span text:style-name="T1">на</text:span><text:span text:style-name="T17"> </text:span><text:span text:style-name="T1">підтвердження</text:span><text:span text:style-name="T17"> </text:span><text:span text:style-name="T1">певних</text:span><text:span text:style-name="T17"> </text:span><text:span text:style-name="T1">думок,</text:span><text:span text:style-name="T17"> </text:span><text:span text:style-name="T1">частково</text:span><text:span text:style-name="T17"> </text:span><text:span text:style-name="T1">контролює</text:span><text:span text:style-name="T17"> </text:span><text:span text:style-name="T1">власні</text:span><text:span text:style-name="T17"> </text:span><text:span text:style-name="T1">навчальні</text:span><text:span text:style-name="T58"> </text:span><text:span text:style-name="T1">дії</text:span></text:p>
          </table:table-cell>
        </table:table-row>
        <table:table-row table:style-name="Таблица6.9">
          <table:covered-table-cell/>
          <table:table-cell table:style-name="Таблица6.A1" office:value-type="string">
            <text:p text:style-name="P142"><text:span text:style-name="T1">8</text:span></text:p>
          </table:table-cell>
          <table:table-cell table:style-name="Таблица6.A1" office:value-type="string">
            <text:p text:style-name="P152"><text:span text:style-name="T1">Учень/учениця</text:span><text:span text:style-name="T17"> </text:span><text:span text:style-name="T1">має</text:span><text:span text:style-name="T17"> </text:span><text:span text:style-name="T1">достатні</text:span><text:span text:style-name="T17"> </text:span><text:span text:style-name="T1">знання,</text:span><text:span text:style-name="T17"> </text:span><text:span text:style-name="T1">застосовує</text:span><text:span text:style-name="T17"> </text:span><text:span text:style-name="T1">вивчений</text:span><text:span text:style-name="T17"> </text:span><text:span text:style-name="T1">матеріал</text:span><text:span text:style-name="T17"> </text:span><text:span text:style-name="T1">у</text:span><text:span text:style-name="T17"> </text:span><text:span text:style-name="T1">стандартних</text:span><text:span text:style-name="T17"> </text:span><text:span text:style-name="T1">ситуаціях,</text:span><text:span text:style-name="T17"> </text:span><text:span text:style-name="T1">намагається</text:span><text:span text:style-name="T17"> </text:span><text:span text:style-name="T1">аналізувати,</text:span><text:span text:style-name="T17"> </text:span><text:span text:style-name="T1">встановлювати найсуттєвіші зв'язки і залежність між явищами,</text:span><text:span text:style-name="T17"> </text:span><text:span text:style-name="T1">фактами,</text:span><text:span text:style-name="T21"> </text:span><text:span text:style-name="T1">робити</text:span><text:span text:style-name="T61"> </text:span><text:span text:style-name="T1">висновки,</text:span><text:span text:style-name="T21"> </text:span><text:span text:style-name="T1">загалом</text:span><text:span text:style-name="T61"> </text:span><text:span text:style-name="T1">контролює</text:span><text:span text:style-name="T61"> </text:span><text:span text:style-name="T1">власну</text:span><text:span text:style-name="T89"> </text:span><text:span text:style-name="T1">діяльність;</text:span><text:span text:style-name="T85"> </text:span><text:span text:style-name="T1">відповіді</text:span><text:span text:style-name="T58"> </text:span><text:span text:style-name="T1">логічні, хоч</text:span><text:span text:style-name="T58"> </text:span><text:span text:style-name="T1">і мають неточності</text:span></text:p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142"><text:span text:style-name="T1">9</text:span></text:p>
          </table:table-cell>
          <table:table-cell table:style-name="Таблица6.A1" office:value-type="string">
            <text:p text:style-name="P152"><text:span text:style-name="T1">Учень/учениця добре володіє вивченим матеріалом, застосовує</text:span><text:span text:style-name="T17"> </text:span><text:span text:style-name="T1">знання</text:span><text:span text:style-name="T17"> </text:span><text:span text:style-name="T1">в</text:span><text:span text:style-name="T17"> </text:span><text:span text:style-name="T1">стандартних</text:span><text:span text:style-name="T17"> </text:span><text:span text:style-name="T1">ситуаціях,</text:span><text:span text:style-name="T17"> </text:span><text:span text:style-name="T1">аналізує</text:span><text:span text:style-name="T17"> </text:span><text:span text:style-name="T1">й</text:span><text:span text:style-name="T17"> </text:span><text:span text:style-name="T1">систематизує</text:span><text:span text:style-name="T17"> </text:span><text:span text:style-name="T1">інформацію, використовує загальновідомі докази із самостійною</text:span><text:span text:style-name="T85"> </text:span><text:span text:style-name="T1">і</text:span><text:span text:style-name="T52"> </text:span><text:span text:style-name="T1">правильною аргументацією</text:span></text:p>
          </table:table-cell>
        </table:table-row>
        <table:table-row table:style-name="Таблица6.5">
          <table:table-cell table:style-name="Таблица6.A1" office:value-type="string">
            <text:p text:style-name="P144"><text:span text:style-name="T1">ІV. Високий</text:span></text:p>
          </table:table-cell>
          <table:table-cell table:style-name="Таблица6.A1" office:value-type="string">
            <text:p text:style-name="P144"><text:span text:style-name="T1">10</text:span></text:p>
          </table:table-cell>
          <table:table-cell table:style-name="Таблица6.A1" office:value-type="string">
            <text:p text:style-name="P144"><text:span text:style-name="T1">Учень/учениця</text:span><text:span text:style-name="T90"> </text:span><text:span text:style-name="T1">має</text:span><text:span text:style-name="T90"> </text:span><text:span text:style-name="T1">повні,</text:span><text:span text:style-name="T90"> </text:span><text:span text:style-name="T1">глибокі</text:span><text:span text:style-name="T91"> </text:span><text:span text:style-name="T1">знання,</text:span><text:span text:style-name="T91"> </text:span><text:span text:style-name="T1">використовує</text:span><text:span text:style-name="T91"> </text:span><text:span text:style-name="T1">їх</text:span><text:span text:style-name="T90"> </text:span><text:span text:style-name="T1">у</text:span><text:span text:style-name="T85"> </text:span><text:span text:style-name="T1">практичній</text:span><text:span text:style-name="T58"> </text:span><text:span text:style-name="T1">діяльності,</text:span><text:span text:style-name="T52"> </text:span><text:span text:style-name="T1">робить</text:span><text:span text:style-name="T52"> </text:span><text:span text:style-name="T1">висновки,</text:span><text:span text:style-name="T58"> </text:span><text:span text:style-name="T1">узагальнення</text:span></text:p>
          </table:table-cell>
        </table:table-row>
        <table:table-row table:style-name="Таблица6.5">
          <table:table-cell table:style-name="Таблица6.A1" office:value-type="string">
            <text:p text:style-name="P145"/>
          </table:table-cell>
          <table:table-cell table:style-name="Таблица6.A1" office:value-type="string">
            <text:p text:style-name="P144"><text:span text:style-name="T1">11</text:span></text:p>
          </table:table-cell>
          <table:table-cell table:style-name="Таблица6.A1" office:value-type="string">
            <text:p text:style-name="P144"><text:span text:style-name="T1">Учень/учениця</text:span><text:span text:style-name="T17"> </text:span><text:span text:style-name="T1">має гнучкі знання в межах вимог навчальних</text:span><text:span text:style-name="T17"> </text:span><text:span text:style-name="T1">програм,</text:span><text:span text:style-name="T17"> </text:span><text:span text:style-name="T1">аргументовано</text:span><text:span text:style-name="T17"> </text:span><text:span text:style-name="T1">використовує</text:span><text:span text:style-name="T17"> </text:span><text:span text:style-name="T1">їх</text:span><text:span text:style-name="T17"> </text:span><text:span text:style-name="T1">у</text:span><text:span text:style-name="T17"> </text:span><text:span text:style-name="T1">різних</text:span><text:span text:style-name="T17"> </text:span><text:span text:style-name="T1">ситуаціях,</text:span><text:span text:style-name="T17"> </text:span><text:span text:style-name="T1">знаходить</text:span><text:span text:style-name="T36"> </text:span><text:span text:style-name="T1">інформацію</text:span><text:span text:style-name="T36"> </text:span><text:span text:style-name="T1">та</text:span><text:span text:style-name="T36"> </text:span><text:span text:style-name="T1">аналізує</text:span><text:span text:style-name="T42"> </text:span><text:span text:style-name="T1">її,</text:span><text:span text:style-name="T36"> </text:span><text:span text:style-name="T1">ставить</text:span><text:span text:style-name="T36"> </text:span><text:span text:style-name="T1">і</text:span><text:span text:style-name="T36"> </text:span><text:span text:style-name="T1">розв'язує</text:span><text:span text:style-name="T42"> </text:span><text:span text:style-name="T1">проблеми</text:span></text:p>
          </table:table-cell>
        </table:table-row>
        <table:table-row table:style-name="Таблица6.5">
          <table:table-cell table:style-name="Таблица6.A1" office:value-type="string">
            <text:p text:style-name="P145"/>
          </table:table-cell>
          <table:table-cell table:style-name="Таблица6.A1" office:value-type="string">
            <text:p text:style-name="P144"><text:span text:style-name="T1">12</text:span></text:p>
          </table:table-cell>
          <table:table-cell table:style-name="Таблица6.A1" office:value-type="string">
            <text:p text:style-name="P144"><text:span text:style-name="T1">Учень/учениця має системні, міцні знання в обсязі та в межах</text:span><text:span text:style-name="T17"> </text:span><text:span text:style-name="T1">вимог</text:span><text:span text:style-name="T17"> </text:span><text:span text:style-name="T1">навчальних</text:span><text:span text:style-name="T17"> </text:span><text:span text:style-name="T1">програм,</text:span><text:span text:style-name="T17"> </text:span><text:span text:style-name="T1">усвідомлено</text:span><text:span text:style-name="T17"> </text:span><text:span text:style-name="T1">використовує</text:span><text:span text:style-name="T17"> </text:span><text:span text:style-name="T1">їх</text:span><text:span text:style-name="T17"> </text:span><text:span text:style-name="T1">у</text:span><text:span text:style-name="T17"> </text:span><text:span text:style-name="T1">стандартних та нестандартних ситуаціях; самостійно аналізує,</text:span><text:span text:style-name="T17"> </text:span><text:span text:style-name="T1">оцінює,</text:span><text:span text:style-name="T17"> </text:span><text:span text:style-name="T1">узагальнює</text:span><text:span text:style-name="T17"> </text:span><text:span text:style-name="T1">опанований</text:span><text:span text:style-name="T17"> </text:span><text:span text:style-name="T1">матеріал,</text:span><text:span text:style-name="T17"> </text:span><text:span text:style-name="T1">самостійно</text:span><text:span text:style-name="T85"> </text:span><text:span text:style-name="T1">користується</text:span><text:span text:style-name="T17"> </text:span><text:span text:style-name="T1">джерелами</text:span><text:span text:style-name="T17"> </text:span><text:span text:style-name="T1">інформації,</text:span><text:span text:style-name="T17"> </text:span><text:span text:style-name="T1">приймає</text:span><text:span text:style-name="T17"> </text:span><text:span text:style-name="T1">обґрунтовані</text:span><text:span text:style-name="T17"> </text:span><text:span text:style-name="T1">рішення</text:span></text:p>
          </table:table-cell>
        </table:table-row>
      </table:table>
      <text:p text:style-name="P205"/>
      <text:p text:style-name="P202"><text:span text:style-name="T6">4.2. Опис критеріїв оцінювання, адаптований для самооцінювання учнів</text:span></text:p>
      <text:p text:style-name="Standard"><text:span text:style-name="T6">Тематичне оцінювання</text:span><text:span text:style-name="T1"> здійснюється на основі поточного оцінювання, проміжних (самостійні роботи) і тематичних (контрольні роботи) діагностичних зрізів.</text:span></text:p>
      <text:p text:style-name="Standard"><text:soft-page-break/><text:span text:style-name="T6">Оцінка за семестр</text:span><text:span text:style-name="T1"> ставиться за результатами поточного, проміжного і тематичного оцінювання за групами загальних результатів згідно з Державним стандартом:</text:span></text:p>
      <text:p text:style-name="Standard"><text:span text:style-name="T6">Річне оцінювання</text:span><text:span text:style-name="T1"> здійснюється на підставі загальної оцінки результатів навчання за І та ІІ семестри. Наприкінці курсу передбачено підсумкову контрольну роботу.</text:span></text:p>
      <text:p text:style-name="Standard"><text:span text:style-name="T1">Оцінювання результатів навчання здійснюється:</text:span></text:p>
      <text:list xml:id="list5325417899933585079" text:style-name="WWNum14">
        <text:list-item>
          <text:p text:style-name="P263"><text:span text:style-name="T105">у І семестрі за рівневою шкалою;</text:span></text:p>
        </text:list-item>
        <text:list-item>
          <text:p text:style-name="P263"><text:span text:style-name="T105">у ІІ семестрі та річне за 12-бальною шкалою. </text:span></text:p>
        </text:list-item>
      </text:list>
      <text:p text:style-name="P209"/>
      <text:p text:style-name="P207"/>
      <text:p text:style-name="P207"/>
      <text:p text:style-name="P207"/>
      <text:p text:style-name="P207"/>
      <text:p text:style-name="P202"><text:span text:style-name="T6">V. ЛІТЕРАТУРА ТА ІНФОРМАЦІЙНІ РЕСУРСИ</text:span></text:p>
      <text:p text:style-name="P203"/>
      <text:list xml:id="list2144981385299398659" text:style-name="WWNum15">
        <text:list-item>
          <text:p text:style-name="P260"><text:span text:style-name="T105">Державний стандарт базової середньої освіти</text:span><text:span text:style-name="T110"> </text:span><text:span text:style-name="T105">(затверджено постановою КМУ від 30 вересня 2020 р. № 898). [Електронний ресурс] :</text:span><text:span text:style-name="T109"> </text:span><text:span text:style-name="T105">Режим доступу : </text:span><text:a xlink:type="simple" xlink:href="https://mon.gov.ua/ua/osvita/zagalna-serednya-osvita/nova-ukrayinska-shkola/derzhavnij-standart-bazovoyi-serednoyi-osviti" text:style-name="Internet_20_link" text:visited-style-name="Visited_20_Internet_20_Link"><text:span text:style-name="T132">https://mon.gov.ua/ua/osvita/zagalna-serednya-osvita/nova-ukrayinska-shkola/derzhavnij-standart-bazovoyi-serednoyi-osviti</text:span></text:a></text:p>
        </text:list-item>
      </text:list>
      <text:p text:style-name="P33"><text:span text:style-name="T111">2. <text:s text:c="3"/>Модельна навчальна програма з технології для 5-6 класів Нової української школи. 2021.</text:span><text:span text:style-name="T152"> (</text:span><text:span text:style-name="T111">автори: Дмитро Кільдеров, Тетяна Мачача, Володимир Юрженко, Дмитро Луп’як) 54 с. [Електронний ресурс] :</text:span><text:span text:style-name="T112"> </text:span><text:span text:style-name="T111">Режим доступу : </text:span><text:span text:style-name="T113">Гриф МОН “Рекомендовано” </text:span><text:span text:style-name="markedcontent"><text:span text:style-name="T152">(</text:span></text:span><text:span text:style-name="T113">наказ Міністерства освіти і науки України від 12.07.2021 № 795)</text:span></text:p>
      <text:p text:style-name="P33"><text:span text:style-name="T152">3. <text:s/></text:span><text:span text:style-name="T94">ІНСТРУКТИВНО-МЕТОДИЧНІ РЕКОМЕНДАЦІЇ щодо організації освітнього процесу та викладання навчальних предметів у закладах загальної середньої освіти у 2022/2023 навчальному році. 5 клас Технологічна освітня галузь.</text:span></text:p>
      <text:p text:style-name="P206"/>
      <text:p text:style-name="P203"/>
      <text:p text:style-name="P2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Regular" style:font-family-generic="modern" style:font-pitch="fixed"/>
    <style:font-face style:name="Antiqua" svg:font-family="Antiqua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orphans="0" fo:widows="0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8cm" fo:margin-right="0cm" fo:margin-top="0cm" fo:margin-bottom="0cm" fo:line-height="100%" fo:orphans="0" fo:widows="0" fo:text-indent="0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0cm" fo:margin-top="0.212cm" fo:margin-bottom="0cm" fo:line-height="100%" fo:text-indent="0cm" style:auto-text-indent="false" fo:keep-with-next="always"/>
      <style:text-properties style:font-name="Antiqua" fo:font-size="13pt" fo:font-weight="bold" style:font-name-asian="Times New Roman2" style:font-size-asian="13pt" style:language-asian="ru" style:country-asian="RU" style:font-weight-asian="bold" style:font-name-complex="Times New Roman2" style:font-size-complex="10pt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Microsoft Sans Serif" style:font-name-asian="Microsoft Sans Serif1" style:font-name-complex="Microsoft Sans Serif1"/>
    </style:style>
    <style:style style:name="No_20_Spacing" style:display-name="No Spacing" style:family="paragraph" style:default-outline-level="" style:list-styl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uk" fo:country="UA" style:font-name-asian="Calibri1" style:font-size-asian="14pt" style:font-name-complex="Times New Roman2"/>
    </style:style>
    <style:style style:name="Нормальний_20_текст" style:display-name="Нормальний текст" style:family="paragraph" style:parent-style-name="Standard" style:default-outline-level="" style:list-style-name="">
      <style:paragraph-properties fo:margin-left="0cm" fo:margin-right="0cm" fo:margin-top="0.212cm" fo:margin-bottom="0cm" fo:line-height="100%" fo:text-indent="1cm" style:auto-text-indent="false"/>
      <style:text-properties style:font-name="Antiqua" fo:font-size="13pt" style:font-name-asian="Times New Roman2" style:font-size-asian="13pt" style:language-asian="ru" style:country-asian="RU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language-asian="ru" style:country-asian="RU" style:font-name-complex="F"/>
    </style:style>
    <style:style style:name="Абзац_20_списку1" style:display-name="Абзац списку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4pt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markedconte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anguage="uk" fo:country="UA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uk" fo:country="UA" style:font-name-asian="Times New Roman2" style:font-size-asian="14pt" style:font-name-complex="Times New Roman2" style:font-size-complex="14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fo:language="uk" fo:country="UA" style:font-size-asian="9pt" style:font-name-complex="Segoe UI1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Antiqua" fo:font-size="13pt" fo:language="uk" fo:country="UA" fo:font-weight="bold" style:font-name-asian="Times New Roman2" style:font-size-asian="13pt" style:language-asian="ru" style:country-asian="RU" style:font-weight-asian="bold" style:font-name-complex="Times New Roman2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color="#000000" fo:font-style="normal" fo:font-weight="normal" style:font-style-asian="normal" style:font-weight-asian="normal"/>
    </style:style>
    <style:style style:name="ListLabel_20_7" style:display-name="ListLabel 7" style:family="text">
      <style:text-properties fo:color="#2e74b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слан хринюк</meta:initial-creator>
    <meta:editing-cycles>22</meta:editing-cycles>
    <meta:print-date>2022-09-13T21:14:10.34</meta:print-date>
    <meta:creation-date>2022-08-21T07:47:00</meta:creation-date>
    <dc:date>2022-09-13T21:23:47.94</dc:date>
    <meta:editing-duration>PT6M26S</meta:editing-duration>
    <meta:generator>OpenOffice/4.1.10$Win32 OpenOffice.org_project/4110m2$Build-9807</meta:generator>
    <meta:document-statistic meta:table-count="6" meta:image-count="0" meta:object-count="0" meta:page-count="50" meta:paragraph-count="1007" meta:word-count="7233" meta:character-count="58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