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bottom="0in" fo:line-height="105%" fo:margin-left="0.1965in" fo:margin-right="0in" fo:text-indent="0in">
        <style:tab-stops/>
      </style:paragraph-properties>
      <style:text-properties style:font-name="Calibri" style:font-name-asian="Calibri" style:font-name-complex="Calibri" fo:font-size="11pt" style:font-size-asian="11pt"/>
    </style:style>
    <style:style style:name="P2" style:parent-style-name="Standard" style:family="paragraph">
      <style:paragraph-properties fo:text-align="center" fo:margin-bottom="0.0618in" fo:line-height="105%" fo:margin-left="0.1965in" fo:margin-right="0in" fo:text-indent="0in">
        <style:tab-stops/>
      </style:paragraph-properties>
    </style:style>
    <style:style style:name="T3" style:parent-style-name="Шрифтабзацузапромовчанням" style:family="text">
      <style:text-properties style:font-name="Calibri" style:font-name-asian="Calibri" style:font-name-complex="Calibri" fo:font-size="11pt" style:font-size-asian="11pt"/>
    </style:style>
    <style:style style:name="T4" style:parent-style-name="Шрифтабзацузапромовчанням" style:family="text">
      <style:text-properties fo:font-weight="bold" style:font-weight-asian="bold" fo:font-size="14pt" style:font-size-asian="14pt" fo:language="uk" fo:country="UA"/>
    </style:style>
    <style:style style:name="P5" style:parent-style-name="Standard" style:family="paragraph">
      <style:paragraph-properties fo:text-align="center" fo:margin-bottom="0in" fo:line-height="105%" fo:margin-left="0.3138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6" style:parent-style-name="Standard" style:family="paragraph">
      <style:paragraph-properties fo:text-align="center" fo:margin-bottom="0in" fo:line-height="105%" fo:margin-left="0.3138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7" style:parent-style-name="Standard" style:family="paragraph">
      <style:paragraph-properties fo:text-align="center" fo:margin-bottom="0in" fo:line-height="105%" fo:margin-left="0.3138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8" style:parent-style-name="Standard" style:family="paragraph">
      <style:paragraph-properties fo:text-align="center" fo:margin-bottom="0in" fo:line-height="105%" fo:margin-left="0.3138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9" style:parent-style-name="Standard" style:family="paragraph">
      <style:paragraph-properties fo:text-align="center" fo:margin-bottom="0in" fo:line-height="105%" fo:margin-left="0.3138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10" style:parent-style-name="Standard" style:family="paragraph">
      <style:paragraph-properties fo:text-align="center" fo:margin-bottom="0in" fo:line-height="105%" fo:margin-left="0.3138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11" style:parent-style-name="Standard" style:family="paragraph">
      <style:paragraph-properties fo:text-align="center" fo:margin-bottom="0.0791in" fo:line-height="105%" fo:margin-left="0.3138in" fo:margin-right="0in" fo:text-indent="0in">
        <style:tab-stops/>
      </style:paragraph-properties>
      <style:text-properties fo:font-weight="bold" style:font-weight-asian="bold" fo:font-size="14pt" style:font-size-asian="14pt"/>
    </style:style>
    <style:style style:name="P12" style:parent-style-name="Заголовок1" style:family="paragraph">
      <style:paragraph-properties fo:margin-left="2.2284in" fo:margin-right="1.9541in">
        <style:tab-stops/>
      </style:paragraph-properties>
    </style:style>
    <style:style style:name="P13" style:parent-style-name="Standard" style:family="paragraph">
      <style:paragraph-properties fo:margin-bottom="0in" fo:line-height="132%" fo:margin-left="1.4131in" fo:margin-right="0in" fo:text-indent="-1.15in">
        <style:tab-stops/>
      </style:paragraph-properties>
    </style:style>
    <style:style style:name="T14" style:parent-style-name="Шрифтабзацузапромовчанням" style:family="text">
      <style:text-properties fo:font-weight="bold" style:font-weight-asian="bold" fo:font-size="18pt" style:font-size-asian="18pt"/>
    </style:style>
    <style:style style:name="T15" style:parent-style-name="Шрифтабзацузапромовчанням" style:family="text">
      <style:text-properties fo:font-weight="bold" style:font-weight-asian="bold" fo:font-size="18pt" style:font-size-asian="18pt"/>
    </style:style>
    <style:style style:name="T16" style:parent-style-name="Шрифтабзацузапромовчанням" style:family="text">
      <style:text-properties fo:font-weight="bold" style:font-weight-asian="bold" fo:font-size="18pt" style:font-size-asian="18pt"/>
    </style:style>
    <style:style style:name="T17" style:parent-style-name="Шрифтабзацузапромовчанням" style:family="text">
      <style:text-properties fo:font-weight="bold" style:font-weight-asian="bold" fo:font-size="18pt" style:font-size-asian="18pt"/>
    </style:style>
    <style:style style:name="T18" style:parent-style-name="Шрифтабзацузапромовчанням" style:family="text">
      <style:text-properties fo:font-weight="bold" style:font-weight-asian="bold" fo:font-size="18pt" style:font-size-asian="18pt"/>
    </style:style>
    <style:style style:name="T19" style:parent-style-name="Шрифтабзацузапромовчанням" style:family="text">
      <style:text-properties fo:font-weight="bold" style:font-weight-asian="bold" fo:font-size="16pt" style:font-size-asian="16pt"/>
    </style:style>
    <style:style style:name="P20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21" style:parent-style-name="Standard" style:family="paragraph">
      <style:paragraph-properties fo:text-align="start" fo:margin-bottom="0in" fo:line-height="105%" fo:margin-left="2.084in" fo:margin-right="0in" fo:text-indent="0in">
        <style:tab-stops/>
      </style:paragraph-properties>
    </style:style>
    <style:style style:name="T22" style:parent-style-name="Шрифтабзацузапромовчанням" style:family="text">
      <style:text-properties fo:font-weight="bold" style:font-weight-asian="bold" fo:font-size="16pt" style:font-size-asian="16pt"/>
    </style:style>
    <style:style style:name="T23" style:parent-style-name="Шрифтабзацузапромовчанням" style:family="text">
      <style:text-properties fo:font-weight="bold" style:font-weight-asian="bold" fo:font-size="16pt" style:font-size-asian="16pt"/>
    </style:style>
    <style:style style:name="T24" style:parent-style-name="Шрифтабзацузапромовчанням" style:family="text">
      <style:text-properties fo:font-weight="bold" style:font-weight-asian="bold" fo:font-size="16pt" style:font-size-asian="16pt"/>
    </style:style>
    <style:style style:name="T25" style:parent-style-name="Шрифтабзацузапромовчанням" style:family="text">
      <style:text-properties fo:font-weight="bold" style:font-weight-asian="bold" fo:font-size="16pt" style:font-size-asian="16pt"/>
    </style:style>
    <style:style style:name="T26" style:parent-style-name="Шрифтабзацузапромовчанням" style:family="text">
      <style:text-properties fo:font-weight="bold" style:font-weight-asian="bold" fo:font-size="16pt" style:font-size-asian="16pt"/>
    </style:style>
    <style:style style:name="P27" style:parent-style-name="Standard" style:family="paragraph">
      <style:paragraph-properties fo:text-align="start" fo:margin-bottom="0.0041in" fo:line-height="105%" fo:margin-left="2.084in" fo:margin-right="0in" fo:text-indent="0in">
        <style:tab-stops/>
      </style:paragraph-properties>
      <style:text-properties fo:font-weight="bold" style:font-weight-asian="bold" fo:font-size="16pt" style:font-size-asian="16pt"/>
    </style:style>
    <style:style style:name="P28" style:parent-style-name="Заголовок1" style:family="paragraph">
      <style:paragraph-properties fo:margin-left="2.2284in" fo:margin-right="1.9541in">
        <style:tab-stops/>
      </style:paragraph-properties>
    </style:style>
    <style:style style:name="P29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0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1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2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3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4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5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6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7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8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39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  <style:text-properties fo:font-weight="bold" style:font-weight-asian="bold" fo:font-size="18pt" style:font-size-asian="18pt"/>
    </style:style>
    <style:style style:name="P40" style:parent-style-name="Standard" style:family="paragraph">
      <style:paragraph-properties fo:text-align="center" fo:margin-bottom="0in" fo:line-height="105%" fo:margin-left="0.3277in" fo:margin-right="0in" fo:text-indent="0in">
        <style:tab-stops/>
      </style:paragraph-properties>
    </style:style>
    <style:style style:name="T41" style:parent-style-name="Шрифтабзацузапромовчанням" style:family="text">
      <style:text-properties fo:font-weight="bold" style:font-weight-asian="bold" fo:font-size="18pt" style:font-size-asian="18pt"/>
    </style:style>
    <style:style style:name="T42" style:parent-style-name="Шрифтабзацузапромовчанням" style:family="text">
      <style:text-properties fo:font-weight="bold" style:font-weight-asian="bold" fo:font-size="18pt" style:font-size-asian="18pt" fo:language="uk" fo:country="UA"/>
    </style:style>
    <style:style style:name="P43" style:parent-style-name="Standard" style:family="paragraph">
      <style:paragraph-properties fo:text-align="start" fo:margin-bottom="0in" fo:line-height="105%" fo:margin-left="0in" fo:margin-right="0in" fo:text-indent="0in">
        <style:tab-stops/>
      </style:paragraph-properties>
      <style:text-properties style:font-name="Calibri" style:font-name-asian="Calibri" style:font-name-complex="Calibri" fo:font-weight="bold" style:font-weight-asian="bold" fo:font-size="18pt" style:font-size-asian="18pt" fo:language="uk" fo:country="UA"/>
    </style:style>
    <style:style style:name="P44" style:parent-style-name="Standard" style:master-page-name="MP1" style:family="paragraph">
      <style:paragraph-properties fo:break-before="page" fo:text-align="start" fo:margin-bottom="0.0868in" fo:line-height="105%" fo:margin-left="0.25in" fo:margin-right="0in" fo:text-indent="0in">
        <style:tab-stops/>
      </style:paragraph-properties>
      <style:text-properties fo:font-size="11pt" style:font-size-asian="11pt"/>
    </style:style>
    <style:style style:name="P45" style:parent-style-name="Standard" style:family="paragraph">
      <style:paragraph-properties fo:text-align="start" fo:margin-bottom="0.0069in" fo:line-height="105%" fo:margin-left="0.25in" fo:margin-right="0in" fo:text-indent="0in">
        <style:tab-stops/>
      </style:paragraph-properties>
    </style:style>
    <style:style style:name="T46" style:parent-style-name="Шрифтабзацузапромовчанням" style:family="text">
      <style:text-properties style:font-size-complex="12pt"/>
    </style:style>
    <style:style style:name="T47" style:parent-style-name="Шрифтабзацузапромовчанням" style:family="text">
      <style:text-properties style:font-name-asian="Calibri" style:font-size-complex="12pt"/>
    </style:style>
    <style:style style:name="T48" style:parent-style-name="Шрифтабзацузапромовчанням" style:family="text">
      <style:text-properties style:font-size-complex="12pt"/>
    </style:style>
    <style:style style:name="T49" style:parent-style-name="Шрифтабзацузапромовчанням" style:family="text">
      <style:text-properties style:font-size-complex="12pt"/>
    </style:style>
    <style:style style:name="T50" style:parent-style-name="Шрифтабзацузапромовчанням" style:family="text">
      <style:text-properties fo:color="#333333" style:font-size-complex="12pt"/>
    </style:style>
    <style:style style:name="T51" style:parent-style-name="Шрифтабзацузапромовчанням" style:family="text">
      <style:text-properties fo:color="#333333" style:font-size-complex="12pt"/>
    </style:style>
    <style:style style:name="P52" style:parent-style-name="Standard" style:family="paragraph">
      <style:paragraph-properties fo:margin-left="0.2451in" fo:margin-right="0.0083in" fo:text-indent="0.2486in">
        <style:tab-stops/>
      </style:paragraph-properties>
    </style:style>
    <style:style style:name="T53" style:parent-style-name="Шрифтабзацузапромовчанням" style:family="text">
      <style:text-properties style:font-size-complex="12pt"/>
    </style:style>
    <style:style style:name="T54" style:parent-style-name="Шрифтабзацузапромовчанням" style:family="text">
      <style:text-properties style:font-size-complex="12pt" fo:language="uk" fo:country="UA"/>
    </style:style>
    <style:style style:name="T55" style:parent-style-name="Шрифтабзацузапромовчанням" style:family="text">
      <style:text-properties style:font-size-complex="12pt"/>
    </style:style>
    <style:style style:name="T56" style:parent-style-name="Шрифтабзацузапромовчанням" style:family="text">
      <style:text-properties style:font-size-complex="12pt"/>
    </style:style>
    <style:style style:name="T57" style:parent-style-name="Шрифтабзацузапромовчанням" style:family="text">
      <style:text-properties style:font-size-complex="12pt" fo:language="uk" fo:country="UA"/>
    </style:style>
    <style:style style:name="T58" style:parent-style-name="Шрифтабзацузапромовчанням" style:family="text">
      <style:text-properties style:font-size-complex="12pt"/>
    </style:style>
    <style:style style:name="P59" style:parent-style-name="Standard" style:family="paragraph">
      <style:paragraph-properties fo:margin-left="0.2451in" fo:margin-right="0.0083in" fo:text-indent="0.1965in">
        <style:tab-stops/>
      </style:paragraph-properties>
    </style:style>
    <style:style style:name="T60" style:parent-style-name="Шрифтабзацузапромовчанням" style:family="text">
      <style:text-properties style:font-size-complex="12pt"/>
    </style:style>
    <style:style style:name="T61" style:parent-style-name="Шрифтабзацузапромовчанням" style:family="text">
      <style:text-properties style:font-size-complex="12pt"/>
    </style:style>
    <style:style style:name="T62" style:parent-style-name="Шрифтабзацузапромовчанням" style:family="text">
      <style:text-properties style:font-size-complex="12pt" fo:language="uk" fo:country="UA"/>
    </style:style>
    <style:style style:name="T63" style:parent-style-name="Шрифтабзацузапромовчанням" style:family="text">
      <style:text-properties style:font-size-complex="12pt"/>
    </style:style>
    <style:style style:name="P64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65" style:parent-style-name="Заголовок2" style:family="paragraph">
      <style:text-properties style:font-size-complex="12pt"/>
    </style:style>
    <style:style style:name="P66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67" style:parent-style-name="Standard" style:family="paragraph">
      <style:paragraph-properties fo:margin-left="0.252in" fo:margin-right="0.0083in">
        <style:tab-stops/>
      </style:paragraph-properties>
    </style:style>
    <style:style style:name="T68" style:parent-style-name="Шрифтабзацузапромовчанням" style:family="text">
      <style:text-properties style:font-size-complex="12pt"/>
    </style:style>
    <style:style style:name="T69" style:parent-style-name="Шрифтабзацузапромовчанням" style:family="text">
      <style:text-properties style:font-size-complex="12pt" fo:language="uk" fo:country="UA"/>
    </style:style>
    <style:style style:name="T70" style:parent-style-name="Шрифтабзацузапромовчанням" style:family="text">
      <style:text-properties style:font-size-complex="12pt"/>
    </style:style>
    <style:style style:name="T71" style:parent-style-name="Шрифтабзацузапромовчанням" style:family="text">
      <style:text-properties style:font-size-complex="12pt" fo:language="uk" fo:country="UA"/>
    </style:style>
    <style:style style:name="T72" style:parent-style-name="Шрифтабзацузапромовчанням" style:family="text">
      <style:text-properties style:font-size-complex="12pt"/>
    </style:style>
    <style:style style:name="T73" style:parent-style-name="Шрифтабзацузапромовчанням" style:family="text">
      <style:text-properties style:font-size-complex="12pt" fo:language="uk" fo:country="UA"/>
    </style:style>
    <style:style style:name="T74" style:parent-style-name="Шрифтабзацузапромовчанням" style:family="text">
      <style:text-properties style:font-size-complex="12pt"/>
    </style:style>
    <style:style style:name="T75" style:parent-style-name="Шрифтабзацузапромовчанням" style:family="text">
      <style:text-properties style:font-size-complex="12pt" fo:language="uk" fo:country="UA"/>
    </style:style>
    <style:style style:name="T76" style:parent-style-name="Шрифтабзацузапромовчанням" style:family="text">
      <style:text-properties style:font-size-complex="12pt"/>
    </style:style>
    <style:style style:name="T77" style:parent-style-name="Шрифтабзацузапромовчанням" style:family="text">
      <style:text-properties style:font-size-complex="12pt" fo:language="uk" fo:country="UA"/>
    </style:style>
    <style:style style:name="T78" style:parent-style-name="Шрифтабзацузапромовчанням" style:family="text">
      <style:text-properties style:font-size-complex="12pt"/>
    </style:style>
    <style:style style:name="T79" style:parent-style-name="Шрифтабзацузапромовчанням" style:family="text">
      <style:text-properties style:font-size-complex="12pt"/>
    </style:style>
    <style:style style:name="T80" style:parent-style-name="Шрифтабзацузапромовчанням" style:family="text">
      <style:text-properties style:font-size-complex="12pt"/>
    </style:style>
    <style:style style:name="T81" style:parent-style-name="Шрифтабзацузапромовчанням" style:family="text">
      <style:text-properties style:font-size-complex="12pt"/>
    </style:style>
    <style:style style:name="T82" style:parent-style-name="Шрифтабзацузапромовчанням" style:family="text">
      <style:text-properties style:font-size-complex="12pt"/>
    </style:style>
    <style:style style:name="T83" style:parent-style-name="Шрифтабзацузапромовчанням" style:family="text">
      <style:text-properties style:font-size-complex="12pt" fo:language="uk" fo:country="UA"/>
    </style:style>
    <style:style style:name="T84" style:parent-style-name="Шрифтабзацузапромовчанням" style:family="text">
      <style:text-properties style:font-size-complex="12pt"/>
    </style:style>
    <style:style style:name="T85" style:parent-style-name="Шрифтабзацузапромовчанням" style:family="text">
      <style:text-properties style:font-size-complex="12pt"/>
    </style:style>
    <style:style style:name="T86" style:parent-style-name="Шрифтабзацузапромовчанням" style:family="text">
      <style:text-properties style:font-size-complex="12pt"/>
    </style:style>
    <style:style style:name="T87" style:parent-style-name="Шрифтабзацузапромовчанням" style:family="text">
      <style:text-properties style:font-size-complex="12pt"/>
    </style:style>
    <style:style style:name="T88" style:parent-style-name="Шрифтабзацузапромовчанням" style:family="text">
      <style:text-properties style:font-size-complex="12pt"/>
    </style:style>
    <style:style style:name="P89" style:parent-style-name="Standard" style:family="paragraph">
      <style:paragraph-properties fo:margin-left="0.4541in" fo:margin-right="0.0083in">
        <style:tab-stops/>
      </style:paragraph-properties>
      <style:text-properties style:font-size-complex="12pt"/>
    </style:style>
    <style:style style:name="P90" style:parent-style-name="Standard" style:family="paragraph">
      <style:paragraph-properties fo:margin-left="0.4541in" fo:margin-right="0.0083in">
        <style:tab-stops/>
      </style:paragraph-properties>
    </style:style>
    <style:style style:name="T91" style:parent-style-name="Шрифтабзацузапромовчанням" style:family="text">
      <style:text-properties style:font-size-complex="12pt"/>
    </style:style>
    <style:style style:name="T92" style:parent-style-name="Шрифтабзацузапромовчанням" style:family="text">
      <style:text-properties style:font-size-complex="12pt" fo:language="uk" fo:country="UA"/>
    </style:style>
    <style:style style:name="T93" style:parent-style-name="Шрифтабзацузапромовчанням" style:family="text">
      <style:text-properties style:font-size-complex="12pt"/>
    </style:style>
    <style:style style:name="P94" style:parent-style-name="Standard" style:family="paragraph">
      <style:paragraph-properties fo:margin-left="0.4541in" fo:margin-right="0.0083in">
        <style:tab-stops/>
      </style:paragraph-properties>
    </style:style>
    <style:style style:name="T95" style:parent-style-name="Шрифтабзацузапромовчанням" style:family="text">
      <style:text-properties style:font-size-complex="12pt" fo:language="uk" fo:country="UA"/>
    </style:style>
    <style:style style:name="T96" style:parent-style-name="Шрифтабзацузапромовчанням" style:family="text">
      <style:text-properties style:font-size-complex="12pt"/>
    </style:style>
    <style:style style:name="T97" style:parent-style-name="Шрифтабзацузапромовчанням" style:family="text">
      <style:text-properties style:font-size-complex="12pt"/>
    </style:style>
    <style:style style:name="P98" style:parent-style-name="Standard" style:family="paragraph">
      <style:paragraph-properties fo:margin-left="0.4541in" fo:margin-right="0.0083in">
        <style:tab-stops/>
      </style:paragraph-properties>
      <style:text-properties style:font-size-complex="12pt" fo:language="uk" fo:country="UA"/>
    </style:style>
    <style:style style:name="P99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00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01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02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03" style:parent-style-name="Standard" style:family="paragraph">
      <style:paragraph-properties fo:margin-left="0.4541in" fo:margin-right="0.0083in">
        <style:tab-stops/>
      </style:paragraph-properties>
      <style:text-properties style:font-size-complex="12pt" fo:language="uk" fo:country="UA"/>
    </style:style>
    <style:style style:name="P104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05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06" style:parent-style-name="Standard" style:family="paragraph">
      <style:paragraph-properties fo:margin-bottom="0.0222in" fo:margin-left="0.7486in" fo:margin-right="0.0083in">
        <style:tab-stops/>
      </style:paragraph-properties>
      <style:text-properties style:font-size-complex="12pt" fo:language="uk" fo:country="UA"/>
    </style:style>
    <style:style style:name="P107" style:parent-style-name="Standard" style:family="paragraph">
      <style:paragraph-properties fo:margin-left="0.7423in" fo:margin-right="0.0083in" fo:text-indent="-0.1951in">
        <style:tab-stops/>
      </style:paragraph-properties>
      <style:text-properties style:font-size-complex="12pt" fo:language="uk" fo:country="UA"/>
    </style:style>
    <style:style style:name="P108" style:parent-style-name="Standard" style:family="paragraph">
      <style:paragraph-properties fo:margin-left="0.7423in" fo:margin-right="0.0083in" fo:text-indent="-0.1951in">
        <style:tab-stops/>
      </style:paragraph-properties>
      <style:text-properties style:font-size-complex="12pt" fo:language="uk" fo:country="UA"/>
    </style:style>
    <style:style style:name="P109" style:parent-style-name="Standard" style:family="paragraph">
      <style:paragraph-properties fo:margin-left="0.7423in" fo:margin-right="0.0083in" fo:text-indent="-0.1951in">
        <style:tab-stops/>
      </style:paragraph-properties>
      <style:text-properties style:font-size-complex="12pt" fo:language="uk" fo:country="UA"/>
    </style:style>
    <style:style style:name="P110" style:parent-style-name="Standard" style:family="paragraph">
      <style:paragraph-properties fo:margin-left="0.7423in" fo:margin-right="0.0083in" fo:text-indent="-0.1951in">
        <style:tab-stops/>
      </style:paragraph-properties>
    </style:style>
    <style:style style:name="T111" style:parent-style-name="Шрифтабзацузапромовчанням" style:family="text">
      <style:text-properties style:font-size-complex="12pt" fo:language="uk" fo:country="UA"/>
    </style:style>
    <style:style style:name="T112" style:parent-style-name="Шрифтабзацузапромовчанням" style:family="text">
      <style:text-properties fo:color="#FF0000" style:font-size-complex="12pt" fo:language="uk" fo:country="UA"/>
    </style:style>
    <style:style style:name="T113" style:parent-style-name="Шрифтабзацузапромовчанням" style:family="text">
      <style:text-properties style:font-size-complex="12pt" fo:language="uk" fo:country="UA"/>
    </style:style>
    <style:style style:name="P114" style:parent-style-name="Standard" style:family="paragraph">
      <style:paragraph-properties fo:margin-left="0.5541in" fo:margin-right="0.0083in">
        <style:tab-stops/>
      </style:paragraph-properties>
      <style:text-properties style:font-size-complex="12pt" fo:language="uk" fo:country="UA"/>
    </style:style>
    <style:style style:name="P115" style:parent-style-name="Standard" style:family="paragraph">
      <style:paragraph-properties fo:text-align="start" fo:margin-bottom="0.0159in" fo:line-height="105%" fo:margin-left="0.25in" fo:margin-right="0in" fo:text-indent="0in">
        <style:tab-stops/>
      </style:paragraph-properties>
    </style:style>
    <style:style style:name="T116" style:parent-style-name="Шрифтабзацузапромовчанням" style:family="text">
      <style:text-properties fo:color="#C00000" style:font-size-complex="12pt" fo:language="uk" fo:country="UA"/>
    </style:style>
    <style:style style:name="T117" style:parent-style-name="Шрифтабзацузапромовчанням" style:family="text">
      <style:text-properties style:font-size-complex="12pt" fo:language="uk" fo:country="UA"/>
    </style:style>
    <style:style style:name="P118" style:parent-style-name="Standard" style:family="paragraph">
      <style:paragraph-properties fo:margin-right="0.0083in" fo:text-indent="-0.118in"/>
      <style:text-properties style:font-size-complex="12pt" fo:language="uk" fo:country="UA"/>
    </style:style>
    <style:style style:name="P119" style:parent-style-name="Standard" style:family="paragraph">
      <style:paragraph-properties fo:margin-right="0.0083in" fo:text-indent="-0.118in"/>
      <style:text-properties style:font-size-complex="12pt" fo:language="uk" fo:country="UA"/>
    </style:style>
    <style:style style:name="P120" style:parent-style-name="Standard" style:family="paragraph">
      <style:paragraph-properties fo:margin-right="0.0083in" fo:text-indent="-0.118in"/>
      <style:text-properties style:font-size-complex="12pt"/>
    </style:style>
    <style:style style:name="P121" style:parent-style-name="Standard" style:family="paragraph">
      <style:paragraph-properties fo:margin-right="0.0083in" fo:text-indent="-0.118in"/>
      <style:text-properties style:font-size-complex="12pt"/>
    </style:style>
    <style:style style:name="P122" style:parent-style-name="Standard" style:family="paragraph">
      <style:paragraph-properties fo:margin-right="0.0083in" fo:text-indent="-0.118in"/>
    </style:style>
    <style:style style:name="T123" style:parent-style-name="Шрифтабзацузапромовчанням" style:family="text">
      <style:text-properties style:font-size-complex="12pt"/>
    </style:style>
    <style:style style:name="T124" style:parent-style-name="Шрифтабзацузапромовчанням" style:family="text">
      <style:text-properties style:font-size-complex="12pt" fo:language="uk" fo:country="UA"/>
    </style:style>
    <style:style style:name="T125" style:parent-style-name="Шрифтабзацузапромовчанням" style:family="text">
      <style:text-properties style:font-size-complex="12pt"/>
    </style:style>
    <style:style style:name="P126" style:parent-style-name="Standard" style:family="paragraph">
      <style:paragraph-properties fo:margin-right="0.0083in" fo:text-indent="-0.118in"/>
      <style:text-properties style:font-size-complex="12pt"/>
    </style:style>
    <style:style style:name="P127" style:parent-style-name="Standard" style:family="paragraph">
      <style:paragraph-properties fo:margin-right="0.0083in" fo:text-indent="-0.118in"/>
      <style:text-properties style:font-size-complex="12pt"/>
    </style:style>
    <style:style style:name="P128" style:parent-style-name="Standard" style:family="paragraph">
      <style:paragraph-properties fo:margin-right="0.0083in" fo:text-indent="-0.118in"/>
      <style:text-properties style:font-size-complex="12pt"/>
    </style:style>
    <style:style style:name="P129" style:parent-style-name="Standard" style:family="paragraph">
      <style:paragraph-properties fo:margin-bottom="0.0104in" fo:line-height="110%" fo:margin-right="0.0083in" fo:text-indent="-0.118in"/>
    </style:style>
    <style:style style:name="T130" style:parent-style-name="Шрифтабзацузапромовчанням" style:family="text">
      <style:text-properties style:font-size-complex="12pt"/>
    </style:style>
    <style:style style:name="T131" style:parent-style-name="Шрифтабзацузапромовчанням" style:family="text">
      <style:text-properties style:font-name-asian="Arial" style:font-size-complex="12pt"/>
    </style:style>
    <style:style style:name="T132" style:parent-style-name="Шрифтабзацузапромовчанням" style:family="text">
      <style:text-properties style:font-size-complex="12pt"/>
    </style:style>
    <style:style style:name="T133" style:parent-style-name="Шрифтабзацузапромовчанням" style:family="text">
      <style:text-properties style:font-name-asian="Arial" style:font-size-complex="12pt"/>
    </style:style>
    <style:style style:name="T134" style:parent-style-name="Шрифтабзацузапромовчанням" style:family="text">
      <style:text-properties style:font-size-complex="12pt"/>
    </style:style>
    <style:style style:name="P135" style:parent-style-name="Standard" style:family="paragraph">
      <style:paragraph-properties fo:margin-right="0.0083in" fo:text-indent="-0.118in"/>
      <style:text-properties style:font-size-complex="12pt"/>
    </style:style>
    <style:style style:name="P136" style:parent-style-name="Standard" style:family="paragraph">
      <style:paragraph-properties fo:margin-bottom="0.0104in" fo:line-height="110%" fo:margin-right="0.0083in" fo:text-indent="-0.118in"/>
      <style:text-properties style:font-size-complex="12pt"/>
    </style:style>
    <style:style style:name="P137" style:parent-style-name="Standard" style:family="paragraph">
      <style:paragraph-properties fo:margin-bottom="0.0104in" fo:line-height="110%" fo:margin-right="0.0083in" fo:text-indent="-0.118in"/>
    </style:style>
    <style:style style:name="T138" style:parent-style-name="Шрифтабзацузапромовчанням" style:family="text">
      <style:text-properties style:font-size-complex="12pt" fo:language="uk" fo:country="UA"/>
    </style:style>
    <style:style style:name="T139" style:parent-style-name="Шрифтабзацузапромовчанням" style:family="text">
      <style:text-properties style:font-size-complex="12pt"/>
    </style:style>
    <style:style style:name="P140" style:parent-style-name="Standard" style:family="paragraph">
      <style:paragraph-properties fo:margin-right="0.0083in" fo:text-indent="-0.118in"/>
      <style:text-properties style:font-size-complex="12pt"/>
    </style:style>
    <style:style style:name="P141" style:parent-style-name="Standard" style:family="paragraph">
      <style:paragraph-properties fo:margin-left="0.2451in" fo:margin-right="0.0083in" fo:text-indent="0.1965in">
        <style:tab-stops/>
      </style:paragraph-properties>
    </style:style>
    <style:style style:name="T142" style:parent-style-name="Шрифтабзацузапромовчанням" style:family="text">
      <style:text-properties style:font-size-complex="12pt"/>
    </style:style>
    <style:style style:name="T143" style:parent-style-name="Шрифтабзацузапромовчанням" style:family="text">
      <style:text-properties style:font-size-complex="12pt"/>
    </style:style>
    <style:style style:name="T144" style:parent-style-name="Шрифтабзацузапромовчанням" style:family="text">
      <style:text-properties style:font-size-complex="12pt" fo:language="uk" fo:country="UA"/>
    </style:style>
    <style:style style:name="T145" style:parent-style-name="Шрифтабзацузапромовчанням" style:family="text">
      <style:text-properties style:font-size-complex="12pt"/>
    </style:style>
    <style:style style:name="T146" style:parent-style-name="Шрифтабзацузапромовчанням" style:family="text">
      <style:text-properties style:font-size-complex="12pt" fo:language="uk" fo:country="UA"/>
    </style:style>
    <style:style style:name="T147" style:parent-style-name="Шрифтабзацузапромовчанням" style:family="text">
      <style:text-properties style:font-size-complex="12pt"/>
    </style:style>
    <style:style style:name="T148" style:parent-style-name="Шрифтабзацузапромовчанням" style:family="text">
      <style:text-properties style:font-size-complex="12pt"/>
    </style:style>
    <style:style style:name="P149" style:parent-style-name="Standard" style:family="paragraph">
      <style:paragraph-properties fo:margin-left="0.2451in" fo:margin-right="0.0083in" fo:text-indent="0.1965in">
        <style:tab-stops/>
      </style:paragraph-properties>
    </style:style>
    <style:style style:name="T150" style:parent-style-name="Шрифтабзацузапромовчанням" style:family="text">
      <style:text-properties style:font-size-complex="12pt"/>
    </style:style>
    <style:style style:name="T151" style:parent-style-name="Шрифтабзацузапромовчанням" style:family="text">
      <style:text-properties style:font-size-complex="12pt" fo:language="uk" fo:country="UA"/>
    </style:style>
    <style:style style:name="T152" style:parent-style-name="Шрифтабзацузапромовчанням" style:family="text">
      <style:text-properties style:font-size-complex="12pt"/>
    </style:style>
    <style:style style:name="T153" style:parent-style-name="Шрифтабзацузапромовчанням" style:family="text">
      <style:text-properties style:font-size-complex="12pt" fo:language="uk" fo:country="UA"/>
    </style:style>
    <style:style style:name="T154" style:parent-style-name="Шрифтабзацузапромовчанням" style:family="text">
      <style:text-properties style:font-size-complex="12pt" fo:language="uk" fo:country="UA"/>
    </style:style>
    <style:style style:name="P155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56" style:parent-style-name="Standard" style:family="paragraph">
      <style:paragraph-properties fo:margin-left="0.2451in" fo:margin-right="0.0083in" fo:text-indent="0.1965in">
        <style:tab-stops/>
      </style:paragraph-properties>
      <style:text-properties style:font-size-complex="12pt" fo:language="uk" fo:country="UA"/>
    </style:style>
    <style:style style:name="P157" style:parent-style-name="Standard" style:family="paragraph">
      <style:paragraph-properties fo:margin-left="0.252in" fo:margin-right="0.0083in">
        <style:tab-stops/>
      </style:paragraph-properties>
      <style:text-properties style:font-size-complex="12pt" fo:language="uk" fo:country="UA"/>
    </style:style>
    <style:style style:name="P158" style:parent-style-name="Standard" style:family="paragraph">
      <style:paragraph-properties fo:text-align="start" fo:margin-bottom="0in" fo:line-height="105%" fo:margin-left="0.7472in" fo:margin-right="0in" fo:text-indent="0in">
        <style:tab-stops/>
      </style:paragraph-properties>
      <style:text-properties style:font-size-complex="12pt" fo:language="uk" fo:country="UA"/>
    </style:style>
    <style:style style:name="P159" style:parent-style-name="Standard" style:family="paragraph">
      <style:paragraph-properties fo:margin-right="0.0083in" fo:text-indent="0.3881in"/>
      <style:text-properties style:font-size-complex="12pt" fo:language="uk" fo:country="UA"/>
    </style:style>
    <style:style style:name="P160" style:parent-style-name="Standard" style:family="paragraph">
      <style:paragraph-properties fo:margin-right="0.0083in" fo:text-indent="0.3881in"/>
      <style:text-properties style:font-size-complex="12pt" fo:language="uk" fo:country="UA"/>
    </style:style>
    <style:style style:name="P161" style:parent-style-name="Standard" style:family="paragraph">
      <style:paragraph-properties fo:margin-right="0.0083in" fo:text-indent="0.3881in"/>
      <style:text-properties style:font-size-complex="12pt" fo:language="uk" fo:country="UA"/>
    </style:style>
    <style:style style:name="P162" style:parent-style-name="Standard" style:family="paragraph">
      <style:paragraph-properties fo:margin-bottom="0.0104in" fo:line-height="110%" fo:margin-right="0.0083in" fo:text-indent="0.3881in"/>
      <style:text-properties style:font-size-complex="12pt" fo:language="uk" fo:country="UA"/>
    </style:style>
    <style:style style:name="P163" style:parent-style-name="Standard" style:family="paragraph">
      <style:paragraph-properties fo:margin-left="0.2451in" fo:margin-right="0.0083in" fo:text-indent="0.2416in">
        <style:tab-stops/>
      </style:paragraph-properties>
      <style:text-properties style:font-size-complex="12pt" fo:language="uk" fo:country="UA"/>
    </style:style>
    <style:style style:name="P164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165" style:parent-style-name="Standard" style:family="paragraph">
      <style:paragraph-properties fo:margin-right="0.0083in" fo:text-indent="-0.1986in"/>
    </style:style>
    <style:style style:name="T166" style:parent-style-name="Шрифтабзацузапромовчанням" style:family="text">
      <style:text-properties style:font-size-complex="12pt" fo:language="uk" fo:country="UA"/>
    </style:style>
    <style:style style:name="T167" style:parent-style-name="Шрифтабзацузапромовчанням" style:family="text">
      <style:text-properties style:font-size-complex="12pt" fo:language="uk" fo:country="UA"/>
    </style:style>
    <style:style style:name="T168" style:parent-style-name="Шрифтабзацузапромовчанням" style:family="text">
      <style:text-properties style:font-size-complex="12pt"/>
    </style:style>
    <style:style style:name="T169" style:parent-style-name="Шрифтабзацузапромовчанням" style:family="text">
      <style:text-properties style:font-size-complex="12pt" fo:language="uk" fo:country="UA"/>
    </style:style>
    <style:style style:name="P170" style:parent-style-name="Standard" style:family="paragraph">
      <style:paragraph-properties fo:margin-right="0.0083in" fo:text-indent="-0.1986in"/>
      <style:text-properties style:font-size-complex="12pt" fo:language="uk" fo:country="UA"/>
    </style:style>
    <style:style style:name="P171" style:parent-style-name="Standard" style:family="paragraph">
      <style:paragraph-properties fo:margin-right="0.0083in" fo:text-indent="-0.1986in"/>
      <style:text-properties style:font-size-complex="12pt" fo:language="uk" fo:country="UA"/>
    </style:style>
    <style:style style:name="P172" style:parent-style-name="Standard" style:family="paragraph">
      <style:paragraph-properties fo:margin-bottom="0.0104in" fo:line-height="110%" fo:margin-right="0.0083in" fo:text-indent="-0.1986in"/>
      <style:text-properties style:font-size-complex="12pt" fo:language="uk" fo:country="UA"/>
    </style:style>
    <style:style style:name="P173" style:parent-style-name="Standard" style:family="paragraph">
      <style:paragraph-properties fo:margin-right="0.0083in" fo:text-indent="-0.1986in"/>
      <style:text-properties style:font-size-complex="12pt" fo:language="uk" fo:country="UA"/>
    </style:style>
    <style:style style:name="P174" style:parent-style-name="Standard" style:family="paragraph">
      <style:paragraph-properties fo:text-align="start" fo:margin-bottom="0.0243in" fo:line-height="101%" fo:margin-left="0.5541in" fo:margin-right="0in">
        <style:tab-stops/>
      </style:paragraph-properties>
      <style:text-properties fo:font-weight="bold" style:font-weight-asian="bold" style:font-size-complex="12pt" fo:language="uk" fo:country="UA"/>
    </style:style>
    <style:style style:name="P175" style:parent-style-name="Standard" style:family="paragraph">
      <style:paragraph-properties fo:margin-left="0.5541in" fo:margin-right="0.0083in">
        <style:tab-stops/>
      </style:paragraph-properties>
      <style:text-properties style:font-size-complex="12pt" fo:language="uk" fo:country="UA"/>
    </style:style>
    <style:style style:name="P176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177" style:parent-style-name="Шрифтабзацузапромовчанням" style:family="text">
      <style:text-properties style:font-size-complex="12pt" fo:language="uk" fo:country="UA"/>
    </style:style>
    <style:style style:name="T178" style:parent-style-name="Шрифтабзацузапромовчанням" style:family="text">
      <style:text-properties style:font-size-complex="12pt"/>
    </style:style>
    <style:style style:name="T179" style:parent-style-name="Шрифтабзацузапромовчанням" style:family="text">
      <style:text-properties style:font-size-complex="12pt" fo:language="uk" fo:country="UA"/>
    </style:style>
    <style:style style:name="T180" style:parent-style-name="Шрифтабзацузапромовчанням" style:family="text">
      <style:text-properties style:font-size-complex="12pt" fo:language="uk" fo:country="UA"/>
    </style:style>
    <style:style style:name="T181" style:parent-style-name="Шрифтабзацузапромовчанням" style:family="text">
      <style:text-properties style:font-size-complex="12pt" fo:language="uk" fo:country="UA"/>
    </style:style>
    <style:style style:name="T182" style:parent-style-name="Шрифтабзацузапромовчанням" style:family="text">
      <style:text-properties style:font-size-complex="12pt" fo:language="uk" fo:country="UA"/>
    </style:style>
    <style:style style:name="T183" style:parent-style-name="Шрифтабзацузапромовчанням" style:family="text">
      <style:text-properties style:font-size-complex="12pt" fo:language="uk" fo:country="UA"/>
    </style:style>
    <style:style style:name="T184" style:parent-style-name="Шрифтабзацузапромовчанням" style:family="text">
      <style:text-properties style:font-size-complex="12pt" fo:language="uk" fo:country="UA"/>
    </style:style>
    <style:style style:name="P185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186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187" style:parent-style-name="Шрифтабзацузапромовчанням" style:family="text">
      <style:text-properties style:font-size-complex="12pt" fo:language="uk" fo:country="UA"/>
    </style:style>
    <style:style style:name="T188" style:parent-style-name="Шрифтабзацузапромовчанням" style:family="text">
      <style:text-properties style:font-size-complex="12pt" fo:language="uk" fo:country="UA"/>
    </style:style>
    <style:style style:name="T189" style:parent-style-name="Шрифтабзацузапромовчанням" style:family="text">
      <style:text-properties style:font-size-complex="12pt" fo:language="uk" fo:country="UA"/>
    </style:style>
    <style:style style:name="T190" style:parent-style-name="Шрифтабзацузапромовчанням" style:family="text">
      <style:text-properties style:font-size-complex="12pt" fo:language="uk" fo:country="UA"/>
    </style:style>
    <style:style style:name="T191" style:parent-style-name="Шрифтабзацузапромовчанням" style:family="text">
      <style:text-properties style:font-size-complex="12pt" fo:language="uk" fo:country="UA"/>
    </style:style>
    <style:style style:name="T192" style:parent-style-name="Шрифтабзацузапромовчанням" style:family="text">
      <style:text-properties style:font-size-complex="12pt" fo:language="uk" fo:country="UA"/>
    </style:style>
    <style:style style:name="T193" style:parent-style-name="Шрифтабзацузапромовчанням" style:family="text">
      <style:text-properties style:font-size-complex="12pt" fo:language="uk" fo:country="UA"/>
    </style:style>
    <style:style style:name="T194" style:parent-style-name="Шрифтабзацузапромовчанням" style:family="text">
      <style:text-properties style:font-size-complex="12pt" fo:language="uk" fo:country="UA"/>
    </style:style>
    <style:style style:name="T195" style:parent-style-name="Шрифтабзацузапромовчанням" style:family="text">
      <style:text-properties style:font-size-complex="12pt" fo:language="uk" fo:country="UA"/>
    </style:style>
    <style:style style:name="T196" style:parent-style-name="Шрифтабзацузапромовчанням" style:family="text">
      <style:text-properties style:font-size-complex="12pt"/>
    </style:style>
    <style:style style:name="T197" style:parent-style-name="Шрифтабзацузапромовчанням" style:family="text">
      <style:text-properties style:font-size-complex="12pt" fo:language="uk" fo:country="UA"/>
    </style:style>
    <style:style style:name="P198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199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00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201" style:parent-style-name="Шрифтабзацузапромовчанням" style:family="text">
      <style:text-properties style:font-size-complex="12pt" fo:language="uk" fo:country="UA"/>
    </style:style>
    <style:style style:name="T202" style:parent-style-name="Шрифтабзацузапромовчанням" style:family="text">
      <style:text-properties style:font-size-complex="12pt"/>
    </style:style>
    <style:style style:name="T203" style:parent-style-name="Шрифтабзацузапромовчанням" style:family="text">
      <style:text-properties style:font-size-complex="12pt" fo:language="uk" fo:country="UA"/>
    </style:style>
    <style:style style:name="T204" style:parent-style-name="Шрифтабзацузапромовчанням" style:family="text">
      <style:text-properties style:font-size-complex="12pt" fo:language="uk" fo:country="UA"/>
    </style:style>
    <style:style style:name="T205" style:parent-style-name="Шрифтабзацузапромовчанням" style:family="text">
      <style:text-properties style:font-size-complex="12pt" fo:language="uk" fo:country="UA"/>
    </style:style>
    <style:style style:name="P206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07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208" style:parent-style-name="Шрифтабзацузапромовчанням" style:family="text">
      <style:text-properties style:font-size-complex="12pt" fo:language="uk" fo:country="UA"/>
    </style:style>
    <style:style style:name="T209" style:parent-style-name="Шрифтабзацузапромовчанням" style:family="text">
      <style:text-properties style:font-size-complex="12pt"/>
    </style:style>
    <style:style style:name="T210" style:parent-style-name="Шрифтабзацузапромовчанням" style:family="text">
      <style:text-properties style:font-size-complex="12pt" fo:language="uk" fo:country="UA"/>
    </style:style>
    <style:style style:name="T211" style:parent-style-name="Шрифтабзацузапромовчанням" style:family="text">
      <style:text-properties style:font-size-complex="12pt"/>
    </style:style>
    <style:style style:name="T212" style:parent-style-name="Шрифтабзацузапромовчанням" style:family="text">
      <style:text-properties style:font-size-complex="12pt" fo:language="uk" fo:country="UA"/>
    </style:style>
    <style:style style:name="T213" style:parent-style-name="Шрифтабзацузапромовчанням" style:family="text">
      <style:text-properties style:font-size-complex="12pt" fo:language="uk" fo:country="UA"/>
    </style:style>
    <style:style style:name="T214" style:parent-style-name="Шрифтабзацузапромовчанням" style:family="text">
      <style:text-properties style:font-size-complex="12pt" fo:language="uk" fo:country="UA"/>
    </style:style>
    <style:style style:name="T215" style:parent-style-name="Шрифтабзацузапромовчанням" style:family="text">
      <style:text-properties style:font-size-complex="12pt" fo:language="uk" fo:country="UA"/>
    </style:style>
    <style:style style:name="T216" style:parent-style-name="Шрифтабзацузапромовчанням" style:family="text">
      <style:text-properties style:font-size-complex="12pt" fo:language="uk" fo:country="UA"/>
    </style:style>
    <style:style style:name="P217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18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19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20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21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22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23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224" style:parent-style-name="Шрифтабзацузапромовчанням" style:family="text">
      <style:text-properties style:font-size-complex="12pt" fo:language="uk" fo:country="UA"/>
    </style:style>
    <style:style style:name="T225" style:parent-style-name="Шрифтабзацузапромовчанням" style:family="text">
      <style:text-properties style:font-size-complex="12pt"/>
    </style:style>
    <style:style style:name="T226" style:parent-style-name="Шрифтабзацузапромовчанням" style:family="text">
      <style:text-properties style:font-size-complex="12pt" fo:language="uk" fo:country="UA"/>
    </style:style>
    <style:style style:name="T227" style:parent-style-name="Шрифтабзацузапромовчанням" style:family="text">
      <style:text-properties style:font-size-complex="12pt" fo:language="uk" fo:country="UA"/>
    </style:style>
    <style:style style:name="P228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29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30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231" style:parent-style-name="Шрифтабзацузапромовчанням" style:family="text">
      <style:text-properties style:font-size-complex="12pt" fo:language="uk" fo:country="UA"/>
    </style:style>
    <style:style style:name="T232" style:parent-style-name="Шрифтабзацузапромовчанням" style:family="text">
      <style:text-properties style:font-size-complex="12pt"/>
    </style:style>
    <style:style style:name="T233" style:parent-style-name="Шрифтабзацузапромовчанням" style:family="text">
      <style:text-properties style:font-size-complex="12pt" fo:language="uk" fo:country="UA"/>
    </style:style>
    <style:style style:name="T234" style:parent-style-name="Шрифтабзацузапромовчанням" style:family="text">
      <style:text-properties style:font-size-complex="12pt" fo:language="uk" fo:country="UA"/>
    </style:style>
    <style:style style:name="P235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236" style:parent-style-name="Шрифтабзацузапромовчанням" style:family="text">
      <style:text-properties style:font-size-complex="12pt" fo:language="uk" fo:country="UA"/>
    </style:style>
    <style:style style:name="T237" style:parent-style-name="Шрифтабзацузапромовчанням" style:family="text">
      <style:text-properties style:font-size-complex="12pt" fo:language="uk" fo:country="UA"/>
    </style:style>
    <style:style style:name="T238" style:parent-style-name="Шрифтабзацузапромовчанням" style:family="text">
      <style:text-properties style:font-size-complex="12pt"/>
    </style:style>
    <style:style style:name="T239" style:parent-style-name="Шрифтабзацузапромовчанням" style:family="text">
      <style:text-properties style:font-size-complex="12pt" fo:language="uk" fo:country="UA"/>
    </style:style>
    <style:style style:name="P240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41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42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 fo:language="uk" fo:country="UA"/>
    </style:style>
    <style:style style:name="P243" style:parent-style-name="Standard" style:family="paragraph">
      <style:paragraph-properties fo:margin-left="0.2451in" fo:margin-right="0.0083in" fo:text-indent="0.5916in">
        <style:tab-stops/>
      </style:paragraph-properties>
    </style:style>
    <style:style style:name="T244" style:parent-style-name="Шрифтабзацузапромовчанням" style:family="text">
      <style:text-properties style:font-size-complex="12pt" fo:language="uk" fo:country="UA"/>
    </style:style>
    <style:style style:name="T245" style:parent-style-name="Шрифтабзацузапромовчанням" style:family="text">
      <style:text-properties style:font-size-complex="12pt" fo:language="uk" fo:country="UA"/>
    </style:style>
    <style:style style:name="T246" style:parent-style-name="Шрифтабзацузапромовчанням" style:family="text">
      <style:text-properties style:font-size-complex="12pt"/>
    </style:style>
    <style:style style:name="T247" style:parent-style-name="Шрифтабзацузапромовчанням" style:family="text">
      <style:text-properties style:font-size-complex="12pt" fo:language="uk" fo:country="UA"/>
    </style:style>
    <style:style style:name="P248" style:parent-style-name="Standard" style:family="paragraph">
      <style:paragraph-properties fo:text-align="start" fo:margin-bottom="0.0118in" fo:line-height="105%" fo:margin-left="0.8416in" fo:margin-right="0in" fo:text-indent="0in">
        <style:tab-stops/>
      </style:paragraph-properties>
    </style:style>
    <style:style style:name="T249" style:parent-style-name="Шрифтабзацузапромовчанням" style:family="text">
      <style:text-properties style:font-size-complex="12pt" fo:language="uk" fo:country="UA"/>
    </style:style>
    <style:style style:name="T250" style:parent-style-name="Шрифтабзацузапромовчанням" style:family="text">
      <style:text-properties style:font-name-asian="Calibri" style:font-size-complex="12pt" fo:language="uk" fo:country="UA"/>
    </style:style>
    <style:style style:name="T251" style:parent-style-name="Шрифтабзацузапромовчанням" style:family="text">
      <style:text-properties style:font-size-complex="12pt" fo:language="uk" fo:country="UA"/>
    </style:style>
    <style:style style:name="T252" style:parent-style-name="Шрифтабзацузапромовчанням" style:family="text">
      <style:text-properties fo:font-weight="bold" style:font-weight-asian="bold" style:font-size-complex="12pt"/>
    </style:style>
    <style:style style:name="T253" style:parent-style-name="Шрифтабзацузапромовчанням" style:family="text">
      <style:text-properties fo:font-weight="bold" style:font-weight-asian="bold" style:font-size-complex="12pt"/>
    </style:style>
    <style:style style:name="P254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255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256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257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258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259" style:parent-style-name="Standard" style:family="paragraph">
      <style:paragraph-properties fo:margin-right="0.0083in" fo:text-indent="0.2965in"/>
      <style:text-properties style:font-size-complex="12pt"/>
    </style:style>
    <style:style style:name="P260" style:parent-style-name="Standard" style:family="paragraph">
      <style:paragraph-properties fo:margin-right="0.0083in" fo:text-indent="0.2965in"/>
      <style:text-properties style:font-size-complex="12pt"/>
    </style:style>
    <style:style style:name="P261" style:parent-style-name="Standard" style:family="paragraph">
      <style:paragraph-properties fo:margin-right="0.0083in" fo:text-indent="0.2965in"/>
    </style:style>
    <style:style style:name="T262" style:parent-style-name="Шрифтабзацузапромовчанням" style:family="text">
      <style:text-properties style:font-size-complex="12pt"/>
    </style:style>
    <style:style style:name="T263" style:parent-style-name="Шрифтабзацузапромовчанням" style:family="text">
      <style:text-properties style:font-size-complex="12pt"/>
    </style:style>
    <style:style style:name="T264" style:parent-style-name="Шрифтабзацузапромовчанням" style:family="text">
      <style:text-properties style:font-size-complex="12pt" fo:language="uk" fo:country="UA"/>
    </style:style>
    <style:style style:name="T265" style:parent-style-name="Шрифтабзацузапромовчанням" style:family="text">
      <style:text-properties style:font-size-complex="12pt"/>
    </style:style>
    <style:style style:name="T266" style:parent-style-name="Шрифтабзацузапромовчанням" style:family="text">
      <style:text-properties style:font-size-complex="12pt" fo:language="uk" fo:country="UA"/>
    </style:style>
    <style:style style:name="T267" style:parent-style-name="Шрифтабзацузапромовчанням" style:family="text">
      <style:text-properties style:font-size-complex="12pt"/>
    </style:style>
    <style:style style:name="P268" style:parent-style-name="Standard" style:family="paragraph">
      <style:paragraph-properties fo:margin-right="0.0083in" fo:text-indent="0.2965in"/>
      <style:text-properties style:font-size-complex="12pt"/>
    </style:style>
    <style:style style:name="P269" style:parent-style-name="Standard" style:family="paragraph">
      <style:paragraph-properties fo:margin-right="0.0083in" fo:text-indent="0.2965in"/>
    </style:style>
    <style:style style:name="T270" style:parent-style-name="Шрифтабзацузапромовчанням" style:family="text">
      <style:text-properties style:font-size-complex="12pt"/>
    </style:style>
    <style:style style:name="T271" style:parent-style-name="Шрифтабзацузапромовчанням" style:family="text">
      <style:text-properties style:font-size-complex="12pt"/>
    </style:style>
    <style:style style:name="T272" style:parent-style-name="Шрифтабзацузапромовчанням" style:family="text">
      <style:text-properties style:font-size-complex="12pt" fo:language="uk" fo:country="UA"/>
    </style:style>
    <style:style style:name="T273" style:parent-style-name="Шрифтабзацузапромовчанням" style:family="text">
      <style:text-properties style:font-size-complex="12pt"/>
    </style:style>
    <style:style style:name="T274" style:parent-style-name="Шрифтабзацузапромовчанням" style:family="text">
      <style:text-properties style:font-size-complex="12pt" fo:language="uk" fo:country="UA"/>
    </style:style>
    <style:style style:name="T275" style:parent-style-name="Шрифтабзацузапромовчанням" style:family="text">
      <style:text-properties style:font-size-complex="12pt"/>
    </style:style>
    <style:style style:name="T276" style:parent-style-name="Шрифтабзацузапромовчанням" style:family="text">
      <style:text-properties style:font-size-complex="12pt" fo:language="uk" fo:country="UA"/>
    </style:style>
    <style:style style:name="T277" style:parent-style-name="Шрифтабзацузапромовчанням" style:family="text">
      <style:text-properties style:font-size-complex="12pt"/>
    </style:style>
    <style:style style:name="T278" style:parent-style-name="Шрифтабзацузапромовчанням" style:family="text">
      <style:text-properties style:font-size-complex="12pt" fo:language="uk" fo:country="UA"/>
    </style:style>
    <style:style style:name="T279" style:parent-style-name="Шрифтабзацузапромовчанням" style:family="text">
      <style:text-properties style:font-size-complex="12pt"/>
    </style:style>
    <style:style style:name="P280" style:parent-style-name="Standard" style:family="paragraph">
      <style:paragraph-properties fo:text-align="start" fo:margin-bottom="0.0104in" fo:line-height="110%" fo:margin-left="0.3402in" fo:margin-right="0in">
        <style:tab-stops/>
      </style:paragraph-properties>
      <style:text-properties style:font-size-complex="12pt"/>
    </style:style>
    <style:style style:name="P281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282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283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284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285" style:parent-style-name="Standard" style:family="paragraph">
      <style:paragraph-properties fo:margin-right="0.0083in"/>
      <style:text-properties style:font-size-complex="12pt"/>
    </style:style>
    <style:style style:name="P286" style:parent-style-name="Standard" style:family="paragraph">
      <style:paragraph-properties fo:margin-right="0.0083in"/>
      <style:text-properties style:font-size-complex="12pt"/>
    </style:style>
    <style:style style:name="P287" style:parent-style-name="Standard" style:family="paragraph">
      <style:paragraph-properties fo:margin-right="0.0083in"/>
    </style:style>
    <style:style style:name="T288" style:parent-style-name="Шрифтабзацузапромовчанням" style:family="text">
      <style:text-properties style:font-size-complex="12pt" fo:language="uk" fo:country="UA"/>
    </style:style>
    <style:style style:name="T289" style:parent-style-name="Шрифтабзацузапромовчанням" style:family="text">
      <style:text-properties style:font-size-complex="12pt" fo:language="uk" fo:country="UA"/>
    </style:style>
    <style:style style:name="T290" style:parent-style-name="Шрифтабзацузапромовчанням" style:family="text">
      <style:text-properties style:font-size-complex="12pt" fo:language="uk" fo:country="UA"/>
    </style:style>
    <style:style style:name="T291" style:parent-style-name="Шрифтабзацузапромовчанням" style:family="text">
      <style:text-properties style:font-size-complex="12pt" fo:language="uk" fo:country="UA"/>
    </style:style>
    <style:style style:name="T292" style:parent-style-name="Шрифтабзацузапромовчанням" style:family="text">
      <style:text-properties style:font-size-complex="12pt"/>
    </style:style>
    <style:style style:name="T293" style:parent-style-name="Шрифтабзацузапромовчанням" style:family="text">
      <style:text-properties style:font-size-complex="12pt"/>
    </style:style>
    <style:style style:name="P294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295" style:parent-style-name="Standard" style:family="paragraph">
      <style:paragraph-properties fo:margin-right="0.0083in"/>
      <style:text-properties style:font-size-complex="12pt"/>
    </style:style>
    <style:style style:name="P296" style:parent-style-name="Standard" style:family="paragraph">
      <style:paragraph-properties fo:margin-right="0.0083in"/>
    </style:style>
    <style:style style:name="T297" style:parent-style-name="Шрифтабзацузапромовчанням" style:family="text">
      <style:text-properties style:font-size-complex="12pt"/>
    </style:style>
    <style:style style:name="T298" style:parent-style-name="Шрифтабзацузапромовчанням" style:family="text">
      <style:text-properties style:font-size-complex="12pt"/>
    </style:style>
    <style:style style:name="T299" style:parent-style-name="Шрифтабзацузапромовчанням" style:family="text">
      <style:text-properties style:font-size-complex="12pt"/>
    </style:style>
    <style:style style:name="T300" style:parent-style-name="Шрифтабзацузапромовчанням" style:family="text">
      <style:text-properties style:font-size-complex="12pt" fo:language="uk" fo:country="UA"/>
    </style:style>
    <style:style style:name="T301" style:parent-style-name="Шрифтабзацузапромовчанням" style:family="text">
      <style:text-properties style:font-size-complex="12pt"/>
    </style:style>
    <style:style style:name="T302" style:parent-style-name="Шрифтабзацузапромовчанням" style:family="text">
      <style:text-properties style:font-size-complex="12pt"/>
    </style:style>
    <style:style style:name="P303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04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305" style:parent-style-name="Standard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306" style:parent-style-name="Шрифтабзацузапромовчанням" style:family="text">
      <style:text-properties style:font-size-complex="12pt"/>
    </style:style>
    <style:style style:name="T307" style:parent-style-name="Шрифтабзацузапромовчанням" style:family="text">
      <style:text-properties fo:font-weight="bold" style:font-weight-asian="bold" style:font-size-complex="12pt"/>
    </style:style>
    <style:style style:name="P308" style:parent-style-name="Standard" style:family="paragraph">
      <style:paragraph-properties fo:text-align="start" fo:margin-bottom="0.0118in" fo:line-height="105%" fo:margin-left="0.3333in" fo:margin-right="0in" fo:text-indent="0in">
        <style:tab-stops/>
      </style:paragraph-properties>
    </style:style>
    <style:style style:name="T309" style:parent-style-name="Шрифтабзацузапромовчанням" style:family="text">
      <style:text-properties fo:font-weight="bold" style:font-weight-asian="bold" style:font-size-complex="12pt"/>
    </style:style>
    <style:style style:name="T310" style:parent-style-name="Шрифтабзацузапромовчанням" style:family="text">
      <style:text-properties style:font-size-complex="12pt"/>
    </style:style>
    <style:style style:name="P311" style:parent-style-name="Standard" style:family="paragraph">
      <style:paragraph-properties fo:margin-right="0.0083in" fo:text-indent="0.4916in"/>
      <style:text-properties style:font-size-complex="12pt"/>
    </style:style>
    <style:style style:name="P312" style:parent-style-name="Standard" style:family="paragraph">
      <style:paragraph-properties fo:margin-right="0.0083in" fo:text-indent="0.4916in"/>
    </style:style>
    <style:style style:name="T313" style:parent-style-name="Шрифтабзацузапромовчанням" style:family="text">
      <style:text-properties style:font-size-complex="12pt"/>
    </style:style>
    <style:style style:name="T314" style:parent-style-name="Шрифтабзацузапромовчанням" style:family="text">
      <style:text-properties style:font-name-asian="Segoe UI Symbol" style:font-size-complex="12pt"/>
    </style:style>
    <style:style style:name="T315" style:parent-style-name="Шрифтабзацузапромовчанням" style:family="text">
      <style:text-properties style:font-name-asian="Arial" style:font-size-complex="12pt"/>
    </style:style>
    <style:style style:name="T316" style:parent-style-name="Шрифтабзацузапромовчанням" style:family="text">
      <style:text-properties style:font-name-asian="Arial" style:font-size-complex="12pt"/>
    </style:style>
    <style:style style:name="T317" style:parent-style-name="Шрифтабзацузапромовчанням" style:family="text">
      <style:text-properties style:font-size-complex="12pt"/>
    </style:style>
    <style:style style:name="P318" style:parent-style-name="Standard" style:family="paragraph">
      <style:paragraph-properties fo:text-align="start" fo:margin-bottom="0.0159in" fo:line-height="105%" fo:margin-left="0.25in" fo:margin-right="0in" fo:text-indent="0in">
        <style:tab-stops/>
      </style:paragraph-properties>
    </style:style>
    <style:style style:name="T319" style:parent-style-name="Шрифтабзацузапромовчанням" style:family="text">
      <style:text-properties style:font-size-complex="12pt"/>
    </style:style>
    <style:style style:name="T320" style:parent-style-name="Шрифтабзацузапромовчанням" style:family="text">
      <style:text-properties fo:font-weight="bold" style:font-weight-asian="bold" style:font-size-complex="12pt"/>
    </style:style>
    <style:style style:name="T321" style:parent-style-name="Шрифтабзацузапромовчанням" style:family="text">
      <style:text-properties style:font-size-complex="12pt"/>
    </style:style>
    <style:style style:name="T322" style:parent-style-name="Шрифтабзацузапромовчанням" style:family="text">
      <style:text-properties style:font-size-complex="12pt"/>
    </style:style>
    <style:style style:name="P323" style:parent-style-name="Standard" style:family="paragraph">
      <style:paragraph-properties fo:text-align="start" fo:margin-bottom="0in" fo:line-height="105%" fo:margin-left="0.3333in" fo:margin-right="0in" fo:text-indent="0in">
        <style:tab-stops/>
      </style:paragraph-properties>
    </style:style>
    <style:style style:name="T324" style:parent-style-name="Шрифтабзацузапромовчанням" style:family="text">
      <style:text-properties fo:font-weight="bold" style:font-weight-asian="bold" style:font-size-complex="12pt"/>
    </style:style>
    <style:style style:name="T325" style:parent-style-name="Шрифтабзацузапромовчанням" style:family="text">
      <style:text-properties style:font-size-complex="12pt"/>
    </style:style>
    <style:style style:name="T326" style:parent-style-name="Шрифтабзацузапромовчанням" style:family="text">
      <style:text-properties style:font-size-complex="12pt"/>
    </style:style>
    <style:style style:name="T327" style:parent-style-name="Шрифтабзацузапромовчанням" style:family="text">
      <style:text-properties style:font-size-complex="12pt"/>
    </style:style>
    <style:style style:name="T328" style:parent-style-name="Шрифтабзацузапромовчанням" style:family="text">
      <style:text-properties style:font-size-complex="12pt"/>
    </style:style>
    <style:style style:name="T329" style:parent-style-name="Шрифтабзацузапромовчанням" style:family="text">
      <style:text-properties style:font-size-complex="12pt"/>
    </style:style>
    <style:style style:name="T330" style:parent-style-name="Шрифтабзацузапромовчанням" style:family="text">
      <style:text-properties style:font-size-complex="12pt"/>
    </style:style>
    <style:style style:name="P331" style:parent-style-name="Standard" style:family="paragraph">
      <style:paragraph-properties fo:margin-right="0.0083in" fo:text-indent="0.4916in"/>
      <style:text-properties style:font-size-complex="12pt"/>
    </style:style>
    <style:style style:name="P332" style:parent-style-name="Standard" style:family="paragraph">
      <style:paragraph-properties fo:margin-right="0.0083in" fo:text-indent="0.4916in"/>
      <style:text-properties style:font-size-complex="12pt"/>
    </style:style>
    <style:style style:name="P333" style:parent-style-name="Standard" style:family="paragraph">
      <style:paragraph-properties fo:margin-right="0.0083in" fo:text-indent="0.4916in"/>
      <style:text-properties style:font-size-complex="12pt"/>
    </style:style>
    <style:style style:name="P334" style:parent-style-name="Standard" style:family="paragraph">
      <style:paragraph-properties fo:margin-right="0.0083in" fo:text-indent="0.4916in"/>
      <style:text-properties style:font-size-complex="12pt"/>
    </style:style>
    <style:style style:name="P335" style:parent-style-name="Standard" style:family="paragraph">
      <style:paragraph-properties fo:margin-right="0.0083in" fo:text-indent="0.4916in"/>
      <style:text-properties style:font-size-complex="12pt"/>
    </style:style>
    <style:style style:name="P336" style:parent-style-name="Standard" style:family="paragraph">
      <style:paragraph-properties fo:margin-bottom="0in" fo:line-height="105%" fo:margin-right="0.0083in" fo:text-indent="0.4916in"/>
      <style:text-properties style:font-size-complex="12pt"/>
    </style:style>
    <style:style style:name="P337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338" style:parent-style-name="Standard" style:family="paragraph">
      <style:paragraph-properties fo:margin-left="0.252in" fo:margin-right="0.0083in">
        <style:tab-stops/>
      </style:paragraph-properties>
    </style:style>
    <style:style style:name="T339" style:parent-style-name="Шрифтабзацузапромовчанням" style:family="text">
      <style:text-properties style:font-size-complex="12pt"/>
    </style:style>
    <style:style style:name="T340" style:parent-style-name="Шрифтабзацузапромовчанням" style:family="text">
      <style:text-properties style:font-size-complex="12pt"/>
    </style:style>
    <style:style style:name="T341" style:parent-style-name="Шрифтабзацузапромовчанням" style:family="text">
      <style:text-properties style:font-size-complex="12pt"/>
    </style:style>
    <style:style style:name="T342" style:parent-style-name="Шрифтабзацузапромовчанням" style:family="text">
      <style:text-properties style:font-size-complex="12pt"/>
    </style:style>
    <style:style style:name="T343" style:parent-style-name="Шрифтабзацузапромовчанням" style:family="text">
      <style:text-properties style:font-size-complex="12pt"/>
    </style:style>
    <style:style style:name="T344" style:parent-style-name="Шрифтабзацузапромовчанням" style:family="text">
      <style:text-properties style:font-size-complex="12pt"/>
    </style:style>
    <style:style style:name="T345" style:parent-style-name="Шрифтабзацузапромовчанням" style:family="text">
      <style:text-properties style:font-size-complex="12pt"/>
    </style:style>
    <style:style style:name="T346" style:parent-style-name="Шрифтабзацузапромовчанням" style:family="text">
      <style:text-properties style:font-size-complex="12pt"/>
    </style:style>
    <style:style style:name="T347" style:parent-style-name="Шрифтабзацузапромовчанням" style:family="text">
      <style:text-properties style:font-size-complex="12pt"/>
    </style:style>
    <style:style style:name="T348" style:parent-style-name="Шрифтабзацузапромовчанням" style:family="text">
      <style:text-properties style:font-size-complex="12pt"/>
    </style:style>
    <style:style style:name="T349" style:parent-style-name="Шрифтабзацузапромовчанням" style:family="text">
      <style:text-properties fo:color="#FF0000" style:font-size-complex="12pt"/>
    </style:style>
    <style:style style:name="P350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351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52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53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354" style:parent-style-name="Шрифтабзацузапромовчанням" style:family="text">
      <style:text-properties style:font-size-complex="12pt"/>
    </style:style>
    <style:style style:name="T355" style:parent-style-name="Шрифтабзацузапромовчанням" style:family="text">
      <style:text-properties style:font-size-complex="12pt" fo:language="uk" fo:country="UA"/>
    </style:style>
    <style:style style:name="T356" style:parent-style-name="Шрифтабзацузапромовчанням" style:family="text">
      <style:text-properties style:font-size-complex="12pt" fo:language="uk" fo:country="UA"/>
    </style:style>
    <style:style style:name="T357" style:parent-style-name="Шрифтабзацузапромовчанням" style:family="text">
      <style:text-properties style:font-size-complex="12pt"/>
    </style:style>
    <style:style style:name="T358" style:parent-style-name="Шрифтабзацузапромовчанням" style:family="text">
      <style:text-properties style:font-size-complex="12pt" fo:language="uk" fo:country="UA"/>
    </style:style>
    <style:style style:name="P359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60" style:parent-style-name="Standard" style:family="paragraph">
      <style:paragraph-properties fo:margin-left="0.2451in" fo:margin-right="0.0083in" fo:text-indent="0.2965in">
        <style:tab-stops/>
      </style:paragraph-properties>
    </style:style>
    <style:style style:name="T361" style:parent-style-name="Шрифтабзацузапромовчанням" style:family="text">
      <style:text-properties style:font-size-complex="12pt"/>
    </style:style>
    <style:style style:name="T362" style:parent-style-name="Шрифтабзацузапромовчанням" style:family="text">
      <style:text-properties style:font-size-complex="12pt" fo:language="uk" fo:country="UA"/>
    </style:style>
    <style:style style:name="T363" style:parent-style-name="Шрифтабзацузапромовчанням" style:family="text">
      <style:text-properties style:font-size-complex="12pt"/>
    </style:style>
    <style:style style:name="T364" style:parent-style-name="Шрифтабзацузапромовчанням" style:family="text">
      <style:text-properties style:font-size-complex="12pt"/>
    </style:style>
    <style:style style:name="P365" style:parent-style-name="Standard" style:family="paragraph">
      <style:paragraph-properties fo:margin-left="0.2451in" fo:margin-right="0.0083in" fo:text-indent="0.2965in">
        <style:tab-stops/>
      </style:paragraph-properties>
      <style:text-properties style:font-size-complex="12pt"/>
    </style:style>
    <style:style style:name="P366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367" style:parent-style-name="Шрифтабзацузапромовчанням" style:family="text">
      <style:text-properties style:font-size-complex="12pt"/>
    </style:style>
    <style:style style:name="T368" style:parent-style-name="Шрифтабзацузапромовчанням" style:family="text">
      <style:text-properties style:font-size-complex="12pt" fo:language="uk" fo:country="UA"/>
    </style:style>
    <style:style style:name="T369" style:parent-style-name="Шрифтабзацузапромовчанням" style:family="text">
      <style:text-properties style:font-size-complex="12pt"/>
    </style:style>
    <style:style style:name="T370" style:parent-style-name="Шрифтабзацузапромовчанням" style:family="text">
      <style:text-properties style:font-size-complex="12pt" fo:language="uk" fo:country="UA"/>
    </style:style>
    <style:style style:name="T371" style:parent-style-name="Шрифтабзацузапромовчанням" style:family="text">
      <style:text-properties style:font-size-complex="12pt"/>
    </style:style>
    <style:style style:name="T372" style:parent-style-name="Шрифтабзацузапромовчанням" style:family="text">
      <style:text-properties style:font-size-complex="12pt" fo:language="uk" fo:country="UA"/>
    </style:style>
    <style:style style:name="T373" style:parent-style-name="Шрифтабзацузапромовчанням" style:family="text">
      <style:text-properties style:font-size-complex="12pt"/>
    </style:style>
    <style:style style:name="T374" style:parent-style-name="Шрифтабзацузапромовчанням" style:family="text">
      <style:text-properties style:font-size-complex="12pt"/>
    </style:style>
    <style:style style:name="T375" style:parent-style-name="Шрифтабзацузапромовчанням" style:family="text">
      <style:text-properties style:font-size-complex="12pt"/>
    </style:style>
    <style:style style:name="P376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377" style:parent-style-name="Шрифтабзацузапромовчанням" style:family="text">
      <style:text-properties style:font-size-complex="12pt"/>
    </style:style>
    <style:style style:name="T378" style:parent-style-name="Шрифтабзацузапромовчанням" style:family="text">
      <style:text-properties style:font-size-complex="12pt"/>
    </style:style>
    <style:style style:name="T379" style:parent-style-name="Шрифтабзацузапромовчанням" style:family="text">
      <style:text-properties style:font-size-complex="12pt"/>
    </style:style>
    <style:style style:name="T380" style:parent-style-name="Шрифтабзацузапромовчанням" style:family="text">
      <style:text-properties style:font-size-complex="12pt"/>
    </style:style>
    <style:style style:name="T381" style:parent-style-name="Шрифтабзацузапромовчанням" style:family="text">
      <style:text-properties style:font-size-complex="12pt"/>
    </style:style>
    <style:style style:name="T382" style:parent-style-name="Шрифтабзацузапромовчанням" style:family="text">
      <style:text-properties style:font-size-complex="12pt" fo:language="uk" fo:country="UA"/>
    </style:style>
    <style:style style:name="P383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84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85" style:parent-style-name="Standard" style:family="paragraph">
      <style:paragraph-properties fo:margin-left="0.252in" fo:margin-right="0.0083in">
        <style:tab-stops/>
      </style:paragraph-properties>
    </style:style>
    <style:style style:name="T386" style:parent-style-name="Шрифтабзацузапромовчанням" style:family="text">
      <style:text-properties style:font-size-complex="12pt"/>
    </style:style>
    <style:style style:name="T387" style:parent-style-name="Шрифтабзацузапромовчанням" style:family="text">
      <style:text-properties style:font-size-complex="12pt" fo:language="uk" fo:country="UA"/>
    </style:style>
    <style:style style:name="T388" style:parent-style-name="Шрифтабзацузапромовчанням" style:family="text">
      <style:text-properties style:font-size-complex="12pt" fo:language="uk" fo:country="UA"/>
    </style:style>
    <style:style style:name="T389" style:parent-style-name="Шрифтабзацузапромовчанням" style:family="text">
      <style:text-properties style:font-size-complex="12pt"/>
    </style:style>
    <style:style style:name="T390" style:parent-style-name="Шрифтабзацузапромовчанням" style:family="text">
      <style:text-properties style:font-size-complex="12pt"/>
    </style:style>
    <style:style style:name="P391" style:parent-style-name="Standard" style:family="paragraph">
      <style:paragraph-properties fo:text-align="start" fo:margin-bottom="0.0187in" fo:line-height="105%" fo:margin-left="0.25in" fo:margin-right="0in" fo:text-indent="0in">
        <style:tab-stops/>
      </style:paragraph-properties>
    </style:style>
    <style:style style:name="T392" style:parent-style-name="Шрифтабзацузапромовчанням" style:family="text">
      <style:text-properties style:font-size-complex="12pt"/>
    </style:style>
    <style:style style:name="T393" style:parent-style-name="Шрифтабзацузапромовчанням" style:family="text">
      <style:text-properties style:font-size-complex="12pt" style:language-asian="uk" style:country-asian="UA"/>
    </style:style>
    <style:style style:name="T394" style:parent-style-name="Шрифтабзацузапромовчанням" style:family="text">
      <style:text-properties style:font-size-complex="12pt" style:language-asian="uk" style:country-asian="UA"/>
    </style:style>
    <style:style style:name="P395" style:parent-style-name="Standard" style:family="paragraph">
      <style:paragraph-properties fo:text-align="start" fo:margin-bottom="0in" fo:line-height="105%" fo:margin-left="0.2465in" fo:margin-right="0in">
        <style:tab-stops/>
      </style:paragraph-properties>
    </style:style>
    <style:style style:name="T396" style:parent-style-name="Шрифтабзацузапромовчанням" style:family="text">
      <style:text-properties fo:font-weight="bold" style:font-weight-asian="bold" fo:font-style="italic" style:font-style-asian="italic" style:font-size-complex="12pt"/>
    </style:style>
    <style:style style:name="P397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98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399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00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401" style:parent-style-name="Шрифтабзацузапромовчанням" style:family="text">
      <style:text-properties style:font-size-complex="12pt" fo:language="uk" fo:country="UA"/>
    </style:style>
    <style:style style:name="T402" style:parent-style-name="Шрифтабзацузапромовчанням" style:family="text">
      <style:text-properties style:font-size-complex="12pt" fo:language="uk" fo:country="UA"/>
    </style:style>
    <style:style style:name="T403" style:parent-style-name="Шрифтабзацузапромовчанням" style:family="text">
      <style:text-properties style:font-size-complex="12pt" fo:language="uk" fo:country="UA"/>
    </style:style>
    <style:style style:name="T404" style:parent-style-name="Шрифтабзацузапромовчанням" style:family="text">
      <style:text-properties style:font-size-complex="12pt" fo:language="uk" fo:country="UA"/>
    </style:style>
    <style:style style:name="P405" style:parent-style-name="Standard" style:family="paragraph">
      <style:paragraph-properties fo:margin-left="0.252in" fo:margin-right="0.0083in">
        <style:tab-stops/>
      </style:paragraph-properties>
    </style:style>
    <style:style style:name="T406" style:parent-style-name="Шрифтабзацузапромовчанням" style:family="text">
      <style:text-properties fo:font-weight="bold" style:font-weight-asian="bold" fo:font-style="italic" style:font-style-asian="italic" style:font-size-complex="12pt"/>
    </style:style>
    <style:style style:name="T407" style:parent-style-name="Шрифтабзацузапромовчанням" style:family="text">
      <style:text-properties style:font-size-complex="12pt"/>
    </style:style>
    <style:style style:name="T408" style:parent-style-name="Шрифтабзацузапромовчанням" style:family="text">
      <style:text-properties style:font-size-complex="12pt" fo:language="uk" fo:country="UA"/>
    </style:style>
    <style:style style:name="T409" style:parent-style-name="Шрифтабзацузапромовчанням" style:family="text">
      <style:text-properties style:font-size-complex="12pt"/>
    </style:style>
    <style:style style:name="P410" style:parent-style-name="Standard" style:family="paragraph">
      <style:paragraph-properties fo:text-align="start" fo:margin-bottom="0.0152in" fo:line-height="105%" fo:margin-left="0.25in" fo:margin-right="0in" fo:text-indent="0in">
        <style:tab-stops/>
      </style:paragraph-properties>
    </style:style>
    <style:style style:name="T411" style:parent-style-name="Шрифтабзацузапромовчанням" style:family="text">
      <style:text-properties style:font-size-complex="12pt"/>
    </style:style>
    <style:style style:name="T412" style:parent-style-name="Шрифтабзацузапромовчанням" style:family="text">
      <style:text-properties style:font-size-complex="12pt"/>
    </style:style>
    <style:style style:name="T413" style:parent-style-name="Шрифтабзацузапромовчанням" style:family="text">
      <style:text-properties style:font-size-complex="12pt" fo:language="uk" fo:country="UA"/>
    </style:style>
    <style:style style:name="T414" style:parent-style-name="Шрифтабзацузапромовчанням" style:family="text">
      <style:text-properties style:font-size-complex="12pt"/>
    </style:style>
    <style:style style:name="T415" style:parent-style-name="Шрифтабзацузапромовчанням" style:family="text">
      <style:text-properties style:font-size-complex="12pt" fo:language="uk" fo:country="UA"/>
    </style:style>
    <style:style style:name="T416" style:parent-style-name="Шрифтабзацузапромовчанням" style:family="text">
      <style:text-properties style:font-size-complex="12pt"/>
    </style:style>
    <style:style style:name="T417" style:parent-style-name="Шрифтабзацузапромовчанням" style:family="text">
      <style:text-properties style:font-size-complex="12pt"/>
    </style:style>
    <style:style style:name="P418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19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20" style:parent-style-name="Standard" style:family="paragraph">
      <style:paragraph-properties fo:margin-left="0.7486in" fo:margin-right="0.0083in">
        <style:tab-stops/>
      </style:paragraph-properties>
    </style:style>
    <style:style style:name="T421" style:parent-style-name="Шрифтабзацузапромовчанням" style:family="text">
      <style:text-properties style:font-size-complex="12pt"/>
    </style:style>
    <style:style style:name="T422" style:parent-style-name="Шрифтабзацузапромовчанням" style:family="text">
      <style:text-properties fo:font-weight="bold" style:font-weight-asian="bold" style:font-size-complex="12pt"/>
    </style:style>
    <style:style style:name="P423" style:parent-style-name="Standard" style:family="paragraph">
      <style:paragraph-properties fo:text-align="start" fo:margin-bottom="0.0159in" fo:line-height="105%" fo:margin-left="0.25in" fo:margin-right="0in" fo:text-indent="0in">
        <style:tab-stops/>
      </style:paragraph-properties>
    </style:style>
    <style:style style:name="T424" style:parent-style-name="Шрифтабзацузапромовчанням" style:family="text">
      <style:text-properties style:font-size-complex="12pt"/>
    </style:style>
    <style:style style:name="T425" style:parent-style-name="Шрифтабзацузапромовчанням" style:family="text">
      <style:text-properties style:font-size-complex="12pt"/>
    </style:style>
    <style:style style:name="T426" style:parent-style-name="Шрифтабзацузапромовчанням" style:family="text">
      <style:text-properties style:font-size-complex="12pt"/>
    </style:style>
    <style:style style:name="T427" style:parent-style-name="Шрифтабзацузапромовчанням" style:family="text">
      <style:text-properties style:font-size-complex="12pt"/>
    </style:style>
    <style:style style:name="T428" style:parent-style-name="Шрифтабзацузапромовчанням" style:family="text">
      <style:text-properties style:font-size-complex="12pt"/>
    </style:style>
    <style:style style:name="T429" style:parent-style-name="Шрифтабзацузапромовчанням" style:family="text">
      <style:text-properties style:font-size-complex="12pt" fo:language="uk" fo:country="UA"/>
    </style:style>
    <style:style style:name="T430" style:parent-style-name="Шрифтабзацузапромовчанням" style:family="text">
      <style:text-properties style:font-size-complex="12pt"/>
    </style:style>
    <style:style style:name="T431" style:parent-style-name="Шрифтабзацузапромовчанням" style:family="text">
      <style:text-properties style:font-size-complex="12pt"/>
    </style:style>
    <style:style style:name="P432" style:parent-style-name="Standard" style:family="paragraph">
      <style:paragraph-properties fo:text-align="start" fo:margin-bottom="0.0104in" fo:line-height="110%" fo:margin-left="0.2465in" fo:margin-right="0in">
        <style:tab-stops/>
      </style:paragraph-properties>
    </style:style>
    <style:style style:name="T433" style:parent-style-name="Шрифтабзацузапромовчанням" style:family="text">
      <style:text-properties style:font-size-complex="12pt"/>
    </style:style>
    <style:style style:name="T434" style:parent-style-name="Шрифтабзацузапромовчанням" style:family="text">
      <style:text-properties style:font-size-complex="12pt"/>
    </style:style>
    <style:style style:name="T435" style:parent-style-name="Шрифтабзацузапромовчанням" style:family="text">
      <style:text-properties style:font-size-complex="12pt" fo:language="uk" fo:country="UA"/>
    </style:style>
    <style:style style:name="P436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437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438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439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440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1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2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3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4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5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6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7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8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449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450" style:parent-style-name="Заголовок3" style:family="paragraph">
      <style:paragraph-properties fo:margin-left="0.2465in">
        <style:tab-stops/>
      </style:paragraph-properties>
      <style:text-properties style:font-size-complex="12pt"/>
    </style:style>
    <style:style style:name="P451" style:parent-style-name="Standard" style:family="paragraph">
      <style:paragraph-properties fo:margin-left="0.2451in" fo:margin-right="0.0083in" fo:text-indent="0.4916in">
        <style:tab-stops/>
      </style:paragraph-properties>
    </style:style>
    <style:style style:name="T452" style:parent-style-name="Шрифтабзацузапромовчанням" style:family="text">
      <style:text-properties style:font-size-complex="12pt"/>
    </style:style>
    <style:style style:name="T453" style:parent-style-name="Шрифтабзацузапромовчанням" style:family="text">
      <style:text-properties style:font-size-complex="12pt"/>
    </style:style>
    <style:style style:name="T454" style:parent-style-name="Шрифтабзацузапромовчанням" style:family="text">
      <style:text-properties style:font-size-complex="12pt"/>
    </style:style>
    <style:style style:name="T455" style:parent-style-name="Шрифтабзацузапромовчанням" style:family="text">
      <style:text-properties style:font-size-complex="12pt"/>
    </style:style>
    <style:style style:name="T456" style:parent-style-name="Шрифтабзацузапромовчанням" style:family="text">
      <style:text-properties style:font-size-complex="12pt"/>
    </style:style>
    <style:style style:name="T457" style:parent-style-name="Шрифтабзацузапромовчанням" style:family="text">
      <style:text-properties style:font-size-complex="12pt"/>
    </style:style>
    <style:style style:name="T458" style:parent-style-name="Шрифтабзацузапромовчанням" style:family="text">
      <style:text-properties style:font-size-complex="12pt"/>
    </style:style>
    <style:style style:name="T459" style:parent-style-name="Шрифтабзацузапромовчанням" style:family="text">
      <style:text-properties style:font-size-complex="12pt"/>
    </style:style>
    <style:style style:name="T460" style:parent-style-name="Шрифтабзацузапромовчанням" style:family="text">
      <style:text-properties style:font-size-complex="12pt"/>
    </style:style>
    <style:style style:name="T461" style:parent-style-name="Шрифтабзацузапромовчанням" style:family="text">
      <style:text-properties style:font-size-complex="12pt"/>
    </style:style>
    <style:style style:name="T462" style:parent-style-name="Шрифтабзацузапромовчанням" style:family="text">
      <style:text-properties style:font-size-complex="12pt" fo:language="uk" fo:country="UA"/>
    </style:style>
    <style:style style:name="T463" style:parent-style-name="Шрифтабзацузапромовчанням" style:family="text">
      <style:text-properties style:font-size-complex="12pt" fo:language="uk" fo:country="UA"/>
    </style:style>
    <style:style style:name="T464" style:parent-style-name="Шрифтабзацузапромовчанням" style:family="text">
      <style:text-properties style:font-size-complex="12pt"/>
    </style:style>
    <style:style style:name="T465" style:parent-style-name="Шрифтабзацузапромовчанням" style:family="text">
      <style:text-properties style:font-size-complex="12pt" fo:language="uk" fo:country="UA"/>
    </style:style>
    <style:style style:name="P466" style:parent-style-name="Standard" style:family="paragraph">
      <style:paragraph-properties fo:text-align="center" fo:margin-bottom="0.0159in" fo:line-height="105%" fo:margin-left="0.2881in" fo:margin-right="0in" fo:text-indent="0in">
        <style:tab-stops/>
      </style:paragraph-properties>
      <style:text-properties fo:font-weight="bold" style:font-weight-asian="bold" style:font-size-complex="12pt"/>
    </style:style>
    <style:style style:name="P467" style:parent-style-name="Standard" style:family="paragraph">
      <style:paragraph-properties fo:margin-left="0.2451in" fo:margin-right="0.0083in" fo:text-indent="0.375in">
        <style:tab-stops/>
      </style:paragraph-properties>
    </style:style>
    <style:style style:name="T468" style:parent-style-name="Шрифтабзацузапромовчанням" style:family="text">
      <style:text-properties style:font-size-complex="12pt"/>
    </style:style>
    <style:style style:name="T469" style:parent-style-name="Шрифтабзацузапромовчанням" style:family="text">
      <style:text-properties style:font-size-complex="12pt" fo:language="uk" fo:country="UA"/>
    </style:style>
    <style:style style:name="T470" style:parent-style-name="Шрифтабзацузапромовчанням" style:family="text">
      <style:text-properties style:font-size-complex="12pt"/>
    </style:style>
    <style:style style:name="T471" style:parent-style-name="Шрифтабзацузапромовчанням" style:family="text">
      <style:text-properties style:font-size-complex="12pt" fo:language="uk" fo:country="UA"/>
    </style:style>
    <style:style style:name="T472" style:parent-style-name="Шрифтабзацузапромовчанням" style:family="text">
      <style:text-properties style:font-size-complex="12pt"/>
    </style:style>
    <style:style style:name="T473" style:parent-style-name="Шрифтабзацузапромовчанням" style:family="text">
      <style:text-properties style:font-size-complex="12pt" fo:language="uk" fo:country="UA"/>
    </style:style>
    <style:style style:name="P474" style:parent-style-name="Standard" style:family="paragraph">
      <style:paragraph-properties fo:margin-left="0.2451in" fo:margin-right="0.0083in" fo:text-indent="0.375in">
        <style:tab-stops/>
      </style:paragraph-properties>
    </style:style>
    <style:style style:name="T475" style:parent-style-name="Шрифтабзацузапромовчанням" style:family="text">
      <style:text-properties style:font-size-complex="12pt" fo:language="uk" fo:country="UA"/>
    </style:style>
    <style:style style:name="T476" style:parent-style-name="Шрифтабзацузапромовчанням" style:family="text">
      <style:text-properties style:font-size-complex="12pt"/>
    </style:style>
    <style:style style:name="T477" style:parent-style-name="Шрифтабзацузапромовчанням" style:family="text">
      <style:text-properties style:font-size-complex="12pt"/>
    </style:style>
    <style:style style:name="T478" style:parent-style-name="Шрифтабзацузапромовчанням" style:family="text">
      <style:text-properties style:font-size-complex="12pt" fo:language="uk" fo:country="UA"/>
    </style:style>
    <style:style style:name="T479" style:parent-style-name="Шрифтабзацузапромовчанням" style:family="text">
      <style:text-properties style:font-size-complex="12pt"/>
    </style:style>
    <style:style style:name="T480" style:parent-style-name="Шрифтабзацузапромовчанням" style:family="text">
      <style:text-properties style:font-size-complex="12pt" fo:language="uk" fo:country="UA"/>
    </style:style>
    <style:style style:name="T481" style:parent-style-name="Шрифтабзацузапромовчанням" style:family="text">
      <style:text-properties style:font-size-complex="12pt"/>
    </style:style>
    <style:style style:name="T482" style:parent-style-name="Шрифтабзацузапромовчанням" style:family="text">
      <style:text-properties style:font-size-complex="12pt" fo:language="uk" fo:country="UA"/>
    </style:style>
    <style:style style:name="T483" style:parent-style-name="Шрифтабзацузапромовчанням" style:family="text">
      <style:text-properties style:font-size-complex="12pt"/>
    </style:style>
    <style:style style:name="P484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485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486" style:parent-style-name="Standard" style:family="paragraph">
      <style:paragraph-properties fo:margin-left="0.2451in" fo:margin-right="0.0083in" fo:text-indent="0.2201in">
        <style:tab-stops/>
      </style:paragraph-properties>
      <style:text-properties style:font-size-complex="12pt"/>
    </style:style>
    <style:style style:name="P487" style:parent-style-name="Standard" style:family="paragraph">
      <style:paragraph-properties fo:margin-left="0.6319in" fo:margin-right="0.0083in">
        <style:tab-stops/>
      </style:paragraph-properties>
      <style:text-properties style:font-size-complex="12pt"/>
    </style:style>
    <style:style style:name="P488" style:parent-style-name="Standard" style:family="paragraph">
      <style:paragraph-properties fo:margin-left="0.2451in" fo:margin-right="0.0083in" fo:text-indent="0.375in">
        <style:tab-stops/>
      </style:paragraph-properties>
    </style:style>
    <style:style style:name="T489" style:parent-style-name="Шрифтабзацузапромовчанням" style:family="text">
      <style:text-properties style:font-size-complex="12pt"/>
    </style:style>
    <style:style style:name="T490" style:parent-style-name="Шрифтабзацузапромовчанням" style:family="text">
      <style:text-properties style:font-size-complex="12pt" fo:language="uk" fo:country="UA"/>
    </style:style>
    <style:style style:name="T491" style:parent-style-name="Шрифтабзацузапромовчанням" style:family="text">
      <style:text-properties style:font-size-complex="12pt"/>
    </style:style>
    <style:style style:name="P492" style:parent-style-name="Standard" style:family="paragraph">
      <style:paragraph-properties fo:margin-left="0.2451in" fo:margin-right="0.0083in" fo:text-indent="0.375in">
        <style:tab-stops/>
      </style:paragraph-properties>
    </style:style>
    <style:style style:name="T493" style:parent-style-name="Шрифтабзацузапромовчанням" style:family="text">
      <style:text-properties style:font-size-complex="12pt"/>
    </style:style>
    <style:style style:name="T494" style:parent-style-name="Шрифтабзацузапромовчанням" style:family="text">
      <style:text-properties style:font-size-complex="12pt" fo:language="uk" fo:country="UA"/>
    </style:style>
    <style:style style:name="T495" style:parent-style-name="Шрифтабзацузапромовчанням" style:family="text">
      <style:text-properties style:font-size-complex="12pt"/>
    </style:style>
    <style:style style:name="P496" style:parent-style-name="Standard" style:family="paragraph">
      <style:paragraph-properties fo:margin-left="0.2451in" fo:margin-right="0.0083in" fo:text-indent="0.375in">
        <style:tab-stops/>
      </style:paragraph-properties>
      <style:text-properties style:font-size-complex="12pt"/>
    </style:style>
    <style:style style:name="P497" style:parent-style-name="Standard" style:family="paragraph">
      <style:paragraph-properties fo:text-align="start" fo:margin-bottom="0.0104in" fo:line-height="110%" fo:margin-left="0.2395in" fo:margin-right="0in" fo:text-indent="0.375in">
        <style:tab-stops/>
      </style:paragraph-properties>
      <style:text-properties style:font-size-complex="12pt"/>
    </style:style>
    <style:style style:name="P498" style:parent-style-name="Standard" style:family="paragraph">
      <style:paragraph-properties fo:text-align="start" fo:margin-left="0in" fo:margin-right="0in" fo:text-indent="0in">
        <style:tab-stops>
          <style:tab-stop style:type="center" style:position="0.5277in"/>
          <style:tab-stop style:type="center" style:position="2.2437in"/>
        </style:tab-stops>
      </style:paragraph-properties>
    </style:style>
    <style:style style:name="T499" style:parent-style-name="Шрифтабзацузапромовчанням" style:family="text">
      <style:text-properties style:font-name-asian="Calibri" style:font-size-complex="12pt"/>
    </style:style>
    <style:style style:name="T500" style:parent-style-name="Шрифтабзацузапромовчанням" style:family="text">
      <style:text-properties style:font-size-complex="12pt"/>
    </style:style>
    <style:style style:name="T501" style:parent-style-name="Шрифтабзацузапромовчанням" style:family="text">
      <style:text-properties fo:font-weight="bold" style:font-weight-asian="bold" style:font-size-complex="12pt"/>
    </style:style>
    <style:style style:name="T502" style:parent-style-name="Шрифтабзацузапромовчанням" style:family="text">
      <style:text-properties style:font-size-complex="12pt"/>
    </style:style>
    <style:style style:name="T503" style:parent-style-name="Шрифтабзацузапромовчанням" style:family="text">
      <style:text-properties fo:font-weight="bold" style:font-weight-asian="bold" style:font-size-complex="12pt"/>
    </style:style>
    <style:style style:name="T504" style:parent-style-name="Шрифтабзацузапромовчанням" style:family="text">
      <style:text-properties style:font-size-complex="12pt"/>
    </style:style>
    <style:style style:name="P505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506" style:parent-style-name="Standard" style:family="paragraph">
      <style:paragraph-properties fo:margin-left="0.252in" fo:margin-right="0.0083in">
        <style:tab-stops/>
      </style:paragraph-properties>
    </style:style>
    <style:style style:name="T507" style:parent-style-name="Шрифтабзацузапромовчанням" style:family="text">
      <style:text-properties style:font-size-complex="12pt"/>
    </style:style>
    <style:style style:name="T508" style:parent-style-name="Шрифтабзацузапромовчанням" style:family="text">
      <style:text-properties style:font-size-complex="12pt"/>
    </style:style>
    <style:style style:name="T509" style:parent-style-name="Шрифтабзацузапромовчанням" style:family="text">
      <style:text-properties style:font-size-complex="12pt"/>
    </style:style>
    <style:style style:name="T510" style:parent-style-name="Шрифтабзацузапромовчанням" style:family="text">
      <style:text-properties style:font-size-complex="12pt"/>
    </style:style>
    <style:style style:name="T511" style:parent-style-name="Шрифтабзацузапромовчанням" style:family="text">
      <style:text-properties style:font-size-complex="12pt"/>
    </style:style>
    <style:style style:name="T512" style:parent-style-name="Шрифтабзацузапромовчанням" style:family="text">
      <style:text-properties style:font-size-complex="12pt"/>
    </style:style>
    <style:style style:name="T513" style:parent-style-name="Шрифтабзацузапромовчанням" style:family="text">
      <style:text-properties style:font-size-complex="12pt"/>
    </style:style>
    <style:style style:name="T514" style:parent-style-name="Шрифтабзацузапромовчанням" style:family="text">
      <style:text-properties fo:font-weight="bold" style:font-weight-asian="bold" style:font-size-complex="12pt"/>
    </style:style>
    <style:style style:name="T515" style:parent-style-name="Шрифтабзацузапромовчанням" style:family="text">
      <style:text-properties fo:font-weight="bold" style:font-weight-asian="bold" style:font-size-complex="12pt" fo:language="uk" fo:country="UA"/>
    </style:style>
    <style:style style:name="P516" style:parent-style-name="Standard" style:family="paragraph">
      <style:paragraph-properties fo:text-align="start" fo:margin-bottom="0.0243in" fo:line-height="101%" fo:margin-left="0.2395in" fo:margin-right="2.2423in" fo:text-indent="0.4916in">
        <style:tab-stops/>
      </style:paragraph-properties>
      <style:text-properties style:font-size-complex="12pt" fo:language="uk" fo:country="UA"/>
    </style:style>
    <style:style style:name="P517" style:parent-style-name="Standard" style:family="paragraph">
      <style:paragraph-properties fo:margin-left="0.252in" fo:margin-right="0.0083in">
        <style:tab-stops/>
      </style:paragraph-properties>
      <style:text-properties fo:font-weight="bold" style:font-weight-asian="bold" style:font-size-complex="12pt" fo:language="uk" fo:country="UA"/>
    </style:style>
    <style:style style:name="P518" style:parent-style-name="Standard" style:family="paragraph">
      <style:paragraph-properties fo:text-align="start" fo:margin-bottom="0.0069in" fo:line-height="101%" fo:margin-left="0.7569in" fo:margin-right="0in">
        <style:tab-stops/>
      </style:paragraph-properties>
    </style:style>
    <style:style style:name="T519" style:parent-style-name="Шрифтабзацузапромовчанням" style:family="text">
      <style:text-properties fo:font-weight="bold" style:font-weight-asian="bold" style:font-size-complex="12pt" fo:language="uk" fo:country="UA"/>
    </style:style>
    <style:style style:name="T520" style:parent-style-name="Шрифтабзацузапромовчанням" style:family="text">
      <style:text-properties style:font-size-complex="12pt" fo:language="uk" fo:country="UA"/>
    </style:style>
    <style:style style:name="P521" style:parent-style-name="Standard" style:family="paragraph">
      <style:paragraph-properties fo:margin-left="0.2451in" fo:margin-right="0.0083in" fo:text-indent="0.2201in">
        <style:tab-stops/>
      </style:paragraph-properties>
      <style:text-properties style:font-size-complex="12pt" fo:language="uk" fo:country="UA"/>
    </style:style>
    <style:style style:name="P522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 fo:language="uk" fo:country="UA"/>
    </style:style>
    <style:style style:name="P523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24" style:parent-style-name="Standard" style:family="paragraph">
      <style:paragraph-properties fo:margin-left="0.3437in" fo:margin-right="0.0083in" fo:text-indent="-0.0986in">
        <style:tab-stops/>
      </style:paragraph-properties>
    </style:style>
    <style:style style:name="T525" style:parent-style-name="Шрифтабзацузапромовчанням" style:family="text">
      <style:text-properties style:font-size-complex="12pt"/>
    </style:style>
    <style:style style:name="T526" style:parent-style-name="Шрифтабзацузапромовчанням" style:family="text">
      <style:text-properties style:font-size-complex="12pt" fo:language="uk" fo:country="UA"/>
    </style:style>
    <style:style style:name="T527" style:parent-style-name="Шрифтабзацузапромовчанням" style:family="text">
      <style:text-properties style:font-size-complex="12pt"/>
    </style:style>
    <style:style style:name="P528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29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530" style:parent-style-name="Standard" style:family="paragraph">
      <style:paragraph-properties fo:margin-left="0.2451in" fo:margin-right="0.0083in" fo:text-indent="0.5in">
        <style:tab-stops/>
      </style:paragraph-properties>
    </style:style>
    <style:style style:name="T531" style:parent-style-name="Шрифтабзацузапромовчанням" style:family="text">
      <style:text-properties style:font-size-complex="12pt"/>
    </style:style>
    <style:style style:name="T532" style:parent-style-name="Шрифтабзацузапромовчанням" style:family="text">
      <style:text-properties style:font-size-complex="12pt"/>
    </style:style>
    <style:style style:name="T533" style:parent-style-name="Шрифтабзацузапромовчанням" style:family="text">
      <style:text-properties style:font-size-complex="12pt" fo:language="uk" fo:country="UA"/>
    </style:style>
    <style:style style:name="T534" style:parent-style-name="Шрифтабзацузапромовчанням" style:family="text">
      <style:text-properties style:font-size-complex="12pt"/>
    </style:style>
    <style:style style:name="T535" style:parent-style-name="Шрифтабзацузапромовчанням" style:family="text">
      <style:text-properties fo:font-weight="bold" style:font-weight-asian="bold" fo:font-style="italic" style:font-style-asian="italic" style:font-size-complex="12pt"/>
    </style:style>
    <style:style style:name="T536" style:parent-style-name="Шрифтабзацузапромовчанням" style:family="text">
      <style:text-properties style:font-size-complex="12pt"/>
    </style:style>
    <style:style style:name="T537" style:parent-style-name="Шрифтабзацузапромовчанням" style:family="text">
      <style:text-properties style:font-size-complex="12pt"/>
    </style:style>
    <style:style style:name="P538" style:parent-style-name="Standard" style:family="paragraph">
      <style:paragraph-properties fo:margin-left="0.2451in" fo:margin-right="0.0083in" fo:text-indent="0.2201in">
        <style:tab-stops/>
      </style:paragraph-properties>
      <style:text-properties style:font-size-complex="12pt"/>
    </style:style>
    <style:style style:name="P539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40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41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42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43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44" style:parent-style-name="Standard" style:family="paragraph">
      <style:paragraph-properties fo:margin-left="0.3437in" fo:margin-right="0.0083in" fo:text-indent="-0.0986in">
        <style:tab-stops/>
      </style:paragraph-properties>
      <style:text-properties style:font-size-complex="12pt"/>
    </style:style>
    <style:style style:name="P545" style:parent-style-name="Standard" style:family="paragraph">
      <style:paragraph-properties fo:margin-left="0.2451in" fo:margin-right="0.0083in" fo:text-indent="0.5in">
        <style:tab-stops/>
      </style:paragraph-properties>
      <style:text-properties style:font-size-complex="12pt"/>
    </style:style>
    <style:style style:name="P546" style:parent-style-name="Standard" style:family="paragraph">
      <style:paragraph-properties fo:text-align="start" fo:margin-bottom="0.0104in" fo:line-height="110%" fo:margin-right="0in"/>
      <style:text-properties style:font-size-complex="12pt"/>
    </style:style>
    <style:style style:name="P547" style:parent-style-name="Standard" style:family="paragraph">
      <style:paragraph-properties fo:text-align="start" fo:margin-bottom="0.0104in" fo:line-height="110%" fo:margin-right="0in"/>
      <style:text-properties style:font-size-complex="12pt"/>
    </style:style>
    <style:style style:name="P548" style:parent-style-name="Заголовок4" style:family="paragraph">
      <style:paragraph-properties fo:margin-left="0.2701in">
        <style:tab-stops/>
      </style:paragraph-properties>
      <style:text-properties style:font-size-complex="12pt"/>
    </style:style>
    <style:style style:name="P549" style:parent-style-name="Standard" style:family="paragraph">
      <style:paragraph-properties fo:margin-left="0.252in" fo:margin-right="0.2673in">
        <style:tab-stops/>
      </style:paragraph-properties>
      <style:text-properties style:font-size-complex="12pt"/>
    </style:style>
    <style:style style:name="P550" style:parent-style-name="Standard" style:family="paragraph">
      <style:paragraph-properties fo:text-align="start" fo:margin-bottom="0.0243in" fo:line-height="101%" fo:margin-left="0.477in" fo:margin-right="0in">
        <style:tab-stops/>
      </style:paragraph-properties>
    </style:style>
    <style:style style:name="T551" style:parent-style-name="Шрифтабзацузапромовчанням" style:family="text">
      <style:text-properties fo:font-weight="bold" style:font-weight-asian="bold" style:font-size-complex="12pt"/>
    </style:style>
    <style:style style:name="T552" style:parent-style-name="Шрифтабзацузапромовчанням" style:family="text">
      <style:text-properties style:font-size-complex="12pt"/>
    </style:style>
    <style:style style:name="P553" style:parent-style-name="Standard" style:family="paragraph">
      <style:paragraph-properties fo:margin-left="0.477in" fo:margin-right="0.0083in">
        <style:tab-stops/>
      </style:paragraph-properties>
      <style:text-properties style:font-size-complex="12pt"/>
    </style:style>
    <style:style style:name="P554" style:parent-style-name="Standard" style:family="paragraph">
      <style:paragraph-properties fo:margin-right="0.0083in" fo:text-indent="-0.1215in"/>
    </style:style>
    <style:style style:name="T555" style:parent-style-name="Шрифтабзацузапромовчанням" style:family="text">
      <style:text-properties style:font-size-complex="12pt" fo:language="uk" fo:country="UA"/>
    </style:style>
    <style:style style:name="T556" style:parent-style-name="Шрифтабзацузапромовчанням" style:family="text">
      <style:text-properties style:font-size-complex="12pt"/>
    </style:style>
    <style:style style:name="P557" style:parent-style-name="Standard" style:family="paragraph">
      <style:paragraph-properties fo:margin-right="0.0083in" fo:text-indent="-0.1215in"/>
    </style:style>
    <style:style style:name="T558" style:parent-style-name="Шрифтабзацузапромовчанням" style:family="text">
      <style:text-properties style:font-size-complex="12pt"/>
    </style:style>
    <style:style style:name="T559" style:parent-style-name="Шрифтабзацузапромовчанням" style:family="text">
      <style:text-properties style:font-size-complex="12pt" fo:language="uk" fo:country="UA"/>
    </style:style>
    <style:style style:name="T560" style:parent-style-name="Шрифтабзацузапромовчанням" style:family="text">
      <style:text-properties style:font-size-complex="12pt"/>
    </style:style>
    <style:style style:name="P561" style:parent-style-name="Standard" style:family="paragraph">
      <style:paragraph-properties fo:margin-right="0.0083in" fo:text-indent="-0.1215in"/>
      <style:text-properties style:font-size-complex="12pt"/>
    </style:style>
    <style:style style:name="P562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563" style:parent-style-name="Standard" style:family="paragraph">
      <style:paragraph-properties fo:margin-right="0.0083in" fo:text-indent="-0.1215in"/>
      <style:text-properties style:font-size-complex="12pt"/>
    </style:style>
    <style:style style:name="P564" style:parent-style-name="Standard" style:family="paragraph">
      <style:paragraph-properties fo:margin-right="0.0083in" fo:text-indent="-0.1215in"/>
      <style:text-properties style:font-size-complex="12pt"/>
    </style:style>
    <style:style style:name="P565" style:parent-style-name="Standard" style:family="paragraph">
      <style:paragraph-properties fo:margin-right="0.0083in" fo:text-indent="-0.1215in"/>
    </style:style>
    <style:style style:name="T566" style:parent-style-name="Шрифтабзацузапромовчанням" style:family="text">
      <style:text-properties style:font-size-complex="12pt"/>
    </style:style>
    <style:style style:name="T567" style:parent-style-name="Шрифтабзацузапромовчанням" style:family="text">
      <style:text-properties style:font-size-complex="12pt" fo:language="uk" fo:country="UA"/>
    </style:style>
    <style:style style:name="T568" style:parent-style-name="Шрифтабзацузапромовчанням" style:family="text">
      <style:text-properties style:font-size-complex="12pt"/>
    </style:style>
    <style:style style:name="P569" style:parent-style-name="Standard" style:family="paragraph">
      <style:paragraph-properties fo:margin-right="0.0083in" fo:text-indent="-0.1215in"/>
      <style:text-properties style:font-size-complex="12pt"/>
    </style:style>
    <style:style style:name="P570" style:parent-style-name="Standard" style:family="paragraph">
      <style:paragraph-properties fo:text-align="start" fo:margin-bottom="0.018in" fo:line-height="105%" fo:margin-left="0.25in" fo:margin-right="0in" fo:text-indent="0in">
        <style:tab-stops/>
      </style:paragraph-properties>
    </style:style>
    <style:style style:name="T571" style:parent-style-name="Шрифтабзацузапромовчанням" style:family="text">
      <style:text-properties style:font-size-complex="12pt"/>
    </style:style>
    <style:style style:name="T572" style:parent-style-name="Шрифтабзацузапромовчанням" style:family="text">
      <style:text-properties fo:font-weight="bold" style:font-weight-asian="bold" style:font-size-complex="12pt"/>
    </style:style>
    <style:style style:name="P573" style:parent-style-name="Standard" style:family="paragraph">
      <style:paragraph-properties fo:margin-left="0.252in" fo:margin-right="0.0083in">
        <style:tab-stops/>
      </style:paragraph-properties>
      <style:text-properties style:font-size-complex="12pt"/>
    </style:style>
    <style:style style:name="P574" style:parent-style-name="Standard" style:family="paragraph">
      <style:paragraph-properties fo:margin-right="0.0083in" fo:text-indent="-0.1215in"/>
      <style:text-properties style:font-size-complex="12pt"/>
    </style:style>
    <style:style style:name="P575" style:parent-style-name="Standard" style:family="paragraph">
      <style:paragraph-properties fo:margin-right="0.0083in" fo:text-indent="-0.1215in"/>
      <style:text-properties style:font-size-complex="12pt"/>
    </style:style>
    <style:style style:name="P576" style:parent-style-name="Standard" style:family="paragraph">
      <style:paragraph-properties fo:margin-right="0.0083in" fo:text-indent="-0.1215in"/>
      <style:text-properties style:font-size-complex="12pt"/>
    </style:style>
    <style:style style:name="P577" style:parent-style-name="Standard" style:family="paragraph">
      <style:paragraph-properties fo:margin-right="0.0083in" fo:text-indent="-0.1215in"/>
      <style:text-properties style:font-size-complex="12pt"/>
    </style:style>
    <style:style style:name="P578" style:parent-style-name="Standard" style:family="paragraph">
      <style:paragraph-properties fo:text-align="start" fo:margin-bottom="0.0173in" fo:line-height="105%" fo:margin-left="0.877in" fo:margin-right="0in" fo:text-indent="0in">
        <style:tab-stops/>
      </style:paragraph-properties>
    </style:style>
    <style:style style:name="T579" style:parent-style-name="Шрифтабзацузапромовчанням" style:family="text">
      <style:text-properties style:font-size-complex="12pt"/>
    </style:style>
    <style:style style:name="T580" style:parent-style-name="Шрифтабзацузапромовчанням" style:family="text">
      <style:text-properties style:font-size-complex="12pt"/>
    </style:style>
    <style:style style:name="T581" style:parent-style-name="Шрифтабзацузапромовчанням" style:family="text">
      <style:text-properties style:font-size-complex="12pt"/>
    </style:style>
    <style:style style:name="T582" style:parent-style-name="Шрифтабзацузапромовчанням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583" style:parent-style-name="Шрифтабзацузапромовчанням" style:family="text">
      <style:text-properties style:font-size-complex="12pt"/>
    </style:style>
    <style:style style:name="T584" style:parent-style-name="Шрифтабзацузапромовчанням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text-underline-color="#000000"/>
    </style:style>
    <style:style style:name="T585" style:parent-style-name="Шрифтабзацузапромовчанням" style:family="text">
      <style:text-properties style:font-size-complex="12pt"/>
    </style:style>
    <style:style style:name="P586" style:parent-style-name="Standard" style:family="paragraph">
      <style:paragraph-properties fo:margin-left="0.252in" fo:margin-right="0.0083in">
        <style:tab-stops/>
      </style:paragraph-properties>
    </style:style>
    <style:style style:name="T587" style:parent-style-name="Шрифтабзацузапромовчанням" style:family="text">
      <style:text-properties style:font-size-complex="12pt"/>
    </style:style>
    <style:style style:name="T588" style:parent-style-name="Шрифтабзацузапромовчанням" style:family="text">
      <style:text-properties fo:font-style="italic" style:font-style-asian="italic" style:font-size-complex="12pt"/>
    </style:style>
    <style:style style:name="T589" style:parent-style-name="Шрифтабзацузапромовчанням" style:family="text">
      <style:text-properties fo:font-style="italic" style:font-style-asian="italic" style:font-size-complex="12pt"/>
    </style:style>
    <style:style style:name="P590" style:parent-style-name="Standard" style:family="paragraph">
      <style:paragraph-properties fo:margin-right="0.0083in" fo:text-indent="-0.1965in"/>
      <style:text-properties style:font-size-complex="12pt"/>
    </style:style>
    <style:style style:name="P591" style:parent-style-name="Standard" style:family="paragraph">
      <style:paragraph-properties fo:margin-right="0.0083in" fo:text-indent="-0.1965in"/>
      <style:text-properties style:font-size-complex="12pt"/>
    </style:style>
    <style:style style:name="P592" style:parent-style-name="Standard" style:family="paragraph">
      <style:paragraph-properties fo:margin-right="0.0083in" fo:text-indent="-0.1965in"/>
      <style:text-properties style:font-size-complex="12pt"/>
    </style:style>
    <style:style style:name="P593" style:parent-style-name="Standard" style:family="paragraph">
      <style:paragraph-properties fo:margin-bottom="0.0229in" fo:margin-right="0.0083in" fo:text-indent="-0.1965in"/>
      <style:text-properties style:font-size-complex="12pt"/>
    </style:style>
    <style:style style:name="P594" style:parent-style-name="Standard" style:family="paragraph">
      <style:paragraph-properties fo:margin-bottom="0.0229in" fo:margin-right="0.0083in" fo:text-indent="-0.1965in"/>
      <style:text-properties style:font-size-complex="12pt"/>
    </style:style>
    <style:style style:name="P595" style:parent-style-name="Standard" style:family="paragraph">
      <style:paragraph-properties fo:margin-right="0.0083in" fo:text-indent="-0.1965in"/>
      <style:text-properties style:font-size-complex="12pt"/>
    </style:style>
    <style:style style:name="P596" style:parent-style-name="Standard" style:family="paragraph">
      <style:paragraph-properties fo:margin-right="0.0083in" fo:text-indent="-0.1965in"/>
      <style:text-properties style:font-size-complex="12pt"/>
    </style:style>
    <style:style style:name="P597" style:parent-style-name="Standard" style:family="paragraph">
      <style:paragraph-properties fo:margin-right="0.0083in" fo:text-indent="-0.1965in"/>
      <style:text-properties style:font-size-complex="12pt"/>
    </style:style>
    <style:style style:name="P598" style:parent-style-name="Standard" style:family="paragraph">
      <style:paragraph-properties fo:margin-right="0.0083in" fo:text-indent="-0.1965in"/>
    </style:style>
    <style:style style:name="T599" style:parent-style-name="Шрифтабзацузапромовчанням" style:family="text">
      <style:text-properties style:font-name-asian="Segoe UI Symbol" style:font-size-complex="12pt"/>
    </style:style>
    <style:style style:name="T600" style:parent-style-name="Шрифтабзацузапромовчанням" style:family="text">
      <style:text-properties style:font-name-asian="Arial" style:font-size-complex="12pt"/>
    </style:style>
    <style:style style:name="T601" style:parent-style-name="Шрифтабзацузапромовчанням" style:family="text">
      <style:text-properties style:font-size-complex="12pt"/>
    </style:style>
    <style:style style:name="P602" style:parent-style-name="Standard" style:family="paragraph">
      <style:paragraph-properties fo:margin-left="0.2451in" fo:margin-right="0.0083in" fo:text-indent="0.4916in">
        <style:tab-stops/>
      </style:paragraph-properties>
      <style:text-properties style:font-size-complex="12pt"/>
    </style:style>
    <style:style style:name="P603" style:parent-style-name="Standard" style:family="paragraph">
      <style:paragraph-properties fo:text-align="start" fo:margin-bottom="0in" fo:line-height="105%" fo:margin-left="0.877in" fo:margin-right="0in" fo:text-indent="0in">
        <style:tab-stops/>
      </style:paragraph-properties>
      <style:text-properties style:font-size-complex="12pt"/>
    </style:style>
    <style:style style:name="P604" style:parent-style-name="Standard" style:family="paragraph">
      <style:paragraph-properties fo:text-align="end" fo:margin-bottom="0in" fo:line-height="105%" fo:margin-left="0.7652in" fo:margin-right="0in" fo:text-indent="0in">
        <style:tab-stops/>
      </style:paragraph-properties>
      <style:text-properties style:font-size-complex="12pt"/>
    </style:style>
    <style:style style:name="P605" style:parent-style-name="Standard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606" style:parent-style-name="Шрифтабзацузапромовчанням" style:family="text">
      <style:text-properties style:font-name-asian="Calibri" style:font-size-complex="12pt"/>
    </style:style>
    <style:style style:name="T607" style:parent-style-name="Шрифтабзацузапромовчанням" style:family="text">
      <style:text-properties style:font-name-asian="Calibri" style:font-size-complex="12pt" fo:language="uk" fo:country="UA"/>
    </style:style>
  </office:automatic-styles>
  <office:body>
    <office:text text:use-soft-page-breaks="true">
      <text:p text:style-name="P1"/>
      <text:p text:style-name="P2"><text:span text:style-name="T3"><text:s text:c="2"/></text:span><text:span text:style-name="T4">Комунальний заклад загальної середньої освіти І- ІІІ ступенів №2 м. Ходорів Ходорівської міської ради Львівської області</text:span></text:p>
      <text:p text:style-name="P5"><text:s/></text:p>
      <text:p text:style-name="P6"><text:s/></text:p>
      <text:p text:style-name="P7"><text:s/></text:p>
      <text:p text:style-name="P8"><text:s/></text:p>
      <text:p text:style-name="P9"><text:s/></text:p>
      <text:p text:style-name="P10"><text:s/></text:p>
      <text:p text:style-name="P11"><text:s/></text:p>
      <text:h text:style-name="P12" text:outline-level="1">ЗВІТ директора школи <text:s/></text:h>
      <text:p text:style-name="P13"><text:span text:style-name="T14">перед громадськістю про діяльність <text:s/>закладу <text:s/>освіти в 202</text:span><text:span text:style-name="T15">1</text:span><text:span text:style-name="T16">/202</text:span><text:span text:style-name="T17">2</text:span><text:span text:style-name="T18"><text:s/>навчальному році.<text:s/></text:span><text:span text:style-name="T19">та перспективи розвитку закладу</text:span></text:p>
      <text:p text:style-name="P20"><text:s/></text:p>
      <text:p text:style-name="P21"><text:span text:style-name="T22">на 202</text:span><text:span text:style-name="T23">2</text:span><text:span text:style-name="T24">/202</text:span><text:span text:style-name="T25">3</text:span><text:span text:style-name="T26"><text:s/>навчальний рік</text:span></text:p>
      <text:p text:style-name="P27"><text:s/></text:p>
      <text:h text:style-name="P28" text:outline-level="1">15.06.2022</text:h>
      <text:p text:style-name="P29"><text:s/></text:p>
      <text:p text:style-name="P30"><text:s/></text:p>
      <text:p text:style-name="P31"><text:s/></text:p>
      <text:p text:style-name="P32"><text:s/></text:p>
      <text:p text:style-name="P33"><text:s/></text:p>
      <text:p text:style-name="P34"><text:s/></text:p>
      <text:p text:style-name="P35"><text:s/></text:p>
      <text:p text:style-name="P36"><text:s/></text:p>
      <text:p text:style-name="P37"><text:s/></text:p>
      <text:p text:style-name="P38"><text:s/></text:p>
      <text:p text:style-name="P39"><text:s/></text:p>
      <text:p text:style-name="P40"><text:span text:style-name="T41"><text:s/></text:span><text:span text:style-name="T42">м. Ходорів</text:span></text:p>
      <text:p text:style-name="P43"><text:s text:c="55"/>2022</text:p>
      <text:p text:style-name="P44"/>
      <text:p text:style-name="P45"><text:span text:style-name="T46"><text:s/></text:span><text:span text:style-name="T47"><text:s/></text:span><text:span text:style-name="T48">Основна діяльність школи спрямована на створення умов для<text:s/></text:span><text:span text:style-name="T49">реалізації державної політики в сфері освіти. Ц</text:span><text:span text:style-name="T50">ентральну роль у вихованні громадянина, який є особистістю, патріотом та інноватором, має виконувати система загальної середньої освіти – Нова українська школа. Вона має не просто реагувати на зміни, які відбу</text:span><text:span text:style-name="T51">ваються у суспільстві – вона має стати авангардом, рушійною силою цих змін</text:span></text:p>
      <text:p text:style-name="P52"><text:span text:style-name="T53">Успішність подолання кожного рівня, виконання його освітніх<text:s/></text:span><text:span text:style-name="T54">завдань</text:span><text:span text:style-name="T55"><text:s/>гарантується школою тільки за умови усвідомленого й добровільного дотримання всіх норм і правил шкільного життя<text:s/></text:span><text:span text:style-name="T56">всіма учасниками<text:s/></text:span><text:span text:style-name="T57">освітнього</text:span><text:span text:style-name="T58"><text:s/>процесу, активної співпраці з батьками, відкритістю навчального процесу. <text:s/></text:span></text:p>
      <text:p text:style-name="P59"><text:span text:style-name="T60">Освітня стратегія освіти школи спрямована на забезпечення умов функціонування і розвитку загальної середньої освіти, створення сучасного освітнього серед</text:span><text:span text:style-name="T61">овища, підвищення якості освітніх послуг, орієнтованих на учня, з урахуванням демографічної ситуації відповідно до вимог суспільства, міської громади, стану соціально-економічного розвитку<text:s/></text:span><text:span text:style-name="T62">громади</text:span><text:span text:style-name="T63">, запитів громадян і потреб держави, області міста.</text:span></text:p>
      <text:p text:style-name="P64"><text:s text:c="4"/>Як<text:s/>директор школи протягом звітного періоду я керувалася Статутом школи, Правилами внутрішнього трудового розпорядку, посадовими обов’язками директора школи, законодавством України, іншими нормативними актами, що регламентують роботу керівника.</text:p>
      <text:h text:style-name="P65" text:outline-level="2">Управління закладом</text:h>
      <text:p text:style-name="P66">У 2021/2022<text:s/>н.р. функціонування освітньої системи було спрямовано на реалізацію пріоритетних завдань, визначених законами України «Про освіту», «Про повну загальну середню освіту» та іншими нормативно-правовими документами галузі Міністерства освіти і науки України, міста, області.</text:p>
      <text:p text:style-name="P67"><text:span text:style-name="T68"><text:s/></text:span><text:span text:style-name="T69">У</text:span><text:span text:style-name="T70"><text:s/>школ</text:span><text:span text:style-name="T71">і в</text:span><text:span text:style-name="T72"><text:s/>поточно</text:span><text:span text:style-name="T73">му</text:span><text:span text:style-name="T74"><text:s/>навчально</text:span><text:span text:style-name="T75">му</text:span><text:span text:style-name="T76"><text:s/>ро</text:span><text:span text:style-name="T77">ці</text:span><text:span text:style-name="T78"><text:s/>– <text:s/></text:span><text:span text:style-name="T79">190</text:span><text:span text:style-name="T80"><text:s/>учнів, об єднаних в<text:s/></text:span><text:span text:style-name="T81">11</text:span><text:span text:style-name="T82"><text:s/>клас</text:span><text:span text:style-name="T83">ів,</text:span><text:span text:style-name="T84"><text:s/></text:span><text:span text:style-name="T85">27</text:span><text:span text:style-name="T86"><text:s/>педагогічних та<text:s/></text:span><text:span text:style-name="T87">9<text:s/></text:span><text:span text:style-name="T88">технічних працівників.</text:span></text:p>
      <text:p text:style-name="P89">В 2021/2022<text:s/>н.р. до керівного складу закладу входили:</text:p>
      <text:p text:style-name="P90"><text:span text:style-name="T91"><text:s/></text:span><text:span text:style-name="T92">Тянюгіна Т. В.</text:span><text:span text:style-name="T93"><text:s/>– директор школи; <text:s/></text:span></text:p>
      <text:p text:style-name="P94"><text:span text:style-name="T95">Набитович Г. В.</text:span><text:span text:style-name="T96">– заступник директора з навчаль</text:span><text:span text:style-name="T97">ної роботи;</text:span></text:p>
      <text:p text:style-name="P98">Паук О. З-.заступник директора з виховної роботи;</text:p>
      <text:p text:style-name="P99">Заступники директора виконували свою роботу відповідно до посадових обов’язків, затверджених директором школи, якими регулювалася їх безпосередня управлінська діяльність.</text:p>
      <text:p text:style-name="P100"><text:s/>На посаді директора<text:s/>23<text:s/>роки. Маю честь керувати творчим, працездатним учительським колективом – надійними, досвідченими, сумлінними працівниками. Всі вони – різні за віком, досвідом, темпераментом, ставленням до школи та дітей – потребують уваги, підтримки і допомоги, контролю й визнання своїх педагогічних здобутків.</text:p>
      <text:p text:style-name="P101"><text:s text:c="2"/>Робота <text:s/>директора <text:s/>і <text:s/>колективу <text:s/>нероздільні <text:s/>і <text:s/>в <text:s/>чомусь <text:s/>директор направляє <text:s/>колектив, <text:s/>а <text:s/>в чомусь – саме <text:s/>колектив <text:s text:c="2"/>змушує <text:s/>директора до тих, чи інших дій<text:s/>. Тому, доповідаючи про свою роботу, я весь час буду опиратись на роботу колективу.</text:p>
      <text:p text:style-name="P102"><text:s text:c="4"/>Велике щастя <text:s/>для керівника, якщо працівники школи – це команда, яка <text:s/>злагоджено працює для досягнення успіху. Лише за такої умови такий педагогічний колетив здатний на великі справи. <text:s/></text:p>
      <text:p text:style-name="P103"><text:s text:c="3"/>Я є таким керівником, який<text:s/>працює в колективі однодумців.</text:p>
      <text:p text:style-name="P104"><text:s text:c="3"/>Керівник педагогічної команди школи – директор – забезпечує кооперацію зусиль учителів та батьків і відповідає за результати колективної роботи всієї команди. Головним завданням директора є захист прав і інтересів дітей.<text:s/>Головною метою роботи педагогічної<text:s/><text:soft-page-break/>родини є досягнення такого рівня розвитку і навченості дитини, який відповідатиме її індивідуальним можливостям.</text:p>
      <text:p text:style-name="P105"><text:s text:c="6"/>Розумію, що найбільше учитель потребує створення умов для творчої праці, для самореалізації і виконання своєї великої місії педагога і наставника молодого покоління. Першочерговим завданням завжди вважаю створення умов задля звільнення вчителя від виконання надлишкових функцій, вивільнення його часу для спілкування з учнями, для самовдосконалення і самоосвіти, для творчості й розвитку.</text:p>
      <text:p text:style-name="P106">Основна мета моєї діяльності, як керівника, у 2021/2022<text:s/>н.р.:</text:p>
      <text:list text:style-name="WW8Num5">
        <text:list-item>
          <text:p text:style-name="P107">Забезпечення <text:s/>комфортних та безпечних умов для навчання та праці в школі.</text:p>
        </text:list-item>
        <text:list-item>
          <text:p text:style-name="P108">Вдосконалення освітнього процесу та підвищення його ефективності.</text:p>
        </text:list-item>
        <text:list-item>
          <text:p text:style-name="P109">Забезпечення реалізації прав громадян на здобуття якісної освіти в умовах школи І-ІІІ ступенів;</text:p>
        </text:list-item>
        <text:list-item>
          <text:p text:style-name="P110"><text:span text:style-name="T111">Зміцнення <text:s/>позитивного іміджу школи та партнерського</text:span><text:span text:style-name="T112"><text:s/></text:span><text:span text:style-name="T113">психолого-педагогічного клімату в педагогічному колективі. <text:s/></text:span></text:p>
        </text:list-item>
      </text:list>
      <text:p text:style-name="P114"><text:s text:c="3"/>Як директор школи я орієнтуюся на головну, кінцеву мету навчання й виховання школярів; прагну обирати найоптимальніший шлях для вирішення проблем навчання й виховання учнів, спираючись на громадську думку школи; іноді ризикую при виборі форм і методів навчання та виховання, щоб досягти мети<text:s/>освітньої<text:s/>діяльності.</text:p>
      <text:p text:style-name="P115"><text:span text:style-name="T116"><text:s/></text:span><text:span text:style-name="T117">Одним з моїх функціональних обов’язків є управління навчальним закладом, а саме:</text:span></text:p>
      <text:list text:style-name="WW8Num5" text:continue-numbering="true">
        <text:list-item>
          <text:list>
            <text:list-item>
              <text:p text:style-name="P118">організація заходів щодо початку і закінчення навчального року;</text:p>
            </text:list-item>
            <text:list-item>
              <text:p text:style-name="P119">комплектація класів, призначення класних керівників, керівників гуртків, завідуючих кабінетами;</text:p>
            </text:list-item>
            <text:list-item>
              <text:p text:style-name="P120">розподіл<text:s/>педагогічного навантаження;</text:p>
            </text:list-item>
            <text:list-item>
              <text:p text:style-name="P121">затвердження розкладів уроків, факультативів, гурткових занять та контрольних робіт;</text:p>
            </text:list-item>
            <text:list-item>
              <text:p text:style-name="P122"><text:span text:style-name="T123">організація планування<text:s/></text:span><text:span text:style-name="T124">освітньої<text:s/></text:span><text:span text:style-name="T125">роботи школи;</text:span></text:p>
            </text:list-item>
            <text:list-item>
              <text:p text:style-name="P126">використання методів навчання, які активізують пізнавальну діяльність учнів;</text:p>
            </text:list-item>
            <text:list-item>
              <text:p text:style-name="P127">організація і проведення ДПА;</text:p>
            </text:list-item>
            <text:list-item>
              <text:p text:style-name="P128">позаурочна робота з навчальних дисциплін;</text:p>
            </text:list-item>
            <text:list-item>
              <text:p text:style-name="P129"><text:span text:style-name="T130">робота факультативів, предметних гуртків, олімпіад, екскурсій; -</text:span><text:span text:style-name="T131"><text:s/></text:span><text:span text:style-name="T132">проведення додаткових занять, консультацій; -</text:span><text:span text:style-name="T133"><text:s/></text:span><text:span text:style-name="T134">запровадження комп’ютеризації навчання.</text:span></text:p>
            </text:list-item>
            <text:list-item>
              <text:p text:style-name="P135">методична робота;</text:p>
            </text:list-item>
            <text:list-item>
              <text:p text:style-name="P136">загальношкільні та індивідуальні форми роботи з педагогічними кадрами;</text:p>
            </text:list-item>
            <text:list-item>
              <text:p text:style-name="P137"><text:span text:style-name="T138">в</text:span><text:span text:style-name="T139">провадження в практику роботи досягнень психолого-педагогічної науки і передового педагогічного досвіду.</text:span></text:p>
            </text:list-item>
            <text:list-item>
              <text:p text:style-name="P140">соціальний захист, збереження та зміцнення здоров’я учнів та педагогічних працівників.</text:p>
            </text:list-item>
          </text:list>
        </text:list-item>
      </text:list>
      <text:p text:style-name="P141"><text:span text:style-name="T142">Здійснюючи упра</text:span><text:span text:style-name="T143">вління школою, я прагну до спрощення управлінських функцій, частину з яких делегую заступникам директора, методичним об’єднанням,<text:s/></text:span><text:span text:style-name="T144">у</text:span><text:span text:style-name="T145">чителям; таким чином залучаю до вирішення управлінських<text:s/></text:span><text:span text:style-name="T146">завдань</text:span><text:span text:style-name="T147"><text:s/>значну кількість педагогічних працівників, даю їм можливість<text:s/></text:span><text:span text:style-name="T148">вийти за межі суто вчительської роботи, побачити і зрозуміти механізм роботи та глибинні педагогічні процеси такого багатогранного, чутливого до найменших змін в суспільстві, складного «організму» як школа. <text:s/></text:span></text:p>
      <text:p text:style-name="P149"><text:span text:style-name="T150">Впроваджую передові форми й методи організації<text:s/></text:span><text:span text:style-name="T151">освітнього</text:span><text:span text:style-name="T152"><text:s/>процесу, орієнтую вчителів на підвищення їх наукового, професійного та методичного рівнів.</text:span><text:span text:style-name="T153"><text:s/>А<text:s/></text:span><text:span text:style-name="T154">щоб орієнтувати інших, треба самій постійно самоудосконалюватись, розвиватись. Керівник, який є сталим, не може забезпечити розвиток закладу.</text:span></text:p>
      <text:soft-page-break/>
      <text:p text:style-name="P155">Керівництво, здійснення якісного та ефективного <text:s/>внутрішньошкільного управління забезпечувалося документами планування роботи: перспективним, річним,освітньою програмю,<text:s/>робочим навчальним, місячним та тижневим планами.</text:p>
      <text:p text:style-name="P156">Створити цілісну систему інформаційно-аналітичного забезпечення допомагала наявна єдина внутрішкільна локальна <text:s/>комп’ютерна мережа.</text:p>
      <text:p text:style-name="P157"><text:s text:c="3"/>Час диктує нові вимоги до вчителя, тому вкрай необхідним зараз є вміння працювати з комп'ютером, оргтехнікою. Перспектива в освіті така, що десь <text:s/>через рік-два максимум вчитель, який не володіє навичками роботи на комп'ютері та не використовує їх у своїй діяльності, не буде відповідати освітнім вимогам, та не зможе ефективно забезпечувати<text:s/>освітній<text:s/>процес з учнями. За моєї ініціативи в школі ще 9 років тому ми почали навчання комп’ютерної грамотності всіх вчителів школи. Адміністрація школи показує приклад усім вчителям - не тільки директор, секретар, а й заступники, психолог володіють всіма навичками роботи з технікою, яка розміщена у <text:s/>кабінетах та використовується для<text:s/>адміністративної роботи.</text:p>
      <text:p text:style-name="P158"><text:s/>Разом із заступниками директора школи працюємо над демократизацією внутрішньошкільного управління:</text:p>
      <text:list text:style-name="WW8Num11">
        <text:list-item>
          <text:p text:style-name="P159">визначили пріоритетні компоненти якості освіти у школі;</text:p>
        </text:list-item>
        <text:list-item>
          <text:p text:style-name="P160">розробили критерії та показники якості освіти на рівні школи;</text:p>
        </text:list-item>
        <text:list-item>
          <text:p text:style-name="P161">провели<text:s/>аналіз змісту освіти: виділили позитивні й негативні аспекти;</text:p>
        </text:list-item>
        <text:list-item>
          <text:p text:style-name="P162">провели експртне оцінювання результативності<text:s/>освітнього<text:s/>процесу. Демократизація внутрішкільного контролю дає змогу залучати вчителів, учнів, батьків до здійснення всіх необхідних заходів для підвищення якості навчання й виховання відповідно до потреб держави і суспільства.</text:p>
        </text:list-item>
      </text:list>
      <text:p text:style-name="P163">Принцип доцільності й оперативності прийняття управлінських рішень адміністрації базувався на аналітичних даних, отриманих у ході внутрішньошкільного контролю.</text:p>
      <text:p text:style-name="P164">У<text:s/>квітні 2021<text:s/>року Державним управлінням якості освіти<text:s/>у Львівській області<text:s text:c="2"/>було проведено інституційний аудит закладу. За наслідками аудиту було зроблено висновки <text:s/>в тому числі і стосовно управлінської діяльності,яку оцінено на достатньому<text:s text:c="2"/>рівні:</text:p>
      <text:list text:style-name="WW8Num6">
        <text:list-item text:start-value="1">
          <text:p text:style-name="P165"><text:span text:style-name="T166">Наявність стратегі</text:span><text:span text:style-name="T167">ї розвитку та системи планування діяльності закладу, моніторинг виконання поставлених цілей<text:s/></text:span><text:span text:style-name="T168">i</text:span><text:span text:style-name="T169"><text:s/>завдань — достатній;</text:span></text:p>
        </text:list-item>
        <text:list-item>
          <text:p text:style-name="P170">Формування відносин довіри, прозорості, дотримання<text:s/><text:tab/>етичних норм — достатній;</text:p>
        </text:list-item>
        <text:list-item>
          <text:p text:style-name="P171">Ефективність кадрової політики та забезпечення можливостей<text:s/>для професійного розвитку педагогічних працівників —<text:s/>достатній;</text:p>
        </text:list-item>
        <text:list-item>
          <text:p text:style-name="P172">Організація освітнього процесу на засадах людиноцентризму, прийняття управлінських рішень на основі конструктивної співпраці учасників освітнього процесу, взаемодії закладу освіти з місцевою<text:s/>громадою — достатній;</text:p>
        </text:list-item>
        <text:list-item>
          <text:p text:style-name="P173">Формування та забезпечення реалізації політики академічної доброчесності-<text:s/>достатній.</text:p>
        </text:list-item>
      </text:list>
      <text:p text:style-name="P174">Освітнє середовище.</text:p>
      <text:p text:style-name="P175">Велика увага педагогічним колективом та адміністрацією школи приділяється питанню створення безпечних умов для навчання та перебування учнів у закладі освіти .</text:p>
      <text:p text:style-name="P176"><text:span text:style-name="T177">Територія<text:s/></text:span><text:span text:style-name="T178">i</text:span><text:span text:style-name="T179"><text:s/>приміщення закладу освіти чисті, охайні, естетично оформлені. Доступ до закладу безбар’єрний, на одному із входів до школи<text:s/></text:span><text:span text:style-name="T180">буде</text:span><text:span text:style-name="T181"><text:s/>встановлен</text:span><text:span text:style-name="T182">о</text:span><text:span text:style-name="T183"><text:s/>пандус<text:s/></text:span><text:span text:style-name="T184">влітку.</text:span></text:p>
      <text:p text:style-name="P185">Територія школи недоступна для несанкціонованого заїзду<text:s/>транспорту, Керівництвом закладу щоденно здійснюється огляд території закладу щодо ïï безпечності для організації освітнього процесу.</text:p>
      <text:soft-page-break/>
      <text:p text:style-name="P186"><text:span text:style-name="T187">Навчальні кабінети початкової школи непрохідні,<text:s/></text:span><text:span text:style-name="T188">але не<text:s/></text:span><text:span text:style-name="T189">в</text:span><text:span text:style-name="T190">ідокремлене розташування початкової школи.<text:s/></text:span><text:span text:style-name="T191">Однак<text:s/></text:span><text:span text:style-name="T192">у школі<text:s/></text:span><text:span text:style-name="T193"><text:s/>створ</text:span><text:span text:style-name="T194">ено</text:span><text:span text:style-name="T195"><text:s/>безпечний<text:s/></text:span><text:span text:style-name="T196">i</text:span><text:span text:style-name="T197"><text:s/>водночас мотиваційний, розвивальний освітній простір, який містить осередки, що зацікавлюють учнів до пізнавальної діяльності (візуалізація на стінах та підлозі).</text:span></text:p>
      <text:p text:style-name="P198">У закладі освіти забезпечується комфортний повітряно-тепловий режим, належне<text:s/>освітлення, прибирання приміщень, облаштування та утримання санітарних кімнат.</text:p>
      <text:p text:style-name="P199">Так, у висновку експертної групи стосовно освітнього середовища за результатами анкетування учнів та батьків зазначено, що вони оцінюють освітнє середовище на<text:s/>достатньому рівні, хоча висновок аудиту — низький рівень, з чим ми не погоджуємось, тому що вважаю, що критерії оцівання освітнього середовища мають бути не однакові для шкіл , які побудовані у 30-х роках<text:s/><text:s text:c="2"/>Більшість здобувачів освіти (87,1%) також оцінюють середовище школи на <text:s/>достатньому рівні.</text:p>
      <text:p text:style-name="P200"><text:span text:style-name="T201">У школі забезпечено раціональне використання навчальних приміщень<text:s/></text:span><text:span text:style-name="T202">i</text:span><text:span text:style-name="T203"><text:s/>комплектування класів (середня наповнюваність класів складає<text:s/></text:span><text:span text:style-name="T204">18,2</text:span><text:span text:style-name="T205">);</text:span></text:p>
      <text:p text:style-name="P206">Інструктажі та навчання з охорони праці, безпеки життєдіяльності, пожежної безпеки, правил поведінки в умовах надзвичайних ситуацій із працівниками закладу та учнями проводяться систематично (згідно з вимогами законодавства про охорону праці).</text:p>
      <text:p text:style-name="P207"><text:span text:style-name="T208"><text:s/>В учительській кімнаті розміщений алгоритм реагування на випадки травмування<text:s/></text:span><text:span text:style-name="T209">a</text:span><text:span text:style-name="T210">б</text:span><text:span text:style-name="T211">o</text:span><text:span text:style-name="T212"><text:s/>погіршення самопочуття</text:span><text:span text:style-name="T213"><text:s/>здобувачів освіти та працівників під час освітнього процесу. Зазначений алгоритм також відпрацьований під час тренінгових занять. Педагогічні працівники та керівництво в разі нещасного випадку діють у встановленому порядку.До речі, кількість травм протяго</text:span><text:span text:style-name="T214">м минулого навчального року<text:s/></text:span><text:span text:style-name="T215">не було</text:span><text:span text:style-name="T216">.</text:span></text:p>
      <text:p text:style-name="P217">Учні поінформовані стосовно правил безпеки за участі не лише педагогів, а й представників спеціальних служб,<text:s/>особливо під час воєнного стану та під час сигналу<text:s/>“Повітряна тривога”У школі обладнано укриття.</text:p>
      <text:p text:style-name="P218"><text:s/>У закладі освіти створено умови для формування культури здорового харчування в здобувачів освіти. В їдальні чисто й охайно, сервірування столів відповідає вимогам, в асортименті буфету відсутні заборонені продукти. Для всіх учасників освітнього процесу доступне щоденне меню. Дотримано санітарно-гігієнічних умов на всіх етапах реалізації продукції. Учасники освітнього процесу переважно задоволені умовами харчування.хоча слід зазначити, що значна кількість старшокласників не користуються послугами шкільної їдальні. Це об'єктивна ситуація: кількість дітей, які харчуються безкоштовно, становить<text:s/>12<text:s/>осіб.Але протягом навчального року ця цифра міняється в залежності від наявності довідок<text:s/>Обслуговувати більшу кількість учнів з тим штатом працівників їдальні та її устаткуванням<text:s/>школа не в змозі.</text:p>
      <text:p text:style-name="P219">Переважна більшість здобувачів освіти (90,6%) та їхніх батьків (60,8%) поінформовані закладом освіти щодо безпечного використання мережі Інтернет.</text:p>
      <text:p text:style-name="P220">3 батьками проводиться профілактична робота щодо попередження кібербулінгу та безпечного<text:s/>використання мережі Інтернет, у тому числі й під час проведення батьківських зборів,<text:s/>під час воєнного стану</text:p>
      <text:p text:style-name="P221">У закладі освіти здійснюється робота з адаптації та інтеграції здобувачів освіти до освітнього процесу, педагогічних працівників — до професійної<text:s/>діяльності.</text:p>
      <text:p text:style-name="P222">За результатами опитування: 76% батьків зазначили, що в їхньої дитини ніколи не виникало проблем з адаптацією в школі; 76,7% педагогів вважають, що в закладі освіти вживаються заходи, які допомагають учителям адаптуватись до змін умов праці.</text:p>
      <text:soft-page-break/>
      <text:p text:style-name="P223"><text:span text:style-name="T224">Педагогічному колективу школи вдалося створити освітнє середовище, вільне від будь-яких форм насильства та дискримінації. У закладі освіти панує атмосфера довіри та спільної взаємодії педагогів<text:s/></text:span><text:span text:style-name="T225">i</text:span><text:span text:style-name="T226"><text:s/>учнів. Випадки булінгу, насильства та дискримінації відсутні</text:span><text:span text:style-name="T227">.</text:span></text:p>
      <text:p text:style-name="P228">План заходів, спрямованих на запобігання та протидію булінгу (цькуванню), розроблено, затверджено й оприлюднено на сайті закладу. Заходи проводяться регулярно відповідно до визначеного плану роботи, що підтверджується результатами опитування учнів, їхніх батьків та вчителів. Як свідчать відповіді більшості (75,2%) батьків учнів, їхні діти йдуть до школи охоче та в піднесеному настрої; результати опитування здобувачів освіти показали, що 82,9% з них відчувають себе в школі комфортно, а 90,6 % — безпечно;<text:s/>переважна більшість педагогів (96,7%) задоволені створеним освітнім середовищем та умовами праці в закладі освіти.</text:p>
      <text:p text:style-name="P229">Результати проведеного опитування вчителів засвідчили, що 95% з них стверджують, що в закладі освіти проводиться ґрунтовна просвітницька робота з питань виявлення ознак та запобігання різним проявам насильства та дискримінації.</text:p>
      <text:p text:style-name="P230"><text:span text:style-name="T231">Правила поведінки учасників освітнього процесу оприлюднені на інформаційному стенді, офіційній вебсторінці закладу, <text:s/>У</text:span><text:span text:style-name="T232">ci</text:span><text:span text:style-name="T233"><text:s/>учасники освітнього процесу ознайомлені з ними</text:span><text:span text:style-name="T234"><text:s/>та дотримуються встановлених правил поведінки, про що також свідчать відповіді 81,7% учителів, 92% батьків учнів та 82,1% здобувачів освіти.</text:span></text:p>
      <text:p text:style-name="P235"><text:span text:style-name="T236">У закладі освіти здійснюється постійний аналіз причин відсутності здобувачів освіти, на основі результатів аналіз</text:span><text:span text:style-name="T237">у приймаються відповідні рішення, які е результативними. Учні не відвідують заняття виключно через поважні причини та/або через хворобу, ï</text:span><text:span text:style-name="T238">x</text:span><text:span text:style-name="T239"><text:s/>чисельність незначна.</text:span></text:p>
      <text:p text:style-name="P240">Зареєстрованих випадків булінгу в закладі освіти немає, проте батьки та учні, які вважають, що потерпають від цькування (менше 3%), звертаються до класного керівника, практичного психолога, де отримують відповідну підтримку та допомогу (про що також свідчать відповіді учнів та їхніх батьків).</text:p>
      <text:p text:style-name="P241">У школі створені умови для інклюзивного навчання<text:s/>дитини з особливими освітніми потребами: розроблено індивідуальну програму розвитку дитини та індивідуальний навчальний план; створено команду психолого-педагогічного супроводу та умови для залучення асистента вчителя до освітнього процесу, корекційну спрямованість якого в тому числі забезпечують практичний психолог.</text:p>
      <text:p text:style-name="P242"><text:s/>В інклюзивному класі асистент учителя надає дитині необхідну підтримку та допомогу, створює сприятливу психологічну атмосферу під час взаємодії з учнем, постійно аналізує результативність своєї роботи та вносить відповідні корективи.</text:p>
      <text:p text:style-name="P243"><text:span text:style-name="T244">Створене в школі освітнє середовище сприяє формуванню в учнів ключових компетентностей та наскрізних умінь: крім обладнаних навчальних кабінетів, в освітньому процесі педагогами використовуються створені самими уч</text:span><text:span text:style-name="T245">нями та вчителями навчальні стенди, розміщені як у кабінетах, так<text:s/></text:span><text:span text:style-name="T246">i</text:span><text:span text:style-name="T247"><text:s/>в коридорах закладу.</text:span></text:p>
      <text:p text:style-name="P248"><text:span text:style-name="T249"><text:s/></text:span><text:span text:style-name="T250"><text:tab/></text:span><text:span text:style-name="T251"><text:s text:c="10"/></text:span><text:span text:style-name="T252">2.<text:s/></text:span><text:span text:style-name="T253"><text:tab/>Система оцінювання здобувачів <text:s/>освіти <text:s/></text:span></text:p>
      <text:p text:style-name="P254">У закладі сформовано відкриту, прозору та зрозумілу для здобувачів освіти системи оцінювання їх <text:s/>навчальних досягнень.</text:p>
      <text:p text:style-name="P255">Критерії оцінювання навчальних досягнень учнів оприлюднені на офіційному вебсайті школи та на інформаційних стендах у кабінетах.</text:p>
      <text:p text:style-name="P256">Педагогічні працівники за допомогою оцінювання відстежували особистісний поступ здобувачів освіти, намагалися<text:s/>сформувати у них позитивну самооцінку, відзначали досягнення, підтримували бажання навчатися, мотивували запобігають. Це відбувалося<text:s/><text:soft-page-break/>завдяки особистісному моніторингу навчальних досягнень учнів за навчальними предметами, який проводили педагоги, <text:s/>застосуванню учнівських портфоліо та індивідуальних освітніх траєкторій учнів.</text:p>
      <text:p text:style-name="P257">Також учителі-предметники надавали здобувачам освіти необхідну допомогу в навчальній діяльності у вигляді індивідуальних <text:s/>консультацій, особливо під час <text:s/>ОНЛАЙН- навчання.</text:p>
      <text:p text:style-name="P258">У 2021/2022<text:s/>навчальному році освітній процес було спрямовано на інтелектуальний, соціальний і фізичний розвиток дитини як особистості, здатної самостійно мислити та творчо діяти, використовувати знання в нестандартних ситуаціях. <text:s/></text:p>
      <text:list text:style-name="WW8Num4">
        <text:list-item>
          <text:p text:style-name="P259">учнів 1-4-го класу <text:s/>оцінено вербально;</text:p>
        </text:list-item>
        <text:list-item>
          <text:p text:style-name="P260">174учнів переведено до наступного класу;</text:p>
        </text:list-item>
        <text:list-item>
          <text:p text:style-name="P261"><text:span text:style-name="T262">16</text:span><text:span text:style-name="T263"><text:s/>учнів 11-</text:span><text:span text:style-name="T264">го</text:span><text:span text:style-name="T265"><text:s/>клас</text:span><text:span text:style-name="T266">у та 4 учні 9 класу</text:span><text:span text:style-name="T267"><text:s/>випущено зі школи;</text:span></text:p>
        </text:list-item>
        <text:list-item>
          <text:p text:style-name="P268">15<text:s/>учнів нагороджено Похвальними листами «За високі досягнення в навчанні»</text:p>
        </text:list-item>
        <text:list-item>
          <text:p text:style-name="P269"><text:span text:style-name="T270">1</text:span><text:span text:style-name="T271">учн</text:span><text:span text:style-name="T272">ень</text:span><text:span text:style-name="T273"><text:s/>9-</text:span><text:span text:style-name="T274">го</text:span><text:span text:style-name="T275">клас</text:span><text:span text:style-name="T276">у</text:span><text:span text:style-name="T277"><text:s/>отрима</text:span><text:span text:style-name="T278">в</text:span><text:span text:style-name="T279"><text:s text:c="2"/>свідоцтвоз відзнакою</text:span></text:p>
        </text:list-item>
      </text:list>
      <text:p text:style-name="P280">Спостерігається динаміка зниження показників при нагородженні учнів Похвальними листами (менше на<text:s/>4<text:s/>учні) та медалями. збільшилася <text:s/>на 2 учні. Ц</text:p>
      <text:p text:style-name="P281">При складанні річного плану роботи школи на 2021/2022<text:s/>навчальний рік проаналізовані та враховані результати опитування здобувачів освіти щодо справедливого оцінювання результатів ïx навчання, а також моніторинг результатів навчальних досягнень учнів, що здійснювався кожним педагогом.</text:p>
      <text:p text:style-name="P282">Отже, проведений аналіз дозволяє зробити висновок про те, що в школі функціонує відкрита, прозора i зрозуміла для всіх учасників освітнього процесу система оцінювання навчальних досягнень учнів, хоча е частина учнів та батьків, які потребують додаткових інформаційно-роз’яснювальних зусиль з боку педагогічних працівників щодо оцінювання результатів навчання.</text:p>
      <text:p text:style-name="P283">У закладі освіти систематично проводиться внутрішній моніторинг результатів навчання здобувачів освіти, що передбачає систематичне відстеження та коригування результатів навчання кожного здобувача освіти.</text:p>
      <text:p text:style-name="P284">Це підсумковий етап моніторингу рівня навчальних досягнень учнів з навчальних предметів і моніторинг рівня якості знань учнів за навчальний рік . За результатами підсумкового етапу, які були оформлені у вигляді діаграм моніторингу рівня якості знань учнів (ЯЗУ) проведено моніторинг якості освіти та зроблено<text:s/>наступні висновки:</text:p>
      <text:list text:style-name="WW8Num2">
        <text:list-item text:start-value="1">
          <text:p text:style-name="P285">Учителі намагалися відтворити об’єктивні дані зрізу навчальних досягнень учнів на кінець <text:s/>2021/2022<text:s/>навчального року.</text:p>
        </text:list-item>
        <text:list-item>
          <text:p text:style-name="P286">До контрольних робіт і тематичних оцінювань було включено завдання поточного навчального матеріалу і матеріал на повторення вивченого за <text:s/>навчальний рік.</text:p>
        </text:list-item>
        <text:list-item>
          <text:p text:style-name="P287"><text:span text:style-name="T288">Хоча від 24 лютого навчання проводилось дистанційно і частина учнів перебувала за<text:s/></text:span><text:span text:style-name="T289">за ме</text:span><text:span text:style-name="T290">жами держави,</text:span><text:span text:style-name="T291">а</text:span><text:span text:style-name="T292">наліз моніторингу показує, що більш високий рівень якості знань (високий та достатній рівні) стабільно учні мають з<text:s/></text:span><text:span text:style-name="T293">предмету захист України (82,8%), біології (81%), <text:s/>інформатики (90 %), фізичної культури (87,5%), <text:s/>образотворчого мистецтва (86%), трудового навчання (75,5%), географії (90%), основ здоров’я (95%) та фізичної культури ( 93.7%).</text:span></text:p>
        </text:list-item>
      </text:list>
      <text:p text:style-name="P294">4.У порівнянні з <text:s/>минулим роком підвищилась якість знань з таких навчальних предметів, як: фізика, хімія, <text:s/>історія України( від 3% до 16%), <text:s/>знижено показник високого рівня <text:s/>з математики ( з 33% до 24%), - фізики (32%- 27%), історії України (30- 23%), біології (31- 10%), англійської<text:s/>мови (35- 25,4%). <text:s/></text:p>
      <text:soft-page-break/>
      <text:list text:style-name="WW8Num2" text:continue-numbering="true">
        <text:list-item>
          <text:list>
            <text:list-item>
              <text:p text:style-name="P295">Залишилися майже незмінними відсотки якості знань з обслуговуючої праці ( 55% - 53,7%).</text:p>
            </text:list-item>
            <text:list-item>
              <text:p text:style-name="P296"><text:span text:style-name="T297">Учні<text:s/></text:span><text:span text:style-name="T298">5-11</text:span><text:span text:style-name="T299"><text:s/>класів показали<text:s/></text:span><text:span text:style-name="T300">достатній рівень</text:span><text:span text:style-name="T301"><text:s/>навчальних досягнень з усіх предметів, що підлягали моніторингу підсумкового етапу. Це свідчить про стійкий рівень мотивації <text:s/>учнів до навчання, їх старанну систематичну підготовку як до поточних уроків, так і до контрольн</text:span><text:span text:style-name="T302">их робіт, тематичного оцінювання.</text:span></text:p>
            </text:list-item>
          </text:list>
        </text:list-item>
      </text:list>
      <text:p text:style-name="P303">У порівнянні з минулими роками зменшилися показники високого рівня на 5,6 %, якості знань учнів на 11,1%, показник початкового рівня - 0,6%. Такі цифри можна пояснити більш обєктивним підходом до оцінювання рівня знань учнів у цьому навчальному році.</text:p>
      <text:p text:style-name="P304">Застосування в педагогічній діяльності вчителів принципів справедливого i зрозумілого всім учням оцінювання, заходи підтримки навчальної діяльності здобувачів освіти, які вживають педагоги, сприяють формуванню в здобувачів освіти відповідального ставлення до навчання.</text:p>
      <text:p text:style-name="P305"><text:span text:style-name="T306"><text:s text:c="2"/></text:span><text:span text:style-name="T307">3.Педагогічна діяльність педагогічних працівників закладу освіти</text:span></text:p>
      <text:p text:style-name="P308"><text:span text:style-name="T309"><text:s/></text:span><text:span text:style-name="T310">Імідж навчального закладу – це поєднання 3-х складових: <text:s text:c="2"/></text:span></text:p>
      <text:list text:style-name="WW8Num8">
        <text:list-item>
          <text:p text:style-name="P311">високий професіоналізм та педагогічна майстерність педагогічного колективу навчального закладу;</text:p>
        </text:list-item>
        <text:list-item>
          <text:p text:style-name="P312"><text:span text:style-name="T313">високі показники успішності учнів-випускників при складанні ДПА та ЗНО;<text:s/></text:span><text:span text:style-name="T314">•</text:span><text:span text:style-name="T315"><text:s/></text:span><text:span text:style-name="T316"><text:tab/></text:span><text:span text:style-name="T317">потужна матеріально-технічна база. <text:s/></text:span></text:p>
        </text:list-item>
      </text:list>
      <text:p text:style-name="P318"><text:span text:style-name="T319"><text:s/></text:span><text:span text:style-name="T320">Методична робота в школі</text:span><text:span text:style-name="T321"><text:s/>– спеціально організована діяльність педагогічного колективу, що створює умови для підвищення майстерност</text:span><text:span text:style-name="T322">і педагога. Методична робота спонукає вчителя до роботи над підвищенням свого фахового рівня, сприяє збагаченню педагогічного колективу педагогічними знахідками, допомагає молодим учителям переймати майстерність у більш досвідчених колег.</text:span></text:p>
      <text:p text:style-name="P323"><text:span text:style-name="T324"><text:s/></text:span><text:span text:style-name="T325">Методична робот</text:span><text:span text:style-name="T326">а протягом 202</text:span><text:span text:style-name="T327">1</text:span><text:span text:style-name="T328">/202</text:span><text:span text:style-name="T329">2</text:span><text:span text:style-name="T330"><text:s/>навчального року була <text:s/>направлена на виконання таких пріоритетних завдань:</text:span></text:p>
      <text:list text:style-name="WW8Num8" text:continue-numbering="true">
        <text:list-item>
          <text:p text:style-name="P331">формування та розвиток методологічної, інформаційної, акмеологічної та загальної культури педагогів школи;</text:p>
        </text:list-item>
        <text:list-item>
          <text:p text:style-name="P332">підвищення продуктивності діяльності всіх структур<text:s/>методичної роботи в школі;</text:p>
        </text:list-item>
        <text:list-item>
          <text:p text:style-name="P333">удосконалення педагогічної майстерності вчителів та покращення якісного професійного рівня працівників школи;</text:p>
        </text:list-item>
        <text:list-item>
          <text:p text:style-name="P334">методична підготовка вчителів за інноваційними технологіями, з моніторингу якості освіти;</text:p>
        </text:list-item>
        <text:list-item>
          <text:p text:style-name="P335">удосконалення системи<text:s/>пошуку та розвитку здібних та обдарованих учнів;</text:p>
        </text:list-item>
        <text:list-item>
          <text:p text:style-name="P336">вивчення та впровадження ефективного педагогічного досвіду щодо</text:p>
        </text:list-item>
      </text:list>
      <text:p text:style-name="P337">підготовки учнів до ЗНО, предметних олімпіад та конкурсів;</text:p>
      <text:p text:style-name="P338"><text:span text:style-name="T339">Методичну роботу в школі <text:s/>протягом 202</text:span><text:span text:style-name="T340">1</text:span><text:span text:style-name="T341">/202</text:span><text:span text:style-name="T342">2</text:span><text:span text:style-name="T343"><text:s/>навчального року було організовано <text:s/></text:span><text:span text:style-name="T344">у відповідності до наказу від 31.08.202</text:span><text:span text:style-name="T345">1</text:span><text:span text:style-name="T346"><text:s/>№</text:span><text:span text:style-name="T347">54</text:span><text:span text:style-name="T348">-о. Сплановані заходи <text:s/>проводилися згідно з річним планом роботи школи та були підпорядковані реалізації загальношкільної проблеми</text:span><text:span text:style-name="T349">,</text:span></text:p>
      <text:p text:style-name="P350">В організації методичної роботи у закладі намагалися дотримуватися головних принципів: <text:s/>оперативність і мобільність, випереджаючий характер, оптимальне поєднання індивідуальних і колективних форм, практична спрямованість педагогічних, методологічних, культурних знань і моральних цінностей</text:p>
      <text:p text:style-name="P351">Варто зазначити, що педагогічний колектив має достатньо високий <text:s/>рівень професійної майстерності, вчителі прагнуть поділитися ефективним педагогічним досвідом, <text:s/>продемонструвати цікаві прийоми, форми роботи, вдале поєднання традиційних та інноваційних <text:s/>форм організації навчання.</text:p>
      <text:soft-page-break/>
      <text:p text:style-name="P352">Одним із напрямів методичної роботи школи була організація занять з різними категоріями педагогічних працівників.</text:p>
      <text:p text:style-name="P353"><text:span text:style-name="T354"><text:s/>Увійшло в широку практику проведення пролонгованих підготовок до педради, педагогічних дискусій, панорам відкритих уроків та методичних ідей. Через<text:s/></text:span><text:span text:style-name="T355">воєнний<text:s/></text:span><text:span text:style-name="T356">стан</text:span><text:span text:style-name="T357"><text:s/>не вдалося провести <text:s/></text:span><text:span text:style-name="T358">деякі з них</text:span></text:p>
      <text:p text:style-name="P359">У закладі освіти створені належні умови для розвитку професійних компетентностей педагогів на робочому місці.</text:p>
      <text:p text:style-name="P360"><text:span text:style-name="T361">Згідно з перспективним плануванням протягом навчального року було вивчено стан викладання<text:s/></text:span><text:span text:style-name="T362">англійської</text:span><text:span text:style-name="T363"><text:s/>мови <text:s/></text:span><text:span text:style-name="T364">хімії.</text:span></text:p>
      <text:p text:style-name="P365">Загальний аналіз стану викладання цих дисциплін свідчить, що у вчителів, які викладають перевірені предмети, є вмотивована потреба щодо удосконалення освітнього процесу, застосування інноваційних інформаційно-комунікаційних педагогічних технологій,<text:s/>підвищення результативності навчання.</text:p>
      <text:p text:style-name="P366"><text:span text:style-name="T367">Традиційно проводилися: Декад</text:span><text:span text:style-name="T368">и</text:span><text:span text:style-name="T369"><text:s/></text:span><text:span text:style-name="T370">предметів гуманітарного циклу, природничо- математичного циклів</text:span><text:span text:style-name="T371">, Шевченківські дні,</text:span><text:span text:style-name="T372"><text:s/>день української мови,<text:s/></text:span><text:span text:style-name="T373">в яких брала участь значна кількість учнів, що сприяло формуванню стійкого пізн</text:span><text:span text:style-name="T374">авального інтересу до навчальних предметів. Дані заходи проводилися з метою розкриття ролі сучасного освітнього середовища та вмотивованого вчителя в становленні всебічно розвиненої особистості учня ХХІ століття та формування в нього ключових компетентност</text:span><text:span text:style-name="T375">ей і наскрізних вмінь, утвердження особистісно-зорієнтованої педагогічної парадигми для реалізації дитиноцентризму.</text:span></text:p>
      <text:p text:style-name="P376"><text:span text:style-name="T377">У 202</text:span><text:span text:style-name="T378">1</text:span><text:span text:style-name="T379">/202</text:span><text:span text:style-name="T380">2</text:span><text:span text:style-name="T381"><text:s text:c="2"/>навчальному році у школі продовжила діяти освітня платформа</text:span><text:span text:style-name="T382">для проведення дистанційного навчання клас рум.</text:span></text:p>
      <text:p text:style-name="P383"><text:s/>Педагогічні працівники застосовують освітні технології, спрямовані на формування ключових компетентностей <text:s text:c="2"/>і наскрізних умінь здобувачів освіти</text:p>
      <text:p text:style-name="P384">Вивчення педагогічної діяльності вчителів в ході проведення інституційного аудиту <text:s/>показало, що під час проведення навчальних занять більшість із них (71%) розвивають в учнів загальнолюдські цінності (соціальну емпатію, толерантність, інклюзивну культуру тощо), менше половини педагогів (41%) приділяють увагу формуванню в учнів навичок співпраці та культури командної роботи, лише третині вчителів вдається спрямовувати зміст навчального матеріалу на виховання у здобувачів освіти патріотизму, поваги до державної мови, культури, законів.</text:p>
      <text:p text:style-name="P385"><text:span text:style-name="T386">Протягом року вивчався та узагальнювався ефективний педагогічний досвід учителів: <text:s/></text:span><text:span text:style-name="T387">Набитович Г. В.,</text:span><text:span text:style-name="T388"><text:s/>Колодницької О. М.,Стахів Галини Василівни, Куртяк Василини Василівни</text:span><text:span text:style-name="T389">.- на шкільному рівні. Вчителі, чий досвід вивчався на рівні школи, проводили відкриті уроки, звітували на засіданні методичних об’єднань про хід вивчення та впровадження ЕПД. Колеги, ос</text:span><text:span text:style-name="T390">обливо молоді спеціалісти, <text:s/>взяли до уваги та застосовували у своїй практиці методичні ідеї даних досвідів.</text:span></text:p>
      <text:p text:style-name="P391"><text:span text:style-name="T392"><text:s/></text:span><text:span text:style-name="T393">Підвищився рівень методичної роботи щодо вирішення проблеми  наступності у роботі початкової, початкової і основної школи завдяки  напрацюванням у</text:span><text:span text:style-name="T394">часників семінару-практикуму «А я роблю так».</text:span></text:p>
      <text:p text:style-name="P395"><text:span text:style-name="T396">Робота зі здібними та обдарованими учнями</text:span></text:p>
      <text:p text:style-name="P397">Одним із основних пріоритетів роботи школи є виявлення та підтримка в процесі навчання обдарованих та здібних у певних галузях учнів. У школі створено відповідні умови для розвитку інтелектуальної та творчої обдарованості школярів. Педагогічні працівники<text:s/>беруть участь у формуванні та реалізації індивідуальних освітніх траєкторій для здібних та обдарованих учнів.</text:p>
      <text:soft-page-break/>
      <text:p text:style-name="P398">Варіативна складова навчального плану розроблялась на засадах педагогіки партнерства з урахуванням думок і потреб учнів та їхніх батьків з метою<text:s/>розвитку здібностей школярів. Певну частину годин використано для проведення додаткових індивідуальних занять з навчальних предметів <text:s/>навчального плану.</text:p>
      <text:p text:style-name="P399">У 2021/2022<text:s text:c="2"/>навчальному році <text:s/>вчителі школи проводили індивідуальні заняття, консультації,</text:p>
      <text:p text:style-name="P400"><text:span text:style-name="T401">На жаль у</text:span><text:span text:style-name="T402"><text:s/>цьому навчал</text:span><text:span text:style-name="T403">ь</text:span><text:span text:style-name="T404">ному році не було проведено предметних олімпіад у зв'язку з війною.</text:span></text:p>
      <text:p text:style-name="P405"><text:span text:style-name="T406"><text:s/></text:span><text:span text:style-name="T407">Слід зауважити, що під час провадження педагогічної діяльності педагоги <text:s/>дотримуються <text:s/></text:span><text:span text:style-name="T408">а</text:span><text:span text:style-name="T409">кадемічної доброчесності</text:span></text:p>
      <text:p text:style-name="P410"><text:span text:style-name="T411"><text:s text:c="2"/>В умовах дистанційної освіти адміністрацією було надано д</text:span><text:span text:style-name="T412">ієві консультації педагогічним <text:s/>працівникам щодо використання освітніх платформ дистанційного навчання, роботи з відеоінструментами Skype, Zoom. Більшість педагогів успішно опанували та <text:s/>використовували такі <text:s/>освітні ресурси та освітн</text:span><text:span text:style-name="T413">ю</text:span><text:span text:style-name="T414"><text:s/>платформ</text:span><text:span text:style-name="T415">у</text:span><text:span text:style-name="T416"><text:s text:c="2"/>GOOGLE CL</text:span><text:span text:style-name="T417">ASSROOM</text:span></text:p>
      <text:p text:style-name="P418">Також, заклад освіти забезпечував, <text:s/>особливо в нових умовах он-лайн освіти, <text:s/>змістовне наповнення та вчасне оновлення інформаційних ресурсів закладу</text:p>
      <text:p text:style-name="P419">Під час навчання он-лайн було проведено анкетування батьків щодо вивчення питання організації дистанційного навчання для учнів. За результатами анкетних даних було проведено онлайн- наради з вчителями та внесено корективи в роботу вчителів.</text:p>
      <text:p text:style-name="P420"><text:span text:style-name="T421">.<text:s/></text:span><text:span text:style-name="T422">4. Управлінські процеси закладу освіти</text:span></text:p>
      <text:p text:style-name="P423"><text:span text:style-name="T424"><text:s/>У 202</text:span><text:span text:style-name="T425">1</text:span><text:span text:style-name="T426">/202</text:span><text:span text:style-name="T427">2</text:span><text:span text:style-name="T428"><text:s/>навчальному році управління закладом було спрямовано на здійснення державної політики в галузі освіти, збереження <text:s/>кількісних і якісних параметрів мережі, створення належних умов для навчання і виховання учнів, удосконалення змісту<text:s/></text:span><text:span text:style-name="T429">освітнього</text:span><text:span text:style-name="T430"><text:s/>процесу, впр</text:span><text:span text:style-name="T431">овадження нових освітніх технологій, розвиток здібностей дітей і підлітків.</text:span></text:p>
      <text:p text:style-name="P432"><text:span text:style-name="T433">Принцип доцільності й оперативності прийняття управлінських рішень адміністрації базувався на аналітичних даних, отриманих в ході внутрішкільного контролю. Щоп’ятниці проводились<text:s/></text:span><text:span text:style-name="T434">адміністративні наради, <text:s/>в ході яких <text:s/>здійснювався аналіз та проводилось планування роботи . Щопонеділка о 7.40. проводились оперативно – інструктивні наради для педагогічних працівників.</text:span><text:span text:style-name="T435">З 24 лютого- онлайн.</text:span></text:p>
      <text:p text:style-name="P436"><text:s/>Управлінські рішення доводились до відома педагогічного колективу та технічного персоналу заступниками директора.</text:p>
      <text:p text:style-name="P437">Керівництво, підвищення якості та ефективності внутрішньошкільного управління забезпечувалося документами планування роботи: перспективним, річним, робочим навчальним, місячним та тижневим планами.</text:p>
      <text:p text:style-name="P438">Принцип доцільності й оперативності прийняття управлінських рішень адміністрації базувався на аналітичних даних, отриманих у ході внутрішньошкільного контролю. <text:s/></text:p>
      <text:p text:style-name="P439"/>
      <text:p text:style-name="P440">Відповідно до стратегії розвитку школи в річному плані роботи закладу було <text:s/>передбачено діяльність з таких напрямків:</text:p>
      <text:p text:style-name="P441">«Організаційно-методична робота з педагогічними працівниками», «Заклад освіти — безпечне, інклюзивне, толерантне середовище», «Організація роботи з обдарованими учнями», «Творча лабораторія вчителя та учня», «Інформаційні та комунікаційні технології в школі», «Реалізація антибулінгової політики школи».</text:p>
      <text:p text:style-name="P442">У закладі освіти традиційно здійснюється самооцінювання діяльності за окремими напрямками: результативність роботи вчителів з обдарованими учнями, стан викладання окремих навчальних предметів, моніторинг підсумкового оцінювання, аналіз участі педагогів у методичних заходах. Підсумки проведеного самооцінювання щорічно враховуються при<text:s/><text:soft-page-break/>плануванні роботи закладу освіти на навчальний рік, а впродовж року, як правило, наприкінці I семестру, — для коригування відповідних напрямів роботи (наявні відповідні протоколи засідань шкільних методичних об’єднань, педагогічних рад, нарад при директорові, а також накази директора).</text:p>
      <text:p text:style-name="P443">За даними анкетування, яке проводилось освітніми експертами в ході аудиту, керівництво закладу освіти сприяє створенню в школі відносин довіри, прозорості та дотримання етичних норм, про що свідчать результати опитування учнів: переважна більшість із них зазначають, що їм подобається перебувати в школі (61,5%) a6o дуже подобається (17,1%). Більшість батьків здобувачів освіти вважають, що в школі немає упередженого ставлення до їхніх дітей як з боку педагогів (88,8%), так i керівництва школи (96,8%). Крім того, учні, у разі виникнення певних труднощів, не бояться звернутися за допомогою до практичного психолога, класного керівника чи директора закладу освіти.</text:p>
      <text:p text:style-name="P444">Переважна більшість учителів (86,7%) вважають, що керівництво закладу освіти відкрите до спілкування, при цьому більшість із них (60%) можуть висловлювати свою думку, навіть, якщо вона не співпадає з позицією керівництва. Водночас переважна більшість педагогів (81,7%) стверджують, що розбіжності, які виникали між ними та адміністрацією закладу, вирішувалися на основі конструктивного діалогу.</text:p>
      <text:p text:style-name="P445">Результати опитування батьків учнів показали, що більшість із них (91,2%) завжди та/або переважно мають змогу поспілкуватися з керівництвом закладу, а у разі виникнення проблемних ситуацій найчастіше батьки звертаються до класних керівників (96,8%), що свідчить про локальність проблем. Четверта частина батьків, як правило, завжди спочатку звертаються до керівництва школи.</text:p>
      <text:p text:style-name="P446">Мною проводиться особистий прийом громадян та здійснюється своєчасний розгляд звернень громадян, про що ведуться, згідно з вимогами законодавства, відповідні журнали. Проведене вивчення документації показало, що найчастіше до директора звертаються батьки, а найпоширенішою тематикою звернень е налагодження взаємодії між учителем та учнем, інші громадяни звертаються переважно з питань працевлаштування.<text:s/>Аналіз роботи керівництва школи зі зверненнями громадян показав, що більшість заяв вирішується позитивно, з окремих питань — надаються роз’яснення. Жодного звернення, за яким відмовлено у розгляді, немає.</text:p>
      <text:p text:style-name="P447">Результати опитування батьків свідчать про те, що<text:s/>під час прийняття управлінських рішень думка більшості з них завжди (32%) a6o частково (53,6%) враховується. Таку саму позицію мають i здобувачі освіти: 50,4% опитаних учнів зазначають, що керівництвом школи звернення приймаються i розглядаються; 29,1% учнів вважають, що їхні звернення розглядаються частково.Лідери учнівського самоврядування впевнені в тому, що директор школи завжди відкрита до спілкування з ними i готова долучитися до вирішення всіх питань i пропозицій, що надходять від учнівських організацій, які діють у школі. .</text:p>
      <text:p text:style-name="P448">Переважна більшість учителів (90%) також переконані, що керівництво та педагогічні працівники конструктивно співпрацюють та забезпечують зворотній зв'язок щодо їхньої праці.</text:p>
      <text:p text:style-name="P449">3 метою інформування учасників освітнього процесу заклад освіти найбільше використовує соціальні мережі та веб-сайт школи.</text:p>
      <text:h text:style-name="P450" text:outline-level="3">5.Матеріально-технічне забезпечення та фінансово – господарська діяльність <text:s/></text:h>
      <text:p text:style-name="P451"><text:span text:style-name="T452">Керівництво закладу освіти вивчає стан матеріально-технічного забезпечення школи, планує його розвиток (наявн</text:span><text:span text:style-name="T453">ий окремий план на 5 років: з 201</text:span><text:span text:style-name="T454">8</text:span><text:span text:style-name="T455"><text:s/>по 202</text:span><text:span text:style-name="T456">3</text:span><text:span text:style-name="T457">); звертається до засновника закладу освіти щодо покращення стану матеріально-технічної бази: упродовж<text:s/></text:span><text:soft-page-break/><text:span text:style-name="T458">202</text:span><text:span text:style-name="T459">1</text:span><text:span text:style-name="T460"><text:s/>року 6 разів адміністрація закладу порушувала клопотання перед засновником з різних питань, у тому числі з</text:span><text:span text:style-name="T461"><text:s/>приводу ремонту покрівлі, <text:s/></text:span><text:span text:style-name="T462">тротуару.</text:span><text:span text:style-name="T463">Ф</text:span><text:span text:style-name="T464">асад<text:s/></text:span><text:span text:style-name="T465">школи оновлено.</text:span></text:p>
      <text:p text:style-name="P466"><text:s/></text:p>
      <text:p text:style-name="P467"><text:span text:style-name="T468">Стан матеріально-технічного забезпечення навчальних кабінеті</text:span><text:span text:style-name="T469">в,</text:span><text:span text:style-name="T470"><text:s/>майстер</text:span><text:span text:style-name="T471">ні</text:span><text:span text:style-name="T472">, <text:s/>спортмайданчика, що функціонують у закладі</text:span><text:span text:style-name="T473">потребують оновлення</text:span></text:p>
      <text:p text:style-name="P474"><text:span text:style-name="T475">Сім</text:span><text:span text:style-name="T476"><text:s/>навчальних кабінетів обладнано мультимедійною техніко</text:span><text:span text:style-name="T477">ю (кабінети фізики, інформатики,<text:s/></text:span><text:span text:style-name="T478">актовий зал</text:span><text:span text:style-name="T479">, <text:s/>початкова школа).<text:s/></text:span><text:span text:style-name="T480">Всі</text:span><text:span text:style-name="T481"><text:s/>підключен</text:span><text:span text:style-name="T482">і<text:s/></text:span><text:span text:style-name="T483">до мережі інтернет.</text:span></text:p>
      <text:p text:style-name="P484"><text:s text:c="8"/>Стан бібліотеки: збереження та поповнення фонду художньої, методичною та довідковою літературою, наявність періодичної преси – згідно норм, забезпеченість підручниками – 98%.</text:p>
      <text:p text:style-name="P485"><text:s text:c="7"/>Стан території: квітники, огорожі, <text:s/>спортивний майданчик – перебувають у задовільному стані.</text:p>
      <text:p text:style-name="P486">План проведення поточного ремонту виконується. Огляд технічного стану будівель і споруд проведено.</text:p>
      <text:p text:style-name="P487">Технічні засоби навчання експлуатуються і зберігаються</text:p>
      <text:p text:style-name="P488"><text:span text:style-name="T489">Заняття фізичної культури проводяться в<text:s/></text:span><text:span text:style-name="T490">спортивній кімнаті<text:s/></text:span><text:span text:style-name="T491">та спортивному майданчику зі спортивним обладнанням. Забезпечення спортивним інвентарем недостатнє.</text:span></text:p>
      <text:p text:style-name="P492"><text:span text:style-name="T493">Протягом навчального <text:s/>року <text:s/>проведена заміна світильників та<text:s/></text:span><text:span text:style-name="T494">дверей</text:span><text:span text:style-name="T495">.</text:span></text:p>
      <text:p text:style-name="P496">Фінансово-господарська діяльність школи здійснюється на основі її кошторису, джерелами формування <text:s/>якого є:</text:p>
      <text:p text:style-name="P497">– <text:s/>кошти місцевого бюджету, передбачені нормативами фінансування загальної середньої освіти для забезпечення вивчення предметів в обсязі Державних стандартів освіти. На жаль, в зв’язку з тим, що міський бюджет не передбачає 100% <text:s text:c="2"/>фінансування закладів освіти, школа фінансується з міського бюджету лише за статтями заробітна плата, нарахування на заробітну плату, харчування учнів 1-4 класів,<text:s/>та учнів пільгового контингенту, придбання медикаментів,плата за комунальні послуги.</text:p>
      <text:p text:style-name="P498"><text:span text:style-name="T499"><text:tab/></text:span><text:span text:style-name="T500"><text:s text:c="7"/></text:span><text:span text:style-name="T501">2.</text:span><text:span text:style-name="T502"><text:s/></text:span><text:span text:style-name="T503">Підготовка до нового навчального року</text:span><text:span text:style-name="T504">.</text:span></text:p>
      <text:p text:style-name="P505"><text:s text:c="3"/>Значні обсяги робіт було виконано в період підготовки школи до нового навчального року.</text:p>
      <text:p text:style-name="P506"><text:span text:style-name="T507"><text:s text:c="2"/>Члени комісії, які здійсн</text:span><text:span text:style-name="T508">или огляд готовності навчального закладу до 202</text:span><text:span text:style-name="T509">1</text:span><text:span text:style-name="T510">/202</text:span><text:span text:style-name="T511">2</text:span><text:span text:style-name="T512"><text:s/>навчального року, відзначили високу якість проведення підготовчої роботи, виконання планових завдань. Для проведення поточних ремонтів приміщень школи, систем життєзабезпечення, було залучено з бюджету<text:s/></text:span><text:span text:style-name="T513">міста –<text:s/></text:span><text:span text:style-name="T514">3000<text:s/></text:span><text:span text:style-name="T515">грн. На наступний навчальний рік у звязку з дефіцитом бюджету коштів не виділено. Будемо залучати спонсорів для виконання ремонтних робіт.</text:span></text:p>
      <text:p text:style-name="P516"/>
      <text:p text:style-name="P517"/>
      <text:p text:style-name="P518"><text:span text:style-name="T519">Робота з батьками</text:span><text:span text:style-name="T520"><text:s text:c="3"/></text:span></text:p>
      <text:p text:style-name="P521">З кожним роком в країні посилюється вплив батьківської громадськості на діяльність загальноосвітніх навчальних закладів. Батьки стають активними учасниками навчальновиховного процесу. Вони допомагають педагогам та учням у реалізації соціально значущих проектів та програм. На даний час особливого значення набуває підтримка широкого кола<text:s/>громадськості при вирішенні таких питань:</text:p>
      <text:list text:style-name="WW8Num3">
        <text:list-item>
          <text:p text:style-name="P522">оптимальне формування мережі навчальних закладів; <text:s/></text:p>
        </text:list-item>
        <text:list-item>
          <text:p text:style-name="P523">зміцнення матеріально-технічної бази;</text:p>
        </text:list-item>
        <text:list-item>
          <text:p text:style-name="P524"><text:span text:style-name="T525">забезпечення соціального захисту учасників<text:s/></text:span><text:span text:style-name="T526">освітнього</text:span><text:span text:style-name="T527"><text:s/>процесу;</text:span></text:p>
        </text:list-item>
        <text:list-item>
          <text:p text:style-name="P528">формування здорового способу життя; - реалізація освітніх програм тощо.</text:p>
        </text:list-item>
      </text:list>
      <text:soft-page-break/>
      <text:p text:style-name="P529"><text:s text:c="3"/>Оганізація спільної роботи з батьками та громадськістю є важливим напрямом роботи в школі. Дане питання систематично розглядається на нарадах при директорові, педагогічних радах. Вибір форм і способів діяльності зумовлюється метою і завданням виховної роботи закладу, своєрідністю особистісного складу батьків і учнів, принципами взаємодії вчителів і батьків.</text:p>
      <text:p text:style-name="P530"><text:span text:style-name="T531">.Педагогічна освіта батьків планується відповідно до вікових осо</text:span><text:span text:style-name="T532">бливостей дітей, цілей і<text:s/></text:span><text:span text:style-name="T533">завдань освітнього</text:span><text:span text:style-name="T534"><text:s/>процесу, конкретних проблем, що виникають у ході спільної діяльності вчителя й батьків<text:s/></text:span><text:span text:style-name="T535"><text:s/></text:span><text:span text:style-name="T536">через широке залучення батьків до різноманітних виховних заходів. Для цього використовуються такі форми: лекції, бесіди, тре</text:span><text:span text:style-name="T537">нинги для батьків, анкетування <text:s/>та <text:s/>інші.</text:span></text:p>
      <text:p text:style-name="P538">Вагомою складовою співпраці з батьками є класні батьківські збори під час проведень яких розглядались різноманітні питання шкільного життя та життя класу, <text:s/>в тому числі: - попередження дитячого травматизму;</text:p>
      <text:list text:style-name="WW8Num3" text:continue-numbering="true">
        <text:list-item>
          <text:p text:style-name="P539">виховання свідомого ставлення до свого здоров’я;</text:p>
        </text:list-item>
        <text:list-item>
          <text:p text:style-name="P540">організація правової та правоосвітньої роботи;</text:p>
        </text:list-item>
        <text:list-item>
          <text:p text:style-name="P541">вплив сім’ї на середовище дитини;</text:p>
        </text:list-item>
        <text:list-item>
          <text:p text:style-name="P542">організація навчального року, проведення ДПА, ЗНО;</text:p>
        </text:list-item>
        <text:list-item>
          <text:p text:style-name="P543">літнє оздоровлення;</text:p>
        </text:list-item>
        <text:list-item>
          <text:p text:style-name="P544">проведення ремонтних робіт у заладі протягом року та в літній період.</text:p>
        </text:list-item>
      </text:list>
      <text:p text:style-name="P545">Отже, проаналізувавши практику взаємодії школи та сім’ї, <text:s/>приходимо до висновку :</text:p>
      <text:list text:style-name="WW8Num10">
        <text:list-item text:start-value="1">
          <text:p text:style-name="P546">Серйозні зміни, викликані реформуванням суспільства, обумовили зростання потреби у взаємодії батьків і педагогічного колективу, рівня взаємних вимог батьків<text:s/>до школи, учителів до батьків; рівня контролю батьків за навчально-виховним процесом у школі; формування практики залучення батьків до керування закладом освіти тощо.</text:p>
        </text:list-item>
        <text:list-item>
          <text:p text:style-name="P547">На сьогодні із широкого кола виховних проблем, які потребують розв'язання, необхідно зосередитись на розбудові превентивного виховного простору, що забезпечить комплексний підхід до її вирішення.</text:p>
        </text:list-item>
      </text:list>
      <text:h text:style-name="P548" text:outline-level="4">Загальні висновки</text:h>
      <text:p text:style-name="P549"><text:s/>Освітня система школи протягом 2021/2022<text:s/><text:s/>навчального року продемонструвала свою працездатність. Результати роботи навчального<text:s/>закладу в цілому відповідають потребам соціуму та вимогам держави.</text:p>
      <text:p text:style-name="P550"><text:span text:style-name="T551">Питання, що були розв’язані</text:span><text:span text:style-name="T552"><text:s/>:</text:span></text:p>
      <text:p text:style-name="P553">Аналіз результатів за минулий навчальний рік продемонстрував наступне:</text:p>
      <text:list text:style-name="WW8Num9">
        <text:list-item>
          <text:p text:style-name="P554"><text:span text:style-name="T555">освітній</text:span><text:span text:style-name="T556"><text:s/>процес має тенденцію до розвитку;</text:span></text:p>
        </text:list-item>
        <text:list-item>
          <text:p text:style-name="P557"><text:span text:style-name="T558">діяльність адміністрації закладу спрямована на вдосконалення<text:s/></text:span><text:span text:style-name="T559">освітнього</text:span><text:span text:style-name="T560"><text:s/>процесу та підвищення його ефективності;</text:span></text:p>
        </text:list-item>
        <text:list-item>
          <text:p text:style-name="P561">у школі використовують<text:s/>колективне обговорення отриманих результатів, колективний творчий пошук вирішення конкретних завдань. На підставі аналізу результатів</text:p>
        </text:list-item>
      </text:list>
      <text:p text:style-name="P562">адміністрація корегує наступні дії щодо досягнення поставленої мети;</text:p>
      <text:list text:style-name="WW8Num9" text:continue-numbering="true">
        <text:list-item>
          <text:p text:style-name="P563">школа підтримує свій позитивний імідж;</text:p>
        </text:list-item>
        <text:list-item>
          <text:p text:style-name="P564">створюються умови для врахування й розвитку навчально-пізнавальних і професійних інтересів, здібностей, потреб учнів;</text:p>
        </text:list-item>
        <text:list-item>
          <text:p text:style-name="P565"><text:span text:style-name="T566">методична робота сприяє модернізації змісту<text:s/></text:span><text:span text:style-name="T567">освітнього</text:span><text:span text:style-name="T568">процесу, втіленню педагогічних інноваційних технологій;</text:span></text:p>
        </text:list-item>
        <text:list-item>
          <text:p text:style-name="P569">створено сприятливий психолого-педагогічний клімат.</text:p>
        </text:list-item>
      </text:list>
      <text:p text:style-name="P570"><text:span text:style-name="T571"><text:s/></text:span><text:span text:style-name="T572">Питання, що залишились до подальшого розв’язання:</text:span></text:p>
      <text:soft-page-break/>
      <text:p text:style-name="P573">Однак залишились певні питання, <text:s/>роботу над вирішенням <text:s/>яких слід продовжити, а саме:</text:p>
      <text:list text:style-name="WW8Num9" text:continue-numbering="true">
        <text:list-item>
          <text:p text:style-name="P574">підвищення якості освітніх послуг;</text:p>
        </text:list-item>
        <text:list-item>
          <text:p text:style-name="P575">підвищення результативності роботи з обдарованими дітьми;</text:p>
        </text:list-item>
        <text:list-item>
          <text:p text:style-name="P576">активне використання комп’ютерних методичних комплексів;</text:p>
        </text:list-item>
        <text:list-item>
          <text:p text:style-name="P577">покращення матеріально-технічної бази навчальних кабінетів.</text:p>
        </text:list-item>
      </text:list>
      <text:p text:style-name="P578"><text:span text:style-name="T579"><text:s/></text:span><text:span text:style-name="T580"><text:s/></text:span><text:span text:style-name="T581">Завдання на 202</text:span><text:span text:style-name="T582">2</text:span><text:span text:style-name="T583">/202</text:span><text:span text:style-name="T584">3</text:span><text:span text:style-name="T585"><text:s/>навчальний рік</text:span></text:p>
      <text:p text:style-name="P586"><text:span text:style-name="T587"><text:s text:c="3"/>Поряд із позитивними напрацюваннями в роботі школі є певні проблеми, на розв’язання яких<text:s/></text:span><text:span text:style-name="T588">необхідно<text:s/></text:span><text:span text:style-name="T589">акцентувати увагу нового навчального року:</text:span></text:p>
      <text:list text:style-name="WW8Num7">
        <text:list-item>
          <text:p text:style-name="P590">Забезпечити доступність до якісної освіти усіх дітей шкільного віку мікрорайону школи;</text:p>
        </text:list-item>
        <text:list-item>
          <text:p text:style-name="P591">Організувати інклюзивне та індивідуальне навчання дітей з особливими потребами;</text:p>
        </text:list-item>
        <text:list-item>
          <text:p text:style-name="P592">Запроваджувати принцип педагогіки партнерства, що грунтується на співпраці учня, учителя і батьків та принципу дитино-центризму (орієнтація на потреби учня);</text:p>
        </text:list-item>
        <text:list-item>
          <text:p text:style-name="P593">Продовжити формування в учнів ключових компетентностей, необхідних сучасній людині для успішної життєдіяльності. Серед ключових<text:s/>компетентностей – володіння державною мовою, математична, загальнокультурна й екологічна компетентності, підприємливість та іноваційність, економічна компетентність. Випускник школи повинен критично та системно мислити, проявляти ініціативу і творчість, вміння оцінювати ризики, приймати рішення, розв’язувати проблеми;</text:p>
        </text:list-item>
        <text:list-item>
          <text:p text:style-name="P594">Створювати умови для формування в учнів громадянської відповідальності, тобто особистості, що поважає права людини, розуміє особисту відповідальність за долю держави, народу. Розуміє важливість громадянської участі у процесі вирішення різноманітних проблем місцевої громади;</text:p>
        </text:list-item>
        <text:list-item>
          <text:p text:style-name="P595">Продовжити створення оптимальних санітарно-гігієнічних умов для навчання та виховання учнів (створити безпечне та комфортне освітнє середовище);</text:p>
        </text:list-item>
        <text:list-item>
          <text:p text:style-name="P596">Створити належні умови освітнього процесу в школі, забезпечити дотримання вимог адаптивного карантину в умовах поширення корона вірусної інфекції COVID – 19;</text:p>
        </text:list-item>
        <text:list-item>
          <text:p text:style-name="P597">Удосконалювати навчально-матеріальної бази школи, впровадження сучасних інформаційно-комунікаційних технологій, оволодівати і застосовувати на практиці інструментарії дистанційного навчання;</text:p>
        </text:list-item>
        <text:list-item>
          <text:p text:style-name="P598"><text:span text:style-name="T599">•</text:span><text:span text:style-name="T600"><text:s/></text:span><text:span text:style-name="T601">Сприяти збереженню мережі класів та контингенту учнів школи, особливо при переході з початкової до базової основної школи.</text:span></text:p>
        </text:list-item>
      </text:list>
      <text:p text:style-name="P602">Із урахуванням проведеного аналізу, після колегіального обговорення стану <text:s/>роботи, відповідно до методичної, виховної проблем педагогічний колектив <text:s/>школи протягом нового 2022/2023<text:s/>навчального року буде працювати над реалізацією педагогічної теми «Педагогічні стратегії розвитку самоефективної особистості в освітньому просторі Нової української школи»</text:p>
      <text:p text:style-name="P603"><text:s/></text:p>
      <text:p text:style-name="P604"><text:s/></text:p>
      <text:p text:style-name="P605"><text:span text:style-name="T606"><text:s/></text:span><text:span text:style-name="T607">Директор школи <text:s text:c="45"/>Т. Тянюгі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 Symbol" svg:font-family="Segoe UI Symbol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next-style-name="Standard" style:default-outline-level="1">
      <style:paragraph-properties fo:keep-with-next="always" fo:keep-together="always" fo:widows="2" fo:orphans="2" fo:text-align="center" fo:margin-bottom="0.0097in" fo:line-height="110%" fo:margin-left="2.2388in" fo:margin-right="1.9645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8pt" style:font-size-asian="18pt" style:font-size-complex="11pt" fo:language="en" fo:country="US" style:language-complex="ar" style:country-complex="SA" fo:hyphenate="false"/>
    </style:style>
    <style:style style:name="Заголовок2" style:display-name="Заголовок 2" style:family="paragraph" style:next-style-name="Standard" style:default-outline-level="2">
      <style:paragraph-properties fo:keep-with-next="always" fo:keep-together="always" fo:widows="2" fo:orphans="2" fo:text-align="center" fo:margin-bottom="0.0131in" fo:line-height="105%" fo:margin-left="0.2465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fo:language="en" fo:country="US" style:language-complex="ar" style:country-complex="SA" fo:hyphenate="false"/>
    </style:style>
    <style:style style:name="Заголовок3" style:display-name="Заголовок 3" style:family="paragraph" style:next-style-name="Standard" style:default-outline-level="3">
      <style:paragraph-properties fo:keep-with-next="always" fo:keep-together="always" fo:widows="2" fo:orphans="2" fo:text-align="center" fo:margin-bottom="0.0159in" fo:line-height="105%" fo:margin-left="0.5472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fo:language="en" fo:country="US" style:language-complex="ar" style:country-complex="SA" fo:hyphenate="false"/>
    </style:style>
    <style:style style:name="Заголовок4" style:display-name="Заголовок 4" style:family="paragraph" style:next-style-name="Standard" style:default-outline-level="4">
      <style:paragraph-properties fo:keep-with-next="always" fo:keep-together="always" fo:widows="2" fo:orphans="2" fo:margin-bottom="0.0159in" fo:line-height="105%" fo:margin-left="0.2534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style:font-size-complex="11pt" style:text-underline-type="single" style:text-underline-style="solid" style:text-underline-width="auto" style:text-underline-mode="continuous" style:text-underline-color="#000000" fo:language="en" fo:country="US" style:language-complex="ar" style:country-complex="S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text-align="justify" fo:margin-bottom="0.0083in" fo:line-height="110%" fo:margin-left="0.2569in" fo:margin-right="0.0041in" fo:text-indent="-0.0069in">
        <style:tab-stops/>
      </style:paragraph-properties>
      <style:text-properties style:font-name="Times New Roman" style:font-name-asian="Times New Roman" style:font-name-complex="Times New Roman" fo:color="#000000" style:font-size-complex="11pt" fo:language="en" fo:country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0" style:display-name="WW8Num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0" style:display-name="WW8Num4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0" style:display-name="WW8Num5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5z1" style:display-name="WW8Num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6z0" style:display-name="WW8Num6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7z0" style:display-name="WW8Num7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0" style:display-name="WW8Num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9z0" style:display-name="WW8Num9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0z0" style:display-name="WW8Num10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1z0" style:display-name="WW8Num11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3z1" style:display-name="WW8Num3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4z1" style:display-name="WW8Num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8z1" style:display-name="WW8Num8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9z1" style:display-name="WW8Num9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12z0" style:display-name="WW8Num12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2z1" style:display-name="WW8Num12z1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3z0" style:display-name="WW8Num13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Heading3Char" style:display-name="Heading 3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4Char" style:display-name="Heading 4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8pt" style:font-size-asian="1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2" text:style-name="WW_CharLFO2LVL2" style:num-suffix="." style:num-format="1" text:display-levels="2" text:start-value="5">
        <style:list-level-properties text:space-before="0.252in" text:min-label-width="0in" text:list-level-position-and-space-mode="label-alignment">
          <style:list-level-label-alignment text:label-followed-by="listtab" fo:margin-left="0.252in" fo:text-indent="0in"/>
        </style:list-level-properties>
      </text:list-level-style-number>
      <text:list-level-style-number text:level="3" text:style-name="WW_CharLFO2LVL3" style:num-format="i" text:display-levels="3">
        <style:list-level-properties text:space-before="1.2458in" text:min-label-width="0in" text:list-level-position-and-space-mode="label-alignment">
          <style:list-level-label-alignment text:label-followed-by="listtab" fo:margin-left="1.2458in" fo:text-indent="0in"/>
        </style:list-level-properties>
      </text:list-level-style-number>
      <text:list-level-style-number text:level="4" text:style-name="WW_CharLFO2LVL4" style:num-format="1" text:display-levels="4">
        <style:list-level-properties text:space-before="1.7458in" text:min-label-width="0in" text:list-level-position-and-space-mode="label-alignment">
          <style:list-level-label-alignment text:label-followed-by="listtab" fo:margin-left="1.7458in" fo:text-indent="0in"/>
        </style:list-level-properties>
      </text:list-level-style-number>
      <text:list-level-style-number text:level="5" text:style-name="WW_CharLFO2LVL5" style:num-format="a" style:num-letter-sync="true" text:display-levels="5">
        <style:list-level-properties text:space-before="2.2458in" text:min-label-width="0in" text:list-level-position-and-space-mode="label-alignment">
          <style:list-level-label-alignment text:label-followed-by="listtab" fo:margin-left="2.2458in" fo:text-indent="0in"/>
        </style:list-level-properties>
      </text:list-level-style-number>
      <text:list-level-style-number text:level="6" text:style-name="WW_CharLFO2LVL6" style:num-format="i" text:display-levels="6">
        <style:list-level-properties text:space-before="2.7458in" text:min-label-width="0in" text:list-level-position-and-space-mode="label-alignment">
          <style:list-level-label-alignment text:label-followed-by="listtab" fo:margin-left="2.7458in" fo:text-indent="0in"/>
        </style:list-level-properties>
      </text:list-level-style-number>
      <text:list-level-style-number text:level="7" text:style-name="WW_CharLFO2LVL7" style:num-format="1" text:display-levels="7">
        <style:list-level-properties text:space-before="3.2458in" text:min-label-width="0in" text:list-level-position-and-space-mode="label-alignment">
          <style:list-level-label-alignment text:label-followed-by="listtab" fo:margin-left="3.2458in" fo:text-indent="0in"/>
        </style:list-level-properties>
      </text:list-level-style-number>
      <text:list-level-style-number text:level="8" text:style-name="WW_CharLFO2LVL8" style:num-format="a" style:num-letter-sync="true" text:display-levels="8">
        <style:list-level-properties text:space-before="3.7458in" text:min-label-width="0in" text:list-level-position-and-space-mode="label-alignment">
          <style:list-level-label-alignment text:label-followed-by="listtab" fo:margin-left="3.7458in" fo:text-indent="0in"/>
        </style:list-level-properties>
      </text:list-level-style-number>
      <text:list-level-style-number text:level="9" text:style-name="WW_CharLFO2LVL9" style:num-format="i" text:display-levels="9">
        <style:list-level-properties text:space-before="4.2458in" text:min-label-width="0in" text:list-level-position-and-space-mode="label-alignment">
          <style:list-level-label-alignment text:label-followed-by="listtab" fo:margin-left="4.2458in" fo:text-indent="0in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3" style:display-name="WW8Num3">
      <text:list-level-style-bullet text:level="1" text:style-name="WW_CharLFO3LVL1" text:bullet-char="-">
        <style:list-level-properties text:space-before="0.343in" text:min-label-width="0in" text:list-level-position-and-space-mode="label-alignment">
          <style:list-level-label-alignment text:label-followed-by="listtab" fo:margin-left="0.343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4" style:display-name="WW8Num4">
      <text:list-level-style-bullet text:level="1" text:style-name="WW_CharLFO4LVL1" text:bullet-char="•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2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3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4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5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6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7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8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style:style style:name="WW_CharLFO5LVL9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5" style:display-name="WW8Num5">
      <text:list-level-style-bullet text:level="1" text:style-name="WW_CharLFO5LVL1" text:bullet-char="•">
        <style:list-level-properties text:space-before="0.7416in" text:min-label-width="0in" text:list-level-position-and-space-mode="label-alignment">
          <style:list-level-label-alignment text:label-followed-by="listtab" fo:margin-left="0.7416in" fo:text-indent="0in"/>
        </style:list-level-properties>
        <style:text-properties style:font-name="Arial"/>
      </text:list-level-style-bullet>
      <text:list-level-style-bullet text:level="2" text:style-name="WW_CharLFO5LVL2" text:bullet-char="-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643in" text:min-label-width="0in" text:list-level-position-and-space-mode="label-alignment">
          <style:list-level-label-alignment text:label-followed-by="listtab" fo:margin-left="1.643in" fo:text-indent="0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2.143in" text:min-label-width="0in" text:list-level-position-and-space-mode="label-alignment">
          <style:list-level-label-alignment text:label-followed-by="listtab" fo:margin-left="2.143in" fo:text-indent="0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643in" text:min-label-width="0in" text:list-level-position-and-space-mode="label-alignment">
          <style:list-level-label-alignment text:label-followed-by="listtab" fo:margin-left="2.643in" fo:text-indent="0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3.143in" text:min-label-width="0in" text:list-level-position-and-space-mode="label-alignment">
          <style:list-level-label-alignment text:label-followed-by="listtab" fo:margin-left="3.143in" fo:text-indent="0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643in" text:min-label-width="0in" text:list-level-position-and-space-mode="label-alignment">
          <style:list-level-label-alignment text:label-followed-by="listtab" fo:margin-left="3.643in" fo:text-indent="0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4.143in" text:min-label-width="0in" text:list-level-position-and-space-mode="label-alignment">
          <style:list-level-label-alignment text:label-followed-by="listtab" fo:margin-left="4.143in" fo:text-indent="0in"/>
        </style:list-level-properties>
        <style:text-properties style:font-name="Times New Roman"/>
      </text:list-level-style-bullet>
    </text:list-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472in" text:min-label-width="0in" text:list-level-position-and-space-mode="label-alignment">
          <style:list-level-label-alignment text:label-followed-by="listtab" fo:margin-left="0.5472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7" style:display-name="WW8Num7">
      <text:list-level-style-bullet text:level="1" text:style-name="WW_CharLFO7LVL1" text:bullet-char="•">
        <style:list-level-properties text:space-before="0.4416in" text:min-label-width="0in" text:list-level-position-and-space-mode="label-alignment">
          <style:list-level-label-alignment text:label-followed-by="listtab" fo:margin-left="0.4416in" fo:text-indent="0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8" style:display-name="WW8Num8">
      <text:list-level-style-bullet text:level="1" text:style-name="WW_CharLFO8LVL1" text:bullet-char="•">
        <style:list-level-properties text:space-before="0.2451in" text:min-label-width="0in" text:list-level-position-and-space-mode="label-alignment">
          <style:list-level-label-alignment text:label-followed-by="listtab" fo:margin-left="0.2451in" fo:text-indent="0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9" style:display-name="WW8Num9">
      <text:list-level-style-bullet text:level="1" text:style-name="WW_CharLFO9LVL1" text:bullet-char="-">
        <style:list-level-properties text:space-before="0.3666in" text:min-label-width="0in" text:list-level-position-and-space-mode="label-alignment">
          <style:list-level-label-alignment text:label-followed-by="listtab" fo:margin-left="0.3666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.2465in" text:min-label-width="0in" text:list-level-position-and-space-mode="label-alignment">
          <style:list-level-label-alignment text:label-followed-by="listtab" fo:margin-left="0.24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font-color"/>
    </style:style>
    <text:list-style style:name="WW8Num11" style:display-name="WW8Num11">
      <text:list-level-style-bullet text:level="1" text:style-name="WW_CharLFO11LVL1" text:bullet-char="-">
        <style:list-level-properties text:space-before="0.6409in" text:min-label-width="0in" text:list-level-position-and-space-mode="label-alignment">
          <style:list-level-label-alignment text:label-followed-by="listtab" fo:margin-left="0.6409in" fo:text-indent="0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.0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618in" fo:margin-left="0.8333in" fo:margin-bottom="0.8791in" fo:margin-right="0.5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</meta:initial-creator>
    <dc:creator>school</dc:creator>
    <meta:creation-date>2022-08-29T10:57:00Z</meta:creation-date>
    <dc:date>2022-08-29T10:57:00Z</dc:date>
    <meta:template xlink:href="Normal" xlink:type="simple"/>
    <meta:editing-cycles>2</meta:editing-cycles>
    <meta:editing-duration>PT0S</meta:editing-duration>
    <meta:document-statistic meta:page-count="14" meta:paragraph-count="82" meta:word-count="26450" meta:character-count="41445" meta:row-count="125" meta:non-whitespace-character-count="15077"/>
  </office:meta>
</office:document-meta>
</file>