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no Pro" svg:font-family="'Arno Pro'"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svg:font-family="Times, 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8.805cm" fo:margin-left="-0.466cm" table:align="left"/>
    </style:style>
    <style:style style:name="Таблиця1.A" style:family="table-column">
      <style:table-column-properties style:column-width="3.704cm"/>
    </style:style>
    <style:style style:name="Таблиця1.B" style:family="table-column">
      <style:table-column-properties style:column-width="15.101cm"/>
    </style:style>
    <style:style style:name="Таблиця1.A1" style:family="table-cell">
      <style:table-cell-properties style:vertical-align="middle" fo:padding="0.176cm" fo:border="1pt solid #000000"/>
    </style:style>
    <style:style style:name="Таблиця2" style:family="table">
      <style:table-properties style:width="18.822cm" fo:margin-left="-0.483cm" table:align="left"/>
    </style:style>
    <style:style style:name="Таблиця2.A" style:family="table-column">
      <style:table-column-properties style:column-width="3.493cm"/>
    </style:style>
    <style:style style:name="Таблиця2.B" style:family="table-column">
      <style:table-column-properties style:column-width="15.33cm"/>
    </style:style>
    <style:style style:name="Таблиця2.A1" style:family="table-cell">
      <style:table-cell-properties style:vertical-align="middle" fo:padding="0.176cm" fo:border="1pt solid #000000"/>
    </style:style>
    <style:style style:name="Таблиця3" style:family="table">
      <style:table-properties style:width="18.84cm" fo:margin-left="-0.501cm" table:align="left"/>
    </style:style>
    <style:style style:name="Таблиця3.A" style:family="table-column">
      <style:table-column-properties style:column-width="3.598cm"/>
    </style:style>
    <style:style style:name="Таблиця3.B" style:family="table-column">
      <style:table-column-properties style:column-width="15.242cm"/>
    </style:style>
    <style:style style:name="Таблиця3.A1" style:family="table-cell">
      <style:table-cell-properties style:vertical-align="middle" fo:padding="0.176cm" fo:border="1pt solid #000000"/>
    </style:style>
    <style:style style:name="Таблиця4" style:family="table">
      <style:table-properties style:width="18.893cm" fo:margin-left="-0.554cm" table:align="left"/>
    </style:style>
    <style:style style:name="Таблиця4.A" style:family="table-column">
      <style:table-column-properties style:column-width="3.704cm"/>
    </style:style>
    <style:style style:name="Таблиця4.B" style:family="table-column">
      <style:table-column-properties style:column-width="15.189cm"/>
    </style:style>
    <style:style style:name="Таблиця4.A1" style:family="table-cell">
      <style:table-cell-properties style:vertical-align="middle" fo:padding="0.176cm" fo:border="1pt solid #000000"/>
    </style:style>
    <style:style style:name="Таблиця5" style:family="table">
      <style:table-properties style:width="18.893cm" fo:margin-left="-0.448cm" table:align="left"/>
    </style:style>
    <style:style style:name="Таблиця5.A" style:family="table-column">
      <style:table-column-properties style:column-width="3.598cm"/>
    </style:style>
    <style:style style:name="Таблиця5.B" style:family="table-column">
      <style:table-column-properties style:column-width="15.295cm"/>
    </style:style>
    <style:style style:name="Таблиця5.A1" style:family="table-cell">
      <style:table-cell-properties style:vertical-align="middle" fo:padding="0.176cm" fo:border="1pt solid #000000"/>
    </style:style>
    <style:style style:name="Таблиця6" style:family="table">
      <style:table-properties style:width="18.205cm" fo:margin-left="-0.466cm" table:align="left"/>
    </style:style>
    <style:style style:name="Таблиця6.A" style:family="table-column">
      <style:table-column-properties style:column-width="3.598cm"/>
    </style:style>
    <style:style style:name="Таблиця6.B" style:family="table-column">
      <style:table-column-properties style:column-width="14.607cm"/>
    </style:style>
    <style:style style:name="Таблиця6.A1" style:family="table-cell">
      <style:table-cell-properties style:vertical-align="middle" fo:padding="0.176cm" fo:border="1pt solid #000000"/>
    </style:style>
    <style:style style:name="Таблиця7" style:family="table">
      <style:table-properties style:width="18.17cm" fo:margin-left="-0.43cm" table:align="left"/>
    </style:style>
    <style:style style:name="Таблиця7.A" style:family="table-column">
      <style:table-column-properties style:column-width="3.581cm"/>
    </style:style>
    <style:style style:name="Таблиця7.B" style:family="table-column">
      <style:table-column-properties style:column-width="14.589cm"/>
    </style:style>
    <style:style style:name="Таблиця7.A1" style:family="table-cell">
      <style:table-cell-properties style:vertical-align="middle" fo:padding="0.176cm" fo:border="1pt solid #000000"/>
    </style:style>
    <style:style style:name="Таблиця8" style:family="table">
      <style:table-properties style:width="18.293cm" fo:margin-left="-0.36cm" table:align="left"/>
    </style:style>
    <style:style style:name="Таблиця8.A" style:family="table-column">
      <style:table-column-properties style:column-width="3.598cm"/>
    </style:style>
    <style:style style:name="Таблиця8.B" style:family="table-column">
      <style:table-column-properties style:column-width="14.695cm"/>
    </style:style>
    <style:style style:name="Таблиця8.A1" style:family="table-cell">
      <style:table-cell-properties style:vertical-align="middle" fo:padding="0.176cm" fo:border="1pt solid #000000"/>
    </style:style>
    <style:style style:name="Таблиця9" style:family="table">
      <style:table-properties style:width="18.329cm" fo:margin-left="-0.395cm" table:align="left"/>
    </style:style>
    <style:style style:name="Таблиця9.A" style:family="table-column">
      <style:table-column-properties style:column-width="3.493cm"/>
    </style:style>
    <style:style style:name="Таблиця9.B" style:family="table-column">
      <style:table-column-properties style:column-width="14.836cm"/>
    </style:style>
    <style:style style:name="Таблиця9.1" style:family="table-row">
      <style:table-row-properties style:min-row-height="0.194cm"/>
    </style:style>
    <style:style style:name="Таблиця9.A1" style:family="table-cell">
      <style:table-cell-properties style:vertical-align="middle" fo:padding="0.176cm" fo:border="1pt solid #000000"/>
    </style:style>
    <style:style style:name="Таблиця10" style:family="table">
      <style:table-properties style:width="18.292cm" fo:margin-left="-0.36cm" table:align="left"/>
    </style:style>
    <style:style style:name="Таблиця10.A" style:family="table-column">
      <style:table-column-properties style:column-width="3.493cm"/>
    </style:style>
    <style:style style:name="Таблиця10.B" style:family="table-column">
      <style:table-column-properties style:column-width="14.799cm"/>
    </style:style>
    <style:style style:name="Таблиця10.A1" style:family="table-cell">
      <style:table-cell-properties style:vertical-align="middle" fo:padding="0.176cm" fo:border="1pt solid #000000"/>
    </style:style>
    <style:style style:name="Таблиця11" style:family="table">
      <style:table-properties style:width="18.203cm" fo:margin-left="-0.272cm" table:align="left"/>
    </style:style>
    <style:style style:name="Таблиця11.A" style:family="table-column">
      <style:table-column-properties style:column-width="3.404cm"/>
    </style:style>
    <style:style style:name="Таблиця11.B" style:family="table-column">
      <style:table-column-properties style:column-width="14.799cm"/>
    </style:style>
    <style:style style:name="Таблиця11.A1" style:family="table-cell">
      <style:table-cell-properties style:vertical-align="middle" fo:padding="0.176cm" fo:border="1pt solid #000000"/>
    </style:style>
    <style:style style:name="Таблиця12" style:family="table">
      <style:table-properties style:width="17.815cm" fo:margin-left="-0.166cm" table:align="left"/>
    </style:style>
    <style:style style:name="Таблиця12.A" style:family="table-column">
      <style:table-column-properties style:column-width="3.298cm"/>
    </style:style>
    <style:style style:name="Таблиця12.B" style:family="table-column">
      <style:table-column-properties style:column-width="14.517cm"/>
    </style:style>
    <style:style style:name="Таблиця12.A1" style:family="table-cell">
      <style:table-cell-properties style:vertical-align="middle" fo:padding="0.176cm" fo:border="1pt solid #000000"/>
    </style:style>
    <style:style style:name="Таблиця13" style:family="table">
      <style:table-properties style:width="17.776cm" fo:margin-left="-0.078cm" table:align="left"/>
    </style:style>
    <style:style style:name="Таблиця13.A" style:family="table-column">
      <style:table-column-properties style:column-width="3.193cm"/>
    </style:style>
    <style:style style:name="Таблиця13.B" style:family="table-column">
      <style:table-column-properties style:column-width="14.584cm"/>
    </style:style>
    <style:style style:name="Таблиця13.A1" style:family="table-cell">
      <style:table-cell-properties style:vertical-align="middle" fo:padding="0.176cm" fo:border="1pt solid #000000"/>
    </style:style>
    <style:style style:name="Таблиця14" style:family="table">
      <style:table-properties style:width="17.798cm" fo:margin-left="-0.078cm" table:align="left"/>
    </style:style>
    <style:style style:name="Таблиця14.A" style:family="table-column">
      <style:table-column-properties style:column-width="3.193cm"/>
    </style:style>
    <style:style style:name="Таблиця14.B" style:family="table-column">
      <style:table-column-properties style:column-width="14.605cm"/>
    </style:style>
    <style:style style:name="Таблиця14.A1" style:family="table-cell">
      <style:table-cell-properties style:vertical-align="middle" fo:padding="0.176cm" fo:border="1pt solid #000000"/>
    </style:style>
    <style:style style:name="Таблиця15" style:family="table">
      <style:table-properties style:width="17.798cm" fo:margin-left="-0.06cm" table:align="left"/>
    </style:style>
    <style:style style:name="Таблиця15.A" style:family="table-column">
      <style:table-column-properties style:column-width="3.193cm"/>
    </style:style>
    <style:style style:name="Таблиця15.B" style:family="table-column">
      <style:table-column-properties style:column-width="14.605cm"/>
    </style:style>
    <style:style style:name="Таблиця15.A1" style:family="table-cell">
      <style:table-cell-properties style:vertical-align="middle" fo:padding="0.176cm" fo:border="1pt solid #000000"/>
    </style:style>
    <style:style style:name="Таблиця16" style:family="table">
      <style:table-properties style:width="11.927cm" fo:margin-left="2.3cm" table:align="left"/>
    </style:style>
    <style:style style:name="Таблиця16.A" style:family="table-column">
      <style:table-column-properties style:column-width="2.815cm"/>
    </style:style>
    <style:style style:name="Таблиця16.B" style:family="table-column">
      <style:table-column-properties style:column-width="9.112cm"/>
    </style:style>
    <style:style style:name="Таблиця16.A1" style:family="table-cell">
      <style:table-cell-properties style:vertical-align="middle" fo:padding="0.176cm" fo:border="1pt solid #000000"/>
    </style:style>
    <style:style style:name="P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 style:family="paragraph" style:parent-style-name="Table_20_Contents">
      <style:paragraph-properties fo:margin-left="0.619cm" fo:margin-right="0.57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 style:family="paragraph" style:parent-style-name="Table_20_Contents">
      <style:paragraph-properties fo:margin-top="0.012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 style:family="paragraph" style:parent-style-name="Table_20_Contents">
      <style:paragraph-properties fo:margin-left="0.601cm" fo:margin-right="0.534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 style:family="paragraph" style:parent-style-name="Table_20_Contents">
      <style:paragraph-properties fo:margin-left="0.21cm" fo:margin-right="0.048cm" fo:margin-top="0.016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 style:family="paragraph" style:parent-style-name="Table_20_Contents">
      <style:paragraph-properties fo:margin-left="0.228cm" fo:margin-right="0.339cm" fo:margin-top="0cm" fo:margin-bottom="0cm" style:contextual-spacing="false" fo:line-height="120%" fo:text-indent="0.03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 style:family="paragraph" style:parent-style-name="Table_20_Contents">
      <style:paragraph-properties fo:margin-left="0.219cm" fo:margin-right="0.275cm" fo:margin-top="0.00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 style:family="paragraph" style:parent-style-name="Table_20_Contents">
      <style:paragraph-properties fo:margin-left="0.213cm" fo:margin-right="0.046cm" fo:margin-top="0cm" fo:margin-bottom="0cm" style:contextual-spacing="false" fo:line-height="120%" fo:text-align="justify" style:justify-single-word="false" fo:text-indent="0.81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 style:family="paragraph" style:parent-style-name="Table_20_Contents">
      <style:paragraph-properties fo:margin-left="0.219cm" fo:margin-right="0.168cm" fo:margin-top="0.012cm" fo:margin-bottom="0cm" style:contextual-spacing="false" fo:line-height="120%" fo:text-align="justify" style:justify-single-word="false" fo:text-indent="0.73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 style:family="paragraph" style:parent-style-name="Table_20_Contents">
      <style:paragraph-properties fo:margin-left="0.21cm" fo:margin-right="0.046cm" fo:margin-top="0.011cm" fo:margin-bottom="0cm" style:contextual-spacing="false" fo:line-height="120%" fo:text-align="justify" style:justify-single-word="false" fo:text-indent="0.73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 style:family="paragraph" style:parent-style-name="Table_20_Contents">
      <style:paragraph-properties fo:margin-left="0.213cm" fo:margin-right="0.166cm" fo:margin-top="0.011cm" fo:margin-bottom="0cm" style:contextual-spacing="false" fo:line-height="120%" fo:text-align="justify" style:justify-single-word="false" fo:text-indent="0.81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 style:family="paragraph" style:parent-style-name="Table_20_Contents">
      <style:paragraph-properties fo:margin-left="0.206cm" fo:margin-right="0.168cm" fo:margin-top="0.012cm" fo:margin-bottom="0cm" style:contextual-spacing="false" fo:line-height="120%" fo:text-align="justify" style:justify-single-word="false" fo:text-indent="0.81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 style:family="paragraph" style:parent-style-name="Table_20_Contents">
      <style:paragraph-properties fo:margin-left="0.213cm" fo:margin-right="0.046cm" fo:margin-top="0.011cm" fo:margin-bottom="0cm" style:contextual-spacing="false" fo:line-height="120%" fo:text-align="justify" style:justify-single-word="false" fo:text-indent="0.8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 style:family="paragraph" style:parent-style-name="Table_20_Contents">
      <style:paragraph-properties fo:margin-left="0.213cm" fo:margin-right="0.048cm" fo:margin-top="0cm" fo:margin-bottom="0cm" style:contextual-spacing="false" fo:line-height="120%" fo:text-align="justify" style:justify-single-word="false" fo:text-indent="0.82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 style:family="paragraph" style:parent-style-name="Table_20_Contents">
      <style:paragraph-properties fo:margin-left="0.213cm" fo:margin-right="0.169cm" fo:margin-top="0cm" fo:margin-bottom="0cm" style:contextual-spacing="false" fo:line-height="120%" fo:text-align="justify" style:justify-single-word="false" fo:text-indent="0.80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 style:family="paragraph" style:parent-style-name="Table_20_Contents">
      <style:paragraph-properties fo:margin-left="0.219cm" fo:margin-right="0.164cm" fo:margin-top="0.012cm" fo:margin-bottom="0cm" style:contextual-spacing="false" fo:line-height="120%" fo:text-align="justify" style:justify-single-word="false" fo:text-indent="0.80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 style:family="paragraph" style:parent-style-name="Table_20_Contents">
      <style:paragraph-properties fo:margin-left="0.213cm" fo:margin-right="0.058cm" fo:margin-top="0.012cm" fo:margin-bottom="0cm" style:contextual-spacing="false" fo:line-height="120%" fo:text-align="justify" style:justify-single-word="false" fo:text-indent="0.8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 style:family="paragraph" style:parent-style-name="Table_20_Contents">
      <style:paragraph-properties fo:margin-left="0.213cm" fo:margin-right="0.175cm" fo:margin-top="0cm" fo:margin-bottom="0cm" style:contextual-spacing="false" fo:line-height="120%" fo:text-align="justify" style:justify-single-word="false" fo:text-indent="0.81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9" style:family="paragraph" style:parent-style-name="Table_20_Contents">
      <style:paragraph-properties fo:margin-left="0.213cm" fo:margin-right="0.164cm" fo:margin-top="0cm" fo:margin-bottom="0cm" style:contextual-spacing="false" fo:line-height="120%" fo:text-align="justify" style:justify-single-word="false" fo:text-indent="0.81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0" style:family="paragraph" style:parent-style-name="Table_20_Contents">
      <style:paragraph-properties fo:margin-left="0.219cm" fo:margin-right="0.164cm" fo:margin-top="0.016cm" fo:margin-bottom="0cm" style:contextual-spacing="false" fo:line-height="120%" fo:text-align="justify" style:justify-single-word="false" fo:text-indent="0.7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1" style:family="paragraph" style:parent-style-name="Table_20_Contents">
      <style:paragraph-properties fo:margin-left="0.023cm" fo:margin-right="0.048cm" fo:margin-top="0.016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2" style:family="paragraph" style:parent-style-name="Table_20_Contents">
      <style:paragraph-properties fo:margin-left="0.019cm" fo:margin-right="0cm" fo:margin-top="0.012cm" fo:margin-bottom="0cm" style:contextual-spacing="false" fo:line-height="120%" fo:text-align="justify" style:justify-single-word="false" fo:text-indent="1.256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3" style:family="paragraph" style:parent-style-name="Table_20_Contents">
      <style:paragraph-properties fo:margin-left="0.21cm" fo:margin-right="0.046cm" fo:margin-top="0.011cm" fo:margin-bottom="0cm" style:contextual-spacing="false" fo:line-height="120%" fo:text-align="justify" style:justify-single-word="false" fo:text-indent="0.81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4" style:family="paragraph" style:parent-style-name="Table_20_Contents">
      <style:paragraph-properties fo:margin-left="0.213cm" fo:margin-right="0.044cm" fo:margin-top="0cm" fo:margin-bottom="0cm" style:contextual-spacing="false" fo:line-height="120%" fo:text-align="justify" style:justify-single-word="false" fo:text-indent="0.01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5" style:family="paragraph" style:parent-style-name="Table_20_Contents">
      <style:paragraph-properties fo:margin-left="0.206cm" fo:margin-right="0.011cm" fo:margin-top="0.011cm" fo:margin-bottom="0cm" style:contextual-spacing="false" fo:line-height="120%" fo:text-align="justify" style:justify-single-word="false" fo:text-indent="0.81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6" style:family="paragraph" style:parent-style-name="Table_20_Contents">
      <style:paragraph-properties fo:margin-left="0.213cm" fo:margin-right="0.048cm" fo:margin-top="0.018cm" fo:margin-bottom="0cm" style:contextual-spacing="false" fo:line-height="120%" fo:text-align="justify" style:justify-single-word="false" fo:text-indent="0.81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7" style:family="paragraph" style:parent-style-name="Table_20_Contents">
      <style:paragraph-properties fo:margin-left="0.217cm" fo:margin-right="0.046cm" fo:margin-top="0.011cm" fo:margin-bottom="0cm" style:contextual-spacing="false" fo:line-height="120%" fo:text-align="justify" style:justify-single-word="false" fo:text-indent="0.806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8" style:family="paragraph" style:parent-style-name="Table_20_Contents">
      <style:paragraph-properties fo:margin-left="0.215cm" fo:margin-right="0.055cm" fo:margin-top="0.011cm" fo:margin-bottom="0cm" style:contextual-spacing="false" fo:line-height="120%" fo:text-align="justify" style:justify-single-word="false" fo:text-indent="0.80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9" style:family="paragraph" style:parent-style-name="Table_20_Contents">
      <style:paragraph-properties fo:margin-left="0.21cm" fo:margin-right="0.048cm" fo:margin-top="0.011cm" fo:margin-bottom="0cm" style:contextual-spacing="false" fo:line-height="120%" fo:text-align="justify" style:justify-single-word="false" fo:text-indent="0.81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0" style:family="paragraph" style:parent-style-name="Table_20_Contents">
      <style:paragraph-properties fo:margin-left="0.206cm" fo:margin-right="0.048cm" fo:margin-top="0cm" fo:margin-bottom="0cm" style:contextual-spacing="false" fo:line-height="120%" fo:text-align="justify" style:justify-single-word="false" fo:text-indent="0.74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1" style:family="paragraph" style:parent-style-name="Table_20_Contents">
      <style:paragraph-properties fo:margin-left="0.219cm" fo:margin-right="0.046cm" fo:margin-top="0.012cm" fo:margin-bottom="0cm" style:contextual-spacing="false" fo:line-height="120%" fo:text-align="justify" style:justify-single-word="false" fo:text-indent="0.7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2" style:family="paragraph" style:parent-style-name="Table_20_Contents">
      <style:paragraph-properties fo:margin-left="0.213cm" fo:margin-right="0.164cm" fo:margin-top="0.012cm" fo:margin-bottom="0cm" style:contextual-spacing="false" fo:line-height="120%" fo:text-align="justify" style:justify-single-word="false" fo:text-indent="1.10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3" style:family="paragraph" style:parent-style-name="Table_20_Contents">
      <style:paragraph-properties fo:margin-left="0.213cm" fo:margin-right="0.164cm" fo:margin-top="0.011cm" fo:margin-bottom="0cm" style:contextual-spacing="false" fo:line-height="120%" fo:text-align="justify" style:justify-single-word="false" fo:text-indent="0.98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4" style:family="paragraph" style:parent-style-name="Table_20_Contents">
      <style:paragraph-properties fo:margin-left="0.21cm" fo:margin-right="0.041cm" fo:margin-top="0.016cm" fo:margin-bottom="0cm" style:contextual-spacing="false" fo:line-height="120%" fo:text-align="justify" style:justify-single-word="false" fo:text-indent="0.73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5" style:family="paragraph" style:parent-style-name="Table_20_Contents">
      <style:paragraph-properties fo:margin-left="0.206cm" fo:margin-right="0.161cm" fo:margin-top="0cm" fo:margin-bottom="0cm" style:contextual-spacing="false" fo:line-height="120%" fo:text-align="justify" style:justify-single-word="false" fo:text-indent="0.74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6" style:family="paragraph" style:parent-style-name="Table_20_Contents">
      <style:paragraph-properties fo:margin-left="0.213cm" fo:margin-right="0.164cm" fo:margin-top="0cm" fo:margin-bottom="0cm" style:contextual-spacing="false" fo:line-height="120%" fo:text-align="justify" style:justify-single-word="false" fo:text-indent="1.06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7" style:family="paragraph" style:parent-style-name="Table_20_Contents">
      <style:paragraph-properties fo:margin-left="0.206cm" fo:margin-right="0.051cm" fo:margin-top="0.019cm" fo:margin-bottom="0cm" style:contextual-spacing="false" fo:line-height="120%" fo:text-align="justify" style:justify-single-word="false" fo:text-indent="1.25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8" style:family="paragraph" style:parent-style-name="Table_20_Contents">
      <style:paragraph-properties fo:margin-left="0.215cm" fo:margin-right="0.166cm" fo:margin-top="0.012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39" style:family="paragraph" style:parent-style-name="Table_20_Contents">
      <style:paragraph-properties fo:margin-left="0.213cm" fo:margin-right="0.049cm" fo:margin-top="0.011cm" fo:margin-bottom="0cm" style:contextual-spacing="false" fo:line-height="120%" fo:text-align="justify" style:justify-single-word="false" fo:text-indent="1.06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0" style:family="paragraph" style:parent-style-name="Table_20_Contents">
      <style:paragraph-properties fo:margin-left="0.21cm" fo:margin-right="0.046cm" fo:margin-top="0.016cm" fo:margin-bottom="0cm" style:contextual-spacing="false" fo:line-height="120%" fo:text-align="justify" style:justify-single-word="false" fo:text-indent="1.06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1" style:family="paragraph" style:parent-style-name="Table_20_Contents">
      <style:paragraph-properties fo:margin-left="0.219cm" fo:margin-right="0.169cm" fo:margin-top="0.016cm" fo:margin-bottom="0cm" style:contextual-spacing="false" fo:line-height="120%" fo:text-align="justify" style:justify-single-word="false" fo:text-indent="1.05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2" style:family="paragraph" style:parent-style-name="Table_20_Contents">
      <style:paragraph-properties fo:margin-left="0.019cm" fo:margin-right="0cm" fo:margin-top="0.012cm" fo:margin-bottom="0cm" style:contextual-spacing="false" fo:line-height="120%" fo:text-align="justify" style:justify-single-word="false" fo:text-indent="1.26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3" style:family="paragraph" style:parent-style-name="Table_20_Contents">
      <style:paragraph-properties fo:margin-left="0.21cm" fo:margin-right="0.046cm" fo:margin-top="0cm" fo:margin-bottom="0cm" style:contextual-spacing="false" fo:line-height="120%" fo:text-align="justify" style:justify-single-word="false" fo:text-indent="0.01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4" style:family="paragraph" style:parent-style-name="Table_20_Contents">
      <style:paragraph-properties fo:margin-left="0.215cm" fo:margin-right="0.041cm" fo:margin-top="0.016cm" fo:margin-bottom="0cm" style:contextual-spacing="false" fo:line-height="120%" fo:text-align="justify" style:justify-single-word="false" fo:text-indent="0.98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5" style:family="paragraph" style:parent-style-name="Table_20_Contents">
      <style:paragraph-properties fo:margin-left="0.213cm" fo:margin-right="0.159cm" fo:margin-top="0.012cm" fo:margin-bottom="0cm" style:contextual-spacing="false" fo:line-height="120%" fo:text-align="justify" style:justify-single-word="false" fo:text-indent="0.00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6" style:family="paragraph" style:parent-style-name="Table_20_Contents">
      <style:paragraph-properties fo:margin-left="0.208cm" fo:margin-right="0cm" fo:margin-top="0.012cm" fo:margin-bottom="0cm" style:contextual-spacing="false" fo:line-height="120%" fo:text-align="justify" style:justify-single-word="false" fo:text-indent="1.06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7" style:family="paragraph" style:parent-style-name="Table_20_Contents">
      <style:paragraph-properties fo:margin-left="0.208cm" fo:margin-right="0cm" fo:margin-top="0cm" fo:margin-bottom="0cm" style:contextual-spacing="false" fo:line-height="120%" fo:text-align="justify" style:justify-single-word="false" fo:text-indent="-0.005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8" style:family="paragraph" style:parent-style-name="Table_20_Contents">
      <style:paragraph-properties fo:margin-left="0.219cm" fo:margin-right="0.164cm" fo:margin-top="0.012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49" style:family="paragraph" style:parent-style-name="Table_20_Contents">
      <style:paragraph-properties fo:margin-left="0.206cm" fo:margin-right="0.166cm" fo:margin-top="0.011cm" fo:margin-bottom="0cm" style:contextual-spacing="false" fo:line-height="120%" fo:text-align="justify" style:justify-single-word="false" fo:text-indent="1.06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0" style:family="paragraph" style:parent-style-name="Table_20_Contents">
      <style:paragraph-properties fo:margin-left="0.213cm" fo:margin-right="0.162cm" fo:margin-top="0.011cm" fo:margin-bottom="0cm" style:contextual-spacing="false" fo:line-height="120%" fo:text-align="justify" style:justify-single-word="false" fo:text-indent="1.07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1" style:family="paragraph" style:parent-style-name="Table_20_Contents">
      <style:paragraph-properties fo:margin-left="0.012cm" fo:margin-right="0.552cm" fo:margin-top="0cm" fo:margin-bottom="0cm" style:contextual-spacing="false" fo:line-height="120%" fo:text-align="justify" style:justify-single-word="false" fo:text-indent="0.01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2" style:family="paragraph" style:parent-style-name="Table_20_Contents">
      <style:paragraph-properties fo:margin-left="0.018cm" fo:margin-right="0.044cm" fo:margin-top="0cm" fo:margin-bottom="0cm" style:contextual-spacing="false" fo:line-height="120%" fo:text-align="justify" style:justify-single-word="false" fo:text-indent="-0.002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3" style:family="paragraph" style:parent-style-name="Table_20_Contents">
      <style:paragraph-properties fo:margin-left="0.019cm" fo:margin-right="0.161cm" fo:margin-top="0.014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4" style:family="paragraph" style:parent-style-name="Table_20_Contents">
      <style:paragraph-properties fo:margin-left="0.215cm" fo:margin-right="0.379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5" style:family="paragraph" style:parent-style-name="Table_20_Contents">
      <style:paragraph-properties fo:margin-left="0.012cm" fo:margin-right="0.048cm" fo:margin-top="0cm" fo:margin-bottom="0cm" style:contextual-spacing="false" fo:line-height="120%" fo:text-align="justify" style:justify-single-word="false"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6" style:family="paragraph" style:parent-style-name="Table_20_Contents">
      <style:paragraph-properties fo:margin-left="0.021cm" fo:margin-right="0.042cm" fo:margin-top="0cm" fo:margin-bottom="0cm" style:contextual-spacing="false" fo:line-height="120%" fo:text-align="justify" style:justify-single-word="false" fo:text-indent="-0.002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7" style:family="paragraph" style:parent-style-name="Table_20_Contents">
      <style:paragraph-properties fo:margin-left="0.025cm" fo:margin-right="0.162cm" fo:margin-top="0.012cm" fo:margin-bottom="0cm" style:contextual-spacing="false" fo:line-height="120%" fo:text-align="justify" style:justify-single-word="false"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8" style:family="paragraph" style:parent-style-name="Table_20_Contents">
      <style:paragraph-properties fo:margin-left="0.019cm" fo:margin-right="0.048cm" fo:margin-top="0.011cm" fo:margin-bottom="0cm" style:contextual-spacing="false" fo:line-height="120%" fo:text-align="justify" style:justify-single-word="false" fo:text-indent="0.00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59" style:family="paragraph" style:parent-style-name="Table_20_Contents">
      <style:paragraph-properties fo:margin-left="0.016cm" fo:margin-right="0.046cm" fo:margin-top="0.011cm" fo:margin-bottom="0cm" style:contextual-spacing="false" fo:line-height="120%" fo:text-align="justify" style:justify-single-word="false" fo:text-indent="0.00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0" style:family="paragraph" style:parent-style-name="Table_20_Contents">
      <style:paragraph-properties fo:margin-left="0.016cm" fo:margin-right="0.044cm" fo:margin-top="0cm" fo:margin-bottom="0cm" style:contextual-spacing="false" fo:line-height="120%" fo:text-align="justify" style:justify-single-word="false" fo:text-indent="0.00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1" style:family="paragraph" style:parent-style-name="Table_20_Contents">
      <style:paragraph-properties fo:margin-left="0.016cm" fo:margin-right="0.055cm" fo:margin-top="0.016cm" fo:margin-bottom="0cm" style:contextual-spacing="false" fo:line-height="120%" fo:text-align="justify" style:justify-single-word="false" fo:text-indent="-0.002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2" style:family="paragraph" style:parent-style-name="Table_20_Contents">
      <style:paragraph-properties fo:margin-left="0.016cm" fo:margin-right="0.168cm" fo:margin-top="0.011cm" fo:margin-bottom="0cm" style:contextual-spacing="false" fo:line-height="120%" fo:text-align="justify" style:justify-single-word="false" fo:text-indent="-0.007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3" style:family="paragraph" style:parent-style-name="Table_20_Contents">
      <style:paragraph-properties fo:margin-left="0.023cm" fo:margin-right="0.046cm" fo:margin-top="0.012cm" fo:margin-bottom="0cm" style:contextual-spacing="false" fo:line-height="120%" fo:text-align="justify" style:justify-single-word="false" fo:text-indent="0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4" style:family="paragraph" style:parent-style-name="Table_20_Contents">
      <style:paragraph-properties fo:margin-left="0.019cm" fo:margin-right="0.055cm" fo:margin-top="0.011cm" fo:margin-bottom="0cm" style:contextual-spacing="false" fo:line-height="120%" fo:text-align="justify" style:justify-single-word="false"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5" style:family="paragraph" style:parent-style-name="Table_20_Contents">
      <style:paragraph-properties fo:margin-left="0.019cm" fo:margin-right="0.042cm" fo:margin-top="0cm" fo:margin-bottom="0cm" style:contextual-spacing="false" fo:line-height="120%" fo:text-align="justify" style:justify-single-word="false" fo:text-indent="0.00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6" style:family="paragraph" style:parent-style-name="Table_20_Contents">
      <style:paragraph-properties fo:margin-left="0.023cm" fo:margin-right="0.041cm" fo:margin-top="0.011cm" fo:margin-bottom="0cm" style:contextual-spacing="false" fo:line-height="120%" fo:text-align="justify" style:justify-single-word="false" fo:text-indent="-0.009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7" style:family="paragraph" style:parent-style-name="Table_20_Contents">
      <style:paragraph-properties fo:margin-left="0.019cm" fo:margin-right="0.046cm" fo:margin-top="0cm" fo:margin-bottom="0cm" style:contextual-spacing="false" fo:line-height="120%" fo:text-align="justify" style:justify-single-word="false" fo:text-indent="0.00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8" style:family="paragraph" style:parent-style-name="Table_20_Contents">
      <style:paragraph-properties fo:margin-left="0.023cm" fo:margin-right="0.166cm" fo:margin-top="0.011cm" fo:margin-bottom="0cm" style:contextual-spacing="false" fo:line-height="120%" fo:text-align="justify" style:justify-single-word="false"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69" style:family="paragraph" style:parent-style-name="Table_20_Contents">
      <style:paragraph-properties fo:margin-left="0.21cm" fo:margin-right="0.046cm" fo:margin-top="0cm" fo:margin-bottom="0cm" style:contextual-spacing="false" fo:line-height="120%" fo:text-align="justify" style:justify-single-word="false" fo:text-indent="1.05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0" style:family="paragraph" style:parent-style-name="Table_20_Contents">
      <style:paragraph-properties fo:margin-left="0.206cm" fo:margin-right="0.053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1" style:family="paragraph" style:parent-style-name="Table_20_Contents">
      <style:paragraph-properties fo:margin-left="0.132cm" fo:margin-right="0.056cm" fo:margin-top="0cm" fo:margin-bottom="0cm" style:contextual-spacing="false" fo:line-height="120%" fo:text-align="justify" style:justify-single-word="false" fo:text-indent="0.00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2" style:family="paragraph" style:parent-style-name="Table_20_Contents">
      <style:paragraph-properties fo:margin-left="0.21cm" fo:margin-right="0.042cm" fo:margin-top="0.012cm" fo:margin-bottom="0cm" style:contextual-spacing="false" fo:line-height="120%" fo:text-align="justify" style:justify-single-word="false" fo:text-indent="0.81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officeooo:paragraph-rsid="00014ba9" style:text-blinking="false" fo:background-color="transparent"/>
    </style:style>
    <style:style style:name="P73" style:family="paragraph" style:parent-style-name="Table_20_Contents">
      <style:paragraph-properties fo:margin-left="0.206cm" fo:margin-right="0.055cm" fo:margin-top="0.019cm" fo:margin-bottom="0cm" style:contextual-spacing="false" fo:line-height="120%" fo:text-align="justify" style:justify-single-word="false" fo:text-indent="0.826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4" style:family="paragraph" style:parent-style-name="Table_20_Contents">
      <style:paragraph-properties fo:margin-left="0.213cm" fo:margin-right="0.053cm" fo:margin-top="0.012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5" style:family="paragraph" style:parent-style-name="Table_20_Contents">
      <style:paragraph-properties fo:margin-left="0.219cm" fo:margin-right="0.067cm" fo:margin-top="0.012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6" style:family="paragraph" style:parent-style-name="Table_20_Contents">
      <style:paragraph-properties fo:margin-left="0.206cm" fo:margin-right="0.042cm" fo:margin-top="0.011cm" fo:margin-bottom="0cm" style:contextual-spacing="false" fo:line-height="120%" fo:text-align="justify" style:justify-single-word="false" fo:text-indent="0.79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7" style:family="paragraph" style:parent-style-name="Table_20_Contents">
      <style:paragraph-properties fo:margin-left="0.213cm" fo:margin-right="0.048cm" fo:margin-top="0.012cm" fo:margin-bottom="0cm" style:contextual-spacing="false" fo:line-height="120%" fo:text-align="justify" style:justify-single-word="false" fo:text-indent="0.85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8" style:family="paragraph" style:parent-style-name="Table_20_Contents">
      <style:paragraph-properties fo:margin-left="0.21cm" fo:margin-right="0.048cm" fo:margin-top="0cm" fo:margin-bottom="0cm" style:contextual-spacing="false" fo:line-height="120%" fo:text-align="justify" style:justify-single-word="false" fo:text-indent="0.73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79" style:family="paragraph" style:parent-style-name="Table_20_Contents">
      <style:paragraph-properties fo:margin-left="0cm" fo:margin-right="0.566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0" style:family="paragraph" style:parent-style-name="Table_20_Contents">
      <style:paragraph-properties fo:margin-left="0.219cm" fo:margin-right="0.044cm" fo:margin-top="0.016cm" fo:margin-bottom="0cm" style:contextual-spacing="false" fo:line-height="120%" fo:text-align="justify" style:justify-single-word="false" fo:text-indent="0.72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1" style:family="paragraph" style:parent-style-name="Table_20_Contents">
      <style:paragraph-properties fo:margin-left="0.206cm" fo:margin-right="0.039cm" fo:margin-top="0.011cm" fo:margin-bottom="0cm" style:contextual-spacing="false" fo:line-height="120%" fo:text-align="justify" style:justify-single-word="false" fo:text-indent="1.07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2" style:family="paragraph" style:parent-style-name="Table_20_Contents">
      <style:paragraph-properties fo:margin-left="0.21cm" fo:margin-right="0.044cm" fo:margin-top="0.011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3" style:family="paragraph" style:parent-style-name="Table_20_Contents">
      <style:paragraph-properties fo:margin-left="0.213cm" fo:margin-right="0.037cm" fo:margin-top="0.012cm" fo:margin-bottom="0cm" style:contextual-spacing="false" fo:line-height="120%" fo:text-align="justify" style:justify-single-word="false"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4" style:family="paragraph" style:parent-style-name="Table_20_Contents">
      <style:paragraph-properties fo:margin-left="0.206cm" fo:margin-right="0.039cm" fo:margin-top="0cm" fo:margin-bottom="0cm" style:contextual-spacing="false" fo:line-height="120%" fo:text-align="justify" style:justify-single-word="false" fo:text-indent="0.01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5" style:family="paragraph" style:parent-style-name="Table_20_Contents">
      <style:paragraph-properties fo:margin-left="0.21cm" fo:margin-right="0.049cm" fo:margin-top="0.011cm" fo:margin-bottom="0cm" style:contextual-spacing="false" fo:line-height="120%" fo:text-align="justify" style:justify-single-word="false" fo:text-indent="0.98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6" style:family="paragraph" style:parent-style-name="Table_20_Contents">
      <style:paragraph-properties fo:margin-left="0.213cm" fo:margin-right="0.041cm" fo:margin-top="0.011cm" fo:margin-bottom="0cm" style:contextual-spacing="false" fo:line-height="120%" fo:text-align="justify" style:justify-single-word="false" fo:text-indent="0.73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7" style:family="paragraph" style:parent-style-name="Table_20_Contents">
      <style:paragraph-properties fo:margin-left="0.21cm" fo:margin-right="0.041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8" style:family="paragraph" style:parent-style-name="Text_20_body">
      <style:paragraph-properties fo:margin-left="0cm" fo:margin-right="0.73cm" fo:margin-top="0.011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89" style:family="paragraph" style:parent-style-name="Text_20_body">
      <style:paragraph-properties fo:margin-left="0cm" fo:margin-right="0.861cm" fo:margin-top="0.011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0" style:family="paragraph" style:parent-style-name="Text_20_body">
      <style:paragraph-properties fo:margin-left="0cm" fo:margin-right="0.864cm" fo:margin-top="0.009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1" style:family="paragraph" style:parent-style-name="Text_20_body">
      <style:paragraph-properties fo:margin-left="0cm" fo:margin-right="0cm" fo:margin-top="0.018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officeooo:paragraph-rsid="00040105" style:text-blinking="false" fo:background-color="transparent"/>
    </style:style>
    <style:style style:name="P92" style:family="paragraph" style:parent-style-name="Table_20_Contents">
      <style:paragraph-properties fo:margin-left="0.208cm" fo:margin-right="0.049cm" fo:margin-top="0.016cm" fo:margin-bottom="0cm" style:contextual-spacing="false" fo:line-height="120%" fo:text-align="justify" style:justify-single-word="false" fo:text-indent="-0.005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3" style:family="paragraph" style:parent-style-name="Table_20_Contents">
      <style:paragraph-properties fo:margin-left="0.208cm" fo:margin-right="0.041cm" fo:margin-top="0.011cm" fo:margin-bottom="0cm" style:contextual-spacing="false" fo:line-height="120%" fo:text-align="justify" style:justify-single-word="false" fo:text-indent="-0.005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4" style:family="paragraph" style:parent-style-name="Table_20_Contents">
      <style:paragraph-properties fo:margin-left="0.224cm" fo:margin-right="0.046cm" fo:margin-top="0cm" fo:margin-bottom="0cm" style:contextual-spacing="false" fo:line-height="120%" fo:text-align="justify" style:justify-single-word="false" fo:text-indent="0.80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5" style:family="paragraph" style:parent-style-name="Table_20_Contents">
      <style:paragraph-properties fo:margin-left="0.219cm" fo:margin-right="0.046cm" fo:margin-top="0.011cm" fo:margin-bottom="0cm" style:contextual-spacing="false" fo:line-height="120%" fo:text-align="justify" style:justify-single-word="false" fo:text-indent="0.81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6" style:family="paragraph" style:parent-style-name="Table_20_Contents">
      <style:paragraph-properties fo:margin-left="0.219cm" fo:margin-right="0.056cm" fo:margin-top="0.011cm" fo:margin-bottom="0cm" style:contextual-spacing="false" fo:line-height="120%" fo:text-align="justify" style:justify-single-word="false" fo:text-indent="0.80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7" style:family="paragraph" style:parent-style-name="Table_20_Contents">
      <style:paragraph-properties fo:margin-left="0.125cm" fo:margin-right="0.166cm" fo:margin-top="0.012cm" fo:margin-bottom="0cm" style:contextual-spacing="false" fo:line-height="120%" fo:text-align="justify" style:justify-single-word="false" fo:text-indent="0.75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8" style:family="paragraph" style:parent-style-name="Table_20_Contents">
      <style:paragraph-properties fo:margin-left="0.206cm" fo:margin-right="0.048cm" fo:margin-top="0cm" fo:margin-bottom="0cm" style:contextual-spacing="false" fo:line-height="120%" fo:text-align="justify" style:justify-single-word="false" fo:text-indent="0.8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99" style:family="paragraph" style:parent-style-name="Table_20_Contents">
      <style:paragraph-properties fo:margin-left="0cm" fo:margin-right="0.245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0" style:family="paragraph" style:parent-style-name="Table_20_Contents">
      <style:paragraph-properties fo:margin-left="0cm" fo:margin-right="0.046cm" fo:margin-top="0.01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1" style:family="paragraph" style:parent-style-name="Table_20_Contents">
      <style:paragraph-properties fo:margin-left="0.206cm" fo:margin-right="0.053cm" fo:margin-top="0.018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2" style:family="paragraph" style:parent-style-name="Table_20_Contents">
      <style:paragraph-properties fo:margin-left="0.219cm" fo:margin-right="0.169cm" fo:margin-top="0.011cm" fo:margin-bottom="0cm" style:contextual-spacing="false" fo:line-height="120%" fo:text-indent="0.73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3" style:family="paragraph" style:parent-style-name="Table_20_Contents">
      <style:paragraph-properties fo:margin-left="0.21cm" fo:margin-right="0.046cm" fo:margin-top="0.011cm" fo:margin-bottom="0cm" style:contextual-spacing="false" fo:line-height="120%" fo:text-indent="0.73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4" style:family="paragraph" style:parent-style-name="Table_20_Contents">
      <style:paragraph-properties fo:margin-left="0.213cm" fo:margin-right="0.169cm" fo:margin-top="0.011cm" fo:margin-bottom="0cm" style:contextual-spacing="false" fo:line-height="120%" fo:text-indent="0.73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5" style:family="paragraph" style:parent-style-name="Table_20_Contents">
      <style:paragraph-properties fo:margin-left="1.025cm" fo:margin-right="0cm" fo:margin-top="0.02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6" style:family="paragraph" style:parent-style-name="Table_20_Contents">
      <style:paragraph-properties fo:margin-left="0.213cm" fo:margin-right="0.051cm" fo:margin-top="0.011cm" fo:margin-bottom="0cm" style:contextual-spacing="false" fo:line-height="120%" fo:text-indent="0.8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7" style:family="paragraph" style:parent-style-name="Table_20_Contents">
      <style:paragraph-properties fo:margin-left="0.219cm" fo:margin-right="0cm" fo:margin-top="0.01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8" style:family="paragraph" style:parent-style-name="Table_20_Contents">
      <style:paragraph-properties fo:margin-left="0.219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09" style:family="paragraph" style:parent-style-name="Table_20_Contents">
      <style:paragraph-properties fo:margin-left="0.219cm" fo:margin-right="0cm" fo:margin-top="0.02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0" style:family="paragraph" style:parent-style-name="Table_20_Contents">
      <style:paragraph-properties fo:margin-left="0.219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1" style:family="paragraph" style:parent-style-name="Table_20_Contents">
      <style:paragraph-properties fo:margin-left="0.224cm" fo:margin-right="0.169cm" fo:margin-top="0.012cm" fo:margin-bottom="0cm" style:contextual-spacing="false" fo:line-height="120%" fo:text-indent="0.803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2" style:family="paragraph" style:parent-style-name="Table_20_Contents">
      <style:paragraph-properties fo:margin-left="0.206cm" fo:margin-right="0.041cm" fo:margin-top="0.012cm" fo:margin-bottom="0cm" style:contextual-spacing="false" fo:line-height="120%" fo:text-indent="0.79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3" style:family="paragraph" style:parent-style-name="Table_20_Contents">
      <style:paragraph-properties fo:margin-left="0.228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4" style:family="paragraph" style:parent-style-name="Table_20_Contents">
      <style:paragraph-properties fo:margin-left="0.228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5" style:family="paragraph" style:parent-style-name="Table_20_Contents">
      <style:paragraph-properties fo:margin-left="0.14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6" style:family="paragraph" style:parent-style-name="Table_20_Contents">
      <style:paragraph-properties fo:margin-left="0.127cm" fo:margin-right="0.337cm" fo:margin-top="0cm" fo:margin-bottom="0cm" style:contextual-spacing="false" fo:line-height="120%" fo:text-indent="0.01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7" style:family="paragraph" style:parent-style-name="Table_20_Contents">
      <style:paragraph-properties fo:margin-left="0.139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8" style:family="paragraph" style:parent-style-name="Table_20_Contents">
      <style:paragraph-properties fo:margin-left="0.134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19" style:family="paragraph" style:parent-style-name="Table_20_Contents">
      <style:paragraph-properties fo:margin-left="0.213cm" fo:margin-right="0.046cm" fo:margin-top="0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0" style:family="paragraph" style:parent-style-name="Table_20_Contents">
      <style:paragraph-properties fo:margin-left="0.21cm" fo:margin-right="0.046cm" fo:margin-top="0.012cm" fo:margin-bottom="0cm" style:contextual-spacing="false" fo:line-height="120%" fo:text-indent="-0.007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1" style:family="paragraph" style:parent-style-name="Table_20_Contents">
      <style:paragraph-properties fo:margin-left="0.222cm" fo:margin-right="0.524cm" fo:margin-top="0cm" fo:margin-bottom="0cm" style:contextual-spacing="false" fo:line-height="120%" fo:text-indent="0.04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2" style:family="paragraph" style:parent-style-name="Table_20_Contents">
      <style:paragraph-properties fo:margin-left="0.208cm" fo:margin-right="0.409cm" fo:margin-top="0.011cm" fo:margin-bottom="0cm" style:contextual-spacing="false" fo:line-height="120%" fo:text-indent="-0.012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3" style:family="paragraph" style:parent-style-name="Table_20_Contents">
      <style:paragraph-properties fo:margin-left="0.226cm" fo:margin-right="0cm" fo:margin-top="0.01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4" style:family="paragraph" style:parent-style-name="Table_20_Contents">
      <style:paragraph-properties fo:margin-left="0.226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5" style:family="paragraph" style:parent-style-name="Table_20_Contents">
      <style:paragraph-properties fo:margin-left="0.226cm" fo:margin-right="0cm" fo:margin-top="0.01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6" style:family="paragraph" style:parent-style-name="Table_20_Contents">
      <style:paragraph-properties fo:margin-left="0.21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7" style:family="paragraph" style:parent-style-name="Table_20_Contents">
      <style:paragraph-properties fo:margin-left="0.21cm" fo:margin-right="0cm" fo:margin-top="0.00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8" style:family="paragraph" style:parent-style-name="Table_20_Contents">
      <style:paragraph-properties fo:margin-left="0.21cm" fo:margin-right="0cm" fo:margin-top="0.01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29" style:family="paragraph" style:parent-style-name="Table_20_Contents">
      <style:paragraph-properties fo:margin-left="0.217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0" style:family="paragraph" style:parent-style-name="Table_20_Contents">
      <style:paragraph-properties fo:margin-left="0.21cm" fo:margin-right="0.72cm" fo:margin-top="0cm" fo:margin-bottom="0cm" style:contextual-spacing="false" fo:line-height="120%" fo:text-indent="0.00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1" style:family="paragraph" style:parent-style-name="Table_20_Contents">
      <style:paragraph-properties fo:margin-left="0.224cm" fo:margin-right="0cm" fo:margin-top="0.00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2" style:family="paragraph" style:parent-style-name="Table_20_Contents">
      <style:paragraph-properties fo:margin-left="0.224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3" style:family="paragraph" style:parent-style-name="Table_20_Contents">
      <style:paragraph-properties fo:margin-left="0.224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4" style:family="paragraph" style:parent-style-name="Table_20_Contents">
      <style:paragraph-properties fo:margin-left="0.206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5" style:family="paragraph" style:parent-style-name="Table_20_Contents">
      <style:paragraph-properties fo:margin-left="0.206cm" fo:margin-right="0cm" fo:margin-top="0.00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6" style:family="paragraph" style:parent-style-name="Table_20_Contents">
      <style:paragraph-properties fo:margin-left="0.213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7" style:family="paragraph" style:parent-style-name="Table_20_Contents">
      <style:paragraph-properties fo:margin-left="0.213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8" style:family="paragraph" style:parent-style-name="Table_20_Contents">
      <style:paragraph-properties fo:margin-left="0.213cm" fo:margin-right="0cm" fo:margin-top="0.00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39" style:family="paragraph" style:parent-style-name="Table_20_Contents">
      <style:paragraph-properties fo:margin-left="0.213cm" fo:margin-right="0cm" fo:margin-top="0.01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0" style:family="paragraph" style:parent-style-name="Table_20_Contents">
      <style:paragraph-properties fo:margin-left="0.222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1" style:family="paragraph" style:parent-style-name="Table_20_Contents">
      <style:paragraph-properties fo:margin-left="0.222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2" style:family="paragraph" style:parent-style-name="Table_20_Contents">
      <style:paragraph-properties fo:margin-left="0.219cm" fo:margin-right="0.631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3" style:family="paragraph" style:parent-style-name="Table_20_Contents">
      <style:paragraph-properties fo:margin-left="0.224cm" fo:margin-right="0.639cm" fo:margin-top="0cm" fo:margin-bottom="0cm" style:contextual-spacing="false" fo:line-height="120%" fo:text-indent="0.00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4" style:family="paragraph" style:parent-style-name="Table_20_Contents">
      <style:paragraph-properties fo:margin-left="0.224cm" fo:margin-right="0.686cm" fo:margin-top="0.009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5" style:family="paragraph" style:parent-style-name="Table_20_Contents">
      <style:paragraph-properties fo:margin-left="0.213cm" fo:margin-right="0.252cm" fo:margin-top="0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6" style:family="paragraph" style:parent-style-name="Table_20_Contents">
      <style:paragraph-properties fo:margin-left="0.213cm" fo:margin-right="0.445cm" fo:margin-top="0.009cm" fo:margin-bottom="0cm" style:contextual-spacing="false" fo:line-height="120%" fo:text-indent="0.01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7" style:family="paragraph" style:parent-style-name="Table_20_Contents">
      <style:paragraph-properties fo:margin-left="0.219cm" fo:margin-right="0.067cm" fo:margin-top="0cm" fo:margin-bottom="0cm" style:contextual-spacing="false" fo:line-height="120%" fo:text-indent="0.01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8" style:family="paragraph" style:parent-style-name="Table_20_Contents">
      <style:paragraph-properties fo:margin-left="0.219cm" fo:margin-right="0.684cm" fo:margin-top="0.02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49" style:family="paragraph" style:parent-style-name="Table_20_Contents">
      <style:paragraph-properties fo:margin-left="0.219cm" fo:margin-right="0.314cm" fo:margin-top="0.012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0" style:family="paragraph" style:parent-style-name="Table_20_Contents">
      <style:paragraph-properties fo:margin-left="0.219cm" fo:margin-right="0.03cm" fo:margin-top="0.012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1" style:family="paragraph" style:parent-style-name="Table_20_Contents">
      <style:paragraph-properties fo:margin-left="0.219cm" fo:margin-right="0.272cm" fo:margin-top="0cm" fo:margin-bottom="0cm" style:contextual-spacing="false" fo:line-height="120%" fo:text-indent="-0.011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2" style:family="paragraph" style:parent-style-name="Table_20_Contents">
      <style:paragraph-properties fo:margin-left="0.21cm" fo:margin-right="0.157cm" fo:margin-top="0cm" fo:margin-bottom="0cm" style:contextual-spacing="false" fo:line-height="120%" fo:text-indent="0.00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3" style:family="paragraph" style:parent-style-name="Table_20_Contents">
      <style:paragraph-properties fo:margin-left="0.131cm" fo:margin-right="0cm" fo:margin-top="0cm" fo:margin-bottom="0cm" style:contextual-spacing="false" fo:line-height="120%" fo:text-indent="0.65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4" style:family="paragraph" style:parent-style-name="Table_20_Contents">
      <style:paragraph-properties fo:margin-left="0.131cm" fo:margin-right="0cm" fo:margin-top="0.011cm" fo:margin-bottom="0cm" style:contextual-spacing="false" fo:line-height="120%" fo:text-indent="0.82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5" style:family="paragraph" style:parent-style-name="Table_20_Contents">
      <style:paragraph-properties fo:margin-left="0.206cm" fo:margin-right="0.046cm" fo:margin-top="0.011cm" fo:margin-bottom="0cm" style:contextual-spacing="false" fo:line-height="120%" fo:text-indent="1.07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6" style:family="paragraph" style:parent-style-name="Table_20_Contents">
      <style:paragraph-properties fo:margin-left="0.21cm" fo:margin-right="0.041cm" fo:margin-top="0.011cm" fo:margin-bottom="0cm" style:contextual-spacing="false" fo:line-height="120%" fo:text-indent="1.06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7" style:family="paragraph" style:parent-style-name="Table_20_Contents">
      <style:paragraph-properties fo:margin-left="0.21cm" fo:margin-right="0.173cm" fo:margin-top="0cm" fo:margin-bottom="0cm" style:contextual-spacing="false" fo:line-height="120%" fo:text-indent="1.06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8" style:family="paragraph" style:parent-style-name="Table_20_Contents">
      <style:paragraph-properties fo:margin-left="0.229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59" style:family="paragraph" style:parent-style-name="Table_20_Contents">
      <style:paragraph-properties fo:margin-left="0.215cm" fo:margin-right="0.721cm" fo:margin-top="0cm" fo:margin-bottom="0cm" style:contextual-spacing="false" fo:line-height="120%" fo:text-indent="-0.009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0" style:family="paragraph" style:parent-style-name="Table_20_Contents">
      <style:paragraph-properties fo:margin-left="0.222cm" fo:margin-right="0cm" fo:margin-top="0.009cm" fo:margin-bottom="0cm" style:contextual-spacing="false" fo:line-height="120%" fo:text-indent="1.16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1" style:family="paragraph" style:parent-style-name="Table_20_Contents">
      <style:paragraph-properties fo:margin-left="0.219cm" fo:margin-right="0.446cm" fo:margin-top="0cm" fo:margin-bottom="0cm" style:contextual-spacing="false" fo:line-height="120%" fo:text-indent="0.00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2" style:family="paragraph" style:parent-style-name="Table_20_Contents">
      <style:paragraph-properties fo:margin-left="0.219cm" fo:margin-right="0.589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3" style:family="paragraph" style:parent-style-name="Table_20_Contents">
      <style:paragraph-properties fo:margin-left="0.213cm" fo:margin-right="0cm" fo:margin-top="0cm" fo:margin-bottom="0cm" style:contextual-spacing="false" fo:line-height="120%" fo:text-indent="1.18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4" style:family="paragraph" style:parent-style-name="Table_20_Contents">
      <style:paragraph-properties fo:margin-left="0.206cm" fo:margin-right="0.046cm" fo:margin-top="0cm" fo:margin-bottom="0cm" style:contextual-spacing="false" fo:line-height="120%" fo:text-indent="0.00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5" style:family="paragraph" style:parent-style-name="Table_20_Contents">
      <style:paragraph-properties fo:margin-left="0.21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6" style:family="paragraph" style:parent-style-name="Table_20_Contents">
      <style:paragraph-properties fo:margin-left="0.012cm" fo:margin-right="0.042cm" fo:margin-top="0.011cm" fo:margin-bottom="0cm" style:contextual-spacing="false" fo:line-height="120%" fo:text-indent="0.01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7" style:family="paragraph" style:parent-style-name="Table_20_Contents">
      <style:paragraph-properties fo:margin-left="0.012cm" fo:margin-right="0.041cm" fo:margin-top="0.011cm" fo:margin-bottom="0cm" style:contextual-spacing="false" fo:line-height="120%" fo:text-indent="0.00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8" style:family="paragraph" style:parent-style-name="Table_20_Contents">
      <style:paragraph-properties fo:margin-left="0.012cm" fo:margin-right="0cm" fo:margin-top="0.012cm" fo:margin-bottom="0cm" style:contextual-spacing="false" fo:line-height="120%" fo:text-indent="0.00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69" style:family="paragraph" style:parent-style-name="Table_20_Contents">
      <style:paragraph-properties fo:margin-left="0.019cm" fo:margin-right="0cm" fo:margin-top="0.016cm" fo:margin-bottom="0cm" style:contextual-spacing="false" fo:line-height="120%" fo:text-indent="0.00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0" style:family="paragraph" style:parent-style-name="Table_20_Contents">
      <style:paragraph-properties fo:margin-left="0.032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1" style:family="paragraph" style:parent-style-name="Table_20_Contents">
      <style:paragraph-properties fo:margin-left="0.019cm" fo:margin-right="0.049cm" fo:margin-top="0cm" fo:margin-bottom="0cm" style:contextual-spacing="false" fo:line-height="120%" fo:text-indent="0.01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2" style:family="paragraph" style:parent-style-name="Table_20_Contents">
      <style:paragraph-properties fo:margin-left="0.011cm" fo:margin-right="0.162cm" fo:margin-top="0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3" style:family="paragraph" style:parent-style-name="Table_20_Contents">
      <style:paragraph-properties fo:margin-left="0.023cm" fo:margin-right="0.162cm" fo:margin-top="0.011cm" fo:margin-bottom="0cm" style:contextual-spacing="false" fo:line-height="120%" fo:text-indent="-0.011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4" style:family="paragraph" style:parent-style-name="Table_20_Contents">
      <style:paragraph-properties fo:margin-left="0.019cm" fo:margin-right="0cm" fo:margin-top="0.01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5" style:family="paragraph" style:parent-style-name="Table_20_Contents">
      <style:paragraph-properties fo:margin-left="0.019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6" style:family="paragraph" style:parent-style-name="Table_20_Contents">
      <style:paragraph-properties fo:margin-left="0.023cm" fo:margin-right="0.161cm" fo:margin-top="0.011cm" fo:margin-bottom="0cm" style:contextual-spacing="false" fo:line-height="120%" fo:text-indent="0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7" style:family="paragraph" style:parent-style-name="Table_20_Contents">
      <style:paragraph-properties fo:margin-left="0.012cm" fo:margin-right="0.042cm" fo:margin-top="0.011cm" fo:margin-bottom="0cm" style:contextual-spacing="false" fo:line-height="120%" fo:text-indent="0.00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8" style:family="paragraph" style:parent-style-name="Table_20_Contents">
      <style:paragraph-properties fo:margin-left="0.023cm" fo:margin-right="0.053cm" fo:margin-top="0cm" fo:margin-bottom="0cm" style:contextual-spacing="false" fo:line-height="120%" fo:text-indent="0.00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79" style:family="paragraph" style:parent-style-name="Table_20_Contents">
      <style:paragraph-properties fo:margin-left="0.023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0" style:family="paragraph" style:parent-style-name="Table_20_Contents">
      <style:paragraph-properties fo:margin-left="0.023cm" fo:margin-right="0cm" fo:margin-top="0.01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1" style:family="paragraph" style:parent-style-name="Table_20_Contents">
      <style:paragraph-properties fo:margin-left="0.012cm" fo:margin-right="0.048cm" fo:margin-top="0cm" fo:margin-bottom="0cm" style:contextual-spacing="false" fo:line-height="120%" fo:text-indent="0.007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2" style:family="paragraph" style:parent-style-name="Table_20_Contents">
      <style:paragraph-properties fo:margin-left="0.023cm" fo:margin-right="0.171cm" fo:margin-top="0.011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3" style:family="paragraph" style:parent-style-name="Table_20_Contents">
      <style:paragraph-properties fo:margin-left="0.215cm" fo:margin-right="0.561cm" fo:margin-top="0cm" fo:margin-bottom="0cm" style:contextual-spacing="false" fo:line-height="120%" fo:text-indent="-0.009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4" style:family="paragraph" style:parent-style-name="Table_20_Contents">
      <style:paragraph-properties fo:margin-left="0.21cm" fo:margin-right="0.586cm" fo:margin-top="0cm" fo:margin-bottom="0cm" style:contextual-spacing="false" fo:line-height="120%" fo:text-indent="-0.007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5" style:family="paragraph" style:parent-style-name="Table_20_Contents">
      <style:paragraph-properties fo:margin-left="0.206cm" fo:margin-right="0.346cm" fo:margin-top="0cm" fo:margin-bottom="0cm" style:contextual-spacing="false" fo:line-height="120%" fo:text-indent="-0.012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6" style:family="paragraph" style:parent-style-name="Table_20_Contents">
      <style:paragraph-properties fo:margin-left="0.016cm" fo:margin-right="0.044cm" fo:margin-top="0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7" style:family="paragraph" style:parent-style-name="Table_20_Contents">
      <style:paragraph-properties fo:margin-left="0.019cm" fo:margin-right="0.042cm" fo:margin-top="0.012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8" style:family="paragraph" style:parent-style-name="Table_20_Contents">
      <style:paragraph-properties fo:margin-left="0.213cm" fo:margin-right="0.517cm" fo:margin-top="0cm" fo:margin-bottom="0cm" style:contextual-spacing="false" fo:line-height="120%" fo:text-indent="-0.005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89" style:family="paragraph" style:parent-style-name="Table_20_Contents">
      <style:paragraph-properties fo:margin-left="0.206cm" fo:margin-right="0.379cm" fo:margin-top="0cm" fo:margin-bottom="0cm" style:contextual-spacing="false" fo:line-height="120%" fo:text-indent="0.00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90" style:family="paragraph" style:parent-style-name="Table_20_Contents">
      <style:paragraph-properties fo:margin-left="0.21cm" fo:margin-right="0.044cm" fo:margin-top="0.011cm" fo:margin-bottom="0cm" style:contextual-spacing="false" fo:line-height="120%" fo:text-indent="1.06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91" style:family="paragraph" style:parent-style-name="Table_20_Contents">
      <style:paragraph-properties fo:margin-left="0.217cm" fo:margin-right="0.166cm" fo:margin-top="0.012cm" fo:margin-bottom="0cm" style:contextual-spacing="false" fo:line-height="120%" fo:text-indent="1.051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92" style:family="paragraph" style:parent-style-name="Table_20_Contents">
      <style:paragraph-properties fo:margin-left="0.203cm" fo:margin-right="0.166cm" fo:margin-top="0.011cm" fo:margin-bottom="0cm" style:contextual-spacing="false" fo:line-height="120%" fo:text-indent="0.012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93" style:family="paragraph" style:parent-style-name="Text_20_body">
      <style:paragraph-properties fo:margin-left="0cm" fo:margin-right="0.908cm" fo:margin-top="0.01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officeooo:paragraph-rsid="00040105" style:text-blinking="false" fo:background-color="transparent"/>
    </style:style>
    <style:style style:name="P194" style:family="paragraph" style:parent-style-name="Text_20_body">
      <style:paragraph-properties fo:margin-left="0cm" fo:margin-right="0cm" fo:margin-top="0.018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officeooo:paragraph-rsid="00040105" style:text-blinking="false" fo:background-color="transparent"/>
    </style:style>
    <style:style style:name="P195" style:family="paragraph" style:parent-style-name="Text_20_body">
      <style:paragraph-properties fo:margin-left="0cm" fo:margin-right="0cm" fo:margin-top="0.54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96" style:family="paragraph" style:parent-style-name="Text_20_body">
      <style:paragraph-properties fo:margin-left="0cm" fo:margin-right="0.873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197" style:family="paragraph" style:parent-style-name="Table_20_Contents">
      <style:paragraph-properties fo:margin-left="0cm" fo:margin-right="0.056cm" fo:margin-top="0.02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officeooo:paragraph-rsid="0006eb09" style:text-blinking="false" fo:background-color="transparent"/>
    </style:style>
    <style:style style:name="P198" style:family="paragraph" style:parent-style-name="Text_20_body">
      <style:paragraph-properties fo:margin-left="2.917cm" fo:margin-right="1.538cm" fo:margin-top="0.011cm" fo:margin-bottom="0cm" style:contextual-spacing="false" fo:line-height="120%" fo:text-indent="-0.046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officeooo:paragraph-rsid="0002a774" style:text-blinking="false" fo:background-color="#ffffff"/>
    </style:style>
    <style:style style:name="P199" style:family="paragraph" style:parent-style-name="Text_20_body">
      <style:paragraph-properties fo:margin-left="0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ffffff"/>
    </style:style>
    <style:style style:name="P200" style:family="paragraph" style:parent-style-name="Table_20_Contents">
      <style:paragraph-properties fo:margin-left="0.208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2" style:family="paragraph" style:parent-style-name="Table_20_Contents">
      <style:paragraph-properties fo:margin-left="0.138cm" fo:margin-right="0.049cm" fo:margin-top="0.028cm" fo:margin-bottom="0cm" style:contextual-spacing="false" fo:line-height="120%" fo:text-indent="-0.007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3" style:family="paragraph" style:parent-style-name="Table_20_Contents">
      <style:paragraph-properties fo:margin-left="0.012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4" style:family="paragraph" style:parent-style-name="Table_20_Contents">
      <style:paragraph-properties fo:margin-left="0.21cm" fo:margin-right="0.049cm" fo:margin-top="0.014cm" fo:margin-bottom="0cm" style:contextual-spacing="false" fo:line-height="120%" fo:text-indent="0.004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5" style:family="paragraph" style:parent-style-name="Text_20_body">
      <style:paragraph-properties fo:margin-left="0cm" fo:margin-right="5.713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6" style:family="paragraph" style:parent-style-name="Text_20_body">
      <style:paragraph-properties fo:margin-left="0cm" fo:margin-right="4.166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7"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8" style:family="paragraph" style:parent-style-name="Text_20_body">
      <style:paragraph-properties fo:margin-left="2.498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09" style:family="paragraph" style:parent-style-name="Text_20_body">
      <style:paragraph-properties fo:margin-left="2.508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10" style:family="paragraph" style:parent-style-name="Text_20_body">
      <style:paragraph-properties fo:margin-left="2.508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11" style:family="paragraph" style:parent-style-name="Text_20_body">
      <style:paragraph-properties fo:margin-left="4.212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12" style:family="paragraph" style:parent-style-name="Text_20_body">
      <style:paragraph-properties fo:margin-left="2.942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13" style:family="paragraph" style:parent-style-name="Table_20_Contents">
      <style:paragraph-properties fo:margin-left="0.138cm" fo:margin-right="0.049cm" fo:margin-top="0.012cm" fo:margin-bottom="0cm" style:contextual-spacing="false" fo:line-height="120%" fo:text-indent="0.079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officeooo:paragraph-rsid="0008a0ee" style:text-blinking="false" fo:background-color="transparent"/>
    </style:style>
    <style:style style:name="P214" style:family="paragraph" style:parent-style-name="Text_20_body">
      <style:paragraph-properties fo:margin-left="3.51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15" style:family="paragraph" style:parent-style-name="Text_20_body">
      <style:paragraph-properties fo:margin-left="3.51cm" fo:margin-right="0cm" fo:margin-top="0cm" fo:margin-bottom="0cm" style:contextual-spacing="false" fo:line-height="120%" fo:text-indent="0cm" style:auto-text-indent="false" fo:break-before="pag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16"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officeooo:rsid="0006eb09" officeooo:paragraph-rsid="0006eb09" style:text-blinking="false" fo:background-color="transparent"/>
    </style:style>
    <style:style style:name="P217" style:family="paragraph" style:parent-style-name="Text_20_body">
      <style:paragraph-properties fo:margin-left="0cm" fo:margin-right="7.908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officeooo:rsid="00040105" officeooo:paragraph-rsid="00040105" style:text-blinking="false" fo:background-color="transparent"/>
    </style:style>
    <style:style style:name="P218" style:family="paragraph" style:parent-style-name="Text_20_body">
      <style:paragraph-properties fo:margin-left="0cm" fo:margin-right="4.791cm" fo:margin-top="0.901cm" fo:margin-bottom="0cm" style:contextual-spacing="false" fo:line-height="100%" fo:text-align="end"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style:style>
    <style:style style:name="P219" style:family="paragraph" style:parent-style-name="Text_20_body">
      <style:paragraph-properties fo:margin-left="0cm" fo:margin-right="2.933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Times" fo:font-size="14.0500001907349pt" fo:font-style="normal" style:text-underline-style="none" fo:font-weight="bold" officeooo:rsid="00014ba9" officeooo:paragraph-rsid="00014ba9" style:text-blinking="false" fo:background-color="transparent"/>
    </style:style>
    <style:style style:name="P220" style:family="paragraph" style:parent-style-name="Table_20_Contents">
      <style:paragraph-properties fo:margin-left="0.206cm" fo:margin-right="0.042cm" fo:margin-top="0.012cm" fo:margin-bottom="0cm" style:contextual-spacing="false" fo:line-height="120%" fo:text-align="justify" style:justify-single-word="false" fo:text-indent="0.002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1" style:family="paragraph" style:parent-style-name="Table_20_Contents">
      <style:paragraph-properties fo:margin-left="0.206cm" fo:margin-right="0.053cm" fo:margin-top="0cm" fo:margin-bottom="0cm" style:contextual-spacing="false" fo:line-height="120%" fo:text-align="justify" style:justify-single-word="false" fo:text-indent="0.002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2" style:family="paragraph" style:parent-style-name="Table_20_Contents">
      <style:paragraph-properties fo:margin-left="0.011cm" fo:margin-right="0.046cm" fo:margin-top="0.016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3" style:family="paragraph" style:parent-style-name="Text_20_body">
      <style:paragraph-properties fo:margin-left="0cm" fo:margin-right="0.055cm" fo:margin-top="0.5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4" style:family="paragraph" style:parent-style-name="Text_20_body">
      <style:paragraph-properties fo:margin-left="0cm" fo:margin-right="0.055cm" fo:margin-top="5.519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5" style:family="paragraph" style:parent-style-name="Text_20_body">
      <style:paragraph-properties fo:margin-left="0cm" fo:margin-right="0.616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6" style:family="paragraph" style:parent-style-name="Text_20_body">
      <style:paragraph-properties fo:margin-left="0cm" fo:margin-right="0.61cm" fo:margin-top="0.526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7" style:family="paragraph" style:parent-style-name="Text_20_body">
      <style:paragraph-properties fo:margin-left="0cm" fo:margin-right="0.61cm" fo:margin-top="0.53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8" style:family="paragraph" style:parent-style-name="Text_20_body">
      <style:paragraph-properties fo:margin-left="0cm" fo:margin-right="0.61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9" style:family="paragraph" style:parent-style-name="Text_20_body">
      <style:paragraph-properties fo:margin-left="0cm" fo:margin-right="0.6cm" fo:margin-top="0.526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0" style:family="paragraph" style:parent-style-name="Text_20_body">
      <style:paragraph-properties fo:margin-left="0cm" fo:margin-right="0.6cm" fo:margin-top="2.16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1" style:family="paragraph" style:parent-style-name="Text_20_body">
      <style:paragraph-properties fo:margin-left="0cm" fo:margin-right="0.598cm" fo:margin-top="0.526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2" style:family="paragraph" style:parent-style-name="Text_20_body">
      <style:paragraph-properties fo:margin-left="0cm" fo:margin-right="0.598cm" fo:margin-top="0.5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3" style:family="paragraph" style:parent-style-name="Text_20_body">
      <style:paragraph-properties fo:margin-left="0cm" fo:margin-right="0.718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4" style:family="paragraph" style:parent-style-name="Text_20_body">
      <style:paragraph-properties fo:margin-left="0cm" fo:margin-right="0.718cm" fo:margin-top="2.16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5" style:family="paragraph" style:parent-style-name="Text_20_body">
      <style:paragraph-properties fo:margin-left="0cm" fo:margin-right="0.601cm" fo:margin-top="1.06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6" style:family="paragraph" style:parent-style-name="Text_20_body">
      <style:paragraph-properties fo:margin-left="0cm" fo:margin-right="0.601cm" fo:margin-top="0.5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7" style:family="paragraph" style:parent-style-name="Text_20_body">
      <style:paragraph-properties fo:margin-left="0cm" fo:margin-right="0.603cm" fo:margin-top="0.51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8" style:family="paragraph" style:parent-style-name="Text_20_body">
      <style:paragraph-properties fo:margin-left="0cm" fo:margin-right="0.716cm" fo:margin-top="1.06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9" style:family="paragraph" style:parent-style-name="Text_20_body">
      <style:paragraph-properties fo:margin-left="0cm" fo:margin-right="0.03cm" fo:margin-top="18.082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40" style:family="paragraph" style:parent-style-name="Text_20_body">
      <style:paragraph-properties fo:margin-left="0cm" fo:margin-right="0.028cm" fo:margin-top="2.233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41" style:family="paragraph" style:parent-style-name="Text_20_body">
      <style:paragraph-properties fo:margin-left="0cm" fo:margin-right="0.051cm" fo:margin-top="0.513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42" style:family="paragraph" style:parent-style-name="Table_20_Contents">
      <style:paragraph-properties fo:margin-left="0.219cm" fo:margin-right="0.048cm" fo:margin-top="0cm" fo:margin-bottom="0cm" style:contextual-spacing="false" fo:line-height="120%" fo:text-indent="0.808cm" style:auto-text-indent="false" style:writing-mode="lr-tb"/>
    </style:style>
    <style:style style:name="P243" style:family="paragraph" style:parent-style-name="Table_20_Contents">
      <style:paragraph-properties fo:margin-left="0.016cm" fo:margin-right="0.044cm" fo:margin-top="0.016cm" fo:margin-bottom="0cm" style:contextual-spacing="false" fo:line-height="120%" fo:text-align="justify" style:justify-single-word="false" fo:text-indent="0.011cm" style:auto-text-indent="false" style:writing-mode="lr-tb"/>
    </style:style>
    <style:style style:name="P244" style:family="paragraph" style:parent-style-name="Table_20_Contents">
      <style:paragraph-properties fo:margin-left="0.132cm" fo:margin-right="0.051cm" fo:margin-top="0.032cm" fo:margin-bottom="0cm" style:contextual-spacing="false" fo:line-height="120%" fo:text-align="justify" style:justify-single-word="false" fo:text-indent="0.538cm" style:auto-text-indent="false" style:writing-mode="lr-tb"/>
    </style:style>
    <style:style style:name="P245" style:family="paragraph" style:parent-style-name="Table_20_Contents">
      <style:paragraph-properties fo:margin-left="0.206cm" fo:margin-right="0.166cm" fo:margin-top="0.011cm" fo:margin-bottom="0cm" style:contextual-spacing="false" fo:line-height="120%" fo:text-align="justify" style:justify-single-word="false" fo:text-indent="1.071cm" style:auto-text-indent="false" style:writing-mode="lr-tb"/>
    </style:style>
    <style:style style:name="P246" style:family="paragraph" style:parent-style-name="Table_20_Contents">
      <style:paragraph-properties fo:margin-left="0.213cm" fo:margin-right="0.041cm" fo:margin-top="0.011cm" fo:margin-bottom="0cm" style:contextual-spacing="false" fo:line-height="120%" fo:text-align="justify" style:justify-single-word="false" fo:text-indent="1.108cm" style:auto-text-indent="false" style:writing-mode="lr-tb"/>
    </style:style>
    <style:style style:name="P247" style:family="paragraph" style:parent-style-name="Table_20_Contents">
      <style:paragraph-properties fo:margin-left="0.213cm" fo:margin-right="0.159cm" fo:margin-top="0.018cm" fo:margin-bottom="0cm" style:contextual-spacing="false" fo:line-height="120%" fo:text-align="justify" style:justify-single-word="false" fo:text-indent="1.06cm" style:auto-text-indent="false" style:writing-mode="lr-tb"/>
    </style:style>
    <style:style style:name="P248" style:family="paragraph" style:parent-style-name="Table_20_Contents">
      <style:paragraph-properties fo:margin-left="0.138cm" fo:margin-right="0.055cm" fo:margin-top="0.023cm" fo:margin-bottom="0cm" style:contextual-spacing="false" fo:line-height="120%" fo:text-align="justify" style:justify-single-word="false" fo:text-indent="0.533cm" style:auto-text-indent="false" style:writing-mode="lr-tb"/>
    </style:style>
    <style:style style:name="P249" style:family="paragraph" style:parent-style-name="Table_20_Contents">
      <style:paragraph-properties fo:margin-left="0.138cm" fo:margin-right="0.055cm" fo:margin-top="0.009cm" fo:margin-bottom="0cm" style:contextual-spacing="false" fo:line-height="120%" fo:text-align="justify" style:justify-single-word="false" fo:text-indent="0.533cm" style:auto-text-indent="false" style:writing-mode="lr-tb"/>
    </style:style>
    <style:style style:name="P250" style:family="paragraph" style:parent-style-name="Table_20_Contents">
      <style:paragraph-properties fo:margin-left="0.125cm" fo:margin-right="0.056cm" fo:margin-top="0.023cm" fo:margin-bottom="0cm" style:contextual-spacing="false" fo:line-height="120%" fo:text-align="justify" style:justify-single-word="false" fo:text-indent="0.545cm" style:auto-text-indent="false" style:writing-mode="lr-tb"/>
    </style:style>
    <style:style style:name="P251" style:family="paragraph" style:parent-style-name="Table_20_Contents">
      <style:paragraph-properties fo:margin-left="0.131cm" fo:margin-right="0.169cm" fo:margin-top="0.026cm" fo:margin-bottom="0cm" style:contextual-spacing="false" fo:line-height="120%" fo:text-align="justify" style:justify-single-word="false" fo:text-indent="0.542cm" style:auto-text-indent="false" style:writing-mode="lr-tb"/>
    </style:style>
    <style:style style:name="P252" style:family="paragraph" style:parent-style-name="Table_20_Contents">
      <style:paragraph-properties fo:margin-left="0.018cm" fo:margin-right="0.046cm" fo:margin-top="0.011cm" fo:margin-bottom="0cm" style:contextual-spacing="false" fo:line-height="120%" fo:text-align="justify" style:justify-single-word="false" fo:text-indent="0cm" style:auto-text-indent="false" fo:padding="0cm" fo:border="none" style:writing-mode="lr-tb"/>
    </style:style>
    <style:style style:name="P253" style:family="paragraph" style:parent-style-name="Table_20_Contents">
      <style:paragraph-properties fo:margin-left="0.208cm" fo:margin-right="0.048cm" fo:margin-top="0cm" fo:margin-bottom="0cm" style:contextual-spacing="false" fo:line-height="120%" fo:text-align="justify" style:justify-single-word="false" fo:text-indent="0.007cm" style:auto-text-indent="false" style:writing-mode="lr-tb"/>
    </style:style>
    <style:style style:name="P254" style:family="paragraph" style:parent-style-name="Table_20_Contents">
      <style:paragraph-properties fo:margin-left="0.21cm" fo:margin-right="0.041cm" fo:margin-top="0.011cm" fo:margin-bottom="0cm" style:contextual-spacing="false" fo:line-height="120%" fo:text-align="justify" style:justify-single-word="false" fo:text-indent="0.813cm" style:auto-text-indent="false" style:writing-mode="lr-tb"/>
    </style:style>
    <style:style style:name="P255" style:family="paragraph" style:parent-style-name="Table_20_Contents">
      <style:paragraph-properties fo:margin-left="0.219cm" fo:margin-right="0cm" fo:margin-top="0cm" fo:margin-bottom="0cm" style:contextual-spacing="false" fo:line-height="120%" fo:text-align="justify" style:justify-single-word="false" fo:text-indent="0.804cm" style:auto-text-indent="false" style:writing-mode="lr-tb"/>
    </style:style>
    <style:style style:name="P256" style:family="paragraph" style:parent-style-name="Table_20_Contents">
      <style:paragraph-properties fo:margin-left="0.21cm" fo:margin-right="0.046cm" fo:margin-top="0cm" fo:margin-bottom="0cm" style:contextual-spacing="false" fo:line-height="120%" fo:text-align="justify" style:justify-single-word="false" fo:text-indent="0.007cm" style:auto-text-indent="false" style:writing-mode="lr-tb"/>
    </style:style>
    <style:style style:name="P257" style:family="paragraph" style:parent-style-name="Table_20_Contents">
      <style:paragraph-properties fo:margin-left="0.146cm" fo:margin-right="0.164cm" fo:margin-top="0.012cm" fo:margin-bottom="0cm" style:contextual-spacing="false" fo:line-height="120%" fo:text-align="justify" style:justify-single-word="false" fo:text-indent="1.021cm" style:auto-text-indent="false" style:writing-mode="lr-tb"/>
    </style:style>
    <style:style style:name="P258" style:family="paragraph" style:parent-style-name="Table_20_Contents">
      <style:paragraph-properties fo:margin-left="0.138cm" fo:margin-right="1.097cm" fo:margin-top="0.03cm" fo:margin-bottom="0cm" style:contextual-spacing="false" fo:line-height="120%" fo:text-align="justify" style:justify-single-word="false" fo:text-indent="0.533cm" style:auto-text-indent="false" style:writing-mode="lr-tb"/>
    </style:style>
    <style:style style:name="P259" style:family="paragraph" style:parent-style-name="Table_20_Contents">
      <style:paragraph-properties fo:margin-left="0.141cm" fo:margin-right="0.168cm" fo:margin-top="0.026cm" fo:margin-bottom="0cm" style:contextual-spacing="false" fo:line-height="120%" fo:text-align="justify" style:justify-single-word="false" fo:text-indent="0.529cm" style:auto-text-indent="false" style:writing-mode="lr-tb"/>
    </style:style>
    <style:style style:name="P260" style:family="paragraph" style:parent-style-name="Table_20_Contents">
      <style:paragraph-properties fo:margin-left="0.138cm" fo:margin-right="0.055cm" fo:margin-top="0cm" fo:margin-bottom="0cm" style:contextual-spacing="false" fo:line-height="120%" fo:text-align="justify" style:justify-single-word="false" fo:text-indent="0cm" style:auto-text-indent="false" style:writing-mode="lr-tb"/>
      <style:text-properties officeooo:paragraph-rsid="0006eb09"/>
    </style:style>
    <style:style style:name="P261" style:family="paragraph" style:parent-style-name="Table_20_Contents">
      <style:paragraph-properties fo:margin-left="0.138cm" fo:margin-right="0.056cm" fo:margin-top="0.026cm" fo:margin-bottom="0cm" style:contextual-spacing="false" fo:line-height="120%" fo:text-align="justify" style:justify-single-word="false" fo:text-indent="0.533cm" style:auto-text-indent="false" style:writing-mode="lr-tb"/>
      <style:text-properties officeooo:paragraph-rsid="0006eb09"/>
    </style:style>
    <style:style style:name="P262" style:family="paragraph" style:parent-style-name="Table_20_Contents">
      <style:paragraph-properties fo:margin-left="0.134cm" fo:margin-right="0.049cm" fo:margin-top="0.021cm" fo:margin-bottom="0cm" style:contextual-spacing="false" fo:line-height="120%" fo:text-align="justify" style:justify-single-word="false" fo:text-indent="0.538cm" style:auto-text-indent="false" style:writing-mode="lr-tb"/>
    </style:style>
    <style:style style:name="P263" style:family="paragraph" style:parent-style-name="Table_20_Contents">
      <style:paragraph-properties fo:margin-left="0.138cm" fo:margin-right="0.049cm" fo:margin-top="0.012cm" fo:margin-bottom="0cm" style:contextual-spacing="false" fo:line-height="120%" fo:text-align="justify" style:justify-single-word="false" fo:text-indent="0.079cm" style:auto-text-indent="false" style:writing-mode="lr-tb"/>
      <style:text-properties officeooo:paragraph-rsid="0008a0ee"/>
    </style:style>
    <style:style style:name="P264" style:family="paragraph" style:parent-style-name="Table_20_Contents">
      <style:paragraph-properties fo:margin-left="0.138cm" fo:margin-right="0.055cm" fo:margin-top="0.011cm" fo:margin-bottom="0cm" style:contextual-spacing="false" fo:line-height="120%" fo:text-align="justify" style:justify-single-word="false" fo:text-indent="0.533cm" style:auto-text-indent="false" style:writing-mode="lr-tb"/>
      <style:text-properties officeooo:paragraph-rsid="0008a0ee"/>
    </style:style>
    <style:style style:name="P265" style:family="paragraph" style:parent-style-name="Table_20_Contents">
      <style:paragraph-properties fo:margin-left="0.213cm" fo:margin-right="0.046cm" fo:margin-top="0.016cm" fo:margin-bottom="0cm" style:contextual-spacing="false" fo:line-height="120%" fo:text-align="justify" style:justify-single-word="false" fo:text-indent="1.062cm" style:auto-text-indent="false" style:writing-mode="lr-tb"/>
    </style:style>
    <style:style style:name="P266" style:family="paragraph" style:parent-style-name="Table_20_Contents">
      <style:paragraph-properties fo:margin-left="0.171cm" fo:margin-right="0cm" fo:margin-top="0cm" fo:margin-bottom="0cm" style:contextual-spacing="false" fo:line-height="120%" fo:text-indent="0cm" style:auto-text-indent="false" style:writing-mode="lr-tb"/>
    </style:style>
    <style:style style:name="P267" style:family="paragraph" style:parent-style-name="Table_20_Contents">
      <style:paragraph-properties fo:margin-left="0.206cm" fo:margin-right="0.048cm" fo:margin-top="0cm" fo:margin-bottom="0cm" style:contextual-spacing="false" fo:line-height="120%" fo:text-indent="0.82cm" style:auto-text-indent="false" style:writing-mode="lr-tb"/>
    </style:style>
    <style:style style:name="P268" style:family="paragraph" style:parent-style-name="Table_20_Contents">
      <style:paragraph-properties fo:margin-left="0.138cm" fo:margin-right="0.046cm" fo:margin-top="0.032cm" fo:margin-bottom="0cm" style:contextual-spacing="false" fo:line-height="120%" fo:text-indent="0.533cm" style:auto-text-indent="false" style:writing-mode="lr-tb"/>
    </style:style>
    <style:style style:name="P269" style:family="paragraph" style:parent-style-name="Table_20_Contents">
      <style:paragraph-properties fo:margin-left="0.213cm" fo:margin-right="0.06cm" fo:margin-top="0.012cm" fo:margin-bottom="0cm" style:contextual-spacing="false" fo:line-height="120%" fo:text-indent="0.005cm" style:auto-text-indent="false" style:writing-mode="lr-tb"/>
    </style:style>
    <style:style style:name="P270" style:family="paragraph" style:parent-style-name="Table_20_Contents">
      <style:paragraph-properties fo:margin-left="0.134cm" fo:margin-right="0.055cm" fo:margin-top="0.021cm" fo:margin-bottom="0cm" style:contextual-spacing="false" fo:line-height="120%" fo:text-indent="0.538cm" style:auto-text-indent="false" style:writing-mode="lr-tb"/>
    </style:style>
    <style:style style:name="P271" style:family="paragraph" style:parent-style-name="Table_20_Contents">
      <style:paragraph-properties fo:margin-left="0.138cm" fo:margin-right="0.048cm" fo:margin-top="0.032cm" fo:margin-bottom="0cm" style:contextual-spacing="false" fo:line-height="120%" fo:text-indent="0.533cm" style:auto-text-indent="false" style:writing-mode="lr-tb"/>
    </style:style>
    <style:style style:name="P272" style:family="paragraph" style:parent-style-name="Table_20_Contents">
      <style:paragraph-properties fo:margin-left="0.132cm" fo:margin-right="0.048cm" fo:margin-top="0.025cm" fo:margin-bottom="0cm" style:contextual-spacing="false" fo:line-height="120%" fo:text-indent="0.538cm" style:auto-text-indent="false" style:writing-mode="lr-tb"/>
    </style:style>
    <style:style style:name="P273" style:family="paragraph" style:parent-style-name="Table_20_Contents">
      <style:paragraph-properties fo:margin-left="0.125cm" fo:margin-right="0.046cm" fo:margin-top="0.012cm" fo:margin-bottom="0cm" style:contextual-spacing="false" fo:line-height="120%" fo:text-indent="0.542cm" style:auto-text-indent="false" style:writing-mode="lr-tb"/>
    </style:style>
    <style:style style:name="P274" style:family="paragraph" style:parent-style-name="Table_20_Contents">
      <style:paragraph-properties fo:margin-left="0.667cm" fo:margin-right="0cm" fo:margin-top="0.03cm" fo:margin-bottom="0cm" style:contextual-spacing="false" fo:line-height="120%" fo:text-indent="0cm" style:auto-text-indent="false" style:writing-mode="lr-tb"/>
    </style:style>
    <style:style style:name="P275" style:family="paragraph" style:parent-style-name="Table_20_Contents">
      <style:paragraph-properties fo:margin-left="0.134cm" fo:margin-right="0.046cm" fo:margin-top="0.025cm" fo:margin-bottom="0cm" style:contextual-spacing="false" fo:line-height="120%" fo:text-indent="0.533cm" style:auto-text-indent="false" style:writing-mode="lr-tb"/>
    </style:style>
    <style:style style:name="P276" style:family="paragraph" style:parent-style-name="Table_20_Contents">
      <style:paragraph-properties fo:margin-left="0.134cm" fo:margin-right="0.046cm" fo:margin-top="0.026cm" fo:margin-bottom="0cm" style:contextual-spacing="false" fo:line-height="120%" fo:text-indent="0.533cm" style:auto-text-indent="false" style:writing-mode="lr-tb"/>
    </style:style>
    <style:style style:name="P277" style:family="paragraph" style:parent-style-name="Text_20_body">
      <style:paragraph-properties fo:margin-left="1.679cm" fo:margin-right="2.122cm" fo:margin-top="0.012cm" fo:margin-bottom="0cm" style:contextual-spacing="false" fo:line-height="120%" fo:text-indent="1.244cm" style:auto-text-indent="false" style:writing-mode="lr-tb"/>
      <style:text-properties fo:font-weight="normal"/>
    </style:style>
    <style:style style:name="P278" style:family="paragraph" style:parent-style-name="Text_20_body">
      <style:paragraph-properties fo:margin-left="2.917cm" fo:margin-right="1.538cm" fo:margin-top="0.011cm" fo:margin-bottom="0cm" style:contextual-spacing="false" fo:line-height="120%" fo:text-indent="-0.046cm" style:auto-text-indent="false" fo:padding="0cm" fo:border="none" style:writing-mode="lr-tb"/>
      <style:text-properties fo:font-weight="normal" officeooo:paragraph-rsid="0002a774"/>
    </style:style>
    <style:style style:name="P279" style:family="paragraph" style:parent-style-name="Text_20_body">
      <style:paragraph-properties fo:margin-left="2.916cm" fo:margin-right="0.796cm" fo:margin-top="0.009cm" fo:margin-bottom="0cm" style:contextual-spacing="false" fo:line-height="120%" fo:text-indent="0.016cm" style:auto-text-indent="false" style:writing-mode="lr-tb"/>
      <style:text-properties fo:font-weight="normal" officeooo:paragraph-rsid="0002a774"/>
    </style:style>
    <style:style style:name="P280" style:family="paragraph" style:parent-style-name="Text_20_body" style:master-page-name="">
      <loext:graphic-properties draw:fill="none"/>
      <style:paragraph-properties fo:margin-left="0.199cm" fo:margin-right="0.101cm" fo:margin-top="0.561cm" fo:margin-bottom="0cm" style:contextual-spacing="false" fo:line-height="120%" fo:text-align="justify" style:justify-single-word="false" fo:text-indent="1.3cm" style:auto-text-indent="false" style:page-number="auto" fo:background-color="transparent" style:writing-mode="lr-tb"/>
      <style:text-properties fo:font-weight="normal"/>
    </style:style>
    <style:style style:name="P281" style:family="paragraph" style:parent-style-name="Text_20_body">
      <style:paragraph-properties fo:margin-left="2.3cm" fo:margin-right="0cm" fo:text-indent="0cm" style:auto-text-indent="false"/>
      <style:text-properties fo:font-weight="normal"/>
    </style:style>
    <style:style style:name="P282" style:family="paragraph" style:parent-style-name="Text_20_body">
      <style:paragraph-properties fo:margin-left="0cm" fo:margin-right="0cm" fo:margin-top="0.561cm" fo:margin-bottom="0cm" style:contextual-spacing="false" fo:line-height="100%" fo:text-indent="1.259cm" style:auto-text-indent="false" style:writing-mode="lr-tb"/>
      <style:text-properties fo:font-weight="normal"/>
    </style:style>
    <style:style style:name="P283" style:family="paragraph" style:parent-style-name="Text_20_body">
      <style:paragraph-properties fo:margin-left="2.041cm" fo:margin-right="0cm" fo:text-indent="0cm" style:auto-text-indent="false"/>
    </style:style>
    <style:style style:name="P284" style:family="paragraph" style:parent-style-name="Text_20_body">
      <style:paragraph-properties fo:margin-left="2.062cm" fo:margin-right="0cm" fo:text-indent="0cm" style:auto-text-indent="false"/>
    </style:style>
    <style:style style:name="P285" style:family="paragraph" style:parent-style-name="Text_20_body">
      <style:paragraph-properties fo:margin-left="2.3cm" fo:margin-right="0cm" fo:text-indent="0cm" style:auto-text-indent="false"/>
    </style:style>
    <style:style style:name="P286" style:family="paragraph" style:parent-style-name="Standard">
      <style:paragraph-properties fo:margin-top="0cm" fo:margin-bottom="0cm" style:contextual-spacing="false" fo:line-height="100%"/>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288" style:family="paragraph" style:parent-style-name="Standard">
      <style:paragraph-properties fo:margin-top="0cm" fo:margin-bottom="0cm" style:contextual-spacing="false" fo:line-height="100%">
        <style:tab-stops>
          <style:tab-stop style:position="7.251cm"/>
          <style:tab-stop style:position="12.502cm"/>
        </style:tab-stops>
      </style:paragraph-properties>
    </style:style>
    <style:style style:name="P289" style:family="paragraph" style:parent-style-name="Standard">
      <style:paragraph-properties fo:margin-top="0cm" fo:margin-bottom="0cm" style:contextual-spacing="false" fo:line-height="100%"/>
      <style:text-properties style:font-name="Times New Roman" style:font-name-asian="Calibri" style:font-name-complex="Times New Roman1"/>
    </style:style>
    <style:style style:name="P290" style:family="paragraph" style:parent-style-name="Standard">
      <style:paragraph-properties fo:margin-top="0cm" fo:margin-bottom="0cm" style:contextual-spacing="false" fo:line-height="150%"/>
      <style:text-properties style:font-name="Times New Roman" style:font-name-asian="Calibri" style:font-name-complex="Times New Roman1"/>
    </style:style>
    <style:style style:name="P291" style:family="paragraph" style:parent-style-name="Standard">
      <style:paragraph-properties fo:margin-top="0cm" fo:margin-bottom="0cm" style:contextual-spacing="false" fo:line-height="100%"/>
      <style:text-properties style:font-name="Times New Roman" officeooo:rsid="00016c86" officeooo:paragraph-rsid="00016c86" style:font-name-asian="Calibri" style:font-name-complex="Times New Roman1"/>
    </style:style>
    <style:style style:name="P292" style:family="paragraph" style:parent-style-name="Standard">
      <style:paragraph-properties fo:margin-left="2.3cm" fo:margin-right="0cm" fo:margin-top="0cm" fo:margin-bottom="0cm" style:contextual-spacing="false" fo:line-height="100%" fo:text-indent="0cm" style:auto-text-indent="false"/>
      <style:text-properties style:font-name="Times New Roman" fo:font-weight="normal" style:font-name-asian="Calibri" style:font-name-complex="Times New Roman1"/>
    </style:style>
    <style:style style:name="P293" style:family="paragraph" style:parent-style-name="Text_20_body">
      <style:paragraph-properties fo:margin-top="0cm" fo:margin-bottom="0cm" style:contextual-spacing="false" fo:line-height="120%" fo:text-align="end" style:justify-single-word="false" fo:break-before="page" style:writing-mode="lr-tb"/>
      <style:text-properties style:font-name="Times New Roman" fo:font-style="italic" fo:font-weight="normal" officeooo:rsid="00016c86" style:font-name-asian="Calibri" style:font-style-asian="italic" style:font-name-complex="Times New Roman1"/>
    </style:style>
    <style:style style:name="P294" style:family="paragraph" style:parent-style-name="Table_20_Contents">
      <style:paragraph-properties fo:margin-left="0.208cm" fo:margin-right="0.042cm" fo:margin-top="0.011cm" fo:margin-bottom="0cm" style:contextual-spacing="false" fo:line-height="120%" fo:text-align="justify" style:justify-single-word="false" fo:text-indent="-0.009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P295" style:family="paragraph" style:parent-style-name="Table_20_Contents">
      <style:paragraph-properties fo:margin-left="0.205cm" fo:margin-right="0cm" fo:margin-top="0.007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Times" fo:font-size="14.0500001907349pt" fo:font-style="normal" style:text-underline-style="none"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Times" fo:font-size="14.0500001907349pt" fo:font-style="normal" style:text-underline-style="none" officeooo:rsid="00014ba9"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Times" fo:font-size="14.0500001907349pt" fo:font-style="normal" style:text-underline-style="none" officeooo:rsid="00016c86"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Times" fo:font-size="14.0500001907349pt" fo:font-style="normal" style:text-underline-style="none" officeooo:rsid="0002a774" style:text-blinking="false" fo:background-color="#ffffff" loext:char-shading-value="0"/>
    </style:style>
    <style:style style:name="T5" style:family="text">
      <style:text-properties fo:font-variant="normal" fo:text-transform="none" fo:color="#000000" loext:opacity="100%" style:text-line-through-style="none" style:text-line-through-type="none" style:font-name="Times" fo:font-size="14.0500001907349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5c6ef"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6eb09"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95045"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9cc9c"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a0596"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a5a29"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b2854"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bbe36"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Times" fo:font-size="14.0500001907349pt" fo:font-style="normal" style:text-underline-style="none" fo:font-weight="normal" officeooo:rsid="000d911a"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Times" fo:font-size="14.0500001907349pt" fo:font-style="normal" style:text-underline-style="none" fo:font-weight="bold"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Times" fo:font-size="11.0500001907349pt" fo:font-style="normal" style:text-underline-style="none" fo:font-weight="normal"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Times" fo:font-size="12pt" fo:font-style="normal" style:text-underline-style="none" fo:font-weight="normal"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9" style:family="text">
      <style:text-properties fo:font-variant="normal" fo:text-transform="none" fo:color="#0000ff" loext:opacity="100%" style:font-name="Times" fo:font-size="14.0500001907349pt" fo:font-style="normal" style:text-underline-style="solid" style:text-underline-width="auto" style:text-underline-color="font-color" fo:background-color="#ffffff" loext:char-shading-value="0"/>
    </style:style>
    <style:style style:name="T20" style:family="text">
      <style:text-properties fo:font-variant="normal" fo:text-transform="none" fo:color="#0000ff" loext:opacity="100%" style:font-name="Times" fo:font-size="14.0500001907349pt" fo:font-style="normal" style:text-underline-style="solid" style:text-underline-width="auto" style:text-underline-color="font-color" officeooo:rsid="00014ba9" fo:background-color="#ffffff" loext:char-shading-value="0"/>
    </style:style>
    <style:style style:name="T21" style:family="text">
      <style:text-properties fo:font-variant="normal" fo:text-transform="none" fo:color="#0000ff" loext:opacity="100%" style:font-name="Times" fo:font-size="14.0500001907349pt" fo:font-style="normal" style:text-underline-style="solid" style:text-underline-width="auto" style:text-underline-color="font-color" fo:font-weight="normal" fo:background-color="transparent" loext:char-shading-value="0"/>
    </style:style>
    <style:style style:name="T22" style:family="text">
      <style:text-properties fo:font-variant="normal" fo:text-transform="none" fo:color="#0000ff" loext:opacity="100%" style:text-line-through-style="none" style:text-line-through-type="none" style:text-underline-style="none" style:text-blinking="false" fo:background-color="#ffffff" loext:char-shading-value="0"/>
    </style:style>
    <style:style style:name="T23" style:family="text">
      <style:text-properties fo:font-variant="normal" fo:text-transform="none" fo:color="#6f2f9f" loext:opacity="100%" style:text-line-through-style="none" style:text-line-through-type="none" style:font-name="Times" fo:font-size="14.0500001907349pt" fo:font-style="normal" style:text-underline-style="none" fo:font-weight="normal" style:text-blinking="false" fo:background-color="transparent" loext:char-shading-value="0"/>
    </style:style>
    <style:style style:name="T24" style:family="text">
      <style:text-properties fo:font-variant="normal" fo:text-transform="none" fo:color="#1f2023" loext:opacity="100%" style:text-line-through-style="none" style:text-line-through-type="none" style:font-name="Times" fo:font-size="14.0500001907349pt" fo:font-style="normal" style:text-underline-style="none" fo:font-weight="normal" style:text-blinking="false" fo:background-color="transparent" loext:char-shading-value="0"/>
    </style:style>
    <style:style style:name="T25" style:family="text">
      <style:text-properties fo:font-variant="normal" fo:text-transform="none" fo:color="#ff0000" loext:opacity="100%" style:text-line-through-style="none" style:text-line-through-type="none" style:font-name="Times" fo:font-size="14.0500001907349pt" fo:font-style="normal" style:text-underline-style="none" fo:font-weight="normal" style:text-blinking="false" fo:background-color="transparent" loext:char-shading-value="0"/>
    </style:style>
    <style:style style:name="T26" style:family="text">
      <style:text-properties style:font-name="Times" fo:font-size="14.0500001907349pt" fo:font-style="normal" fo:font-weight="normal"/>
    </style:style>
    <style:style style:name="T27" style:family="text">
      <style:text-properties style:font-name="Times" fo:font-size="14.0500001907349pt" fo:font-style="normal" fo:font-weight="normal" officeooo:rsid="0005c6ef"/>
    </style:style>
    <style:style style:name="T28" style:family="text">
      <style:text-properties style:font-name="Times" fo:font-size="14.0500001907349pt" fo:font-style="normal" fo:font-weight="normal" officeooo:rsid="00095045"/>
    </style:style>
    <style:style style:name="T29" style:family="text">
      <style:text-properties style:font-name="Times" fo:font-size="14.0500001907349pt" fo:font-style="normal" fo:font-weight="normal" officeooo:rsid="000b2854"/>
    </style:style>
    <style:style style:name="T30" style:family="text">
      <style:text-properties officeooo:rsid="00016c86"/>
    </style:style>
    <style:style style:name="T31" style:family="text">
      <style:text-properties style:font-name="Times New Roman" style:font-name-asian="Calibri" style:font-name-complex="Times New Roman1"/>
    </style:style>
    <style:style style:name="T32" style:family="text">
      <style:text-properties style:font-name="Times New Roman" officeooo:rsid="00016c86" style:font-name-asian="Calibri" style:font-name-complex="Times New Roman1"/>
    </style:style>
    <style:style style:name="T33" style:family="text">
      <style:text-properties officeooo:rsid="0002a774"/>
    </style:style>
    <style:style style:name="T34" style:family="text">
      <style:text-properties officeooo:rsid="00040105"/>
    </style:style>
    <style:style style:name="T35" style:family="text">
      <style:text-properties fo:font-weight="bold"/>
    </style:style>
    <style:style style:name="T36" style:family="text">
      <style:text-properties fo:font-weight="bold" officeooo:rsid="0002a774"/>
    </style:style>
    <style:style style:name="T37" style:family="text">
      <style:text-properties fo:font-weight="bold" officeooo:rsid="00040105"/>
    </style:style>
    <style:style style:name="T38" style:family="text">
      <style:text-properties officeooo:rsid="0004d171"/>
    </style:style>
    <style:style style:name="T39" style:family="text">
      <style:text-properties officeooo:rsid="0005c6ef"/>
    </style:style>
    <style:style style:name="T40" style:family="text">
      <style:text-properties officeooo:rsid="0006eb09"/>
    </style:style>
    <style:style style:name="T41" style:family="text">
      <style:text-properties officeooo:rsid="0008a0ee"/>
    </style:style>
    <style:style style:name="T42" style:family="text">
      <style:text-properties officeooo:rsid="00095045"/>
    </style:style>
    <style:style style:name="T43" style:family="text">
      <style:text-properties officeooo:rsid="000a0596"/>
    </style:style>
    <style:style style:name="T44" style:family="text">
      <style:text-properties officeooo:rsid="000b2854"/>
    </style:style>
    <style:style style:name="T45" style:family="text">
      <style:text-properties officeooo:rsid="000bbe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Самооцінювання</text:p>
      <text:p text:style-name="P205">про якість освітньої діяльності,  </text:p>
      <text:p text:style-name="P206">внутрішню систему забезпечення якості освіти </text:p>
      <text:p text:style-name="P219">Комунального закладу загальної середньої освіти І- ІІІ ступенів №2 м. Ходорів Ходорівської міської ради <text:span text:style-name="T43">Львівської області</text:span></text:p>
      <text:p text:style-name="P280"><text:span text:style-name="T1">Відповідно до Законів України «Про освіту» (стаття 41) та «Про повну загальну</text:span><text:span text:style-name="T18"> </text:span><text:span text:style-name="T1">середню освіту» (стаття 42), керуючись рекомендаціями з розбудови внутрішньої</text:span><text:span text:style-name="T18"> </text:span><text:span text:style-name="T1">системи забезпечення якості освіти в закладі, з метою постійного підвищення якості</text:span><text:span text:style-name="T18"> </text:span><text:span text:style-name="T1">освітньої діяльності, забезпечення відкритої прозорої і зрозумілої для здобувачів освіти</text:span><text:span text:style-name="T18"> </text:span><text:span text:style-name="T1">системи оцінювання їх навчальних досягнень, систематичного відстежування та</text:span><text:span text:style-name="T18"> </text:span><text:span text:style-name="T1">коригування результатів навчання кожного здобувача, спрямованості системи</text:span><text:span text:style-name="T18"> </text:span><text:span text:style-name="T1">оцінювання на формування в учнів відповідальності за результати свого навчання,</text:span><text:span text:style-name="T18"> </text:span><text:span text:style-name="T1">здатності до самооцінювання, використання системного підходу до здійснення</text:span><text:span text:style-name="T18"> </text:span><text:span text:style-name="T1">моніторингу на всіх етапах освітнього процесу, протягом </text:span><text:span text:style-name="T2">квітня</text:span><text:span text:style-name="T1">-травня 2021-2022 н.р.</text:span><text:span text:style-name="T18"> </text:span><text:span text:style-name="T1">було проведено <text:s/>вивчення якості освітньої діяльності, внутрішньої системи</text:span><text:span text:style-name="T18"> </text:span><text:span text:style-name="T1">забезпечення якості освіти </text:span><text:span text:style-name="T4">ЗЗСО І- ІІІ ступенів №2 м Ходорів Ходорівської міської ради</text:span></text:p>
      <text:p text:style-name="P198">Було використано наступні джерела інформації для формування висновків:</text:p>
      <text:p text:style-name="P278"><text:span text:style-name="T18"><text:s/></text:span><text:span text:style-name="T1">1. Спостереження за освітнім середовищем.</text:span></text:p>
      <text:p text:style-name="P277"><text:span text:style-name="T1">2. Спостереження за проведенням навчальних занять</text:span><text:span text:style-name="T18"> </text:span><text:span text:style-name="T1">(кількість проведених спостережень уроків: </text:span><text:span text:style-name="T3">34</text:span><text:span text:style-name="T1">).</text:span></text:p>
      <text:p text:style-name="P279"><text:span text:style-name="T1">3. </text:span><text:span text:style-name="T19">Анкетування учнів </text:span><text:span text:style-name="T20">9-10</text:span><text:span text:style-name="T19"> класів </text:span><text:span text:style-name="T1">(кількість респондентів: </text:span><text:span text:style-name="T2">34</text:span><text:span text:style-name="T1"> осіб).</text:span></text:p>
      <text:p text:style-name="P279"><text:span text:style-name="T1">4. </text:span><text:span text:style-name="T19">Анкетування педагогічних працівників </text:span><text:span text:style-name="T1">(кількість респондентів: 2</text:span><text:span text:style-name="T2">4</text:span><text:span text:style-name="T1"> осіб).</text:span></text:p>
      <text:p text:style-name="P279"><text:span text:style-name="T18"><text:s/></text:span><text:span text:style-name="T1">5. </text:span><text:span text:style-name="T19">Анкетування батьків</text:span><text:span text:style-name="T22"> </text:span><text:span text:style-name="T1">(кількість респондентів: </text:span><text:span text:style-name="T2">67</text:span><text:span text:style-name="T1">осіб).</text:span></text:p>
      <text:p text:style-name="P199">6. Вивчення документації (для оцінювання).</text:p>
      <text:p text:style-name="P282"><text:span text:style-name="T1">Отримані результати були враховані під час підготовки річного плану роботи </text:span><text:span text:style-name="T2">школи</text:span><text:span text:style-name="T1"> на 2022-2023 рр.</text:span></text:p>
      <text:p text:style-name="P218">Загальна характеристика закладу освіти</text:p>
      <text:p text:style-name="P88">Загальна кількість працівників закладу становить <text:span text:style-name="T34">35</text:span> осіб, з них педагогічних – <text:span text:style-name="T34">27</text:span> Проєктна потужність закладу освіти передбачена на <text:span text:style-name="T34">320</text:span> <text:soft-page-break/>здобувачів освіти, спроможність - <text:span text:style-name="T34">200</text:span>. На момент проведення аналізу якості освітньої діяльності, внутрішньої системи забезпечення якості освіти у закладі навчається <text:span text:style-name="T34">190</text:span> учнів. Спостерігається зменшення контингенту здобувачів освіти протягом останнього року.</text:p>
      <text:p text:style-name="P89">Серед здобувачів освіти за індивідуальною формою навчаються 2 учні (педагогічний патронаж). </text:p>
      <text:p text:style-name="P90">У закладі навчається <text:span text:style-name="T34">1</text:span> дитини з особливими освітніми потребами (далі – діти з ООП), функціонує <text:span text:style-name="T34">1</text:span> інклюзивни<text:span text:style-name="T34">й </text:span>клас.</text:p>
      <text:p text:style-name="P208">Джерела інформації для формування висновків:</text:p>
      <text:p text:style-name="P195">1. Спостереження за освітнім середовищем.</text:p>
      <text:p text:style-name="P196">2. Спостереження за проведенням навчальних занять (кількість проведених спостережень уроків: <text:span text:style-name="T30">34</text:span>).</text:p>
      <text:p text:style-name="P193">3. Анкетування учнів 8-9 класів (кількість респондентів: <text:span text:style-name="T34">31</text:span> ос<text:span text:style-name="T34">о</text:span>б<text:span text:style-name="T34">а</text:span>).</text:p>
      <text:p text:style-name="P193">4. Анкетування педагогічних працівників (кількість респондентів: 2<text:span text:style-name="T34">3</text:span> ос<text:span text:style-name="T34">о</text:span>б<text:span text:style-name="T34">и</text:span>).</text:p>
      <text:p text:style-name="P193"><text:s/>5. Анкетування батьків (кількість респондентів: <text:span text:style-name="T42">84</text:span> ос<text:span text:style-name="T42">оби</text:span>).</text:p>
      <text:p text:style-name="P194">6. Вивчення документації (для оцінювання).</text:p>
      <text:p text:style-name="P91"><text:span text:style-name="T35">За результатами оцінювання освітніх <text:s/>процесів </text:span><text:span text:style-name="T36">ЗЗСО І- ІІІ ступенів №2 м. Ходорів Ходорівської міської ради Львівської облас</text:span><text:span text:style-name="T37">т</text:span><text:span text:style-name="T36">і </text:span><text:span text:style-name="T35">та внутрішньої системи забезпечення якості освіти визначено:</text:span></text:p>
      <text:p text:style-name="P209">За напрямом 1.: Система освітнього середовища</text:p>
      <table:table table:name="Таблиця1" table:style-name="Таблиця1">
        <table:table-column table:style-name="Таблиця1.A"/>
        <table:table-column table:style-name="Таблиця1.B"/>
        <table:table-row table:style-name="TableLine2650174699248">
          <table:table-cell table:style-name="Таблиця1.A1" office:value-type="string">
            <text:p text:style-name="P1">Вимога/правило </text:p>
          </table:table-cell>
          <table:table-cell table:style-name="Таблиця1.A1" office:value-type="string">
            <text:p text:style-name="P2">Опис досягнень закладу освіти і потреб у вдосконаленні освітньої діяльності та внутрішньої системи забезпечення якості освіти та рівні оцінювання за вимогами</text:p>
          </table:table-cell>
        </table:table-row>
        <table:table-row table:style-name="TableLine2650174700336">
          <table:table-cell table:style-name="Таблиця1.A1" office:value-type="string">
            <text:p text:style-name="P6">1.1.Забезпечення безпечних і</text:p>
            <text:p text:style-name="P7">комфортних умов навчання та праці</text:p>
          </table:table-cell>
          <table:table-cell table:style-name="Таблиця1.A1" office:value-type="string">
            <text:p text:style-name="P200">Досягнення закладу.</text:p>
            <text:p text:style-name="P8">Територія <text:span text:style-name="T33">комунального закладу загальної середньої освіти І- ІІІ ступенів №2 м. Ходорів Ходорівської міської ради Львівської області</text:span> є недостатньо безпечною. Спостереження за освітнім середовищем показало, що територія чиста, прибирається систематично, містить зелені насадження (кущі, дерева). Територія закладу огороджена (лише зі сторони спортивного майданчика є прохідною). У наявній частині паркану відсутні секції, через які місцеві жителі здійснюють прохід до житлових будинків <text:s/>приватного сектору. Під час спостереження за освітнім середовищем відмічені випадки несанкціонованого заїзду <text:s/><text:soft-page-break/>перебування безпритульних собак на території школи, що є небезпечним для учнів.</text:p>
            <text:p text:style-name="P72">У наявності два майданчики для занять спортом  (волейбольний майданчик та <text:span text:style-name="T34">баскетбольний </text:span>). Фізкультурно-спортивна зона містить ряд тренажерів та турніків. </text:p>
            <text:p text:style-name="P72">Асфальтоване покриття території закладу освіти в належному стані, лише в деяких місцях містить ямкові утворення та тріщини, що потребує косметичного ремонту.</text:p>
            <text:p text:style-name="P9">У <text:span text:style-name="T34">школі </text:span><text:span text:style-name="T43">те</text:span>риторія та приміщення чисті, охайні, естетично оформлені, у них підтримується належний повітряно-тепловий режим.</text:p>
            <text:p text:style-name="P102">Кількість здобувачів освіти не перевищує проєктну потужність <text:span text:style-name="T34">школи</text:span> та ліцензований обсяг.</text:p>
            <text:p text:style-name="P10">У 20<text:span text:style-name="T34">21</text:span> році <text:span text:style-name="T34">зроблено фасад школи</text:span> </text:p>
            <text:p text:style-name="P73">Таким чином, фасад будівлі <text:span text:style-name="T34">охайний</text:span>, вікна і двері замінені на сучасні енергозберігаючі. Проведено <text:s/><text:span text:style-name="T34">частковий </text:span>ремонт даху. Приміщення закладу освіти є безпечним, <text:span text:style-name="T34">але</text:span> доступним для сторонніх осіб.</text:p>
          </table:table-cell>
        </table:table-row>
      </table:table>
      <text:p text:style-name="P283"/>
      <table:table table:name="Таблиця2" table:style-name="Таблиця2">
        <table:table-column table:style-name="Таблиця2.A"/>
        <table:table-column table:style-name="Таблиця2.B"/>
        <table:table-row table:style-name="TableLine2650174702512">
          <table:table-cell table:style-name="Таблиця2.A1" office:value-type="string">
            <text:p text:style-name="Table_20_Contents"/>
          </table:table-cell>
          <table:table-cell table:style-name="Таблиця2.A1" office:value-type="string">
            <text:p text:style-name="P242"><text:span text:style-name="T5"><text:s/></text:span><text:span text:style-name="T10">Облаштовано </text:span><text:span text:style-name="T5"><text:s/>панд</text:span><text:span text:style-name="T10">ус <text:s/>на одномуіз входів школи</text:span><text:span text:style-name="T23">. </text:span></text:p>
            <text:p text:style-name="P104">У <text:span text:style-name="T34">коридорі</text:span>, біля головного входу в <text:span text:style-name="T34">школу</text:span>, постійно знаходиться чергова.</text:p>
            <text:p text:style-name="P11"><text:s/>Територія закладу освітлена у вечірній і нічний час.</text:p>
            <text:p text:style-name="P12">Для забезпечення протиковідного режиму, при вході до закладу, <text:span text:style-name="T38">черговий учитель</text:span> проводить температурний скринінг, облаштовані місця з санітайзерами для обробки рук. В класних кімнатах та рекреаціях наявні демонстраційні матеріали – нагадування про правила безпечної поведінки та умови дотримання їх під час пандемії COVID-19.</text:p>
            <text:p text:style-name="P13">У закладі забезпечується раціональне використання приміщень для реалізації освітньої програми та організації освітнього процесу. У школі функціонує 1<text:span text:style-name="T38">1</text:span> класних кімнат, з них <text:span text:style-name="T38">4</text:span> – початкової школи, 7 навчальних кабінетів. Навчальні кабінети мають засоби та приладдя для реалізації освітньої програми закладу, проте потребують оновлення через застарілу матеріальну базу.</text:p>
            <text:p text:style-name="P105"><text:soft-page-break/>Навчальні приміщення є непрохідними.</text:p>
            <text:p text:style-name="P94">Наявн<text:span text:style-name="T38">а</text:span> <text:span text:style-name="T38">комбінована </text:span>майстерн<text:span text:style-name="T38">я,</text:span> а саме – столярна майстерня, слюсарна майстерня та <text:span text:style-name="T38">кабінет обслуговуючої праці</text:span> <text:s/>Наявне обладнання в майстернях є технічно застарілим та потребує оновлення.</text:p>
            <text:p text:style-name="P74">Класні кімнати початкової школи розташовані<text:span text:style-name="T38">не в </text:span><text:span text:style-name="T43">не в одному корпусі</text:span><text:span text:style-name="T38"> </text:span><text:s/>Вони мають необхідне обладнання відповідно до вимог Нової української школи (технічні та дидактичні матеріали). Освітнє середовище початкової школи має мотиваційні, розвивальні осередки. Облаштовані місця для відпочинку здобувачів освіти початкової школи.</text:p>
            <text:p text:style-name="P95"><text:s/>У закладі відсутній методичний кабінет для педагогічних працівників. Однак кожна професійна спільнота учителів має свої приміщення, де наявні робочі місця педагогів.</text:p>
            <text:p text:style-name="P106">Облаштована спортивна <text:span text:style-name="T38">кімната.</text:span> </text:p>
          </table:table-cell>
        </table:table-row>
      </table:table>
      <text:p text:style-name="P283"/>
      <table:table table:name="Таблиця3" table:style-name="Таблиця3">
        <table:table-column table:style-name="Таблиця3.A"/>
        <table:table-column table:style-name="Таблиця3.B"/>
        <table:table-row table:style-name="TableLine2650174693264">
          <table:table-cell table:style-name="Таблиця3.A1" office:value-type="string">
            <text:p text:style-name="Table_20_Contents"/>
          </table:table-cell>
          <table:table-cell table:style-name="Таблиця3.A1" office:value-type="string">
            <text:p text:style-name="P14">Спортивний інвентар (м’ячі – волейбольні, футбольні, баскетбольні; гімнастичні мати; обручі; скакалки тощо) зберігається в окремій облаштованій інвентарній кімнаті. </text:p>
            <text:p text:style-name="P15">Актова зала <text:span text:style-name="T38">школи</text:span> – це простір для реалізації як шкільних проєктів художньо-естетичного напряму (концертів, тематичних заходів), так і для проведення нарад, зборів тощо.</text:p>
            <text:p text:style-name="P111">Коридори та міжсходинкові клітини не захаращені. Повітряно-тепловий режим та освітлення відповідають санітарним нормам.</text:p>
            <text:p text:style-name="P16">У закладі організовано питний режим. Учні використовують власні пляшечки з питною водою або є можливість придбання в буфеті закладу бутильованої негазованої води. <text:span text:style-name="T38">Також у залі їдальні стоїть бачок з водою.</text:span></text:p>
            <text:p text:style-name="P75"><text:s/><text:span text:style-name="T38">В</text:span>ідсутність захаращення коридорів, рекреацій, міжсходових клітин.</text:p>
            <text:p text:style-name="P17">Для учасників освітнього процесу облаштовано <text:span text:style-name="T38">4</text:span> санвузл<text:span text:style-name="T38">и</text:span>, наявна їх візуалізація (окремі для хлопців та дівчат). В туалетних кабінках встановлені непрозорі двері, що закриваються. Наявні паперові рушники, рідке мило. </text:p>
            <text:p text:style-name="P107"><text:s text:c="2"/><text:span text:style-name="T38">Не має </text:span><text:s/>окрем<text:span text:style-name="T38">ого</text:span> туалет<text:span text:style-name="T38">у</text:span> для працівників <text:span text:style-name="T43">школи та для учнів </text:span><text:soft-page-break/><text:span text:style-name="T43">початкової ланки</text:span>.</text:p>
            <text:p text:style-name="P18">Заплановано продовження ремонтів санвузлів по закладу <text:span text:style-name="T43">та облаштування туалету для початкової ланки</text:span>. Туалети утримуються в належному стані, ведеться вологе прибирання з використанням дезінфікуючих засобів згідно з Санрегламентом.</text:p>
            <text:p text:style-name="P96">Кількість учнів закладу освіти не перевищує його проєктну потужність, керівником закладу вживаються належні заходи для забезпечення відповідного рівня організації освітнього процесу.</text:p>
            <text:p text:style-name="P103">У <text:span text:style-name="T38">школі</text:span> наявні <text:span text:style-name="T43">2</text:span> переносних проєктори; <text:span text:style-name="T38">12</text:span> ноутбуків, <text:s/>; <text:span text:style-name="T38">20</text:span> персональних комп’ютери, <text:s/>2 комп’ютерних класи </text:p>
          </table:table-cell>
        </table:table-row>
      </table:table>
      <text:p text:style-name="P283"/>
      <table:table table:name="Таблиця4" table:style-name="Таблиця4">
        <table:table-column table:style-name="Таблиця4.A"/>
        <table:table-column table:style-name="Таблиця4.B"/>
        <table:table-row table:style-name="TableLine2650174700608">
          <table:table-cell table:style-name="Таблиця4.A1" office:value-type="string">
            <text:p text:style-name="Table_20_Contents"/>
          </table:table-cell>
          <table:table-cell table:style-name="Таблиця4.A1" office:value-type="string">
            <text:p text:style-name="P19">Відсутні осередки для відпочинку учнів. Є потреба в облаштуванні місць відпочинку на різних поверхах для здобувачів освіти.</text:p>
            <text:p text:style-name="P20">Належна робота в закладі проводиться з питань охорони праці, безпеки життєдіяльності, пожежної безпеки, правил поведінки. Наявні інструкції та правила дії в умовах надзвичайних ситуацій.</text:p>
            <text:p text:style-name="P97">Опитування педагогічних працівників показало, що вони регулярно проходять навчання та інструктажі.</text:p>
            <text:p text:style-name="P21">47.1% опитаних учнів підтвердили, що з ними проводять бесіди з охорони праці, техніки безпеки під час занять, пожежної безпеки, правил поведінки під час надзвичайних ситуацій із залученням спеціальних служб, 39.2% школярів засвідчили, що отримують інформацію від учителів під час проведення навчальних занять. У класних журналах є записи щодо проведення вступних та первинних інструктажів.</text:p>
            <text:p text:style-name="P243"><text:span text:style-name="T5">Проводяться навчання та інструктажі, які фіксуються у журналах, з питань надання домедичної підготовки реагування на випадки травмування або погіршення самопочуття здобувачів освіти та працівників, що підтвердили 100% респонд</text:span><text:span text:style-name="T11">ентів</text:span><text:span text:style-name="T5">-педагогів. Всі опитані педагоги вказали, що знають </text:span><text:span text:style-name="T24">алгоритм дій у разі нещасного випадку із учасниками освітнього процесу </text:span><text:span text:style-name="T5">та дотримуються його </text:span></text:p>
            <text:p text:style-name="P76">Харчування здобувачів освіти здійснюється в шкільній їдальні, яка вміщує <text:span text:style-name="T38">50</text:span> посадочних місць. В наявності щоденне меню, яке розміщене безпосередньо на стіні їдальні  в спеціально відведеному <text:soft-page-break/>місці. У приміщені їдальні  столи, стільці, місця для видачі готових страв чисті та регулярно підлягають санітарній обробці. Організація харчування в <text:span text:style-name="T38">школі</text:span> сприяє культурі здорового харчування у здобувачів освіти. Продукти постачає приватний підприємець (на підставі укладених договорів).</text:p>
            <text:p text:style-name="P112">Приміщення їдальні, місце для видачі готових страв, столи та стільці – чисті, регулярно миються та дезінфікуються. Приготування страв відбувається в приміщенні їдальні.</text:p>
            <text:p text:style-name="P294">У наявності буфетна продукція. Асортимент буфетної продукції відповідає вимогам Санітарного регламенту. Продукція в буфеті індивідуально запакована</text:p>
            <text:p text:style-name="P77">Під час опитування більшість батьків учнів, які</text:p>
          </table:table-cell>
        </table:table-row>
      </table:table>
      <text:p text:style-name="P283"/>
      <table:table table:name="Таблиця5" table:style-name="Таблиця5">
        <table:table-column table:style-name="Таблиця5.A"/>
        <table:table-column table:style-name="Таблиця5.B"/>
        <table:table-row table:style-name="TableLine2650174692992">
          <table:table-cell table:style-name="Таблиця5.A1" office:value-type="string">
            <text:p text:style-name="Table_20_Contents"/>
          </table:table-cell>
          <table:table-cell table:style-name="Таблиця5.A1" office:value-type="string">
            <text:p text:style-name="P253"><text:span text:style-name="T5">харчуються в їдальні, висловили повне задоволення – 9%, переважно задоволені харчуванням – 33.3%. У той же час, 25 батьків висловили своє незадоволення харчуванням. Слід відмітити, що 16% опитаних батьків зазначили, що їх діти взагалі у закладі освіти не харчуються. Серед причин названо – асортимент буфету (33.3%) та режим харчування (18.3%), Більшість педагогічних працівників </text:span><text:span text:style-name="T24">задоволені умовами організації харчування у закладі. </text:span><text:span text:style-name="T5">34% здобувачів засвідчили, що їжа в їдальні смачна такорисна, хоча 48% вказали, що не харчуються у </text:span><text:span text:style-name="T6">школі</text:span><text:span text:style-name="T5"> </text:span></text:p>
            <text:p text:style-name="P22">На виконання Закону України №771 «Про основні принципи та вимоги до безпечності та якості харчових продуктів» та наказу Міністерства аграрної політики та продовольства України від 01.10. 2012 року №590 «Про затвердження вимог щодо розробки, впровадження та застосування постійно діючих процедур, заснованих на принципах Системи управління безпечністю харчових продуктів (НАССР)» продовжується робота щодо впровадження постійно діючих процедур, заснованих на принципах системи аналізу небезпечних факторів та контролю у критичних точках (НАССР).</text:p>
            <text:p text:style-name="P254"><text:span text:style-name="T5">Доступ до мережі Інтернет забезпечено належним чином, швидкість є достатньою. <text:s/>Здобувачі освіти мають вільний доступ до мережі Інтернет через WI-FI. Під час анкетування переважна кількість здобувачів освіти (61.5%) зазначили, що у ЗО проводяться </text:span><text:soft-page-break/><text:span text:style-name="T5">інформаційні заходи щодо </text:span><text:span text:style-name="T24">безпечного користування Інтернетом. Більшість батьків відмітили, що отримують інформацію щодо </text:span><text:span text:style-name="T5">безпечного використання мережі Інтернет та попередження кібербулінгу.</text:span></text:p>
            <text:p text:style-name="P23">У <text:span text:style-name="T39">школі</text:span> проводиться робота щодо адаптації здобувачів освіти до освітнього процесу. Традиційним у закладі є проведення практичним психологом діагностики готовності та адаптації учнів перших класів, п’ятих класів, а також новоприбулих учнів. 26.3% опитаних батьків вказали про поодинокі проблеми адаптації дитини у закладі. З метою адаптації педагогічних працівників, їх включено в систему методичної роботи, залучено до участі у відкритих заходах, презентаціях з обміну досвідом, а також до консультування.</text:p>
            <text:p text:style-name="P113"/>
          </table:table-cell>
        </table:table-row>
      </table:table>
      <table:table table:name="Таблиця6" table:style-name="Таблиця6">
        <table:table-column table:style-name="Таблиця6.A"/>
        <table:table-column table:style-name="Таблиця6.B"/>
        <table:table-row table:style-name="TableLine2650174693536">
          <table:table-cell table:style-name="Таблиця6.A1" office:value-type="string">
            <text:p text:style-name="Table_20_Contents"/>
          </table:table-cell>
          <table:table-cell table:style-name="Таблиця6.A1" office:value-type="string">
            <text:p text:style-name="P255"><text:span text:style-name="T5">У </text:span><text:span text:style-name="T8">школі</text:span><text:span text:style-name="T5"> розроблено та оприлюднено план заходів, спрямованих на запобігання та протидію булінгу (цькуванню). Реалізація цього плану здійснюється шляхом індивідуальних бесід з учнями та батьками, проведення опитувань, анкетувань. 38% опитаних учнів почувають себе цілком безпечно та ще 54% респондентів вказали, що їм в основному безпечно та психологічно комфортно у ЗО. В анкетах батьків відображено, що 68.6% їх дітей відвідують заклад у піднесеному настрої та 3.4% здебільшого охоче йдуть до школи. Водночас </text:span><text:span text:style-name="T12">4</text:span><text:span text:style-name="T5"> респондент</text:span><text:span text:style-name="T12">и</text:span><text:span text:style-name="T5"> вказали причини небажання їх дітей йти до школи, серед яких 36% вважають, що це взаємини з однокласниками <text:s/>Переважна більшість педагогів цілком задоволені освітнім середовищем </text:span><text:span text:style-name="T24">та умовами праці у закладі </text:span></text:p>
          </table:table-cell>
        </table:table-row>
        <table:table-row table:style-name="TableLine2650174691904">
          <table:table-cell table:style-name="Таблиця6.A1" office:value-type="string">
            <text:p text:style-name="P266"><text:span text:style-name="T16">1.</text:span><text:span text:style-name="T5">2. Створення</text:span></text:p>
            <text:p text:style-name="P115">освітнього</text:p>
            <text:p text:style-name="P115">середовища,</text:p>
            <text:p text:style-name="P116">вільного від будь яких форм</text:p>
            <text:p text:style-name="P117">насильства та</text:p>
            <text:p text:style-name="P118"><text:soft-page-break/>дискримінації</text:p>
          </table:table-cell>
          <table:table-cell table:style-name="Таблиця6.A1" office:value-type="string">
            <text:p text:style-name="P78">У <text:span text:style-name="T42">школі</text:span> проводиться роз’яснювальна робота (бесіди, тренінги) з учнями, батьками, вчителями з метою виявлення та запобігання проявам булінгу (цькуванню).</text:p>
            <text:p text:style-name="P92">Заклад співпрацює з представниками ювенальної превенції, правоохоронними органами, проводячи спільні зустрічі з учасниками освітнього процесу, що підтверджено переважною більшістю респондентів.</text:p>
            <text:p text:style-name="P220"><text:span text:style-name="T26">Розроблено та опубліковано на офіційному сайті </text:span><text:span text:style-name="T28">школи</text:span><text:span text:style-name="T26"> план </text:span><text:soft-page-break/><text:span text:style-name="T26">заходів, спрямованих на запобігання та протидію булінгу (цькуванню), форму заяви на випадки булінгу, процедуру подання учасниками освітнього процесу заяв або повідомлень про випадки булінгу та порядок реагування на них, порядок реагування на доведені випадки булінгу, правила поведінки учнів, спрямовані на формування позитивної мотивації в поведінці. </text:span><text:span text:style-name="T29">Психолог </text:span><text:span text:style-name="T26">а закладу здійснює роботу щодо виявлення, реагування, запобігання булінгу та іншому насильству. З учнями та працівниками </text:span><text:span text:style-name="T27">школи </text:span><text:span text:style-name="T26">проводяться інструктажі щодо алгоритму дій у разі виникнення надзвичайної ситуації. Результати анкетування учнів засвідчили, що 86,3% </text:span><text:span text:style-name="T27">учнів</text:span><text:span text:style-name="T26"> поінформовані щодо правил охорони праці, техніки безпеки під час занять пожежної безпеки, правил поведінки під час НС, </text:span><text:span text:style-name="T29">під час повітряної тривоги.</text:span></text:p>
            <text:p text:style-name="P93">За результатами опитування переважна більшість здобувачів освіти (61.5 %) поінформовані щодо безпечного використання мережі Інтернет. <text:s/><text:span text:style-name="T44">П</text:span>ереважна більшість опитаних учасників освітнього процесу вважають освітнє середовище закладу безпечним (92% здобувачів</text:p>
          </table:table-cell>
        </table:table-row>
      </table:table>
      <table:table table:name="Таблиця7" table:style-name="Таблиця7">
        <table:table-column table:style-name="Таблиця7.A"/>
        <table:table-column table:style-name="Таблиця7.B"/>
        <table:table-row table:style-name="TableLine2650174689456">
          <table:table-cell table:style-name="Таблиця7.A1" office:value-type="string">
            <text:p text:style-name="Table_20_Contents"/>
          </table:table-cell>
          <table:table-cell table:style-name="Таблиця7.A1" office:value-type="string">
            <text:p text:style-name="P24">освіти<text:span text:style-name="T45">)</text:span>, 94 % працівників) та психологічно комфортним (61.5% здобувачів освіти, 92% працівників). </text:p>
            <text:p text:style-name="P25">У закладі здійснюється постійний аналіз причин відсутності здобувачів освіти, на основі результатів вживаються заходи: з’ясування причин із наданням підтверджуючих документів, класні керівники спілкуються з батьками учнів та, за потребою, проводяться індивідуальні консультації з практичним психологом. Класними керівниками протягом навчального року обліковуються та зберігаються довідки, які визначають причину відсутності учня на навчальних заняттях</text:p>
            <text:p text:style-name="P26">Правила поведінки для здобувачів освіти оприлюднені на сайті закладу, на інформаційному стенді та в більшості класних кімнат, що спрямовані на формування позитивної мотивації в поведінці учасників освітнього процесу. Переважна більшість опитаних батьків (94%) ознайомлені з правилами поведінки, що прийняті у закладі </text:p>
            <text:p text:style-name="P120"><text:s/>У той же час частина опитаних педагогів (52%) вказала, що не <text:soft-page-break/>завжди учасники освітнього процесу цих правил дотримуються.</text:p>
          </table:table-cell>
        </table:table-row>
      </table:table>
      <table:table table:name="Таблиця8" table:style-name="Таблиця8">
        <table:table-column table:style-name="Таблиця8.A"/>
        <table:table-column table:style-name="Таблиця8.B"/>
        <table:table-row table:style-name="TableLine2650174694352">
          <table:table-cell table:style-name="Таблиця8.A1" office:value-type="string">
            <text:p text:style-name="P121">1.3. Формування інклюзивного,</text:p>
            <text:p text:style-name="P122">розвивального та мотивуючого до навчання</text:p>
            <text:p text:style-name="P123">освітнього</text:p>
            <text:p text:style-name="P108">простору</text:p>
          </table:table-cell>
          <table:table-cell table:style-name="Таблиця8.A1" office:value-type="string">
            <text:p text:style-name="P267"><text:span text:style-name="T5">Забезпечено безбар’єрний доступ до будівлі закладу. </text:span><text:span text:style-name="T13">Облаштовано пандус на одному із входів закладу</text:span><text:span text:style-name="T23">.</text:span><text:span text:style-name="T5">На поверхах є можливість вільного та зручного переміщення</text:span><text:span text:style-name="T9">\</text:span><text:span text:style-name="T5">між навчальними кабінетами, однак пересування між поверхами для осіб з особливими освітніми потребами не пристосоване (доступ забезпечено лише до першого поверху </text:span><text:span text:style-name="T6">школи</text:span><text:span text:style-name="T5">). Виокремлених туалетних кабінок зі спеціальним пристосуванням для потреб дітей з ООП, немає.</text:span></text:p>
            <text:p text:style-name="P27">У закладі освіти функціону<text:span text:style-name="T39">є</text:span> <text:span text:style-name="T39">1</text:span> інклюзивни<text:span text:style-name="T39">й</text:span> клас, де навчається <text:span text:style-name="T39">1</text:span> д<text:span text:style-name="T39">итина</text:span> з ООП. Щоб забезпечити освітній процес у <text:span text:style-name="T39">цьому</text:span> клас<text:span text:style-name="T39">і</text:span>, разом із педагог<text:span text:style-name="T39">огом</text:span> працю<text:span text:style-name="T40">є</text:span> асистент вчителя. <text:s/>Забезпечується корекційна спрямованість освітнього процесу шляхом надання корекційно-розвиткових послуг, адаптації змісту навчальних матеріалів із врахуванням особливостей дітей з ООП відповідно до рекомендацій інклюзивно-ресурсного центру. </text:p>
            <text:p text:style-name="P98">Здійснюється моніторинг стану успішності учнів з ООП . Проте, під час навчальних занять включення дітей з ООП до групової роботи є мінімальним, рідко прослідковувалась позитивна мотивація до навчальної діяльності, обмежений методичний інструментарій педагогів у роботі з дітьми з ООП.</text:p>
            <text:p text:style-name="P28">У <text:span text:style-name="T40">школі </text:span>формуються навички здорового способу життя. Проводяться заходи, спрямовані на усвідомлення цінності власного життя та необхідності збереження здоров’я (фізичного, психічного, соціального, духовного, культурного), на профілактику шкідливих звичок. На основі спостережень за навчальними заняттями встановлено, що у <text:span text:style-name="T40">школі</text:span> заняття з фізичної культури здебільшого проводяться на свіжому повітрі та супроводжуються фізичною активністю. </text:p>
          </table:table-cell>
        </table:table-row>
      </table:table>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Table_20_Contents"/>
          </table:table-cell>
          <table:table-cell table:style-name="Таблиця9.A1" office:value-type="string">
            <text:p text:style-name="P256"><text:span text:style-name="T5"><text:s/>Спортивний інвентар, візуалізація корисної інформації, мультимедійне обладнання, використовуються часто </text:span><text:span text:style-name="T24">під час навчання та позаурочних заходах</text:span><text:span text:style-name="T5">. Загалом простір містить елементи, що заохочують учнів до пізнавальної діяльності. У класах Нової української школи освітній простір є багатофункціональним, містить навчальні осередки відповідно до </text:span><text:soft-page-break/><text:span text:style-name="T5">вимог; гармонійне поєднання кольорів у цих класах створює загальну атмосферу затишку й комфорту.</text:span></text:p>
            <text:p text:style-name="P29">У закладі <text:span text:style-name="T40">заплановано</text:span> <text:s/>створ<text:span text:style-name="T40">ити</text:span> інформаційно-ресурсн<text:span text:style-name="T40">ий</text:span> центру (у минулому - бібліотека), Ресурси бібліотеки використовуються для формування в учнів інформаційно комунікативної компетентності через проведення консультацій, занять, позаурочних заходів. Бібліотечний фонд складається з підручників, художньої та галузевої літератури. В 2021 році фонд поповнився методичними посібниками для вчителів <text:span text:style-name="T40">школи</text:span> та асистент<text:span text:style-name="T40">а</text:span> вчителя, що працюють в інклюзивн<text:span text:style-name="T40">ому </text:span>клас<text:span text:style-name="T40">і</text:span>. Близько половини з опитаних учнів <text:span text:style-name="T40">школи</text:span> відвідують бібліотеку для отримання необхідної літератури та підручників</text:p>
            <text:p text:style-name="P295">На першому поверсі обладнані мотиваційні осередки для учасників освітнього процесу, зокрема інформаційні куточки «Для класних керівників», «Про булінг» тощо.</text:p>
            <text:p text:style-name="P257"><text:span text:style-name="T15">Потреби у вдосконаленні освітнього середовища: </text:span><text:span text:style-name="T18">∙ </text:span><text:span text:style-name="T5">облаштування кабінетів математики, хімії, біології, фізики, трудового навчання;</text:span></text:p>
            <text:p text:style-name="P258"><text:span text:style-name="T18">∙ </text:span><text:span text:style-name="T5">створення персональних робочих місць для педагогічних працівників, обладнаних КТ;</text:span></text:p>
            <text:p text:style-name="P259"><text:span text:style-name="T18"><text:s/>∙ </text:span><text:span text:style-name="T5">проведення ремонту предметних кабінетів, коридорів, спортивної </text:span><text:span text:style-name="T7">кімнати</text:span><text:span text:style-name="T5">, актової зали;</text:span></text:p>
            <text:p text:style-name="P261"><text:span text:style-name="T18">∙ <text:s/></text:span><text:span text:style-name="T5">облаштування місць відпочинку учасників освітньог</text:span><text:span text:style-name="T9">о</text:span><text:span text:style-name="T5"> процесу;</text:span></text:p>
            <text:p text:style-name="P197"/>
          </table:table-cell>
        </table:table-row>
      </table:table>
      <table:table table:name="Таблиця10" table:style-name="Таблиця10">
        <table:table-column table:style-name="Таблиця10.A"/>
        <table:table-column table:style-name="Таблиця10.B"/>
        <table:table-row table:style-name="TableLine2650174697344">
          <table:table-cell table:style-name="Таблиця10.A1" office:value-type="string">
            <text:p text:style-name="Table_20_Contents"/>
          </table:table-cell>
          <table:table-cell table:style-name="Таблиця10.A1" office:value-type="string">
            <text:p text:style-name="P260"><text:span text:style-name="T18">∙ </text:span><text:span text:style-name="T5">перетворення бібліотеки в сучасний інформаційно-методичний центр, який поєднував би в собі інформаційну, освітню, розвиваючу, культурну та виховну функції; </text:span></text:p>
            <text:p text:style-name="P262"><text:span text:style-name="T18">∙ </text:span><text:span text:style-name="T5">організація навчання для працівників </text:span><text:span text:style-name="T7">школи</text:span><text:span text:style-name="T5"> з надання домедичної допомоги; </text:span></text:p>
            <text:p text:style-name="P244"><text:span text:style-name="T18">∙ </text:span><text:span text:style-name="T5">підвищення контролю за інформуванням учнів та дотриманням ними правил охорони праці, безпеки життєдіяльності, правил поведінки, пожежної безпеки в закладі та під час надзвичайних ситуацій.</text:span></text:p>
          </table:table-cell>
        </table:table-row>
      </table:table>
      <text:p text:style-name="P214"/>
      <text:p text:style-name="P215">Рівні оцінювання:</text:p>
      <table:table table:name="Таблиця11" table:style-name="Таблиця11">
        <table:table-column table:style-name="Таблиця11.A"/>
        <table:table-column table:style-name="Таблиця11.B"/>
        <table:table-row table:style-name="TableLine2650174697616">
          <table:table-cell table:style-name="Таблиця11.A1" office:value-type="string">
            <text:p text:style-name="P99">Вимога/правило </text:p>
          </table:table-cell>
          <table:table-cell table:style-name="Таблиця11.A1" office:value-type="string">
            <text:p text:style-name="P1">Рівень освітньої діяльності</text:p>
          </table:table-cell>
        </table:table-row>
        <table:table-row table:style-name="TableLine2650174698976">
          <table:table-cell table:style-name="Таблиця11.A1" office:value-type="string">
            <text:p text:style-name="P1">1.1. </text:p>
          </table:table-cell>
          <table:table-cell table:style-name="Таблиця11.A1" office:value-type="string">
            <text:p text:style-name="P201">вимагає покращення</text:p>
          </table:table-cell>
        </table:table-row>
        <table:table-row table:style-name="TableLine2650174685648">
          <table:table-cell table:style-name="Таблиця11.A1" office:value-type="string">
            <text:p text:style-name="P1">1.2. </text:p>
          </table:table-cell>
          <table:table-cell table:style-name="Таблиця11.A1" office:value-type="string">
            <text:p text:style-name="P216">Вимагає покращення</text:p>
          </table:table-cell>
        </table:table-row>
        <table:table-row table:style-name="TableLine2650174686192">
          <table:table-cell table:style-name="Таблиця11.A1" office:value-type="string">
            <text:p text:style-name="P1">1.3. </text:p>
          </table:table-cell>
          <table:table-cell table:style-name="Таблиця11.A1" office:value-type="string">
            <text:p text:style-name="P201">достатній</text:p>
          </table:table-cell>
        </table:table-row>
        <table:table-row table:style-name="TableLine2650174688096">
          <table:table-cell table:style-name="Таблиця11.A1" table:number-columns-spanned="2" office:value-type="string">
            <text:p text:style-name="P201">За напрямом 1.: <text:span text:style-name="T40">вимагає покращення</text:span></text:p>
          </table:table-cell>
          <table:covered-table-cell/>
        </table:table-row>
      </table:table>
      <text:p text:style-name="P284"/>
      <text:p text:style-name="P210">За напрямом 2: Система оцінювання навчальної діяльності учнів</text:p>
      <table:table table:name="Таблиця12" table:style-name="Таблиця12">
        <table:table-column table:style-name="Таблиця12.A"/>
        <table:table-column table:style-name="Таблиця12.B"/>
        <table:table-row table:style-name="TableLine2650174686736">
          <table:table-cell table:style-name="Таблиця12.A1" office:value-type="string">
            <text:p text:style-name="P1">Вимога/правило</text:p>
          </table:table-cell>
          <table:table-cell table:style-name="Таблиця12.A1" office:value-type="string">
            <text:p text:style-name="P79">Опис досягнень закладу освіти і потреб у вдосконаленні освітньої діяльності та внутрішньої системи забезпечення якості освіти та рівні оцінювання за вимогами</text:p>
          </table:table-cell>
        </table:table-row>
        <table:table-row table:style-name="TableLine2650174718016">
          <table:table-cell table:style-name="Таблиця12.A1" office:value-type="string">
            <text:p text:style-name="P129">2.1. Наявність</text:p>
            <text:p text:style-name="P108">відкритої,</text:p>
            <text:p text:style-name="P108">прозорої і</text:p>
            <text:p text:style-name="P130">зрозумілої для учнів системи</text:p>
            <text:p text:style-name="P131">оцінювання їх</text:p>
            <text:p text:style-name="P134">результатів</text:p>
            <text:p text:style-name="P108">навчання</text:p>
          </table:table-cell>
          <table:table-cell table:style-name="Таблиця12.A1" office:value-type="string">
            <text:p text:style-name="P200">Досягнення закладу.</text:p>
            <text:p text:style-name="P30">У закладі частина педагогічних працівників (<text:span text:style-name="T41">8</text:span>5%) використовують критерії оцінювання навчальних досягнень учнів, затверджені Міністерством освіти і науки України, спрямовані на реалізацію компетентнісного підходу. Водночас <text:span text:style-name="T41">1</text:span>5% педагогів відмітили, що розробляють разом з учнями критерії оцінювання для кожного обов’язкового виду роботи.</text:p>
            <text:p text:style-name="P31">На інформаційних стендах у навчальних кабінетах та на веб-сайті <text:span text:style-name="T41">школи</text:span> оприлюднені критерії оцінювання навчальних досягнень учнів, затверджені МОН.</text:p>
            <text:p text:style-name="P80">Частина здобувачів освіти (90.6% опитаних учнів) отримують інформацію про критерії, правила та процедури оцінювання їхніх навчальних досягнень від педагогічних працівників, як правило, на початку навчального року, семестру), 60.4% – під час виконання різних видів робіт на навчальних заняттях.</text:p>
            <text:p text:style-name="P32">Результати анкетування батьків показали, що переважна їх більшість (82.3%) також володіє інформацію про критерії, правила та процедури оцінювання навчальних досягнень їхніх <text:soft-page-break/>дітей.</text:p>
            <text:p text:style-name="P81">Слід відмітити, що більшість учнів- респондентів зазначили, що вчителі завжди до початку оцінювання пояснюють, за що можна отримати ту чи іншу оцінку, і обґрунтовують її після оцінювання; 30.2% вказали, що пояснюються вимоги до оцінювання і аргументуються оцінки на їх прохання. Однак 8.7% респондентів вказали, що рідко отримують пояснення вимог до оцінювання.</text:p>
            <text:p text:style-name="P82">Результати спостереження за проведенням навчальних занять свідчать, що учителі <text:span text:style-name="T41">школи </text:span>акцентують увагу на позитивній динаміці досягнень учнів. Переважна більшість учителів адаптують систему оцінювання навчальних досягнень учнів відповідно до компетентнісного підходу.</text:p>
            <text:p text:style-name="P83">Серед здобувачів 61.5% отримують інформацію про критерії оцінювання результатів на початку навчального року (семестру). 57.7 % опитаних здобувачів освіти вказали, що у більшості випадків вчителі справедливо оцінюють їхні навчальні досягнення. Так само відповіли і їхні батьки (95.8 %). Важливо, що ніхто з батьків не поскаржився на несправедливе оцінювання. Водночас 9.6% опитаних учнів вказали, що їх оцінюють переважно несправедливо. У <text:span text:style-name="T41">школі</text:span> проводиться всебічний аналіз тенденцій щодо динаміки навчальних досягнень учнів на основі проведення</text:p>
          </table:table-cell>
        </table:table-row>
      </table:table>
      <text:p text:style-name="P285"/>
      <table:table table:name="Таблиця13" table:style-name="Таблиця13">
        <table:table-column table:style-name="Таблиця13.A"/>
        <table:table-column table:style-name="Таблиця13.B"/>
        <table:table-row table:style-name="TableLine2650174687280">
          <table:table-cell table:style-name="Таблиця13.A1" office:value-type="string">
            <text:p text:style-name="Table_20_Contents"/>
          </table:table-cell>
          <table:table-cell table:style-name="Таблиця13.A1" office:value-type="string">
            <text:p text:style-name="P84">моніторингів їхніх навчальних досягнень. Такий моніторинг проводиться двічі на рік. Результати моніторингу розглядаються на засіданнях педагогічної ради. Вони є основою для прийняття управлінських рішень щодо подолання проблем і негативних тенденцій.</text:p>
            <text:p text:style-name="P33">Переважна більшість учителів використовують елементи формувального оцінювання під час проведення навчальних занять. Найчастіше використовуються уточнюючі запитання, методики самооцінювання та взаємооцінювання. Вчителі акцентують увагу на досягненнях учнів, підтримують бажання вчитися. У переважній більшості педагоги добирають завдання <text:soft-page-break/>творчого характеру, спрямовані на оволодіння учнями ключовими компетентностями.</text:p>
            <text:p text:style-name="P85">Результати спостереження за проведенням навчальних занять корелюються з результатами опитування учнів. Учні відзначають наявність чіткого зворотного зв'язку, який учителі встановлюють із ними у процесі навчальної діяльності. Учителі забезпечують зворотний зв'язок під час виконання учнями завдань, спрямовують оцінювання навчальних досягнень на індивідуальний поступ учня.</text:p>
            <text:p text:style-name="P86">45.3% учнів під час анкетування відповіли, що вони відповідально ставляться до навчання, усвідомлюють його важливість для подальшого життя, <text:span text:style-name="T41">школа</text:span> цю відповідальність розвиває. Ще частина учнів (34 %) відповідально ставиться до навчання, але, на їхню думку,заклад освіти цю відповідальність не розвиває. Всього відповідально ставиться до навчання 79.3% опитаних учнів, що є високим показником.</text:p>
            <text:p text:style-name="P34">Крім того, вчителі <text:span text:style-name="T41">школи</text:span> надають необхідну допомогу в навчальній діяльності учнів у різних формах (консультації, індивідуальні завдання, допомога в підготовці до участі в учнівських олімпіадах, </text:p>
            <text:p text:style-name="P35">Положення про внутрішню систему забезпечення якості освіти (далі – ВСЗЯО) містить розділ «Критерії, правила і процедури оцінювання здобувачів освіти», де прописані рекомендації щодо здійснення оцінювання учнів. Крім цього критерії, правила і процедури оцінювання оприлюднені на сайті закладу освіти та в навчальних кабінетах на інформаційних стендах. В освітній програмі <text:span text:style-name="T41">школи</text:span> наявна інформація про загальні очікувані результати навчання здобувачів освіти та оволодіння ключовими компетентностями.</text:p>
          </table:table-cell>
        </table:table-row>
      </table:table>
      <table:table table:name="Таблиця14" table:style-name="Таблиця14">
        <table:table-column table:style-name="Таблиця14.A"/>
        <table:table-column table:style-name="Таблиця14.B"/>
        <table:table-row table:style-name="TableLine2650174709040">
          <table:table-cell table:style-name="Таблиця14.A1" office:value-type="string">
            <text:p text:style-name="P140">2.2. </text:p>
            <text:p text:style-name="P124">Систематичне </text:p>
            <text:p text:style-name="P142">відстеження та коригування </text:p>
            <text:p text:style-name="P135"><text:soft-page-break/>результатів </text:p>
            <text:p text:style-name="P108">навчання </text:p>
            <text:p text:style-name="P108">кожного учня</text:p>
          </table:table-cell>
          <table:table-cell table:style-name="Таблиця14.A1" office:value-type="string">
            <text:p text:style-name="P87">У закладі запроваджено внутрішній моніторинг якості освіти, який відображено у ВСЗЯО, у річному плані роботи <text:span text:style-name="T41">школи</text:span> <text:s/>Протягом року проводиться вивчення стану викладання навчальних предметів інваріантної частини навчального плану та рівня навчальних досягнень учнів за предметами. Двічі на рік проводяться підсумкові контрольні роботи, моніторинги результатів навчання здобувачів освіти. Аналіз результатів <text:soft-page-break/>узагальнено та відображено в наказах, довідках. Обговорення результатів відбувається на засіданнях педагогічних рад, методичних <text:span text:style-name="T41">обєднань</text:span>, приймаються управлінські рішення щодо визначення шляхів підвищення рівня навчальних досягнень.</text:p>
            <text:p text:style-name="P265"><text:span text:style-name="T5">Педагогічні працівники під час анкетування (34.8%) та під час самоаналізу власної професійної діяльності (40%) зазначили, що використовують елементи формувального оцінювання результатів навчання учнів. Однак результати спостереження за проведенням навчальних занять свідчать, що частина вчителів (в основному це вчителі початкових класів) застосовують елементи формувального оцінювання. Аналіз анкет учнів свідчить, що більша частина здобувачів освіти (59.6%) вважають, що їхні навчальні досягнення оцінюють з метою визначення рівня знань, умінь і навичок, чверть респондентів (19.2%) – для відстеження індивідуального прогресу, проте 7.7% учнів не знають з якою метою у школі оцінюють їхні досягнення. Більшість педагогів </text:span><text:span text:style-name="T14">школи</text:span><text:span text:style-name="T5"> під час навчальних занять підтримують бажання учнів вчитися, вибудовують партнерські відносини. Стиль спілкування між учителями та учнями під час проведення навчальних занять вирізнявся демократичністю. В анкетах більшості учнів відмічено про </text:span><text:span text:style-name="T24">зворотній зв’язок від вчителів щодо оцінювання: через </text:span><text:span text:style-name="T5">аргументацію виставлених оцінок, аналіз допущених помилок</text:span><text:span text:style-name="T24">, в</text:span><text:span text:style-name="T5">изначення шляхів покращення результатів навчання та заохочення до подальшого навчання. Результати анкетування засвідчують, що більшість учнів отримують від педагогічних працівників необхідну допомогу та підтримку в навчальній діяльності. Здобувачам освіти надається допомога у формі індивідуальних консультацій з навчальних предметів, </text:span><text:span text:style-name="T24">консультації з питань проектної діяльності учнів</text:span><text:span text:style-name="T5">, </text:span><text:span text:style-name="T24">творчих та пошукових завдань, а також психолого-педагогічних питань.</text:span></text:p>
          </table:table-cell>
        </table:table-row>
      </table:table>
      <table:table table:name="Таблиця15" table:style-name="Таблиця15">
        <table:table-column table:style-name="Таблиця15.A"/>
        <table:table-column table:style-name="Таблиця15.B"/>
        <table:table-row table:style-name="TableLine2650174716384">
          <table:table-cell table:style-name="Таблиця15.A1" office:value-type="string">
            <text:p text:style-name="P140">2.3.</text:p>
            <text:p text:style-name="P143">Спрямованість системи</text:p>
            <text:p text:style-name="P144">оцінювання на <text:soft-page-break/>формування у</text:p>
            <text:p text:style-name="P126">учнів</text:p>
            <text:p text:style-name="P145">відповідальності за результати </text:p>
            <text:p text:style-name="P146">свого навчання, здатності до </text:p>
            <text:p text:style-name="P3">самооцінювання</text:p>
          </table:table-cell>
          <table:table-cell table:style-name="Таблиця15.A1" office:value-type="string">
            <text:p text:style-name="P36">Більшість учнів усвідомлюють, що результати навчання залежать виключно від їх праці та наполегливості (86.8%), хоча 50.9% вважають, що результати їх навчання залежать від рівня викладання.</text:p>
            <text:p text:style-name="P245"><text:span text:style-name="T5">За результатами опитування встановлено, що педагоги застосовують прийоми самооцінювання (21.7%) і </text:span><text:soft-page-break/><text:span text:style-name="T5">взаємооцінювання (13%) учнів під час освітньої діяльності. Здобувачі освіти відмітили, що здійснюють самооцінювання результатів своєї роботи під час занять: постійно – 30.2% та здебільшого – 34%. Водночас, при спостереженні за навчальними заняттями, зафіксовано використання таких форм оцінювання лише на окремих навчальних заняттях, що свідчить про епізодичне використання самооцінювання та взаємооцінювання здобувачів освіти</text:span><text:span text:style-name="T17">.</text:span></text:p>
            <text:p text:style-name="P213">Потреби в удосконаленні системи оцінювання:</text:p>
            <text:p text:style-name="P263"><text:span text:style-name="T15"><text:s/></text:span><text:span text:style-name="T18">∙ </text:span><text:span text:style-name="T5">кожному педагогічному працівникові перед початком навчального року уважно опрацювати критерії оцінювання навчальних досягнень учнів з предмета, який викладає; </text:span><text:span text:style-name="T18">∙ </text:span></text:p>
            <text:p text:style-name="P264"><text:span text:style-name="T18">∙ </text:span><text:span text:style-name="T5">систематично використовувати і</text:span><text:span text:style-name="T14">н</text:span><text:span text:style-name="T5">дивідуальний підхід під час оцінювання навчальних досягнень учнів;</text:span></text:p>
            <text:p text:style-name="P264"><text:span text:style-name="T5"><text:s/></text:span><text:span text:style-name="T18">∙ </text:span><text:span text:style-name="T5">застосовувати самооцінювання учнями своїх досягнень; </text:span><text:span text:style-name="T18">∙ </text:span><text:span text:style-name="T5">націлювати здобувачів освіти на особисте зростання унавчанні, відповідальності за власне навчання;</text:span></text:p>
            <text:p text:style-name="P249"><text:span text:style-name="T18">∙ </text:span><text:span text:style-name="T5">проводити роботу з батьківським колективом щодо мотивування в родині дітей до навчання.</text:span></text:p>
          </table:table-cell>
        </table:table-row>
      </table:table>
      <text:p text:style-name="P285"/>
      <text:p text:style-name="P211"/>
      <text:p text:style-name="P211"/>
      <text:p text:style-name="P211">Рівні оцінювання:</text:p>
      <table:table table:name="Таблиця16" table:style-name="Таблиця16">
        <table:table-column table:style-name="Таблиця16.A"/>
        <table:table-column table:style-name="Таблиця16.B"/>
        <table:table-row table:style-name="TableLine2650174715024">
          <table:table-cell table:style-name="Таблиця16.A1" office:value-type="string">
            <text:p text:style-name="P1">Вимога/правило </text:p>
          </table:table-cell>
          <table:table-cell table:style-name="Таблиця16.A1" office:value-type="string">
            <text:p text:style-name="P1">Рівень освітньої діяльності</text:p>
          </table:table-cell>
        </table:table-row>
        <table:table-row table:style-name="TableLine2650174711488">
          <table:table-cell table:style-name="Таблиця16.A1" office:value-type="string">
            <text:p text:style-name="P1">2.1. </text:p>
          </table:table-cell>
          <table:table-cell table:style-name="Таблиця16.A1" office:value-type="string">
            <text:p text:style-name="P201">достатній</text:p>
          </table:table-cell>
        </table:table-row>
        <table:table-row table:style-name="TableLine2650174706864">
          <table:table-cell table:style-name="Таблиця16.A1" office:value-type="string">
            <text:p text:style-name="P1">2.2. </text:p>
          </table:table-cell>
          <table:table-cell table:style-name="Таблиця16.A1" office:value-type="string">
            <text:p text:style-name="P201">достатній</text:p>
          </table:table-cell>
        </table:table-row>
        <table:table-row table:style-name="TableLine2650174704960">
          <table:table-cell table:style-name="Таблиця16.A1" office:value-type="string">
            <text:p text:style-name="P1">2.3. </text:p>
          </table:table-cell>
          <table:table-cell table:style-name="Таблиця16.A1" office:value-type="string">
            <text:p text:style-name="P201">вимагає покращення</text:p>
          </table:table-cell>
        </table:table-row>
        <table:table-row table:style-name="TableLine2650174713392">
          <table:table-cell table:style-name="Таблиця16.A1" table:number-columns-spanned="2" office:value-type="string">
            <text:p text:style-name="P201">За напрямом 2.: достатній</text:p>
          </table:table-cell>
          <table:covered-table-cell/>
        </table:table-row>
      </table:table>
      <text:p text:style-name="P281"><text:line-break/></text:p>
      <text:p text:style-name="P224"><text:soft-page-break/></text:p>
      <text:p text:style-name="P241"/>
      <text:p text:style-name="P223"/>
      <text:p text:style-name="P207"/>
      <text:p text:style-name="P2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no Pro" svg:font-family="'Arno Pro'"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svg:font-family="Times, 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Додаток_5f_заголовок_20_1_20__28_Додаток_5f__5f__5f_Shift_2b_Alt_29_" style:display-name="Додаток_заголовок 1 (Додаток___Shift+Alt)" style:family="paragraph" style:default-outline-level="">
      <style:paragraph-properties fo:margin-top="0cm" fo:margin-bottom="0cm" style:contextual-spacing="false" style:line-height-at-least="0.353cm" fo:text-align="end"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fo:font-style="italic" style:letter-kerning="true" style:font-name-asian="0" style:font-family-asian="0" style:font-family-generic-asian="system" style:font-pitch-asian="variable" style:font-size-asian="12pt" style:language-asian="zh" style:country-asian="CN" style:font-style-asian="italic" style:font-name-complex="Arno Pro" style:font-family-complex="'Arno Pro'" style:font-family-generic-complex="system" style:font-pitch-complex="variable" style:font-size-complex="9pt" style:language-complex="hi" style:country-complex="IN" style:font-style-complex="italic" fo:hyphenate="false" loext:hyphenation-no-caps="false"/>
    </style:style>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35M58S</meta:editing-duration>
    <meta:editing-cycles>7</meta:editing-cycles>
    <meta:generator>LibreOffice/7.2.2.2$Windows_X86_64 LibreOffice_project/02b2acce88a210515b4a5bb2e46cbfb63fe97d56</meta:generator>
    <dc:date>2022-07-29T09:59:13.402000000</dc:date>
    <meta:document-statistic meta:table-count="16" meta:image-count="0" meta:object-count="0" meta:page-count="17" meta:paragraph-count="171" meta:word-count="3374" meta:character-count="27130" meta:non-whitespace-character-count="23835"/>
  </office:meta>
</office:document-meta>
</file>