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3.0868in" style:use-optimal-column-width="false"/>
    </style:style>
    <style:style style:name="TableColumn4" style:family="table-column">
      <style:table-column-properties style:column-width="2.236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uk" fo:country="UA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" style:parent-style-name="Шрифтабзацузапромовчанням" style:family="text">
      <style:text-properties fo:language="uk" fo:country="U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uk" fo:country="UA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Шрифтабзацузапромовчанням" style:family="text">
      <style:text-properties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 fo:language="uk" fo:country="UA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" style:parent-style-name="Шрифтабзацузапромовчанням" style:family="text">
      <style:text-properties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uk" fo:country="U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Шрифтабзацузапромовчанням" style:family="text">
      <style:text-properties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Шрифтабзацузапромовчанням" style:family="text">
      <style:text-properties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uk" fo:country="U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Шрифтабзацузапромовчанням" style:family="text">
      <style:text-properties fo:language="uk" fo:country="UA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uk" fo:country="U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Шрифтабзацузапромовчанням" style:family="text">
      <style:text-properties fo:language="uk" fo:country="U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uk" fo:country="U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Шрифтабзацузапромовчанням" style:family="text">
      <style:text-properties fo:language="uk" fo:country="UA"/>
    </style:style>
    <style:style style:name="T63" style:parent-style-name="Шрифтабзацузапромовчанням" style:family="text">
      <style:text-properties fo:language="uk" fo:country="U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Дата</text:p>
          </table:table-cell>
          <table:table-cell table:style-name="TableCell8">
            <text:p text:style-name="P9">Тема уроку</text:p>
          </table:table-cell>
          <table:table-cell table:style-name="TableCell10">
            <text:p text:style-name="P11">Домашнє завдання</text:p>
          </table:table-cell>
        </table:table-row>
        <table:table-row table:style-name="TableRow12">
          <table:table-cell table:style-name="TableCell13">
            <text:p text:style-name="P14">22.03.21</text:p>
          </table:table-cell>
          <table:table-cell table:style-name="TableCell15">
            <text:p text:style-name="TableContents"><text:s/><text:span text:style-name="T16"><text:s text:c="14"/>5-А клас <text:s text:c="2"/>Укр.мова <text:s text:c="49"/>Речення з однорідними членами ( без сполучників і зі<text:s/></text:span><text:span text:style-name="T17">сполучниками а, але, і ). Кома між однорідними членами.</text:span></text:p>
          </table:table-cell>
          <table:table-cell table:style-name="TableCell18">
            <text:p text:style-name="TableContents"><text:s text:c="49"/>Вивчити правила<text:s/>§<text:span text:style-name="T19">38; виконати вправу454(с.196).</text:span></text:p>
          </table:table-cell>
        </table:table-row>
        <table:table-row table:style-name="TableRow20">
          <table:table-cell table:style-name="TableCell21">
            <text:p text:style-name="P22">23.03.21</text:p>
          </table:table-cell>
          <table:table-cell table:style-name="TableCell23">
            <text:p text:style-name="TableContents"><text:s/><text:span text:style-name="T24">Речення з однорідними членами ( без сполучників і зі сполучниками а, але, і ). Кома між<text:s/></text:span><text:span text:style-name="T25">однорідними членами.</text:span></text:p>
          </table:table-cell>
          <table:table-cell table:style-name="TableCell26">
            <text:p text:style-name="TableContents"><text:s/>Виконати вправу<text:s/><text:span text:style-name="T27">457(с.197).</text:span></text:p>
          </table:table-cell>
        </table:table-row>
        <table:table-row table:style-name="TableRow28">
          <table:table-cell table:style-name="TableCell29">
            <text:p text:style-name="P30">25.03.21</text:p>
          </table:table-cell>
          <table:table-cell table:style-name="TableCell31">
            <text:p text:style-name="TableContents"><text:s text:c="3"/>Узагальнювальне слово при однорідних членах речення. Двокрапка при узагальнювальних словах у реченнях з однорідними членами.</text:p>
          </table:table-cell>
          <table:table-cell table:style-name="TableCell32">
            <text:p text:style-name="TableContents"><text:s/>Вивчити правила<text:s/>§<text:span text:style-name="T33">39(підр.,с. 198-200); виконати вправу464(с.200).</text:span></text:p>
          </table:table-cell>
        </table:table-row>
        <table:table-row table:style-name="TableRow34">
          <table:table-cell table:style-name="TableCell35">
            <text:p text:style-name="P36">26.03.21</text:p>
          </table:table-cell>
          <table:table-cell table:style-name="TableCell37">
            <text:p text:style-name="TableContents"><text:s text:c="2"/>Узагальнювальне слово при однорідних членах речення. Тире при узагальнювальних словах у реченнях з однорідними членами.</text:p>
          </table:table-cell>
          <table:table-cell table:style-name="TableCell38">
            <text:p text:style-name="TableContents"><text:s/>Опрацювати правила<text:s/><text:span text:style-name="T39">(підр.,с.200-201); виконати вправу468(с.202).</text:span></text:p>
          </table:table-cell>
        </table:table-row>
        <table:table-row table:style-name="TableRow40">
          <table:table-cell table:style-name="TableCell41">
            <text:p text:style-name="P42">29.03.21</text:p>
          </table:table-cell>
          <table:table-cell table:style-name="TableCell43">
            <text:p text:style-name="TableContents"><text:s text:c="4"/>Двокрапка й тире при <text:s/>узагальнювальних словах<text:s/>у реченнях з однорідними членами. Тренувальні вправи.</text:p>
          </table:table-cell>
          <table:table-cell table:style-name="TableCell44">
            <text:p text:style-name="TableContents"><text:s/>Скласти й записати<text:s/><text:span text:style-name="T45">4 речення по даній темі.</text:span></text:p>
          </table:table-cell>
        </table:table-row>
        <table:table-row table:style-name="TableRow46">
          <table:table-cell table:style-name="TableCell47">
            <text:p text:style-name="P48">30.03.21</text:p>
          </table:table-cell>
          <table:table-cell table:style-name="TableCell49">
            <text:p text:style-name="TableContents"><text:s/>РМ.<text:span text:style-name="T50">№22. Контрольний докладний письмовий переказ тексту розповідного характеру з елементами роздуму, що містить однорідні члени речення.</text:span></text:p>
          </table:table-cell>
          <table:table-cell table:style-name="TableCell51">
            <text:p text:style-name="TableContents"><text:s/>Робота<text:s/>на чернетці з текстом переказу.</text:p>
          </table:table-cell>
        </table:table-row>
        <table:table-row table:style-name="TableRow52">
          <table:table-cell table:style-name="TableCell53">
            <text:p text:style-name="P54">01.04.21</text:p>
          </table:table-cell>
          <table:table-cell table:style-name="TableCell55">
            <text:p text:style-name="TableContents"><text:s/>РМ.<text:span text:style-name="T56">№23. Контрольний докладний письмовий переказ тексту розповідного характеру з елементами роздуму, що містить однорідні члени речення.</text:span></text:p>
          </table:table-cell>
          <table:table-cell table:style-name="TableCell57">
            <text:p text:style-name="TableContents"><text:s/>Записати переказ. Повторити вивчене про однорідні члени речення.</text:p>
          </table:table-cell>
        </table:table-row>
        <table:table-row table:style-name="TableRow58">
          <table:table-cell table:style-name="TableCell59">
            <text:p text:style-name="P60">02.04.21</text:p>
          </table:table-cell>
          <table:table-cell table:style-name="TableCell61">
            <text:p text:style-name="TableContents">РМ.<text:span text:style-name="T62">№24. Складання висловлення ,, Мої улюблені квіти” (</text:span><text:span text:style-name="T63">«Шкільний сад») з використанням узагальнювальних слів з однорідними членами речення.</text:span></text:p>
          </table:table-cell>
          <table:table-cell table:style-name="TableCell64">
            <text:p text:style-name="TableContents"><text:s/>Скласти й записати висловленн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</dc:creator>
    <meta:creation-date>2021-03-22T15:49:00Z</meta:creation-date>
    <dc:date>2021-04-02T07:12:00Z</dc:date>
    <meta:template xlink:href="Normal" xlink:type="simple"/>
    <meta:editing-cycles>5</meta:editing-cycles>
    <meta:editing-duration>PT9480S</meta:editing-duration>
    <meta:document-statistic meta:page-count="1" meta:paragraph-count="3" meta:word-count="1036" meta:character-count="1625" meta:row-count="4" meta:non-whitespace-character-count="592"/>
  </office:meta>
</office:document-meta>
</file>