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3D000008DDC7743F23.jpg" manifest:media-type="image/jpeg"/>
  <manifest:file-entry manifest:full-path="Pictures/100000000000061F000003C5F38F012F.jpg" manifest:media-type="image/jpeg"/>
  <manifest:file-entry manifest:full-path="Pictures/1000000000000608000008B8756B7210.jpg" manifest:media-type="image/jpeg"/>
  <manifest:file-entry manifest:full-path="Pictures/1000000000000621000008C1B5B8EE12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_27_єкт_20_без_20_заповнення_20_і_20_ліній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solid" draw:fill-color="#ffffff"/>
      <style:paragraph-properties fo:text-align="center"/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frame draw:style-name="gr1" draw:text-style-name="P1" draw:layer="layout" svg:width="20.285cm" svg:height="28.823cm" svg:x="0.477cm" svg:y="0.533cm">
          <draw:image xlink:href="Pictures/100000000000063D000008DDC7743F23.jpg" xlink:type="simple" xlink:show="embed" xlink:actuate="onLoad" draw:mime-type="image/jpeg">
            <text:p/>
          </draw:image>
        </draw:frame>
      </draw:page>
      <draw:page draw:name="page2" draw:style-name="dp1" draw:master-page-name="Звичайний">
        <draw:frame draw:style-name="gr1" draw:text-style-name="P1" draw:layer="layout" svg:width="19.615cm" svg:height="28.364cm" svg:x="0.812cm" svg:y="0.763cm">
          <draw:image xlink:href="Pictures/1000000000000608000008B8756B7210.jpg" xlink:type="simple" xlink:show="embed" xlink:actuate="onLoad" draw:mime-type="image/jpeg">
            <text:p/>
          </draw:image>
        </draw:frame>
      </draw:page>
      <draw:page draw:name="page3" draw:style-name="dp1" draw:master-page-name="Звичайний">
        <draw:frame draw:style-name="gr1" draw:text-style-name="P1" draw:layer="layout" svg:width="19.933cm" svg:height="28.47cm" svg:x="0.653cm" svg:y="0.71cm">
          <draw:image xlink:href="Pictures/1000000000000621000008C1B5B8EE12.jpg" xlink:type="simple" xlink:show="embed" xlink:actuate="onLoad" draw:mime-type="image/jpeg">
            <text:p/>
          </draw:image>
        </draw:frame>
      </draw:page>
      <draw:page draw:name="page4" draw:style-name="dp1" draw:master-page-name="Звичайний">
        <draw:frame draw:style-name="gr1" draw:text-style-name="P1" draw:layer="layout" svg:width="19.897cm" svg:height="12.242cm" svg:x="0.853cm" svg:y="1.258cm">
          <draw:image xlink:href="Pictures/100000000000061F000003C5F38F012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повнено_20_синім" draw:display-name="Заповнено сині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Фігури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8T12:15:17.567000000</meta:creation-date>
    <dc:date>2024-02-28T12:16:32.433000000</dc:date>
    <meta:editing-duration>PT1M15S</meta:editing-duration>
    <meta:editing-cycles>1</meta:editing-cycles>
    <meta:generator>LibreOffice/7.6.4.1$Windows_X86_64 LibreOffice_project/e19e193f88cd6c0525a17fb7a176ed8e6a3e2aa1</meta:generator>
    <meta:document-statistic meta:object-count="4"/>
  </office:meta>
</office:document-meta>
</file>