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6210000068893C0A48E.jpg" manifest:media-type="image/jpeg"/>
  <manifest:file-entry manifest:full-path="Pictures/1000000000000634000008E295A7DE83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_27_єкт_20_без_20_заповнення_20_і_20_ліні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Звичайний">
        <draw:frame draw:style-name="gr1" draw:text-style-name="P1" draw:layer="layout" svg:width="19.25cm" svg:height="28.233cm" svg:x="0.75cm" svg:y="1.017cm">
          <draw:image xlink:href="Pictures/1000000000000634000008E295A7DE83.jpg" xlink:type="simple" xlink:show="embed" xlink:actuate="onLoad" draw:mime-type="image/jpeg">
            <text:p/>
          </draw:image>
        </draw:frame>
      </draw:page>
      <draw:page draw:name="page2" draw:style-name="dp1" draw:master-page-name="Звичайний">
        <draw:frame draw:style-name="gr1" draw:text-style-name="P1" draw:layer="layout" svg:width="18.25cm" svg:height="19.447cm" svg:x="1.5cm" svg:y="1.218cm">
          <draw:image xlink:href="Pictures/10000000000006210000068893C0A48E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повнено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повнено_20_жовтим" draw:display-name="Заповнено жовти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повнено_20_зеленим" draw:display-name="Заповнено зелени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повнено_20_синім" draw:display-name="Заповнено сині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Заповнено_20_червоним" draw:display-name="Заповнено червони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Фігури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uk" fo:country="U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ігури"/>
      <style:text-properties fo:font-size="14pt" fo:font-weight="bold"/>
    </style:style>
    <style:style style:name="Filled" style:family="graphic" style:parent-style-name="Shapes">
      <style:graphic-properties draw:fill="gradient" draw:fill-gradient-name="Заповнено"/>
    </style:style>
    <style:style style:name="Filled_20_Blue" style:display-name="Filled Blue" style:family="graphic" style:parent-style-name="Filled">
      <style:graphic-properties draw:fill-gradient-name="Заповнено_20_сині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повнено_20_зелени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повнено_20_червони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повнено_20_жовти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Звичайний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1-29T12:37:25.010000000</meta:creation-date>
    <dc:date>2024-01-29T12:38:05.434000000</dc:date>
    <meta:editing-duration>PT40S</meta:editing-duration>
    <meta:editing-cycles>1</meta:editing-cycles>
    <meta:document-statistic meta:object-count="2"/>
    <meta:generator>LibreOffice/7.6.4.1$Windows_X86_64 LibreOffice_project/e19e193f88cd6c0525a17fb7a176ed8e6a3e2aa1</meta:generator>
  </office:meta>
</office:document-meta>
</file>