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58FA00B09A48E4F7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x="-1.499cm" svg:y="0.349cm" svg:width="20.001cm" svg:height="21.793cm" draw:z-index="0"><draw:image xlink:href="Pictures/100000000000042A00000258FA00B09A48E4F7B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08:58:56.824000000</dc:date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3.2$Windows_X86_64 LibreOffice_project/d166454616c1632304285822f9c83ce2e660fd92</meta:generator>
  </office:meta>
</office:document-meta>
</file>