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Times New Roman', sans-serif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Arial, sans-serif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82cm" style:contextual-spacing="false" fo:line-height="100%" fo:text-align="start" style:justify-single-word="false" fo:orphans="2" fo:widows="2" fo:text-indent="0cm" style:auto-text-indent="false" style:writing-mode="lr-tb"/>
      <style:text-properties style:font-name="Arial Black" fo:font-size="14pt" officeooo:paragraph-rsid="001813b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a20360" loext:opacity="100%" style:font-name="Arial Black" fo:font-size="14pt" fo:letter-spacing="normal" fo:font-style="normal" style:text-underline-style="solid" style:text-underline-width="auto" style:text-underline-color="font-color" fo:font-weight="normal" officeooo:paragraph-rsid="001813bf" style:font-size-asian="14pt" style:font-style-asian="normal" style:font-weight-asian="normal" style:font-size-complex="14pt"/>
    </style:style>
    <style:style style:name="P3" style:family="paragraph" style:parent-style-name="Text_20_body">
      <style:paragraph-properties fo:margin-left="0cm" fo:margin-right="0cm" fo:margin-top="0.212cm" fo:margin-bottom="0.254cm" style:contextual-spacing="false" fo:line-height="100%" fo:text-align="justify" style:justify-single-word="false" fo:orphans="2" fo:widows="2" fo:text-indent="0cm" style:auto-text-indent="false"/>
      <style:text-properties style:font-name="Arial Black" fo:font-size="14pt" officeooo:paragraph-rsid="001813bf" style:font-size-asian="14pt" style:font-size-complex="14pt"/>
    </style:style>
    <style:style style:name="T1" style:family="text">
      <style:text-properties fo:font-variant="normal" fo:text-transform="none" fo:color="#111111" loext:opacity="100%" style:font-name="Tahoma1" fo:font-size="8.5pt" fo:letter-spacing="normal" fo:font-style="normal" fo:font-weight="normal" style:font-size-asian="8.5pt" style:font-style-asian="normal" style:font-weight-asian="normal"/>
    </style:style>
    <style:style style:name="T2" style:family="text">
      <style:text-properties fo:font-variant="normal" fo:text-transform="none" fo:color="#111111" loext:opacity="100%" style:font-name="Arial" fo:font-size="11pt" fo:letter-spacing="normal" fo:font-style="normal" fo:font-weight="normal" fo:background-color="#eef2f5" loext:char-shading-value="0" style:font-size-asian="11pt" style:font-style-asian="normal" style:font-weight-asian="normal"/>
    </style:style>
    <style:style style:name="T3" style:family="text">
      <style:text-properties fo:font-variant="normal" fo:text-transform="none" fo:color="#111111" loext:opacity="100%" fo:font-size="11pt" fo:letter-spacing="normal" fo:font-style="normal" fo:font-weight="normal" fo:background-color="#eef2f5" loext:char-shading-value="0" style:font-size-asian="11pt" style:font-style-asian="normal" style:font-weight-asian="normal"/>
    </style:style>
    <style:style style:name="T4" style:family="text">
      <style:text-properties fo:font-variant="normal" fo:text-transform="none" fo:color="#111111" loext:opacity="100%" fo:font-size="8.5pt" fo:letter-spacing="normal" fo:font-style="normal" fo:font-weight="normal" style:font-size-asian="8.5pt" style:font-style-asian="normal" style:font-weight-asian="normal"/>
    </style:style>
    <style:style style:name="T5" style:family="text">
      <style:text-properties fo:font-variant="normal" fo:text-transform="none" fo:color="#111111" loext:opacity="100%" fo:letter-spacing="normal" fo:font-style="normal" fo:font-weight="normal" fo:background-color="#eef2f5" loext:char-shading-value="0" style:font-style-asian="normal" style:font-weight-asian="normal"/>
    </style:style>
    <style:style style:name="T6" style:family="text">
      <style:text-properties fo:font-variant="normal" fo:text-transform="none" fo:color="#111111" loext:opacity="100%" fo:letter-spacing="normal" fo:font-style="normal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Правила внутрішнього розпорядку та поведінки учнів</text:span></text:h>
      <text:p text:style-name="P2"/>
      <text:p text:style-name="P3"><text:span text:style-name="T6">І. Загальні правила</text:span></text:p>
      <text:p text:style-name="P3"><text:span text:style-name="T6">1. Здобувачі освіти приходять у заклад не пізніше як за 10 хвилин до початку занять</text:span></text:p>
      <text:p text:style-name="P3"><text:span text:style-name="T6">за розкладом.</text:span></text:p>
      <text:p text:style-name="P3"><text:span text:style-name="T6">2. Кожен здобувач освіти зобов’язаний з’явитися до гімназії чистим і охайно одягненим.</text:span></text:p>
      <text:p text:style-name="P3"><text:span text:style-name="T6">3. Черговий вчитель у разі порушення вимог пропонує привести себе в належний вигляд. Неохайний учень отримує попередження, про що його батьків інформує класний керівник.</text:span></text:p>
      <text:p text:style-name="P3"><text:span text:style-name="T6">4. Пропуски здобувачем освіти навчальних занять з поважної причини підтверджуються необхідними документами.</text:span></text:p>
      <text:p text:style-name="P3"><text:span text:style-name="T6">5. Здобувачі освіти зобов’язані виконувати домашнє завдання в терміни, встановлені шкільною програмою.</text:span></text:p>
      <text:p text:style-name="P3"><text:span text:style-name="T6">6. Усі школярі зобов’язані берегти шкільне майно, зелені насадження на території закладу, бережливо поводитися зі своїми речами та речами товаришів.</text:span></text:p>
      <text:p text:style-name="P3"><text:span text:style-name="T6">7. Здобувачі освіти зобов’язані з повагою ставитися до роботи технічного персоналу, зберігати чистоту й порядок у туалетних кімнатах, коридорах, виконувати санітарно-гігієнічні правила.</text:span></text:p>
      <text:p text:style-name="P3"><text:span text:style-name="T6">8. У разі навмисного пошкодження шкільного майна батьки учня зобов’язані відшкодувати матеріальні збитки.</text:span></text:p>
      <text:p text:style-name="P3"><text:span text:style-name="T6">9. Суворо забороняється тютюнопаління в закладі та на його території.</text:span></text:p>
      <text:p text:style-name="P3"><text:soft-page-break/><text:span text:style-name="T6">10. Здобувачі освіти зобов’язані неухильно виконувати правила користування мобільним телефоном, прийняті у закладі.</text:span></text:p>
      <text:p text:style-name="P3"><text:span text:style-name="T6">11. У закладі заборонені прояви булінгу (цькування). У разі виявлення випадків булінгу ведеться розслідування згідно чинного законодавства.</text:span></text:p>
      <text:p text:style-name="P3"><text:span text:style-name="T6">ІІ. Поведінка здобувачів освіти на уроках</text:span></text:p>
      <text:p text:style-name="P3"><text:span text:style-name="T6">1. Запізнення учня на заняття суворо заборонені.</text:span></text:p>
      <text:p text:style-name="P3"><text:span text:style-name="T6">2. За кожним учнем класу на заняттях закріплюється постійне робоче місце. Учень має право пересідати на інше тільки з дозволу вчителя.</text:span></text:p>
      <text:p text:style-name="P3"><text:span text:style-name="T6">3. Під час уроку учень повинен дотримуватися дисципліни й порядку, виконувати завдання, передбачені навчальною програмою та вчителем-предметником.</text:span></text:p>
      <text:p text:style-name="P3"><text:span text:style-name="T6">4. Виходити з класу слід спокійно, тільки з дозволу вчителя, не залишаючи після себе сміття, папір на столах, підлозі.</text:span></text:p>
      <text:p text:style-name="P3"><text:span text:style-name="T6">5. На уроки фізичної культури учні з’являються у спортивній формі відповідно до сезону та спеціальному взутті.</text:span></text:p>
      <text:p text:style-name="P3"><text:span text:style-name="T6">6. Підручники школяра мають бути акуратно обгорнуті. У них не можна загинати, виривати сторінки, робити підкреслення та ін. Псування, втрата підручника відшкодовується згідно з нормативними документами.</text:span></text:p>
      <text:p text:style-name="P3"><text:span text:style-name="T6">7. Зошити учні ведуть чисто, охайно, у відповідності з вимогами орфографічного режиму, підписи мають відповідати встановленим зразкам.</text:span></text:p>
      <text:p text:style-name="P3"><text:span text:style-name="T6">8. Здобувачі освіти зобов’язані вести учнівський щоденник згідно вимогам та надавати вчителям при першій вимозі.</text:span></text:p>
      <text:p text:style-name="P3"><text:soft-page-break/><text:span text:style-name="T6">9. У разі порушення дисципліни учнем школи класний керівник інформує його батьків. Неодноразове порушення учнем дисципліни тягне за собою виклик до школи батьків та впровадження проти батьків відповідних дій, встановлених законодавством.</text:span></text:p>
      <text:p text:style-name="P3"><text:span text:style-name="T6">10. Учням школи не дозволяється самовільно залишати заклад до закінчення навчальних занять, це розглядається як порушення дисципліни.</text:span></text:p>
      <text:p text:style-name="P3"><text:span text:style-name="T6">11. У разі захворювання учень відвідує медичний кабінет, за показниками отримує звільнення від занять, інформує про це класного керівника і тільки потім залишає школу.</text:span></text:p>
      <text:p text:style-name="P3"><text:span text:style-name="T6">12. Спілкування зі старшими, однолітками має бути виваженим, привітним і доброзичливим. Учень не повинен допускати принизливі й образливі вислови, вживати ненормовану лексику та ін.</text:span></text:p>
      <text:p text:style-name="P3"><text:span text:style-name="T6">13. Після закінчення занять та позаурочних заходів учні не мають права знаходитись у приміщенні школи без нагляду педагогічних працівників.</text:span></text:p>
      <text:p text:style-name="P3"><text:span text:style-name="T6">ІІІ. Поведінка учнів під час перерв</text:span></text:p>
      <text:p text:style-name="P3"><text:span text:style-name="T6">1. Під час перерв учням забороняється залишати територію навчального закладу без супроводу класного керівника, вчителя-предметника.</text:span></text:p>
      <text:p text:style-name="P3"><text:span text:style-name="T6">2. Під час руху сходами учням необхідно бути особливо уважними. При пересуванні слід триматися правого боку.</text:span></text:p>
      <text:p text:style-name="P3"><text:span text:style-name="T6">3. Учням забороняється бігати сходами, штовхати одне одного, створювати конфліктні ситуації, чинити булінг.</text:span></text:p>
      <text:p text:style-name="P3"><text:span text:style-name="T6">4. Заборонено під час руху коридорами вживати їжу, напої, штовхатися, галасувати.</text:span></text:p>
      <text:p text:style-name="P3"><text:span text:style-name="T6">5. При відвідуванні столової учні повинні дотримуватися гігієнічних правил, етикету споживання страв.</text:span></text:p>
      <text:p text:style-name="P3"><text:soft-page-break/><text:span text:style-name="T6">IV.Черговий по класу і гімназії</text:span></text:p>
      <text:p text:style-name="P3"><text:span text:style-name="T6">1. Черговий учень класу під час перерви має перевірити навчальний кабінет, провітрити кімнату, витерти дошку, забезпечити порядок у кабінеті.</text:span></text:p>
      <text:p text:style-name="P3"><text:span text:style-name="T6">2. Черговий клас школи здійснює чергування згідно з Обов’язками чергового класу.</text:span></text:p>
      <text:p text:style-name="P3"><text:span text:style-name="T6">Дані правила внутрішнього розпорядку є обов’язковими для виконання усіма здобувачами освіти школ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Times New Roman', sans-serif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Arial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1:31:46.268000000</dc:date>
    <meta:editing-duration>PT1M</meta:editing-duration>
    <meta:editing-cycles>1</meta:editing-cycles>
    <meta:document-statistic meta:table-count="0" meta:image-count="0" meta:object-count="0" meta:page-count="4" meta:paragraph-count="38" meta:word-count="560" meta:character-count="4205" meta:non-whitespace-character-count="3683"/>
    <meta:generator>LibreOffice/7.2.3.2$Windows_X86_64 LibreOffice_project/d166454616c1632304285822f9c83ce2e660fd92</meta:generator>
  </office:meta>
</office:document-meta>
</file>