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P2" style:family="paragraph" style:parent-style-name="Standard">
      <style:paragraph-properties fo:margin-left="-0.751cm" fo:margin-right="0cm" fo:margin-top="0cm" fo:margin-bottom="0cm" style:contextual-spacing="false" fo:line-height="100%" fo:text-align="center" style:justify-single-word="false" fo:text-indent="0cm" style:auto-text-indent="false"/>
    </style:style>
    <style:style style:name="P3" style:family="paragraph" style:parent-style-name="Standard">
      <style:paragraph-properties fo:text-align="center" style:justify-single-word="false"/>
    </style:style>
    <style:style style:name="P4" style:family="paragraph" style:parent-style-name="Text_20_body">
      <style:paragraph-properties fo:margin-left="1.6cm" fo:margin-right="0cm" fo:line-height="115%" fo:text-indent="0cm" style:auto-text-indent="false"/>
    </style:style>
    <style:style style:name="T1" style:family="text">
      <style:text-properties style:font-name="Times New Roman" fo:font-weight="bold" style:font-weight-asian="bold" style:font-name-complex="Times New Roman1"/>
    </style:style>
    <style:style style:name="T2" style:family="text">
      <style:text-properties style:font-name="Times New Roman" fo:font-size="14pt" fo:font-weight="bold" style:font-size-asian="14pt" style:font-weight-asian="bold" style:font-name-complex="Times New Roman1" style:font-size-complex="14pt"/>
    </style:style>
    <style:style style:name="T3" style:family="text">
      <style:text-properties style:font-name="Times New Roman" fo:font-size="14pt" fo:font-weight="bold" style:font-size-asian="14pt" style:font-weight-asian="bold" style:font-name-complex="Times New Roman1" style:font-size-complex="14pt" style:font-weight-complex="bold"/>
    </style:style>
    <style:style style:name="T4" style:family="text">
      <style:text-properties style:font-name="Times New Roman" fo:font-size="14pt" fo:font-weight="bold" style:font-size-asian="14pt" style:font-weight-asian="bold" style:font-size-complex="14pt" style:font-weight-complex="bold"/>
    </style:style>
    <style:style style:name="T5"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6"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7" style:family="text">
      <style:text-properties style:font-name="Times New Roman" fo:font-size="14pt" fo:language="en" fo:country="US" style:text-underline-style="solid" style:text-underline-width="auto" style:text-underline-color="font-color" fo:font-weight="bold" style:font-size-asian="14pt" style:font-weight-asian="bold" style:font-name-complex="Times New Roman1" style:font-size-complex="14pt" style:font-weight-complex="bold"/>
    </style:style>
    <style:style style:name="T8" style:family="text">
      <style:text-properties style:font-name="Times New Roman" fo:font-size="14pt" fo:font-weight="normal" style:font-size-asian="14pt" style:font-weight-asian="normal" style:font-size-complex="14pt" style:font-weight-complex="normal"/>
    </style:style>
    <style:style style:name="T9" style:family="text">
      <style:text-properties style:font-name="Times New Roman" fo:font-size="14pt" style:font-size-asian="14pt" style:font-size-complex="14pt"/>
    </style:style>
    <style:style style:name="T10" style:family="text">
      <style:text-properties fo:color="#000000" loext:opacity="100%"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11" style:family="text">
      <style:text-properties fo:color="#000000" loext:opacity="100%" style:font-name="Times New Roman" fo:font-size="14pt" fo:language="en" fo:country="US" style:text-underline-style="solid" style:text-underline-width="auto" style:text-underline-color="font-color" fo:font-weight="bold" style:font-size-asian="14pt" style:font-weight-asian="bold" style:font-name-complex="Times New Roman1" style:font-size-complex="14pt" style:font-weight-complex="bold"/>
    </style:style>
    <style:style style:name="T12" style:family="text">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ЗАКЛАД ЗАГАЛЬНОЇ СЕРЕДНЬОЇ ОСВІТИ «ІВАНЧАНСЬКА ГІМНАЗІЯ</text:span><text:span text:style-name="T2">»</text:span></text:p>
      <text:p text:style-name="P2"><text:span text:style-name="T5">47340, с.Іванчани, вул.Нова,1 тел.45-3-40 <text:tab/></text:span></text:p>
      <text:p text:style-name="P4"><text:span text:style-name="T7">e-mail</text:span><text:span text:style-name="T10">:</text:span><text:span text:style-name="T11"> </text:span><text:span text:style-name="T7">Ivan4any</text:span><text:span text:style-name="T6">1</text:span><text:span text:style-name="T7">skola@gmail.com</text:span><text:span text:style-name="T11"> </text:span><text:span text:style-name="T10">Код ЄДРОПУ 23592977</text:span><text:span text:style-name="T7"> </text:span><text:span text:style-name="T3"><text:s text:c="76"/></text:span></text:p>
      <text:p text:style-name="P4"><text:span text:style-name="T3"><text:s text:c="54"/></text:span><text:span text:style-name="T4">НАКАЗ <text:s text:c="173"/>06 січня 2023 року <text:s text:c="19"/>Іванчани <text:s text:c="38"/>№ 2-од</text:span></text:p>
      <text:p text:style-name="P4"><text:span text:style-name="T8"><text:s text:c="5"/>Про підвищення ефективності використання веб-сайту як складової</text:span><text:span text:style-name="T9"> інформаційного простору у закладах загальної середньої освіти “Іванчанська гімназія” Відповідно до Законів України "Про освіту", "Про повну загальну середню освіту", "Про дошкільну освіту", "Про доступ до публічної інформації", забезпечення принципу прозорості та доступності інформації про освіту, ефективного використання веб-сайту як складової інформаційного простору закладу освіти</text:span></text:p>
      <text:p text:style-name="P4"><text:span text:style-name="T4">НАКАЗУЮ:</text:span></text:p>
      <text:p text:style-name="P4"><text:span text:style-name="T9">1. Призначити відповідального за функціонування веб-сайту та постійне оновлення інформації вчителя інформатики Шафранську О.С.</text:span></text:p>
      <text:p text:style-name="P4"><text:span text:style-name="T9">2. Вжити дієвих організаційних заходів щодо забезпечення системної роботи, структуризації, усунення недоліків та оновлення веб-сайту закладу освіти.</text:span></text:p>
      <text:p text:style-name="P4"><text:span text:style-name="T9">3. Розміщувати для відкритого доступу на веб-сайті закладу інформацію та документи, передбачені частинами другою і третьою статті ЗО Закону У країни "Про освіту", якщо вони не віднесені до категорії інформації з обмеженим доступом, не пізніше, ніж через 10 робочих днів з дня їх затвердження чи внесення змін до них, якщо інше не визначено законом;</text:span></text:p>
      <text:p text:style-name="P4"><text:span text:style-name="T9">4. Забезпечити своєчасне наповнення розділів, перегляд інформації, розміщеної на веб-сайті закладу, на актуальність, достовірність, відповідність законодавству та видалення документів, які втратили чинність.</text:span></text:p>
      <text:p text:style-name="P4"><text:span text:style-name="T9">5.Сприяти оперативному отриманню батьками, здобувачами освіти, громадськістю необхідної інформації про діяльність закладу освіти та створити сучасний зворотний зв’язок між усіма суб’єктами навчальної діяльності.</text:span></text:p>
      <text:p text:style-name="P4"><text:span text:style-name="T9">6. Здійснювати систематичний контроль за станом наповнення всб-сайту та оновленням інформації.</text:span></text:p>
      <text:p text:style-name="P4"><text:span text:style-name="T9">4. Контроль за виконанням даного наказу залишаю за собою.</text:span></text:p>
      <text:p text:style-name="P3"><text:span text:style-name="T4">Директор гімназії <text:s text:c="19"/>Р.В. Кінський <text:s text:c="13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Нормальний_20_текст" style:display-name="Нормальний текст" style:family="paragraph" style:parent-style-name="Standard" style:default-outline-level="">
      <style:paragraph-properties fo:margin-left="0cm" fo:margin-right="0cm" fo:margin-top="0.212cm" fo:margin-bottom="0cm" style:contextual-spacing="false" fo:text-indent="1cm" style:auto-text-indent="false"/>
    </style:style>
    <style:style style:name="Назва_20_документа" style:display-name="Назва документа" style:family="paragraph" style:parent-style-name="Standard" style:default-outline-level="">
      <style:paragraph-properties fo:margin-top="0.423cm" fo:margin-bottom="0.423cm" style:contextual-spacing="false" fo:text-align="center" style:justify-single-word="false" fo:keep-together="always" fo:keep-with-next="always"/>
      <style:text-properties fo:font-weight="bold" style:font-weight-asian="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 style:display-name="Text body" style:family="paragraph" style:parent-style-name="Standard" style:class="text"/>
    <style:style style:name="Нижний_20_колонтитул_20_Знак" style:display-name="Нижний колонтитул Знак" style:family="text"/>
    <style:style style:name="Верхний_20_колонтитул_20_Знак" style:display-name="Верхний колонтитул Знак"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2-09T12:17:18.609000000</dc:date>
    <meta:editing-duration>PT26S</meta:editing-duration>
    <meta:editing-cycles>1</meta:editing-cycles>
    <meta:document-statistic meta:table-count="0" meta:image-count="0" meta:object-count="0" meta:page-count="1" meta:paragraph-count="14" meta:word-count="230" meta:character-count="2391" meta:non-whitespace-character-count="1652"/>
    <meta:generator>LibreOffice/7.2.3.2$Windows_X86_64 LibreOffice_project/d166454616c1632304285822f9c83ce2e660fd92</meta:generator>
  </office:meta>
</office:document-meta>
</file>