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adornments="Regular"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Noto Sans Symbols" svg:font-family="'Noto Sans Symbols'"/>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list-style-name="">
      <style:paragraph-properties fo:margin-left="1.27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officeooo:paragraph-rsid="0007a82b"/>
    </style:style>
    <style:style style:name="P2" style:family="paragraph" style:parent-style-name="Standard" style:list-style-name="WWNum2">
      <style:paragraph-properties fo:margin-left="0cm" fo:margin-right="0cm" fo:margin-top="0cm" fo:margin-bottom="0cm" style:contextual-spacing="false" fo:line-height="100%" fo:text-align="justify" style:justify-single-word="false" fo:text-indent="0.229cm" style:auto-text-indent="false">
        <style:tab-stops>
          <style:tab-stop style:position="2cm"/>
        </style:tab-stops>
      </style:paragraph-properties>
      <style:text-properties officeooo:paragraph-rsid="0007a82b"/>
    </style:style>
    <style:style style:name="P3" style:family="paragraph" style:parent-style-name="Standard" style:list-style-name="WWNum3">
      <style:paragraph-properties fo:margin-left="1.27cm" fo:margin-right="0cm" fo:margin-top="0cm" fo:margin-bottom="0cm" style:contextual-spacing="false" fo:line-height="100%" fo:text-align="justify" style:justify-single-word="false" fo:text-indent="-0.635cm" style:auto-text-indent="false"/>
      <style:text-properties officeooo:paragraph-rsid="0007a82b"/>
    </style:style>
    <style:style style:name="P4" style:family="paragraph" style:parent-style-name="Standard">
      <loext:graphic-properties draw:fill="solid" draw:fill-color="#ffffff"/>
      <style:paragraph-properties fo:margin-left="0.106cm" fo:margin-right="0cm" fo:margin-top="0cm" fo:margin-bottom="0cm" style:contextual-spacing="false" fo:line-height="100%" fo:text-align="justify" style:justify-single-word="false" fo:text-indent="1cm" style:auto-text-indent="false" fo:background-color="#ffffff">
        <style:tab-stops>
          <style:tab-stop style:position="0cm"/>
        </style:tab-stops>
      </style:paragraph-properties>
      <style:text-properties officeooo:paragraph-rsid="0007a82b"/>
    </style:style>
    <style:style style:name="P5" style:family="paragraph" style:parent-style-name="Standard" style:list-style-name="WWNum4">
      <style:paragraph-properties fo:margin-left="1.501cm" fo:margin-right="0cm" fo:margin-top="0cm" fo:margin-bottom="0cm" style:contextual-spacing="false" fo:line-height="100%" fo:text-align="justify" style:justify-single-word="false" fo:text-indent="-0.501cm" style:auto-text-indent="false"/>
      <style:text-properties officeooo:paragraph-rsid="0007a82b"/>
    </style:style>
    <style:style style:name="P6" style:family="paragraph" style:parent-style-name="Standard" style:list-style-name="WWNum5">
      <style:paragraph-properties fo:margin-left="0cm" fo:margin-right="0cm" fo:margin-top="0cm" fo:margin-bottom="0cm" style:contextual-spacing="false" fo:line-height="100%" fo:text-align="justify" style:justify-single-word="false" fo:text-indent="0.635cm" style:auto-text-indent="false"/>
      <style:text-properties officeooo:paragraph-rsid="0007a82b"/>
    </style:style>
    <style:style style:name="P7" style:family="paragraph" style:parent-style-name="Standard" style:list-style-name="WWNum6">
      <style:paragraph-properties fo:margin-left="0cm" fo:margin-right="0cm" fo:margin-top="0cm" fo:margin-bottom="0cm" style:contextual-spacing="false" fo:line-height="100%" fo:text-align="justify" style:justify-single-word="false" fo:text-indent="0.635cm" style:auto-text-indent="false"/>
      <style:text-properties officeooo:paragraph-rsid="0007a82b"/>
    </style:style>
    <style:style style:name="P8" style:family="paragraph" style:parent-style-name="Standard" style:list-style-name="WWNum6">
      <style:paragraph-properties fo:margin-left="0cm" fo:margin-right="0cm" fo:margin-top="0cm" fo:margin-bottom="0cm" style:contextual-spacing="false" fo:line-height="100%" fo:text-align="justify" style:justify-single-word="false" fo:text-indent="0.706cm" style:auto-text-indent="false"/>
      <style:text-properties officeooo:paragraph-rsid="0007a82b"/>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s>
      </style:paragraph-properties>
      <style:text-properties officeooo:paragraph-rsid="0007a82b"/>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7a82b"/>
    </style:style>
    <style:style style:name="P11" style:family="paragraph" style:parent-style-name="Standard">
      <style:paragraph-properties fo:margin-top="0cm" fo:margin-bottom="0cm" style:contextual-spacing="false" fo:line-height="100%" fo:text-align="justify" style:justify-single-word="false"/>
      <style:text-properties officeooo:paragraph-rsid="0007a82b"/>
    </style:style>
    <style:style style:name="P12"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0007a82b"/>
    </style:style>
    <style:style style:name="P13" style:family="paragraph" style:parent-style-name="Standard">
      <style:paragraph-properties fo:margin-left="-0.101cm" fo:margin-right="0.101cm" fo:line-height="100%" fo:text-align="justify" style:justify-single-word="false" fo:text-indent="0cm" style:auto-text-indent="false"/>
      <style:text-properties officeooo:paragraph-rsid="0007a82b"/>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706cm" style:auto-text-indent="false"/>
      <style:text-properties officeooo:paragraph-rsid="0007a82b"/>
    </style:style>
    <style:style style:name="P15" style:family="paragraph" style:parent-style-name="Standard">
      <loext:graphic-properties draw:fill="solid" draw:fill-color="#ffffff"/>
      <style:paragraph-properties fo:margin-left="0.318cm" fo:margin-right="0cm" fo:margin-top="0cm" fo:margin-bottom="0cm" style:contextual-spacing="false" fo:line-height="100%" fo:text-align="justify" style:justify-single-word="false" fo:text-indent="0.683cm" style:auto-text-indent="false" fo:background-color="#ffffff"/>
      <style:text-properties officeooo:paragraph-rsid="0007a82b"/>
    </style:style>
    <style:style style:name="P16" style:family="paragraph" style:parent-style-name="Standard" style:list-style-name="WWNum7">
      <loext:graphic-properties draw:fill="solid" draw:fill-color="#ffffff"/>
      <style:paragraph-properties fo:margin-left="0cm" fo:margin-right="0cm" fo:margin-top="0cm" fo:margin-bottom="0cm" style:contextual-spacing="false" fo:line-height="100%" fo:text-indent="0.229cm" style:auto-text-indent="false" fo:background-color="#ffffff">
        <style:tab-stops>
          <style:tab-stop style:position="2cm"/>
        </style:tab-stops>
      </style:paragraph-properties>
      <style:text-properties officeooo:paragraph-rsid="0007a82b"/>
    </style:style>
    <style:style style:name="P17" style:family="paragraph" style:parent-style-name="Standard" style:list-style-name="">
      <style:paragraph-properties fo:margin-left="1.27cm" fo:margin-right="0cm" fo:margin-top="0cm" fo:margin-bottom="0cm" style:contextual-spacing="false" fo:line-height="100%" fo:text-align="center" style:justify-single-word="false" fo:text-indent="0cm" style:auto-text-indent="false">
        <style:tab-stops>
          <style:tab-stop style:position="2cm"/>
        </style:tab-stops>
      </style:paragraph-properties>
      <style:text-properties officeooo:paragraph-rsid="0007a82b"/>
    </style:style>
    <style:style style:name="P18" style:family="paragraph" style:parent-style-name="Standard">
      <style:paragraph-properties fo:margin-left="-0.423cm" fo:margin-right="0cm" fo:margin-top="0cm" fo:margin-bottom="0cm" style:contextual-spacing="false" fo:line-height="100%" fo:text-align="center" style:justify-single-word="false" fo:text-indent="0cm" style:auto-text-indent="false"/>
      <style:text-properties officeooo:paragraph-rsid="0007a82b"/>
    </style:style>
    <style:style style:name="P19" style:family="paragraph" style:parent-style-name="Standard">
      <loext:graphic-properties draw:fill="solid" draw:fill-color="#ffffff"/>
      <style:paragraph-properties fo:margin-left="0.318cm" fo:margin-right="0cm" fo:margin-top="0cm" fo:margin-bottom="0cm" style:contextual-spacing="false" fo:line-height="100%" fo:text-indent="1.933cm" style:auto-text-indent="false" fo:background-color="#ffffff"/>
      <style:text-properties officeooo:paragraph-rsid="0007a82b"/>
    </style:style>
    <style:style style:name="P20" style:family="paragraph" style:parent-style-name="Standard">
      <style:paragraph-properties fo:margin-top="0cm" fo:margin-bottom="0.282cm" style:contextual-spacing="false" fo:text-align="start" style:justify-single-word="false"/>
      <style:text-properties officeooo:paragraph-rsid="0007a82b"/>
    </style:style>
    <style:style style:name="P21" style:family="paragraph" style:parent-style-name="Standard">
      <style:paragraph-properties fo:margin-left="-0.101cm" fo:margin-right="0.101cm" fo:margin-top="0cm" fo:margin-bottom="0cm" style:contextual-spacing="false" fo:text-align="justify" style:justify-single-word="false" fo:text-indent="0cm" style:auto-text-indent="false"/>
      <style:text-properties officeooo:paragraph-rsid="0007a82b"/>
    </style:style>
    <style:style style:name="P22" style:family="paragraph" style:parent-style-name="Standard">
      <loext:graphic-properties draw:fill="solid" draw:fill-color="#ffffff"/>
      <style:paragraph-properties fo:margin-left="0.318cm" fo:margin-right="0cm" fo:margin-top="0cm" fo:margin-bottom="0cm" style:contextual-spacing="false" fo:line-height="100%" fo:text-align="justify" style:justify-single-word="false" fo:text-indent="0.683cm" style:auto-text-indent="false" fo:background-color="#ffffff"/>
      <style:text-properties fo:color="#000000" loext:opacity="100%" style:font-name="Times New Roman" fo:font-size="14pt" officeooo:paragraph-rsid="0007a82b" style:font-name-asian="Times New Roman2" style:font-size-asian="14pt" style:font-size-complex="14pt"/>
    </style:style>
    <style:style style:name="T1" style:family="text">
      <style:text-properties fo:color="#000000" loext:opacity="100%" style:font-name="Times New Roman" fo:font-size="14pt" style:font-name-asian="Times New Roman2" style:font-size-asian="14pt" style:font-size-complex="14pt"/>
    </style:style>
    <style:style style:name="T2" style:family="text">
      <style:text-properties fo:color="#000000" loext:opacity="100%" style:font-name="Times New Roman" fo:font-size="14pt" style:font-size-asian="14pt" style:font-size-complex="14pt"/>
    </style:style>
    <style:style style:name="T3" style:family="text">
      <style:text-properties fo:color="#000000" loext:opacity="100%" style:font-name="Times New Roman" fo:font-size="14pt" fo:font-weight="bold" style:font-name-asian="Times New Roman2" style:font-size-asian="14pt" style:font-weight-asian="bold" style:font-size-complex="14pt"/>
    </style:style>
    <style:style style:name="T4" style:family="text">
      <style:text-properties fo:color="#000000" loext:opacity="100%" style:font-name="Times New Roman" fo:font-size="14pt" fo:font-weight="bold" style:font-name-asian="Times New Roman2" style:font-size-asian="14pt" style:font-weight-asian="bold" style:font-size-complex="14pt" style:font-weight-complex="bold"/>
    </style:style>
    <style:style style:name="T5" style:family="text">
      <style:text-properties style:font-name="Times New Roman"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Результати <text:s/>моніторингу якості освіти </text:span></text:p>
      <text:p text:style-name="P10"><text:span text:style-name="T1">У 2021/2022 навчальному році освітній процес закладу освіти був організований відповідно до затверджених в установленому порядку освітньої програми, навчального плану і річного плану роботи школи.</text:span></text:p>
      <text:p text:style-name="P10"><text:span text:style-name="T1">Відповідно до річного плану в грудні 2021 року та в травні 2022 року адміністрацією ліцею було здійснено аналіз виконання робочих навчальних планів і програм з навчальних предметів, під час яких враховувались <text:s/>особливості закінчення 2021/2022 навчального року та результати різних видів контролю (фронтального, класно-узагальнюючого, тематичного), <text:s/>а також характеру контролю (попереднього, поточного,перспективного).</text:span></text:p>
      <text:p text:style-name="P11"><text:span text:style-name="T1"><text:s text:c="6"/>Робочий навчальний план гімназії <text:s/>на 2021-2022 навчальний рік розроблений на виконання законів України «Про освіту», «Про загальну середню освіту», Типових навчальних планів, затверджених Міністерством освіти і науки України, </text:span></text:p>
      <text:p text:style-name="P11"><text:span text:style-name="T1">Згідно наказів МОН України </text:span><text:a xlink:type="simple" xlink:href="https://mon.gov.ua/ua/npa/pro-zatverdzhennya-tipovih-osvitnih-ta-navchalnih-program-dlya-1-2-h-klasiv-zakladiv-zagalnoyi-serednoyi-osviti" text:style-name="Default_20_Style" text:visited-style-name="Default_20_Style"><text:span text:style-name="T1"><text:s/>від 08.10.2019 № 1272 “Про затвердження типових освітніх та навчальних програм для 1-2-х класів закладів загальної середньої освіти”</text:span></text:a><text:span text:style-name="T1">, <text:s/></text:span><text:a xlink:type="simple" xlink:href="https://mon.gov.ua/ua/npa/pro-zatverdzhennya-tipovih-osvitnih-ta-navchalnih-program-dlya-1-2-h-klasiv-zakladiv-zagalnoyi-serednoyi-osviti" text:style-name="Default_20_Style" text:visited-style-name="Default_20_Style"><text:span text:style-name="T1"><text:s/>від 08.10.2019 № 1273 “Про затвердження типових освітніх та навчальних програм для 3-4-х класів закладів загальної середньої освіти”</text:span></text:a><text:span text:style-name="T2"> </text:span><text:span text:style-name="T1">, <text:s text:c="2"/>№ 407 від 20.04.2018 «Про затвердження типової освітньої програми закладів загальної середньої освіти І ступеня», № 405 від 20.04.2018 <text:s/>«Про затвердження типової освітньої програми закладів загальної середньої освіти ІІ ступеня» та листів МОН України № 1/9-190 від 02.04.2018 «Щодо скороченої тривалості уроку для учнів початкової школи»</text:span></text:p>
      <text:p text:style-name="P11"><text:span text:style-name="T1"><text:s text:c="11"/>Навчальний план гімназії на 2021/2022 навчальний рік складено:</text:span></text:p>
      <text:p text:style-name="P12"><text:span text:style-name="T3">- для 2-го класу за</text:span><text:span text:style-name="T1"> Типовою освітньою програмою для 1-2 класів закладів загальної середньої освіти, розроблена під керівництвом О.Я. Савченко (наказ МОН України від 08.10.2019 № 1272</text:span></text:p>
      <text:p text:style-name="P21"><text:span text:style-name="T3">для 3-4-х класів за</text:span><text:span text:style-name="T1"> Типовою освітньою програмою для 3-4 класів закладів загальної середньої освіти, розроблена під керівництвом О.Я. Савченко </text:span></text:p>
      <text:list xml:id="list1698004050" text:style-name="WWNum3">
        <text:list-item>
          <text:p text:style-name="P3"><text:span text:style-name="T1">(наказ МОН України від 08.10.2019 № 1273)</text:span></text:p>
        </text:list-item>
      </text:list>
      <text:p text:style-name="P13"><text:span text:style-name="T3">для 5-9-х класів за</text:span><text:span text:style-name="T1"> Типовою освітньою програмою закладів загальної середньої освіти ІІ ступеня Додаток 12 (наказ МОН України <text:s/>від 20.04.2018 № 405)</text:span></text:p>
      <text:p text:style-name="P10"><text:span text:style-name="T1"><text:s text:c="2"/>Навчальний план включав інваріантну складову, сформовану на державному рівні, та варіативну складову, в якій передбачено додаткові години на <text:s/>вивчення предметів, <text:s text:c="2"/>на предмети та курси за вибором.</text:span></text:p>
      <text:p text:style-name="P4"><text:span text:style-name="T1">Предмети інваріантної та варіативної складової навчального плану викладалися <text:s text:c="29"/>за державними програмами, рекомендованими Міністерством освіти і науки України для використання <text:s text:c="2"/>в <text:s/>закладах загальної середньої освіти у 2021/2022 навчальному році.</text:span></text:p>
      <text:p text:style-name="P10"><text:span text:style-name="T1">Під час перевірки виконання навчальних програм були проведені співбесіди з вчителями, перевірено ведення класних журналів, оформлені підсумкові звіти.</text:span></text:p>
      <text:p text:style-name="P10"><text:span text:style-name="T1">Результати перевірки показали, що виконання навчальних програм в 2-9-х </text:span><text:soft-page-break/><text:span text:style-name="T1">класах у межах часу, відведеного навчальним планом закладу освіти на навчальний рік на вивчення предметів (кількість годин за програмою та фактична кількість використаних годин) практично співпадає, а саме:. </text:span></text:p>
      <text:list xml:id="list657921745" text:style-name="WWNum4">
        <text:list-item>
          <text:p text:style-name="P5"><text:span text:style-name="T1">у 2-9-х класах навчальні програми з усіх предметів виконано в повному обсязі, відхилень від навчальних програм не виявлено, хоча значна частина навчального матеріалу викладалась дистанційно (з використанням освітніх онлайн-платформ);</text:span></text:p>
        </text:list-item>
        <text:list-item>
          <text:p text:style-name="P5"><text:span text:style-name="T1">обов’язкова кількість тематичних оцінювань з усіх навчальних предметів, що визначена чинними навчальними програмами, дотримана, тематичне оцінювання рівня навчальних досягнень учнів за формою проведення було: усним, письмовим, різнорівневим тестуванням, практичною роботою відповідно до специфіки навчальних предметів;</text:span></text:p>
        </text:list-item>
        <text:list-item>
          <text:p text:style-name="P5"><text:span text:style-name="T1">кількість обов’язкових лабораторних, практичних чи інших робіт (дослідів), передбачених чинними програмами з навчальних предметів, дотримана;</text:span></text:p>
        </text:list-item>
        <text:list-item>
          <text:p text:style-name="P5"><text:span text:style-name="T1">варіативна складова навчального плану закладу освіти на 2021/2022 навчальний рік <text:s/>в 2-9-х класах виконана.</text:span></text:p>
        </text:list-item>
      </text:list>
      <text:p text:style-name="P10"><text:span text:style-name="T1">Виконання навчальних програм за 2021/2022 навчальний рік проаналізовано <text:s text:c="2"/>та узагальнено в наказом. </text:span></text:p>
      <text:p text:style-name="P10"><text:span text:style-name="T1">Інваріантна і варіативна складові навчального плану використані повністю. <text:s text:c="4"/>Вчителі забезпечили виконання вимог програм щодо :</text:span></text:p>
      <text:list xml:id="list1233398549" text:style-name="WWNum5">
        <text:list-item>
          <text:p text:style-name="P6"><text:span text:style-name="T1">проведення контрольних, лабораторних, практичних, творчих робіт;</text:span></text:p>
        </text:list-item>
        <text:list-item>
          <text:p text:style-name="P6"><text:span text:style-name="T1">оцінювання результатів освітньої діяльності учнів;</text:span></text:p>
        </text:list-item>
      </text:list>
      <text:p text:style-name="P10"><text:span text:style-name="T1">У відповідності з річним планом, перевіркою адміністрації були охоплені всі навчальні предмети і всі вчителі. Завідувач гімназії та заступник завідувача гімназії проводили педагогічні спостереження за якістю викладання з наступним проведенням аналізу відвіданих уроків та висновками, побажаннями <text:s text:c="2"/>й рекомендаціями. <text:s/>Фронтально було перевірено стан викладання та рівень навчальних досягнень наступних предметів:</text:span></text:p>
      <text:list xml:id="list3134519369" text:style-name="WWNum6">
        <text:list-item>
          <text:p text:style-name="P7"><text:span text:style-name="T1">І семестр <text:s/>- <text:s/>географія , фізика , основи здоров’я;</text:span></text:p>
        </text:list-item>
        <text:list-item>
          <text:p text:style-name="P8"><text:span text:style-name="T1">ІІ семестр –математика, англійська мова.</text:span></text:p>
        </text:list-item>
      </text:list>
      <text:p text:style-name="P11"><text:span text:style-name="T1">Результати перевірок узагальнено в наказах з основної діяльності по школі.</text:span></text:p>
      <text:p text:style-name="P14"><text:span text:style-name="T1">Таким чином, робота з реалізації освітньої програми та навчального плану повністю завершена. У наступному навчальному році слід звернути особливу увагу на раціональність розподілу годин інваріантної і варіативної складової <text:s/>навчального плану</text:span></text:p>
      <text:p text:style-name="P14"><text:span text:style-name="T1"><text:s text:c="2"/></text:span><text:span text:style-name="T3">Забезпеченість підручниками та навчальними програмами</text:span></text:p>
      <text:p text:style-name="P10"><text:span text:style-name="T1">У 2021/2022 навчальному році шкільний компонент був цілком забезпечений навчальними програмами та навчальними підручниками, рекомендованими до використання в навчально-виховному процесі Міністерством освіти і науки України: 1-4 класи –100 %, 5-9 класи – 98 %.</text:span></text:p>
      <text:p text:style-name="P10"><text:span text:style-name="T1">Бібліотечний фонд школи становив:</text:span></text:p>
      <text:list xml:id="list1481230209" text:style-name="WWNum7">
        <text:list-item>
          <text:p text:style-name="P16"><text:span text:style-name="T1">фонд підручників – 7154 примірника; </text:span></text:p>
        </text:list-item>
      </text:list>
      <text:p text:style-name="P19"><text:span text:style-name="T1">Для 1-4 класів – 2621 примірник;</text:span></text:p>
      <text:p text:style-name="P19"><text:span text:style-name="T1">Для 5-9 класів – 5316 примірників; <text:s text:c="95"/></text:span></text:p>
      <text:p text:style-name="P15"><text:soft-page-break/><text:span text:style-name="T1">Таким чином, учні школи у 2021/2022 навчальному році були повністю забезпечені підручниками, <text:s/>учні 4-го та 8-го класів отримали нові підручники . У наступному році слід продовжити системну роботу по 100%-му забезпеченню учнів підручниками (з урахуванням <text:s/>контингенту учнів).</text:span></text:p>
      <text:p text:style-name="P15"><text:span text:style-name="T1">У березні-квітні 2021 року школа взяла участь у конкурсному виборі підручників для учнів <text:s/>9-го класу, який проводився Міністерством освіти і науки України разом з Інститутом модернізації змісту освіти. </text:span></text:p>
      <text:p text:style-name="P22"/>
      <text:p text:style-name="P18"><text:span text:style-name="T3">Результати навчальних досягнень учнів</text:span></text:p>
      <text:p text:style-name="P9"><text:span text:style-name="T1">Упродовж навчального року вдосконалювалася система оцінювання навчальних досягнень учнів, як засобу гуманізації освіти. З урахуванням особливостей викладання навчальних предметів було визначено доцільність поточного оцінювання у 5-9-х класах за 12-и бальною шкалою. Оцінювання навчальних досягнень учнів 2-4-х класів здійснювалось вербально, учнів 3-4-их <text:s/>класах – вербальне оцінювання. Навчальні досягнення учнів при вивченні курсів за вибором оцінювались за 12-бальною шкалою оцінювання. </text:span></text:p>
      <text:p text:style-name="P9"><text:span text:style-name="T1">У 2021/2022 навчальному році традиційно освітній процес було спрямовано на інтелектуальний, соціальний і фізичний розвиток кожної дитини, як особистості, здатної самостійно мислити і творчо діяти, використовувати знання в нестандартних ситуаціях.</text:span></text:p>
      <text:p text:style-name="P9"><text:span text:style-name="T1">Систематично здійснювався моніторинг навчальних досягнень учнів школи з метою коригування якості навчання та запровадження <text:s/>додаткових годин на вивчення окремих предметів.</text:span></text:p>
      <text:p text:style-name="P10"><text:span text:style-name="T1">За підсумками 2021/2022 навчального року <text:s/>із 51 учня <text:s/>1-9-х класів:</text:span></text:p>
      <text:list xml:id="list4154997421" text:style-name="WWNum2">
        <text:list-item>
          <text:p text:style-name="P2"><text:span text:style-name="T1">21 учень 1-4-х класів оцінені вербально;</text:span></text:p>
        </text:list-item>
        <text:list-item>
          <text:p text:style-name="P2"><text:span text:style-name="T1">30 <text:s/>учнів 5-9-х класів атестовані з усіх предметів за 12-бальною шкалою оцінювання навчальних предметів;</text:span></text:p>
        </text:list-item>
        <text:list-item>
          <text:p text:style-name="P2"><text:span text:style-name="T1">3 учні, <text:s/>нагороджені Похвальними листами;</text:span></text:p>
        </text:list-item>
        <text:list-item>
          <text:p text:style-name="P2"><text:span text:style-name="T4">3 учні 9-го класу отримали свідоцтво про здобуття базової середної освіти з відзнакою.</text:span></text:p>
        </text:list-item>
      </text:list>
      <text:p text:style-name="P17"><text:span text:style-name="T1">Виховна робота </text:span></text:p>
      <text:p text:style-name="P1"><text:span text:style-name="T1"><text:s text:c="4"/>Відповідно плану роботи на 2021-2022 навчальний рік та з метою створення цілісної моделі виховної системи на основі громадянських, національно-патріотичних та загальнолюдських цінностей протягом 2021-2022 н.р. виховна діяльність закладу освіти була спрямована на реалізацію Законів України «Про освіту», «Про повну загальну середню освіту», державних національних програм, Декларації прав дитини, Конвенції ООН про права дитини. Проведення заходів у закладі дозволяло реалізувати основні завдання і принципи національно-патріотичного виховання за напрямками: «Ціннісне ставлення особистості до суспільства і держави», «Ціннісне ставлення до сім’ї, родини, людей», «Ціннісне ставлення до природи», «Ціннісне ставлення до мистецтва», «Ціннісне ставлення до праці», «Ціннісне ставлення до себе» згідно програми «Основні орієнтири виховання учнів 1 – 11 класів загальноосвітніх навчальних закладів України». У 2021-2022 </text:span><text:soft-page-break/><text:span text:style-name="T1">навчальному році організовано роботу <text:s/>двох гуртків: “Конструювання і моделювання одягу”, “Туристичний гурток”, гуртковою роботою охоплено 30 учнів. <text:s/>Безперечно, ознакою демократизації управління школою є органи учнівського самоврядування, де учні набувають певного життєвого, соціального досвіду, формують організаторські вміння, креативні риси, сприяють впровадженню нового підходу до розвитку лідерства. У школі налагоджена робота учнівського самоврядування. Ця робота покликана реалізувати організаційний, творчий та науковий потенціали школярів. <text:s/>Працює комітет самоврядування «Книголюб», оформляються книжкові виставки до визначних дат, проводиться огляд-конкурс «Живи, книго!». <text:s/>Протягом ІІ семестру були проведені заходи щодо негативного ставлення до корупції: виховні години, виставки малюнків. З метою профілактики дорожньо-транспортного травматизму серед дітей з 23 по 29 травня у нашому закладі пройшов тиждень безпеки дорожнього руху. Протягом цього тижня проводились різноманітні заходи, а загін юних інспекторів руху підготував відеоролик про основні правила поведінки на дорозі. Учні нашого закладу закладу долучились до участі у проведенні Дні вишиванки. До Міжнародного дня сім’ї було проведено виставку малюнків «Моя сім’я». В умовах пандемії коронавірусу були запроваджені віртуальні подорожі, відеопривітання, челенжі. Протягом 2021-2022 навчального року учнівським самоврядуванням було створено відеоролики: «Здоровим бути здорово», «Діти проти війн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adornments="Regular"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Noto Sans Symbols" svg:font-family="'Noto Sans Symbols'"/>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Noto Sans Symbols1" style:font-family-complex="'Noto Sans Symbols'" style:font-family-generic-complex="system" style:font-pitch-complex="variable"/>
    </style:style>
    <style:style style:name="ListLabel_20_13" style:display-name="ListLabel 13" style:family="text">
      <style:text-properties style:font-name-complex="Noto Sans Symbols1" style:font-family-complex="'Noto Sans Symbols'"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Noto Sans Symbols1" style:font-family-complex="'Noto Sans Symbols'" style:font-family-generic-complex="system" style:font-pitch-complex="variable"/>
    </style:style>
    <style:style style:name="ListLabel_20_16" style:display-name="ListLabel 16" style:family="text">
      <style:text-properties style:font-name-complex="Noto Sans Symbols1" style:font-family-complex="'Noto Sans Symbol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Noto Sans Symbols1" style:font-family-complex="'Noto Sans Symbols'" style:font-family-generic-complex="system" style:font-pitch-complex="variable"/>
    </style:style>
    <style:style style:name="ListLabel_20_19" style:display-name="ListLabel 19" style:family="text">
      <style:text-properties style:font-name-complex="Noto Sans Symbols1" style:font-family-complex="'Noto Sans Symbol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Noto Sans Symbols1" style:font-family-complex="'Noto Sans Symbols'" style:font-family-generic-complex="system" style:font-pitch-complex="variable"/>
    </style:style>
    <style:style style:name="ListLabel_20_22" style:display-name="ListLabel 22" style:family="text">
      <style:text-properties style:font-name-complex="Noto Sans Symbols1" style:font-family-complex="'Noto Sans Symbols'"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Noto Sans Symbols1" style:font-family-complex="'Noto Sans Symbols'" style:font-family-generic-complex="system" style:font-pitch-complex="variable"/>
    </style:style>
    <style:style style:name="ListLabel_20_25" style:display-name="ListLabel 25" style:family="text">
      <style:text-properties style:font-name-complex="Noto Sans Symbols1" style:font-family-complex="'Noto Sans Symbols'"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Noto Sans Symbols1" style:font-family-complex="'Noto Sans Symbols'" style:font-family-generic-complex="system" style:font-pitch-complex="variable"/>
    </style:style>
    <style:style style:name="ListLabel_20_28" style:display-name="ListLabel 28" style:family="text">
      <style:text-properties style:font-name-complex="Noto Sans Symbols1" style:font-family-complex="'Noto Sans Symbol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Noto Sans Symbols1" style:font-family-complex="'Noto Sans Symbols'" style:font-family-generic-complex="system" style:font-pitch-complex="variable"/>
    </style:style>
    <style:style style:name="ListLabel_20_31" style:display-name="ListLabel 31" style:family="text">
      <style:text-properties style:font-name-complex="Noto Sans Symbols1" style:font-family-complex="'Noto Sans Symbol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ListLabel_20_37" style:display-name="ListLabel 37" style:family="text">
      <style:text-properties style:font-name-complex="Noto Sans Symbols1" style:font-family-complex="'Noto Sans Symbol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Noto Sans Symbols1" style:font-family-complex="'Noto Sans Symbols'" style:font-family-generic-complex="system" style:font-pitch-complex="variable"/>
    </style:style>
    <style:style style:name="ListLabel_20_40" style:display-name="ListLabel 40" style:family="text">
      <style:text-properties style:font-name-complex="Noto Sans Symbols1" style:font-family-complex="'Noto Sans Symbol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Noto Sans Symbols1" style:font-family-complex="'Noto Sans Symbols'" style:font-family-generic-complex="system" style:font-pitch-complex="variable"/>
    </style:style>
    <style:style style:name="ListLabel_20_43" style:display-name="ListLabel 43" style:family="text">
      <style:text-properties style:font-name-complex="Noto Sans Symbols1" style:font-family-complex="'Noto Sans Symbols'"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Noto Sans Symbols1" style:font-family-complex="'Noto Sans Symbols'" style:font-family-generic-complex="system" style:font-pitch-complex="variable"/>
    </style:style>
    <style:style style:name="ListLabel_20_46" style:display-name="ListLabel 46" style:family="text">
      <style:text-properties style:font-name-complex="Noto Sans Symbols1" style:font-family-complex="'Noto Sans Symbol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Noto Sans Symbols1" style:font-family-complex="'Noto Sans Symbols'" style:font-family-generic-complex="system" style:font-pitch-complex="variable"/>
    </style:style>
    <style:style style:name="ListLabel_20_49" style:display-name="ListLabel 49" style:family="text">
      <style:text-properties style:font-name-complex="Noto Sans Symbols1" style:font-family-complex="'Noto Sans Symbol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Noto Sans Symbols1" style:font-family-complex="'Noto Sans Symbols'" style:font-family-generic-complex="system" style:font-pitch-complex="variable"/>
    </style:style>
    <style:style style:name="ListLabel_20_52" style:display-name="ListLabel 52" style:family="text">
      <style:text-properties style:font-name-complex="Noto Sans Symbols1" style:font-family-complex="'Noto Sans Symbols'"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Noto Sans Symbols1" style:font-family-complex="'Noto Sans Symbols'" style:font-family-generic-complex="system" style:font-pitch-complex="variable"/>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 style:num-suffix="●" text:bullet-char="●">
        <style:list-level-properties text:list-level-position-and-space-mode="label-alignment">
          <style:list-level-label-alignment text:label-followed-by="listtab" fo:text-indent="-0.635cm" fo:margin-left="1.402cm"/>
        </style:list-level-properties>
        <style:text-properties style:font-name="Noto Sans Symbol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812cm"/>
        </style:list-level-properties>
        <style:text-properties style:font-name="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082cm"/>
        </style:list-level-properties>
        <style:text-properties style:font-name="Noto Sans Symbols"/>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622cm"/>
        </style:list-level-properties>
        <style:text-properties style:font-name="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892cm"/>
        </style:list-level-properties>
        <style:text-properties style:font-name="Noto Sans Symbols"/>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432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9T11:16:02.593000000</dc:date>
    <meta:editing-duration>PT11S</meta:editing-duration>
    <meta:editing-cycles>1</meta:editing-cycles>
    <meta:document-statistic meta:table-count="0" meta:image-count="0" meta:object-count="0" meta:page-count="4" meta:paragraph-count="46" meta:word-count="1202" meta:character-count="9687" meta:non-whitespace-character-count="8337"/>
    <meta:generator>LibreOffice/7.2.3.2$Windows_X86_64 LibreOffice_project/d166454616c1632304285822f9c83ce2e660fd92</meta:generator>
  </office:meta>
</office:document-meta>
</file>