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text-align="start" style:justify-single-word="false"/>
      <style:text-properties style:font-name="Times New Roman" fo:font-size="14pt" fo:font-weight="bold" officeooo:paragraph-rsid="000f191b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282cm" style:contextual-spacing="false" fo:text-align="start" style:justify-single-word="false"/>
      <style:text-properties officeooo:paragraph-rsid="000f191b"/>
    </style:style>
    <style:style style:name="P3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4pt" fo:font-weight="bold" officeooo:paragraph-rsid="000f191b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size="14pt" fo:font-weight="bold" officeooo:paragraph-rsid="0010187b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282cm" style:contextual-spacing="false" fo:text-align="start" style:justify-single-word="false"/>
      <style:text-properties style:font-name="Times New Roman" fo:font-size="14pt" fo:font-weight="normal" officeooo:paragraph-rsid="000f191b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officeooo:rsid="001018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Ліцензований обсяг та фактична кількість осіб, які навчаються у ЗЗСО “Іванчанська гімназія”</text:p>
      <text:p text:style-name="P4"><text:span text:style-name="T3">Ліцензійний обсяг — 130 учнів</text:span></text:p>
      <text:p text:style-name="P4"><text:span text:style-name="T3">Фактична</text:span> <text:s text:c="92"/></text:p>
      <text:p text:style-name="P2"><text:span text:style-name="T1"><text:s text:c="10"/></text:span><text:span text:style-name="T2">1 клас — 6 учнів</text:span></text:p>
      <text:p text:style-name="P5"><text:s text:c="10"/>2 клас — 2 учні <text:s text:c="102"/></text:p>
      <text:p text:style-name="P5"><text:s text:c="10"/>3 клас — 8 учнів </text:p>
      <text:p text:style-name="P5"><text:s text:c="10"/>4 клас - <text:s/>6 учнів </text:p>
      <text:p text:style-name="P5"><text:s text:c="10"/>5 клас - <text:s/>3 учні </text:p>
      <text:p text:style-name="P5"><text:s text:c="10"/>6 клас — 8 учнів </text:p>
      <text:p text:style-name="P5"><text:s text:c="11"/>7 клас — 1 учень </text:p>
      <text:p text:style-name="P5"><text:s text:c="11"/>8 клас - <text:s text:c="3"/>9 учнів </text:p>
      <text:p text:style-name="P5"><text:s text:c="11"/>9 клас — 6 учнів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9T10:29:23.945000000</dc:date>
    <meta:editing-duration>PT55S</meta:editing-duration>
    <meta:editing-cycles>2</meta:editing-cycles>
    <meta:generator>LibreOffice/7.2.3.2$Windows_X86_64 LibreOffice_project/d166454616c1632304285822f9c83ce2e660fd92</meta:generator>
    <meta:document-statistic meta:table-count="0" meta:image-count="0" meta:object-count="0" meta:page-count="1" meta:paragraph-count="12" meta:word-count="56" meta:character-count="570" meta:non-whitespace-character-count="219"/>
  </office:meta>
</office:document-meta>
</file>