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'Comic Sans MS'" style:font-family-asian="'Comic Sans MS'" style:font-family-complex="'Comic Sans MS'" fo:background-color="transparent" style:use-window-font-color="true"/>
    </style:style>
    <style:style style:name="T2" style:family="text">
      <style:text-properties fo:font-size="18.00pt" fo:font-weight="normal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18.00pt" fo:font-weight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8.00pt" fo:font-weight="normal" fo:font-family="'Comic Sans MS'" style:font-family-asian="'Comic Sans MS'" style:font-family-complex="'Comic Sans MS'" fo:background-color="transparent" style:use-window-font-color="true"/>
    </style:style>
    <style:style style:name="T5" style:family="text">
      <style:text-properties fo:font-size="18.00pt" fo:font-weight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3" style:family="text">
      <style:text-properties fo:font-size="18.00pt" fo:font-weight="normal" fo:font-family="'Comic Sans MS'" style:font-family-asian="'Comic Sans MS'" style:font-family-complex="'Comic Sans MS'" fo:background-color="transparent" fo:color="#000000"/>
    </style:style>
    <style:style style:name="T4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8.00pt" fo:font-weight="normal" fo:font-family="'Comic Sans MS'" style:font-family-asian="'Comic Sans MS'" style:font-family-complex="'Comic Sans MS'" fo:background-color="transparent" fo:color="#000000"/>
    </style:style>
    <style:style style:name="T4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6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6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6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6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6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6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7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7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7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7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7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7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8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8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8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8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9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9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9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9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9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9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0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0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0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0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0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0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0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0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1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1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2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2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2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2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2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2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2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3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3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3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3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3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3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3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3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4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4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4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4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4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4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5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5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5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5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5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5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5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5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6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6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6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6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6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6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7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7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7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7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7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7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8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8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8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8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8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8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8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8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9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9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9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9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9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9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9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0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0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0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0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0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0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0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0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0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1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1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1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1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2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2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2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2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2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2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2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2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3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3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3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3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3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3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3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3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4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4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4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4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5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5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5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6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6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7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7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7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7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8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8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8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8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8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8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8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8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8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8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9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9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9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9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29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9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0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1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1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1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1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1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1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2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2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2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2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2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2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2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3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3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4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4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4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4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4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4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46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#ffffff" fo:color="#000000"/>
    </style:style>
    <style:style style:name="T347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#ffffff" fo:color="#000000"/>
    </style:style>
    <style:style style:name="T34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4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5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5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5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5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5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6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6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6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6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6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6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6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6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7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7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7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7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8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8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8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8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8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8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8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8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9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9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9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9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9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9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9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9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0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0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0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1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1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1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1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1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1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2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2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25" style:family="text">
      <style:text-properties fo:font-size="14.00pt" fo:font-weight="normal" fo:font-family="'Comic Sans MS'" style:font-family-asian="'Comic Sans MS'" style:font-family-complex="'Comic Sans MS'" fo:background-color="transparent" fo:color="#000000" fo:font-style="italic"/>
    </style:style>
    <style:style style:name="T42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42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2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2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3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3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3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3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4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4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4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4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4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4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4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4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5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5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5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5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56" style:family="text">
      <style:text-properties fo:font-size="14.00pt" fo:font-weight="bold" fo:font-family="'Comic Sans MS'" style:font-family-asian="'Comic Sans MS'" style:font-family-complex="'Comic Sans MS'" fo:background-color="transparent" fo:color="#000000" fo:font-style="italic"/>
    </style:style>
    <style:style style:name="T457" style:family="text">
      <style:text-properties fo:font-size="14.00pt" fo:font-weight="normal" fo:font-family="'Comic Sans MS'" style:font-family-asian="'Comic Sans MS'" style:font-family-complex="'Comic Sans MS'" fo:background-color="transparent" fo:color="#000000" fo:font-style="italic"/>
    </style:style>
    <style:style style:name="T458" style:family="text">
      <style:text-properties fo:font-size="14.00pt" fo:font-weight="bold" fo:font-family="'Comic Sans MS'" style:font-family-asian="'Comic Sans MS'" style:font-family-complex="'Comic Sans MS'" fo:background-color="transparent" fo:color="#000000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6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6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6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6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6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7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7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7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7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7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7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7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7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8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8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8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8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8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8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8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8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9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91" style:family="text">
      <style:text-properties fo:font-size="18.00pt" fo:font-weight="normal" fo:font-family="'Comic Sans MS'" style:font-family-asian="'Comic Sans MS'" style:font-family-complex="'Comic Sans MS'" fo:background-color="transparent" fo:color="#000000"/>
    </style:style>
    <style:style style:name="T49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8.00pt" fo:font-weight="normal" fo:font-family="'Comic Sans MS'" style:font-family-asian="'Comic Sans MS'" style:font-family-complex="'Comic Sans MS'" fo:background-color="transparent" fo:color="#000000"/>
    </style:style>
    <style:style style:name="T49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9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49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0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0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0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0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1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1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1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1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1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1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1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1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2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23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2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2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2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2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2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35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3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37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3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3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4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4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42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4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48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49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5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5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0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3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normal" fo:font-family="'Comic Sans MS'" style:font-family-asian="'Comic Sans MS'" style:font-family-complex="'Comic Sans MS'" fo:background-color="transparent" fo:color="#000000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1670.10pt"/>
          <style:tab-stop style:position="110.85pt"/>
        </style:tab-stops>
      </style:paragraph-properties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1670.10pt"/>
          <style:tab-stop style:position="110.85pt"/>
        </style:tab-stops>
      </style:paragraph-properties>
    </style:style>
    <style:style style:name="P6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center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left" fo:margin-bottom="7.50p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14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15" style:family="paragraph">
      <style:paragraph-properties fo:line-height="115.00%" fo:text-align="center" fo:margin-bottom="10.00pt"/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15.00%" fo:text-align="center" fo:margin-bottom="10.00pt"/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00.00%" fo:text-align="left" fo:margin-bottom="7.50pt"/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00.00%" fo:text-align="left" fo:margin-bottom="7.50pt"/>
    </style:style>
    <style:style style:name="P22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23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24" style:family="paragraph">
      <style:paragraph-properties fo:line-height="115.00%" fo:text-align="center" fo:margin-bottom="10.00pt"/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15.00%" fo:text-align="center" fo:margin-bottom="10.00pt"/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15.00%" fo:text-align="center" fo:margin-bottom="10.00pt"/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00.00%" fo:text-align="left" fo:margin-bottom="7.50pt"/>
    </style:style>
    <style:style style:name="P31" style:family="paragraph">
      <style:paragraph-properties fo:line-height="115.00%" fo:text-align="center" fo:margin-bottom="10.00pt"/>
    </style:style>
    <style:style style:name="P32" style:family="paragraph">
      <style:paragraph-properties fo:line-height="100.00%" fo:text-align="left" fo:margin-bottom="7.50pt"/>
    </style:style>
    <style:style style:name="P33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34" style:family="paragraph">
      <style:paragraph-properties fo:line-height="115.00%" fo:text-align="center" fo:margin-bottom="10.00pt"/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15.00%" fo:text-align="center" fo:margin-bottom="10.00pt"/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15.00%" fo:text-align="center" fo:margin-bottom="10.00pt"/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00.00%" fo:text-align="left" fo:margin-bottom="7.50pt"/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left" fo:margin-bottom="7.5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45" style:family="paragraph">
      <style:paragraph-properties fo:line-height="115.00%" fo:text-align="center" fo:margin-bottom="10.00pt"/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15.00%" fo:text-align="center" fo:margin-bottom="10.00pt"/>
    </style:style>
    <style:style style:name="P48" style:family="paragraph">
      <style:paragraph-properties fo:line-height="115.00%" fo:text-align="left" fo:margin-bottom="10.00pt"/>
    </style:style>
    <style:style style:name="P49" style:family="paragraph">
      <style:paragraph-properties fo:line-height="115.00%" fo:text-align="center" fo:margin-bottom="10.00pt"/>
    </style:style>
    <style:style style:name="P50" style:family="paragraph">
      <style:paragraph-properties fo:line-height="100.00%" fo:text-align="left" fo:margin-bottom="7.50pt"/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53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54" style:family="paragraph">
      <style:paragraph-properties fo:line-height="115.00%" fo:text-align="center" fo:margin-bottom="10.00pt"/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15.00%" fo:text-align="center" fo:margin-bottom="10.00pt"/>
    </style:style>
    <style:style style:name="P57" style:family="paragraph">
      <style:paragraph-properties fo:line-height="115.00%" fo:text-align="left" fo:margin-bottom="10.00pt"/>
    </style:style>
    <style:style style:name="P58" style:family="paragraph">
      <style:paragraph-properties fo:line-height="100.00%" fo:text-align="left" fo:margin-bottom="7.50pt"/>
    </style:style>
    <style:style style:name="P59" style:family="paragraph">
      <style:paragraph-properties fo:line-height="115.00%" fo:text-align="left" fo:margin-bottom="10.00pt"/>
    </style:style>
    <style:style style:name="P60" style:family="paragraph">
      <style:paragraph-properties fo:line-height="100.00%" fo:text-align="left" fo:margin-bottom="7.50pt"/>
    </style:style>
    <style:style style:name="P61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62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63" style:family="paragraph">
      <style:paragraph-properties fo:line-height="115.00%" fo:text-align="center" fo:margin-bottom="10.00pt"/>
    </style:style>
    <style:style style:name="P64" style:family="paragraph">
      <style:paragraph-properties fo:line-height="115.00%" fo:text-align="left" fo:margin-bottom="10.00pt"/>
    </style:style>
    <style:style style:name="P65" style:family="paragraph">
      <style:paragraph-properties fo:line-height="115.00%" fo:text-align="center" fo:margin-bottom="10.00pt"/>
    </style:style>
    <style:style style:name="P66" style:family="paragraph">
      <style:paragraph-properties fo:line-height="115.00%" fo:text-align="left" fo:margin-bottom="10.00pt"/>
    </style:style>
    <style:style style:name="P67" style:family="paragraph">
      <style:paragraph-properties fo:line-height="100.00%" fo:text-align="left" fo:margin-bottom="7.50p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70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71" style:family="paragraph">
      <style:paragraph-properties fo:line-height="115.00%" fo:text-align="center" fo:margin-bottom="10.00pt"/>
    </style:style>
    <style:style style:name="P72" style:family="paragraph">
      <style:paragraph-properties fo:line-height="115.00%" fo:text-align="left" fo:margin-bottom="10.00pt"/>
    </style:style>
    <style:style style:name="P73" style:family="paragraph">
      <style:paragraph-properties fo:line-height="115.00%" fo:text-align="center" fo:margin-bottom="10.00pt"/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15.00%" fo:text-align="center" fo:margin-bottom="10.00pt"/>
    </style:style>
    <style:style style:name="P76" style:family="paragraph">
      <style:paragraph-properties fo:line-height="115.00%" fo:text-align="left" fo:margin-bottom="10.00pt"/>
    </style:style>
    <style:style style:name="P77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78" style:family="paragraph">
      <style:paragraph-properties fo:line-height="115.00%" fo:text-align="center" fo:margin-bottom="10.00pt"/>
    </style:style>
    <style:style style:name="P79" style:family="paragraph">
      <style:paragraph-properties fo:line-height="115.00%" fo:text-align="left" fo:margin-bottom="10.00pt"/>
    </style:style>
    <style:style style:name="P80" style:family="paragraph">
      <style:paragraph-properties fo:line-height="115.00%" fo:text-align="center" fo:margin-bottom="10.00pt"/>
    </style:style>
    <style:style style:name="P81" style:family="paragraph">
      <style:paragraph-properties fo:line-height="115.00%" fo:text-align="left" fo:margin-bottom="10.00pt"/>
    </style:style>
    <style:style style:name="P82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83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84" style:family="paragraph">
      <style:paragraph-properties fo:line-height="115.00%" fo:text-align="center" fo:margin-bottom="10.00pt"/>
    </style:style>
    <style:style style:name="P85" style:family="paragraph">
      <style:paragraph-properties fo:line-height="115.00%" fo:text-align="left" fo:margin-bottom="10.00pt"/>
    </style:style>
    <style:style style:name="P86" style:family="paragraph">
      <style:paragraph-properties fo:line-height="115.00%" fo:text-align="center" fo:margin-bottom="10.00pt"/>
    </style:style>
    <style:style style:name="P87" style:family="paragraph">
      <style:paragraph-properties fo:line-height="100.00%" fo:text-align="left" fo:margin-bottom="7.50pt"/>
    </style:style>
    <style:style style:name="P88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89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90" style:family="paragraph">
      <style:paragraph-properties fo:line-height="115.00%" fo:text-align="center" fo:margin-bottom="10.00pt"/>
    </style:style>
    <style:style style:name="P91" style:family="paragraph">
      <style:paragraph-properties fo:line-height="115.00%" fo:text-align="left" fo:margin-bottom="10.00pt"/>
    </style:style>
    <style:style style:name="P92" style:family="paragraph">
      <style:paragraph-properties fo:line-height="115.00%" fo:text-align="center" fo:margin-bottom="10.00pt"/>
    </style:style>
    <style:style style:name="P93" style:family="paragraph">
      <style:paragraph-properties fo:line-height="100.00%" fo:text-align="left" fo:margin-bottom="7.50pt"/>
    </style:style>
    <style:style style:name="P94" style:family="paragraph">
      <style:paragraph-properties fo:line-height="115.00%" fo:text-align="left" fo:margin-bottom="10.00pt"/>
    </style:style>
    <style:style style:name="P95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96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97" style:family="paragraph">
      <style:paragraph-properties fo:line-height="115.00%" fo:text-align="center" fo:margin-bottom="10.00pt"/>
    </style:style>
    <style:style style:name="P98" style:family="paragraph">
      <style:paragraph-properties fo:line-height="115.00%" fo:text-align="left" fo:margin-bottom="10.00pt"/>
    </style:style>
    <style:style style:name="P99" style:family="paragraph">
      <style:paragraph-properties fo:line-height="115.00%" fo:text-align="center" fo:margin-bottom="10.00pt"/>
    </style:style>
    <style:style style:name="P100" style:family="paragraph">
      <style:paragraph-properties fo:line-height="115.00%" fo:text-align="left" fo:margin-bottom="10.00pt"/>
    </style:style>
    <style:style style:name="P101" style:family="paragraph">
      <style:paragraph-properties fo:line-height="115.00%" fo:text-align="center" fo:margin-bottom="10.00pt"/>
    </style:style>
    <style:style style:name="P102" style:family="paragraph">
      <style:paragraph-properties fo:line-height="115.00%" fo:text-align="left" fo:margin-bottom="10.00pt"/>
    </style:style>
    <style:style style:name="P103" style:family="paragraph">
      <style:paragraph-properties fo:line-height="100.00%" fo:text-align="left" fo:margin-bottom="7.50pt"/>
    </style:style>
    <style:style style:name="P104" style:family="paragraph">
      <style:paragraph-properties fo:line-height="115.00%" fo:text-align="center" fo:margin-bottom="10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107" style:family="paragraph">
      <style:paragraph-properties fo:line-height="115.00%" fo:text-align="center" fo:margin-bottom="10.00pt"/>
    </style:style>
    <style:style style:name="P108" style:family="paragraph">
      <style:paragraph-properties fo:line-height="115.00%" fo:text-align="left" fo:margin-bottom="1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15.00%" fo:text-align="center" fo:margin-bottom="10.00pt"/>
    </style:style>
    <style:style style:name="P111" style:family="paragraph">
      <style:paragraph-properties fo:line-height="115.00%" fo:text-align="left" fo:margin-bottom="10.00pt"/>
    </style:style>
    <style:style style:name="P112" style:family="paragraph">
      <style:paragraph-properties fo:line-height="100.00%" fo:text-align="left" fo:margin-bottom="7.50pt"/>
    </style:style>
    <style:style style:name="P113" style:family="paragraph">
      <style:paragraph-properties fo:line-height="115.00%" fo:text-align="left" fo:margin-bottom="10.00pt"/>
    </style:style>
    <style:style style:name="P114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115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116" style:family="paragraph">
      <style:paragraph-properties fo:line-height="115.00%" fo:text-align="left" fo:margin-bottom="10.00pt"/>
    </style:style>
    <style:style style:name="P117" style:family="paragraph">
      <style:paragraph-properties fo:line-height="115.00%" fo:text-align="center" fo:margin-bottom="10.00pt"/>
    </style:style>
    <style:style style:name="P118" style:family="paragraph">
      <style:paragraph-properties fo:line-height="115.00%" fo:text-align="left" fo:margin-bottom="10.00pt"/>
    </style:style>
    <style:style style:name="P119" style:family="paragraph">
      <style:paragraph-properties fo:line-height="115.00%" fo:text-align="center" fo:margin-bottom="10.00pt"/>
    </style:style>
    <style:style style:name="P120" style:family="paragraph">
      <style:paragraph-properties fo:line-height="115.00%" fo:text-align="left" fo:margin-bottom="10.00pt"/>
    </style:style>
    <style:style style:name="P121" style:family="paragraph">
      <style:paragraph-properties fo:line-height="115.00%" fo:text-align="center" fo:margin-bottom="10.00pt"/>
    </style:style>
    <style:style style:name="P122" style:family="paragraph">
      <style:paragraph-properties fo:line-height="115.00%" fo:text-align="left" fo:margin-bottom="10.00pt"/>
    </style:style>
    <style:style style:name="P123" style:family="paragraph">
      <style:paragraph-properties fo:line-height="100.00%" fo:text-align="left" fo:margin-bottom="7.50pt"/>
    </style:style>
    <style:style style:name="P124" style:family="paragraph">
      <style:paragraph-properties fo:line-height="115.00%" fo:text-align="left" fo:margin-bottom="10.00pt"/>
    </style:style>
    <style:style style:name="P125" style:family="paragraph">
      <style:paragraph-properties fo:line-height="100.00%" fo:text-align="left" fo:margin-bottom="7.50pt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128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129" style:family="paragraph">
      <style:paragraph-properties fo:line-height="115.00%" fo:text-align="center" fo:margin-bottom="10.00pt"/>
    </style:style>
    <style:style style:name="P130" style:family="paragraph">
      <style:paragraph-properties fo:line-height="115.00%" fo:text-align="left" fo:margin-bottom="10.00pt"/>
    </style:style>
    <style:style style:name="P131" style:family="paragraph">
      <style:paragraph-properties fo:line-height="115.00%" fo:text-align="center" fo:margin-bottom="10.00pt"/>
    </style:style>
    <style:style style:name="P132" style:family="paragraph">
      <style:paragraph-properties fo:line-height="115.00%" fo:text-align="left" fo:margin-bottom="10.00pt"/>
    </style:style>
    <style:style style:name="P133" style:family="paragraph">
      <style:paragraph-properties fo:line-height="100.00%" fo:text-align="left" fo:margin-bottom="7.50pt"/>
    </style:style>
    <style:style style:name="P134" style:family="paragraph">
      <style:paragraph-properties fo:line-height="115.00%" fo:text-align="left" fo:margin-bottom="10.00pt"/>
    </style:style>
    <style:style style:name="P135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136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137" style:family="paragraph">
      <style:paragraph-properties fo:line-height="115.00%" fo:text-align="center" fo:margin-bottom="10.00pt"/>
    </style:style>
    <style:style style:name="P138" style:family="paragraph">
      <style:paragraph-properties fo:line-height="115.00%" fo:text-align="left" fo:margin-bottom="10.00pt"/>
    </style:style>
    <style:style style:name="P139" style:family="paragraph">
      <style:paragraph-properties fo:line-height="115.00%" fo:text-align="center" fo:margin-bottom="10.00pt"/>
    </style:style>
    <style:style style:name="P140" style:family="paragraph">
      <style:paragraph-properties fo:line-height="115.00%" fo:text-align="left" fo:margin-bottom="10.00pt"/>
    </style:style>
    <style:style style:name="P141" style:family="paragraph">
      <style:paragraph-properties fo:line-height="100.00%" fo:text-align="left" fo:margin-bottom="7.50pt"/>
    </style:style>
    <style:style style:name="P142" style:family="paragraph">
      <style:paragraph-properties fo:line-height="115.00%" fo:text-align="left" fo:margin-bottom="10.00pt"/>
    </style:style>
    <style:style style:name="P143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144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145" style:family="paragraph">
      <style:paragraph-properties fo:line-height="115.00%" fo:text-align="center" fo:margin-bottom="10.00pt"/>
    </style:style>
    <style:style style:name="P146" style:family="paragraph">
      <style:paragraph-properties fo:line-height="115.00%" fo:text-align="left" fo:margin-bottom="10.00pt"/>
    </style:style>
    <style:style style:name="P147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148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149" style:family="paragraph">
      <style:paragraph-properties fo:line-height="115.00%" fo:text-align="center" fo:margin-bottom="10.00pt"/>
    </style:style>
    <style:style style:name="P150" style:family="paragraph">
      <style:paragraph-properties fo:line-height="115.00%" fo:text-align="left" fo:margin-bottom="10.00pt"/>
    </style:style>
    <style:style style:name="P151" style:family="paragraph">
      <style:paragraph-properties fo:line-height="115.00%" fo:text-align="center" fo:margin-bottom="10.00pt"/>
    </style:style>
    <style:style style:name="P152" style:family="paragraph">
      <style:paragraph-properties fo:line-height="115.00%" fo:text-align="left" fo:margin-bottom="10.00pt"/>
    </style:style>
    <style:style style:name="P153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154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155" style:family="paragraph">
      <style:paragraph-properties fo:line-height="115.00%" fo:text-align="center" fo:margin-bottom="10.00pt"/>
    </style:style>
    <style:style style:name="P156" style:family="paragraph">
      <style:paragraph-properties fo:line-height="115.00%" fo:text-align="left" fo:margin-bottom="10.00pt"/>
    </style:style>
    <style:style style:name="P157" style:family="paragraph">
      <style:paragraph-properties fo:line-height="115.00%" fo:text-align="center" fo:margin-bottom="10.00pt"/>
    </style:style>
    <style:style style:name="P158" style:family="paragraph">
      <style:paragraph-properties fo:line-height="100.00%" fo:text-align="left" fo:margin-bottom="7.50pt"/>
    </style:style>
    <style:style style:name="P159" style:family="paragraph">
      <style:paragraph-properties fo:line-height="100.00%" fo:text-align="left" fo:margin-left="-44.50pt" fo:text-indent="-5.40pt">
        <style:tab-stops>
          <style:tab-stop style:position="77.15pt"/>
          <style:tab-stop style:position="26361.70pt"/>
          <style:tab-stop style:position="421166.15pt" style:type="right"/>
          <style:tab-stop style:position="44.50pt"/>
          <style:tab-stop style:position="110.85pt"/>
        </style:tab-stops>
      </style:paragraph-properties>
    </style:style>
    <style:style style:name="P160" style:family="paragraph">
      <style:paragraph-properties fo:line-height="100.00%" fo:text-align="center" fo:margin-bottom="10.00pt"/>
    </style:style>
    <style:style style:name="P161" style:family="paragraph">
      <style:paragraph-properties fo:line-height="115.00%" fo:text-align="center" fo:margin-bottom="10.00pt"/>
    </style:style>
    <style:style style:name="P162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453472in"/>
    </style:style>
    <style:style style:name="TableColumn0101" style:family="table-column">
      <style:table-column-properties style:column-width="0.921528in"/>
    </style:style>
    <style:style style:name="TableColumn0102" style:family="table-column">
      <style:table-column-properties style:column-width="2.460417in"/>
    </style:style>
    <style:style style:name="TableColumn0103" style:family="table-column">
      <style:table-column-properties style:column-width="1.477083in"/>
    </style:style>
    <style:style style:name="TableColumn0104" style:family="table-column">
      <style:table-column-properties style:column-width="2.756250in"/>
    </style:style>
    <style:style style:name="Table01" style:family="table">
      <style:table-properties style:width="8.068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 style:min-row-height="0.048611in"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 style:min-row-height="0.791667in"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8" style:family="table-row">
      <style:table-row-properties style:min-row-height="1.246528in"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9" style:family="table-row">
      <style:table-row-properties style:min-row-height="1.246528in"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0" style:family="table-row">
      <style:table-row-properties style:min-row-height="1.260417in"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1" style:family="table-row">
      <style:table-row-properties style:min-row-height="0.922917in"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2" style:family="table-row">
      <style:table-row-properties style:min-row-height="0.322917in"/>
    </style:style>
    <style:style style:name="TableCell0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3" style:family="table-row">
      <style:table-row-properties style:min-row-height="0.322917in"/>
    </style:style>
    <style:style style:name="TableCell0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5" style:family="table-row">
      <style:table-row-properties style:min-row-height="3.436111in"/>
    </style:style>
    <style:style style:name="TableCell01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6" style:family="table-row">
      <style:table-row-properties style:min-row-height="0.739583in"/>
    </style:style>
    <style:style style:name="TableCell01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7" style:family="table-row">
      <style:table-row-properties style:min-row-height="4.604167in"/>
    </style:style>
    <style:style style:name="TableCell01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8" style:family="table-row">
      <style:table-row-properties style:min-row-height="1.157639in"/>
    </style:style>
    <style:style style:name="TableCell01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9" style:family="table-row">
      <style:table-row-properties style:min-row-height="0.760417in"/>
    </style:style>
    <style:style style:name="TableCell01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1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Індивідуальний план роботи під час карантину</text:span></text:p>
      <text:p text:style-name="P1"><text:span text:style-name="T2">06.04-07.05 </text:span></text:p>
      <text:p text:style-name="P2"><text:span text:style-name="T3">вчителя географіі</text:span></text:p>
      <text:p text:style-name="P2"><text:span text:style-name="T4"/></text:p>
      <text:p text:style-name="P2"><text:span text:style-name="T5">ПУКІШ Руслани Віталіівни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6"/></text:p>
          </table:table-cell>
          <table:table-cell table:style-name="TableCell010001">
            <text:p text:style-name="P4"><text:span text:style-name="T7">Дата<text:s/></text:span><text:span text:style-name="T8"/></text:p>
          </table:table-cell>
          <table:table-cell table:style-name="TableCell010002">
            <text:p text:style-name="P4"><text:span text:style-name="T9">Зміст роботи<text:s/></text:span><text:span text:style-name="T10"/></text:p>
          </table:table-cell>
          <table:table-cell table:style-name="TableCell010003">
            <text:p text:style-name="P4"><text:span text:style-name="T11">Час роботи</text:span><text:span text:style-name="T12"/></text:p>
          </table:table-cell>
          <table:table-cell table:style-name="TableCell010004">
            <text:p text:style-name="P4"><text:span text:style-name="T13"/></text:p>
            <text:p text:style-name="P4"><text:span text:style-name="T14">Примітки<text:s/></text:span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1</text:span><text:span text:style-name="T17"/></text:p>
          </table:table-cell>
          <table:table-cell table:style-name="TableCell010101">
            <text:p text:style-name="P7"><text:span text:style-name="T18">06.04</text:span><text:span text:style-name="T19"/></text:p>
          </table:table-cell>
          <table:table-cell table:style-name="TableCell010102">
            <text:p text:style-name="P8"><text:span text:style-name="T20">1.<text:s/></text:span><text:span text:style-name="T21">Робота з календарно-тематичним плануванням (Теми для дистанційного навчання учнів)<text:s text:c="2"/></text:span></text:p>
            <text:p text:style-name="P8"><text:span text:style-name="T22">2.<text:s/></text:span><text:span text:style-name="T23">Розробка та розсилка завдань для учнів<text:s text:c="2"/>7-А, 7-Б, 1</text:span><text:span text:style-name="T24">0,6-А,6-Б</text:span><text:span text:style-name="T25"/></text:p>
            <text:p text:style-name="P8"><text:span text:style-name="T26">3.<text:s/></text:span><text:span text:style-name="T27">Онлайн консультації з учнями і батьками з питань дистанційного навчання</text:span><text:span text:style-name="T28"/></text:p>
          </table:table-cell>
          <table:table-cell table:style-name="TableCell010103">
            <text:p text:style-name="P9"><text:span text:style-name="T29">9. 00<text:s/></text:span><text:span text:style-name="T30">–</text:span><text:span text:style-name="T31"><text:s/>10. 30</text:span></text:p>
            <text:p text:style-name="P9"><text:span text:style-name="T32"/></text:p>
            <text:p text:style-name="P10"><text:span text:style-name="T32"/></text:p>
            <text:p text:style-name="P10"><text:span text:style-name="T32"/></text:p>
            <text:p text:style-name="P10"><text:span text:style-name="T32">10.30<text:s/></text:span><text:span text:style-name="T33">–</text:span><text:span text:style-name="T34"><text:s/>13.00</text:span></text:p>
            <text:p text:style-name="P10"><text:span text:style-name="T35"/></text:p>
            <text:p text:style-name="P10"><text:span text:style-name="T35"/></text:p>
            <text:p text:style-name="P10"><text:span text:style-name="T35">13. 00<text:s/></text:span><text:span text:style-name="T36">–</text:span><text:span text:style-name="T37"><text:s/>15. 00</text:span></text:p>
            <text:p text:style-name="P10"><text:span text:style-name="T38"/></text:p>
          </table:table-cell>
          <table:table-cell table:style-name="TableCell010104">
            <text:p text:style-name="P10"><text:span text:style-name="T39">Підручник В.</text:span><text:span text:style-name="T40">Бойко</text:span></text:p>
            <text:p text:style-name="P10"><text:span text:style-name="T40">В.Пестушко</text:span></text:p>
            <text:p text:style-name="P10"><text:span text:style-name="T41"/></text:p>
            <text:p text:style-name="P11"><text:span text:style-name="T41"/></text:p>
            <text:p text:style-name="P11"><text:span text:style-name="T41"/></text:p>
            <text:p text:style-name="P11"><text:span text:style-name="T42">Освітня платформа </text:span></text:p>
            <text:p text:style-name="P11"><text:span text:style-name="T43">“</text:span><text:span text:style-name="T44">На урок”</text:span><text:span text:style-name="T45"/></text:p>
            <text:p text:style-name="P12"><text:span text:style-name="T46"/></text:p>
            <text:p text:style-name="P12"><text:span text:style-name="T46">Viber(0</text:span><text:span text:style-name="T47">509887515</text:span><text:span text:style-name="T48">)</text:span><text:span text:style-name="T49"/></text:p>
          </table:table-cell>
        </table:table-row>
        <table:table-row table:style-name="TableRow0102">
          <table:table-cell table:style-name="TableCell010200">
            <text:p text:style-name="P15"><text:span text:style-name="T50">2</text:span><text:span text:style-name="T51"/></text:p>
          </table:table-cell>
          <table:table-cell table:style-name="TableCell010201">
            <text:p text:style-name="P15"><text:span text:style-name="T52">07.04</text:span><text:span text:style-name="T53"/></text:p>
          </table:table-cell>
          <table:table-cell table:style-name="TableCell010202">
            <text:p text:style-name="P16"><text:span text:style-name="T54">1.<text:s/></text:span><text:span text:style-name="T55">Розробка та розсилка завдань для учнів 8-</text:span><text:span text:style-name="T56">Б,9</text:span><text:span text:style-name="T57">-А,9-Бкл.</text:span></text:p>
            <text:p text:style-name="P16"><text:span text:style-name="T58">2.<text:s/></text:span><text:span text:style-name="T59">Складання інтерактивних тестів для учнів середніх класів по темах</text:span></text:p>
            <text:p text:style-name="P16"><text:span text:style-name="T60">3.</text:span><text:span text:style-name="T61">Підготовка навчальних матеріалів для індивідуальноі роботи в ОДКЛ(історія 8 клас)</text:span><text:span text:style-name="T62"/></text:p>
          </table:table-cell>
          <table:table-cell table:style-name="TableCell010203">
            <text:p text:style-name="P17"><text:span text:style-name="T63">9. 00<text:s/></text:span><text:span text:style-name="T64">–</text:span><text:span text:style-name="T65"><text:s/>12. 00</text:span></text:p>
            <text:p text:style-name="P18"><text:span text:style-name="T66"/></text:p>
            <text:p text:style-name="P18"><text:span text:style-name="T66">12. 00<text:s/></text:span><text:span text:style-name="T67">–</text:span><text:span text:style-name="T68"><text:s/>14. 00</text:span></text:p>
            <text:p text:style-name="P18"><text:span text:style-name="T69"/></text:p>
          </table:table-cell>
          <table:table-cell table:style-name="TableCell010204">
            <text:p text:style-name="P19"><text:span text:style-name="T70">Підручник В.</text:span><text:span text:style-name="T71">Бойко</text:span><text:span text:style-name="T72"/></text:p>
            <text:p text:style-name="P19"><text:span text:style-name="T73"/></text:p>
            <text:p text:style-name="P20"><text:span text:style-name="T74">Освітня платформа</text:span></text:p>
            <text:p text:style-name="P21"><text:span text:style-name="T75">“</text:span><text:span text:style-name="T76">На урок”</text:span></text:p>
            <text:p text:style-name="P21"><text:span text:style-name="T77"/></text:p>
            <text:p text:style-name="P21"><text:span text:style-name="T77"/></text:p>
            <text:p text:style-name="P21"><text:span text:style-name="T77"/></text:p>
            <text:p text:style-name="P21"><text:span text:style-name="T78">Інтернет ресурс</text:span></text:p>
            <text:p text:style-name="P21"><text:span text:style-name="T78">календарно-тематичне планування</text:span></text:p>
            <text:p text:style-name="P21"><text:span text:style-name="T78">підручник 8 клас</text:span><text:span text:style-name="T79"/></text:p>
          </table:table-cell>
        </table:table-row>
        <table:table-row table:style-name="TableRow0103">
          <table:table-cell table:style-name="TableCell010300">
            <text:p text:style-name="P24"><text:span text:style-name="T80">3</text:span><text:span text:style-name="T81"/></text:p>
          </table:table-cell>
          <table:table-cell table:style-name="TableCell010301">
            <text:p text:style-name="P24"><text:span text:style-name="T82">08.04</text:span><text:span text:style-name="T83"/></text:p>
          </table:table-cell>
          <table:table-cell table:style-name="TableCell010302">
            <text:p text:style-name="P25"><text:span text:style-name="T84">1.<text:s/></text:span><text:span text:style-name="T85">Розробка та розсилка завдань для учнів </text:span></text:p>
            <text:p text:style-name="P25"><text:span text:style-name="T86">8-</text:span><text:span text:style-name="T87">А,</text:span><text:span text:style-name="T88">8-Б, 7-А,Б,6-А,Бкласів</text:span></text:p>
            <text:p text:style-name="P25"><text:span text:style-name="T89">2.<text:s/></text:span><text:span text:style-name="T90">Перевірка та фіксування результатів роботи<text:s text:c="2"/>учнів</text:span></text:p>
            <text:p text:style-name="P25"><text:span text:style-name="T91">3.<text:s/></text:span><text:span text:style-name="T92">Самоосвіта на платформі</text:span></text:p>
            <text:p text:style-name="P25"><text:span text:style-name="T93">4.</text:span><text:span text:style-name="T94"><text:s/></text:span><text:span text:style-name="T95">Оповіщення у групі Viber важливої інформації для батьків та учнів, контроль за виконанням завдань учнями.</text:span><text:span text:style-name="T96"/></text:p>
          </table:table-cell>
          <table:table-cell table:style-name="TableCell010303">
            <text:p text:style-name="P26"><text:span text:style-name="T97">9. 00<text:s/></text:span><text:span text:style-name="T98">–</text:span><text:span text:style-name="T99"><text:s/>11. 00</text:span></text:p>
            <text:p text:style-name="P26"><text:span text:style-name="T100"/></text:p>
            <text:p text:style-name="P27"><text:span text:style-name="T100"/></text:p>
            <text:p text:style-name="P27"><text:span text:style-name="T100">11. 00<text:s/></text:span><text:span text:style-name="T101">–</text:span><text:span text:style-name="T102"><text:s/>14. 00</text:span></text:p>
            <text:p text:style-name="P28"><text:span text:style-name="T103"/></text:p>
            <text:p text:style-name="P29"><text:span text:style-name="T103">14.00<text:s/></text:span><text:span text:style-name="T104">–</text:span><text:span text:style-name="T105"><text:s/>16.00</text:span><text:span text:style-name="T106"/></text:p>
          </table:table-cell>
          <table:table-cell table:style-name="TableCell010304">
            <text:p text:style-name="P29"><text:span text:style-name="T107">Підручник В</text:span><text:span text:style-name="T108">Бойко;В.Пестушко</text:span><text:span text:style-name="T109"/></text:p>
            <text:p text:style-name="P29"><text:span text:style-name="T110"/></text:p>
            <text:p text:style-name="P30"><text:span text:style-name="T110"/></text:p>
            <text:p text:style-name="P31"><text:span text:style-name="T110"/></text:p>
            <text:p text:style-name="P31"><text:span text:style-name="T111"/></text:p>
            <text:p text:style-name="P32"><text:span text:style-name="T112">робота<text:s text:c="2"/>в Ютубі;</text:span><text:span text:style-name="T113">Освітня платформа<text:s/></text:span><text:span text:style-name="T114">EdEra</text:span><text:span text:style-name="T115"/></text:p>
          </table:table-cell>
        </table:table-row>
        <table:table-row table:style-name="TableRow0104">
          <table:table-cell table:style-name="TableCell010400">
            <text:p text:style-name="P34"><text:span text:style-name="T116">4</text:span><text:span text:style-name="T117"/></text:p>
          </table:table-cell>
          <table:table-cell table:style-name="TableCell010401">
            <text:p text:style-name="P34"><text:span text:style-name="T118">09.04</text:span><text:span text:style-name="T119"/></text:p>
          </table:table-cell>
          <table:table-cell table:style-name="TableCell010402">
            <text:p text:style-name="P35"><text:span text:style-name="T120">1.<text:s/></text:span><text:span text:style-name="T121">Розробка та розсилка завдань для учнів<text:s text:c="2"/>11-А,Б класів,8-А кл.</text:span></text:p>
            <text:p text:style-name="P35"><text:span text:style-name="T122">2<text:s/></text:span><text:span text:style-name="T123">Планування відвідування вебінарів з питань дистанційного навчання. Вивчення нових форм роботи</text:span></text:p>
            <text:p text:style-name="P35"><text:span text:style-name="T124">3.<text:s/></text:span><text:span text:style-name="T125">Пошук та ознайомлення з новими додатками та платформами<text:s text:c="2"/>для дистанційного навчання</text:span></text:p>
            <text:p text:style-name="P35"><text:span text:style-name="T126">4.</text:span><text:span text:style-name="T127">Підготовка відео урокув :Історія 8 клас(ОДКЛ)</text:span><text:span text:style-name="T128"/></text:p>
          </table:table-cell>
          <table:table-cell table:style-name="TableCell010403">
            <text:p text:style-name="P36"><text:span text:style-name="T129">9. 00<text:s/></text:span><text:span text:style-name="T130">–</text:span><text:span text:style-name="T131"><text:s/>12. 00</text:span></text:p>
            <text:p text:style-name="P36"><text:span text:style-name="T132"/></text:p>
            <text:p text:style-name="P36"><text:span text:style-name="T132"/></text:p>
            <text:p text:style-name="P37"><text:span text:style-name="T132">12. 00<text:s/></text:span><text:span text:style-name="T133">–</text:span><text:span text:style-name="T134"><text:s/>13. 00</text:span></text:p>
            <text:p text:style-name="P38"><text:span text:style-name="T135"/></text:p>
            <text:p text:style-name="P39"><text:span text:style-name="T135">13.00<text:s/></text:span><text:span text:style-name="T136">–</text:span><text:span text:style-name="T137"><text:s/>14.00</text:span><text:span text:style-name="T138"/></text:p>
          </table:table-cell>
          <table:table-cell table:style-name="TableCell010404">
            <text:p text:style-name="P39"><text:span text:style-name="T139"/></text:p>
            <text:p text:style-name="P39"><text:span text:style-name="T139"/></text:p>
            <text:p text:style-name="P40"><text:span text:style-name="T139"/></text:p>
            <text:p text:style-name="P40"><text:span text:style-name="T140">Платформа “Всеосвіта”</text:span></text:p>
            <text:p text:style-name="P41"><text:span text:style-name="T141"/></text:p>
            <text:p text:style-name="P41"><text:span text:style-name="T142">Інтерактивний онлайн-сервіс</text:span></text:p>
            <text:p text:style-name="P41"><text:span text:style-name="T143"/></text:p>
            <text:p text:style-name="P41"><text:span text:style-name="T143"/></text:p>
            <text:p text:style-name="P41"><text:span text:style-name="T143"/></text:p>
            <text:p text:style-name="P41"><text:span text:style-name="T143"/></text:p>
            <text:p text:style-name="P41"><text:span text:style-name="T143"/></text:p>
            <text:p text:style-name="P41"><text:span text:style-name="T144">Ютуб,інтернет ресурс.</text:span></text:p>
            <text:p text:style-name="P42"><text:span text:style-name="T145"/></text:p>
            <text:p text:style-name="P43"><text:span text:style-name="T146"/></text:p>
          </table:table-cell>
        </table:table-row>
        <table:table-row table:style-name="TableRow0105">
          <table:table-cell table:style-name="TableCell010500">
            <text:p text:style-name="P45"><text:span text:style-name="T147">5</text:span><text:span text:style-name="T148"/></text:p>
          </table:table-cell>
          <table:table-cell table:style-name="TableCell010501">
            <text:p text:style-name="P45"><text:span text:style-name="T149">1</text:span><text:span text:style-name="T150">3.04</text:span><text:span text:style-name="T151"/></text:p>
          </table:table-cell>
          <table:table-cell table:style-name="TableCell010502">
            <text:p text:style-name="P46"><text:span text:style-name="T152">1.<text:s/></text:span><text:span text:style-name="T153">Розробка та розсилка завдань для учнів 10,<text:s/></text:span><text:span text:style-name="T154">7</text:span><text:span text:style-name="T155">-А,Б;<text:s/></text:span><text:span text:style-name="T156">6</text:span><text:span text:style-name="T157">-А,Б класів</text:span></text:p>
            <text:p text:style-name="P46"><text:span text:style-name="T158">2<text:s/></text:span><text:span text:style-name="T159">Планування відвідування вебінарів з питань дистанційного навчання. Вивчення нових форм роботи</text:span></text:p>
            <text:p text:style-name="P46"><text:span text:style-name="T160">3.<text:s/></text:span><text:span text:style-name="T161">Пошук та ознайомлення з новими додатками та платформами<text:s text:c="2"/>для дистанційного навчання</text:span><text:span text:style-name="T162"/></text:p>
          </table:table-cell>
          <table:table-cell table:style-name="TableCell010503">
            <text:p text:style-name="P47"><text:span text:style-name="T163">9. 00- 12. 00</text:span></text:p>
            <text:p text:style-name="P47"><text:span text:style-name="T163"/></text:p>
            <text:p text:style-name="P48"><text:span text:style-name="T163">12. 00<text:s/></text:span><text:span text:style-name="T164">–</text:span><text:span text:style-name="T165"><text:s/>15. 00</text:span></text:p>
            <text:p text:style-name="P49"><text:span text:style-name="T166"/></text:p>
            <text:p text:style-name="P49"><text:span text:style-name="T166"/></text:p>
            <text:p text:style-name="P49"><text:span text:style-name="T166"/></text:p>
            <text:p text:style-name="P49"><text:span text:style-name="T166"/></text:p>
            <text:p text:style-name="P49"><text:span text:style-name="T166">15:00-16:00</text:span><text:span text:style-name="T167"/></text:p>
          </table:table-cell>
          <table:table-cell table:style-name="TableCell010504">
            <text:p text:style-name="P50"><text:span text:style-name="T168">Освітня платформа </text:span></text:p>
            <text:p text:style-name="P50"><text:span text:style-name="T169">“</text:span><text:span text:style-name="T170">На урок”</text:span></text:p>
            <text:p text:style-name="P50"><text:span text:style-name="T171">Платформа “ЕdEra”</text:span><text:span text:style-name="T172"/></text:p>
            <text:p text:style-name="P51"><text:span text:style-name="T173">Гугл додаток Zoom</text:span><text:span text:style-name="T174"/></text:p>
          </table:table-cell>
        </table:table-row>
        <table:table-row table:style-name="TableRow0106">
          <table:table-cell table:style-name="TableCell010600">
            <text:p text:style-name="P54"><text:span text:style-name="T175">6</text:span><text:span text:style-name="T176"/></text:p>
          </table:table-cell>
          <table:table-cell table:style-name="TableCell010601">
            <text:p text:style-name="P54"><text:span text:style-name="T177">1</text:span><text:span text:style-name="T178">4</text:span><text:span text:style-name="T179">. 0</text:span><text:span text:style-name="T180">4</text:span><text:span text:style-name="T181"/></text:p>
          </table:table-cell>
          <table:table-cell table:style-name="TableCell010602">
            <text:p text:style-name="P55"><text:span text:style-name="T182">1.<text:s/></text:span><text:span text:style-name="T183">Розробка та розсилка завдань для учнів<text:s/></text:span><text:span text:style-name="T184">8-Б</text:span><text:span text:style-name="T185">,<text:s/></text:span><text:span text:style-name="T186">9</text:span><text:span text:style-name="T187">-А, Б класів</text:span></text:p>
            <text:p text:style-name="P55"><text:span text:style-name="T188">2.<text:s/></text:span><text:span text:style-name="T189">Складання інтерактивних тестів для учнів середніх класів по темах</text:span></text:p>
            <text:p text:style-name="P55"><text:span text:style-name="T190">3.</text:span><text:span text:style-name="T191">Розробка навчальних матеріалів для клас-комплектів ОДКЛ(історія 9 клас).</text:span><text:span text:style-name="T192"/></text:p>
          </table:table-cell>
          <table:table-cell table:style-name="TableCell010603">
            <text:p text:style-name="P56"><text:span text:style-name="T193">9. 00<text:s/></text:span><text:span text:style-name="T194">–</text:span><text:span text:style-name="T195"><text:s/>12. 00</text:span></text:p>
            <text:p text:style-name="P57"><text:span text:style-name="T196"/></text:p>
            <text:p text:style-name="P57"><text:span text:style-name="T196">12. 00<text:s/></text:span><text:span text:style-name="T197">–</text:span><text:span text:style-name="T198"><text:s/>14. 00</text:span></text:p>
            <text:p text:style-name="P57"><text:span text:style-name="T199"/></text:p>
          </table:table-cell>
          <table:table-cell table:style-name="TableCell010604">
            <text:p text:style-name="P58"><text:span text:style-name="T200">Підручник В.</text:span><text:span text:style-name="T201">Бойко</text:span><text:span text:style-name="T202"/></text:p>
            <text:p text:style-name="P58"><text:span text:style-name="T203"/></text:p>
            <text:p text:style-name="P59"><text:span text:style-name="T204">Освітня платформа</text:span></text:p>
            <text:p text:style-name="P60"><text:span text:style-name="T205">“</text:span><text:span text:style-name="T206">На урок”</text:span></text:p>
            <text:p text:style-name="P60"><text:span text:style-name="T207">онлайн-педрада zoom</text:span></text:p>
            <text:p text:style-name="P60"><text:span text:style-name="T208"/></text:p>
            <text:p text:style-name="P60"><text:span text:style-name="T208"/></text:p>
            <text:p text:style-name="P60"><text:span text:style-name="T209">Інтернет ресурс</text:span><text:span text:style-name="T210"/></text:p>
          </table:table-cell>
        </table:table-row>
        <table:table-row table:style-name="TableRow0107">
          <table:table-cell table:style-name="TableCell010700">
            <text:p text:style-name="P63"><text:span text:style-name="T211">7</text:span><text:span text:style-name="T212"/></text:p>
          </table:table-cell>
          <table:table-cell table:style-name="TableCell010701">
            <text:p text:style-name="P63"><text:span text:style-name="T213">15</text:span><text:span text:style-name="T214">. 0</text:span><text:span text:style-name="T215">4</text:span><text:span text:style-name="T216"/></text:p>
          </table:table-cell>
          <table:table-cell table:style-name="TableCell010702">
            <text:p text:style-name="P64"><text:span text:style-name="T217">1.</text:span><text:span text:style-name="T218">Розробка та розсилка завдань для учнів 8-А,Б</text:span><text:span text:style-name="T219">;</text:span><text:span text:style-name="T220"><text:s/></text:span><text:span text:style-name="T221">7-</text:span><text:span text:style-name="T222">А,Б</text:span><text:span text:style-name="T223">;</text:span><text:span text:style-name="T224"><text:s/></text:span><text:span text:style-name="T225">6-А,Б<text:s/></text:span><text:span text:style-name="T226">класів</text:span></text:p>
            <text:p text:style-name="P64"><text:span text:style-name="T227"/></text:p>
            <text:p text:style-name="P64"><text:span text:style-name="T227"/></text:p>
            <text:p text:style-name="P64"><text:span text:style-name="T228"/></text:p>
          </table:table-cell>
          <table:table-cell table:style-name="TableCell010703">
            <text:p text:style-name="P65"><text:span text:style-name="T229">9. 00<text:s/></text:span><text:span text:style-name="T230">–</text:span><text:span text:style-name="T231"><text:s/>12. 00</text:span></text:p>
            <text:p text:style-name="P65"><text:span text:style-name="T232"/></text:p>
            <text:p text:style-name="P66"><text:span text:style-name="T232"/></text:p>
            <text:p text:style-name="P66"><text:span text:style-name="T233"/></text:p>
          </table:table-cell>
          <table:table-cell table:style-name="TableCell010704">
            <text:p text:style-name="P67"><text:span text:style-name="T234">Підручник<text:s/></text:span><text:span text:style-name="T235">В.Бойко</text:span></text:p>
            <text:p text:style-name="P67"><text:span text:style-name="T235">Календарно-тематичне планування</text:span></text:p>
            <text:p text:style-name="P67"><text:span text:style-name="T236"/></text:p>
            <text:p text:style-name="P67"><text:span text:style-name="T237"/></text:p>
            <text:p text:style-name="P67"><text:span text:style-name="T238"/></text:p>
            <text:p text:style-name="P67"><text:span text:style-name="T238"/></text:p>
            <text:p text:style-name="P67"><text:span text:style-name="T239"/></text:p>
            <text:p text:style-name="P68"><text:span text:style-name="T240"/></text:p>
          </table:table-cell>
        </table:table-row>
        <table:table-row table:style-name="TableRow0108">
          <table:table-cell table:style-name="TableCell010800">
            <text:p text:style-name="P71"><text:span text:style-name="T241">8.</text:span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/></text:p>
            <text:p text:style-name="P71"><text:span text:style-name="T242">8</text:span><text:span text:style-name="T243">а</text:span><text:span text:style-name="T244"/></text:p>
          </table:table-cell>
          <table:table-cell table:style-name="TableCell010801">
            <text:p text:style-name="P71"><text:span text:style-name="T245">16.04</text:span></text:p>
            <text:p text:style-name="P71"><text:span text:style-name="T245"/></text:p>
            <text:p text:style-name="P71"><text:span text:style-name="T245"/></text:p>
            <text:p text:style-name="P71"><text:span text:style-name="T245"/></text:p>
            <text:p text:style-name="P71"><text:span text:style-name="T245"/></text:p>
            <text:p text:style-name="P71"><text:span text:style-name="T245"/></text:p>
            <text:p text:style-name="P71"><text:span text:style-name="T245"/></text:p>
            <text:p text:style-name="P71"><text:span text:style-name="T245"/></text:p>
            <text:p text:style-name="P71"><text:span text:style-name="T245"/></text:p>
            <text:p text:style-name="P71"><text:span text:style-name="T245"/></text:p>
            <text:p text:style-name="P71"><text:span text:style-name="T245"/></text:p>
            <text:p text:style-name="P71"><text:span text:style-name="T245"/></text:p>
            <text:p text:style-name="P71"><text:span text:style-name="T245"/></text:p>
            <text:p text:style-name="P72"><text:span text:style-name="T245"/></text:p>
            <text:p text:style-name="P73"><text:span text:style-name="T245"/></text:p>
            <text:p text:style-name="P73"><text:span text:style-name="T245"/></text:p>
            <text:p text:style-name="P73"><text:span text:style-name="T245"/></text:p>
            <text:p text:style-name="P73"><text:span text:style-name="T245"/></text:p>
            <text:p text:style-name="P73"><text:span text:style-name="T245"/></text:p>
            <text:p text:style-name="P73"><text:span text:style-name="T245"/></text:p>
            <text:p text:style-name="P73"><text:span text:style-name="T245">17.04</text:span></text:p>
            <text:p text:style-name="P73"><text:span text:style-name="T245"/></text:p>
            <text:p text:style-name="P73"><text:span text:style-name="T245"/></text:p>
            <text:p text:style-name="P73"><text:span text:style-name="T245"/></text:p>
            <text:p text:style-name="P73"><text:span text:style-name="T245"/></text:p>
            <text:p text:style-name="P73"><text:span text:style-name="T245"/></text:p>
            <text:p text:style-name="P73"><text:span text:style-name="T245"/></text:p>
            <text:p text:style-name="P73"><text:span text:style-name="T245">.</text:span><text:span text:style-name="T246"/></text:p>
          </table:table-cell>
          <table:table-cell table:style-name="TableCell010802">
            <text:p text:style-name="P74"><text:span text:style-name="T247"><text:s/>1<text:s/></text:span><text:span text:style-name="T248">Ознайомлення з освітніми платформами, на яких доступні курси для<text:s text:c="2"/>підготовки до ЗНО з<text:s/></text:span><text:span text:style-name="T249">географіі<text:s/></text:span><text:span text:style-name="T250">та інформування учнів 11 класу</text:span></text:p>
            <text:p text:style-name="P74"><text:span text:style-name="T251">2.<text:s/></text:span><text:span text:style-name="T252">Складання інтерактивних тестів для учнів середніх класів по темах</text:span></text:p>
            <text:p text:style-name="P74"><text:span text:style-name="T253">3.</text:span><text:span text:style-name="T254">розробка завдань для учнів 11-А,Б кл. 8-А кл.</text:span></text:p>
            <text:p text:style-name="P74"><text:span text:style-name="T255">4.</text:span><text:span text:style-name="T256">Методична робота щодо роботи класах-комплектах ОДКЛ.</text:span></text:p>
            <text:p text:style-name="P74"><text:span text:style-name="T257"/></text:p>
            <text:p text:style-name="P74"><text:span text:style-name="T257">1.</text:span><text:span text:style-name="T258">Підготовка навчальних матеріалів для індивідуального навчання в ОДКЛ(історія 7 клас)</text:span><text:span text:style-name="T259"/></text:p>
          </table:table-cell>
          <table:table-cell table:style-name="TableCell010803">
            <text:p text:style-name="P75"><text:span text:style-name="T260">9.00-</text:span><text:span text:style-name="T261">13.00</text:span></text:p>
            <text:p text:style-name="P75"><text:span text:style-name="T262"/></text:p>
            <text:p text:style-name="P75"><text:span text:style-name="T262"/></text:p>
            <text:p text:style-name="P75"><text:span text:style-name="T262"/></text:p>
            <text:p text:style-name="P75"><text:span text:style-name="T262"/></text:p>
            <text:p text:style-name="P75"><text:span text:style-name="T262"/></text:p>
            <text:p text:style-name="P75"><text:span text:style-name="T262"/></text:p>
            <text:p text:style-name="P75"><text:span text:style-name="T262"/></text:p>
            <text:p text:style-name="P75"><text:span text:style-name="T262"/></text:p>
            <text:p text:style-name="P75"><text:span text:style-name="T262"/></text:p>
            <text:p text:style-name="P75"><text:span text:style-name="T262"/></text:p>
            <text:p text:style-name="P75"><text:span text:style-name="T262"/></text:p>
            <text:p text:style-name="P75"><text:span text:style-name="T262"/></text:p>
            <text:p text:style-name="P75"><text:span text:style-name="T262"/></text:p>
            <text:p text:style-name="P75"><text:span text:style-name="T262"/></text:p>
            <text:p text:style-name="P75"><text:span text:style-name="T262"/></text:p>
            <text:p text:style-name="P75"><text:span text:style-name="T262"/></text:p>
            <text:p text:style-name="P75"><text:span text:style-name="T262">9.00-13.00</text:span><text:span text:style-name="T263"/></text:p>
          </table:table-cell>
          <table:table-cell table:style-name="TableCell010804">
            <text:p text:style-name="P76"><text:span text:style-name="T264">“</text:span><text:span text:style-name="T265">ЕdEra”,<text:s/></text:span><text:span text:style-name="T266">«</text:span><text:span text:style-name="T267">На урок</text:span><text:span text:style-name="T268">»</text:span></text:p>
            <text:p text:style-name="P76"><text:span text:style-name="T269">Вайбер,гугл клас</text:span></text:p>
            <text:p text:style-name="P76"><text:span text:style-name="T270"/></text:p>
            <text:p text:style-name="P76"><text:span text:style-name="T270"/></text:p>
            <text:p text:style-name="P76"><text:span text:style-name="T270"/></text:p>
            <text:p text:style-name="P76"><text:span text:style-name="T270"/></text:p>
            <text:p text:style-name="P76"><text:span text:style-name="T270"/></text:p>
            <text:p text:style-name="P76"><text:span text:style-name="T270"/></text:p>
            <text:p text:style-name="P76"><text:span text:style-name="T270"/></text:p>
            <text:p text:style-name="P76"><text:span text:style-name="T270"/></text:p>
            <text:p text:style-name="P76"><text:span text:style-name="T270"/></text:p>
            <text:p text:style-name="P76"><text:span text:style-name="T270"/></text:p>
            <text:p text:style-name="P76"><text:span text:style-name="T270"/></text:p>
            <text:p text:style-name="P76"><text:span text:style-name="T270"/></text:p>
            <text:p text:style-name="P76"><text:span text:style-name="T270"/></text:p>
            <text:p text:style-name="P76"><text:span text:style-name="T270"/></text:p>
            <text:p text:style-name="P76"><text:span text:style-name="T270"/></text:p>
            <text:p text:style-name="P76"><text:span text:style-name="T271">календарно-тематичне планування</text:span></text:p>
            <text:p text:style-name="P76"><text:span text:style-name="T271">Викладання історіі 7 клас(.методичні посібники)</text:span><text:span text:style-name="T272"/></text:p>
          </table:table-cell>
        </table:table-row>
        <table:table-row table:style-name="TableRow0109">
          <table:table-cell table:style-name="TableCell010900">
            <text:p text:style-name="P78"><text:span text:style-name="T273">9.</text:span><text:span text:style-name="T274"/></text:p>
          </table:table-cell>
          <table:table-cell table:style-name="TableCell010901">
            <text:p text:style-name="P78"><text:span text:style-name="T275">2</text:span><text:span text:style-name="T276">1.03</text:span><text:span text:style-name="T277"/></text:p>
          </table:table-cell>
          <table:table-cell table:style-name="TableCell010902">
            <text:p text:style-name="P79"><text:span text:style-name="T278"><text:s/>1.<text:s/></text:span><text:span text:style-name="T279">Пошук і аналіз нових платформ для створення інтерактивних тестів для учнів. Складання інтерактивних тестів для учнів на основі вивчених тем. </text:span></text:p>
            <text:p text:style-name="P79"><text:span text:style-name="T280">2.</text:span><text:span text:style-name="T281">Робота над власним сайтом (наповнення, організація ефективної взаємодії з відвідувачами).</text:span></text:p>
            <text:p text:style-name="P79"><text:span text:style-name="T282">3.<text:s/></text:span><text:span text:style-name="T283">Вивчення нових форм роботи </text:span></text:p>
            <text:p text:style-name="P79"><text:span text:style-name="T284">4.<text:s/></text:span><text:span text:style-name="T285">Індивідуальні консультації для учнів, які потребують допомоги під час навчання в дистанційній формі-Гриньків Владислав(8-А</text:span><text:span text:style-name="T286">)</text:span></text:p>
            <text:p text:style-name="P79"><text:span text:style-name="T287">5.</text:span><text:span text:style-name="T288">Підготовка навчальних матеріалів для індивідуального навчання в ОДЛЛ(природознавство 5 кл.)</text:span></text:p>
            <text:p text:style-name="P79"><text:span text:style-name="T289">6.</text:span><text:span text:style-name="T290">Онлайн заняття з 9-А,Б кл.,8-Б</text:span><text:span text:style-name="T291"/></text:p>
          </table:table-cell>
          <table:table-cell table:style-name="TableCell010903">
            <text:p text:style-name="P80"><text:span text:style-name="T292">9. 00<text:s/></text:span><text:span text:style-name="T293">–</text:span><text:span text:style-name="T294"><text:s/>1</text:span><text:span text:style-name="T295">6</text:span><text:span text:style-name="T296">. 00</text:span></text:p>
            <text:p text:style-name="P80"><text:span text:style-name="T297"/></text:p>
            <text:p text:style-name="P81"><text:span text:style-name="T298"/></text:p>
          </table:table-cell>
          <table:table-cell table:style-name="TableCell010904">
            <text:p text:style-name="P81"><text:span text:style-name="T299">“</text:span><text:span text:style-name="T300">ЕdEra”,<text:s/></text:span><text:span text:style-name="T301">«</text:span><text:span text:style-name="T302">На урок</text:span><text:span text:style-name="T303">»</text:span><text:span text:style-name="T304"/></text:p>
            <text:p text:style-name="P81"><text:span text:style-name="T305">гугл класи,вайбер</text:span><text:span text:style-name="T306"/></text:p>
          </table:table-cell>
        </table:table-row>
        <table:table-row table:style-name="TableRow0110">
          <table:table-cell table:style-name="TableCell011000">
            <text:p text:style-name="P84"><text:span text:style-name="T307">10.</text:span><text:span text:style-name="T308"/></text:p>
          </table:table-cell>
          <table:table-cell table:style-name="TableCell011001">
            <text:p text:style-name="P84"><text:span text:style-name="T309">2</text:span><text:span text:style-name="T310">2.04</text:span><text:span text:style-name="T311"/></text:p>
          </table:table-cell>
          <table:table-cell table:style-name="TableCell011002">
            <text:p text:style-name="P85"><text:span text:style-name="T312">1.</text:span><text:span text:style-name="T313">онлайн уроки в 6-А,Б;7-А,Б;8-А,Б.</text:span><text:span text:style-name="T314"><text:s/></text:span></text:p>
            <text:p text:style-name="P85"><text:span text:style-name="T315"/></text:p>
            <text:p text:style-name="P85"><text:span text:style-name="T315">2.<text:s/></text:span><text:span text:style-name="T316">Робота над<text:s text:c="2"/></text:span><text:span text:style-name="T317">тестами для підсумкових тем.</text:span><text:span text:style-name="T318"/></text:p>
          </table:table-cell>
          <table:table-cell table:style-name="TableCell011003">
            <text:p text:style-name="P86"><text:span text:style-name="T319">9. 00<text:s/></text:span><text:span text:style-name="T320">–</text:span><text:span text:style-name="T321"><text:s/>1</text:span><text:span text:style-name="T322">5</text:span><text:span text:style-name="T323">. 00</text:span></text:p>
            <text:p text:style-name="P86"><text:span text:style-name="T324"/></text:p>
            <text:p text:style-name="P86"><text:span text:style-name="T325"/></text:p>
          </table:table-cell>
          <table:table-cell table:style-name="TableCell011004">
            <text:p text:style-name="P87"><text:span text:style-name="T326">Освітня платформа </text:span></text:p>
            <text:p text:style-name="P87"><text:span text:style-name="T327">“</text:span><text:span text:style-name="T328">На урок</text:span><text:span text:style-name="T329"/></text:p>
          </table:table-cell>
        </table:table-row>
        <table:table-row table:style-name="TableRow0111">
          <table:table-cell table:style-name="TableCell011100">
            <text:p text:style-name="P90"><text:span text:style-name="T330">11</text:span></text:p>
            <text:p text:style-name="P90"><text:span text:style-name="T331"/></text:p>
            <text:p text:style-name="P90"><text:span text:style-name="T332"/></text:p>
            <text:p text:style-name="P90"><text:span text:style-name="T332"/></text:p>
            <text:p text:style-name="P90"><text:span text:style-name="T332"/></text:p>
            <text:p text:style-name="P90"><text:span text:style-name="T332"/></text:p>
            <text:p text:style-name="P90"><text:span text:style-name="T332"/></text:p>
            <text:p text:style-name="P90"><text:span text:style-name="T332"/></text:p>
            <text:p text:style-name="P90"><text:span text:style-name="T332"/></text:p>
            <text:p text:style-name="P90"><text:span text:style-name="T332"/></text:p>
            <text:p text:style-name="P90"><text:span text:style-name="T332"/></text:p>
            <text:p text:style-name="P90"><text:span text:style-name="T332"/></text:p>
            <text:p text:style-name="P90"><text:span text:style-name="T332"/></text:p>
            <text:p text:style-name="P90"><text:span text:style-name="T332"/></text:p>
            <text:p text:style-name="P90"><text:span text:style-name="T332"/></text:p>
            <text:p text:style-name="P90"><text:span text:style-name="T332"/></text:p>
            <text:p text:style-name="P90"><text:span text:style-name="T332">11</text:span><text:span text:style-name="T333">а</text:span><text:span text:style-name="T334"/></text:p>
          </table:table-cell>
          <table:table-cell table:style-name="TableCell011101">
            <text:p text:style-name="P90"><text:span text:style-name="T335">23</text:span><text:span text:style-name="T336">.0</text:span><text:span text:style-name="T337">4</text:span></text:p>
            <text:p text:style-name="P90"><text:span text:style-name="T337"/></text:p>
            <text:p text:style-name="P90"><text:span text:style-name="T337"/></text:p>
            <text:p text:style-name="P90"><text:span text:style-name="T337"/></text:p>
            <text:p text:style-name="P90"><text:span text:style-name="T337"/></text:p>
            <text:p text:style-name="P90"><text:span text:style-name="T337"/></text:p>
            <text:p text:style-name="P90"><text:span text:style-name="T337"/></text:p>
            <text:p text:style-name="P90"><text:span text:style-name="T337"/></text:p>
            <text:p text:style-name="P90"><text:span text:style-name="T337"/></text:p>
            <text:p text:style-name="P90"><text:span text:style-name="T337"/></text:p>
            <text:p text:style-name="P90"><text:span text:style-name="T337"/></text:p>
            <text:p text:style-name="P90"><text:span text:style-name="T337"/></text:p>
            <text:p text:style-name="P90"><text:span text:style-name="T337"/></text:p>
            <text:p text:style-name="P90"><text:span text:style-name="T337"/></text:p>
            <text:p text:style-name="P90"><text:span text:style-name="T337"/></text:p>
            <text:p text:style-name="P90"><text:span text:style-name="T337"/></text:p>
            <text:p text:style-name="P90"><text:span text:style-name="T337">24.04.</text:span></text:p>
            <text:p text:style-name="P90"><text:span text:style-name="T337"/></text:p>
            <text:p text:style-name="P90"><text:span text:style-name="T337"/></text:p>
            <text:p text:style-name="P90"><text:span text:style-name="T337"/></text:p>
            <text:p text:style-name="P90"><text:span text:style-name="T337"/></text:p>
            <text:p text:style-name="P90"><text:span text:style-name="T337"/></text:p>
            <text:p text:style-name="P90"><text:span text:style-name="T338"/></text:p>
          </table:table-cell>
          <table:table-cell table:style-name="TableCell011102">
            <text:p text:style-name="P91"><text:span text:style-name="T339">1.</text:span><text:span text:style-name="T340">Онлайн робота вГугл класах:11-А,Б;8-А.</text:span></text:p>
            <text:p text:style-name="P91"><text:span text:style-name="T341">2.</text:span><text:span text:style-name="T342"><text:s/></text:span><text:span text:style-name="T343">Проходження онлайн курсів на освітній платформі</text:span></text:p>
            <text:p text:style-name="P91"><text:span text:style-name="T344">2.<text:s/></text:span><text:span text:style-name="T345">Участь у вебінарі “</text:span><text:a xlink:href="https://naurok.com.ua/webinar/vikoristannya-servisu-zoom-dlya-provedennya-distanciynih-zanyat"><text:span text:style-name="T347">Використання сервісу Zoom для проведення дистанційних занять</text:span></text:a><text:span text:style-name="T348">”</text:span></text:p>
            <text:p text:style-name="P91"><text:span text:style-name="T349">3.</text:span><text:span text:style-name="T350">Використання онлайн ресурсів для дітей з особливими потребами(довготривале лікування)ОДКЛ.</text:span></text:p>
            <text:p text:style-name="P91"><text:span text:style-name="T351"/></text:p>
            <text:p text:style-name="P91"><text:span text:style-name="T351"/></text:p>
            <text:p text:style-name="P91"><text:span text:style-name="T352">Підготовка навчальних матеріалів для індивідуального навчання а ОДКЛ(історія 5 клас)</text:span><text:span text:style-name="T353"/></text:p>
          </table:table-cell>
          <table:table-cell table:style-name="TableCell011103">
            <text:p text:style-name="P92"><text:span text:style-name="T354">9. 00<text:s/></text:span><text:span text:style-name="T355">–</text:span><text:span text:style-name="T356"><text:s/>1</text:span><text:span text:style-name="T357">5</text:span><text:span text:style-name="T358">. 00</text:span></text:p>
            <text:p text:style-name="P92"><text:span text:style-name="T359"/></text:p>
            <text:p text:style-name="P92"><text:span text:style-name="T359"/></text:p>
            <text:p text:style-name="P92"><text:span text:style-name="T359">14.00<text:s/></text:span><text:span text:style-name="T360">–</text:span><text:span text:style-name="T361"><text:s/>15.00</text:span></text:p>
            <text:p text:style-name="P92"><text:span text:style-name="T362"/></text:p>
            <text:p text:style-name="P92"><text:span text:style-name="T362"/></text:p>
            <text:p text:style-name="P92"><text:span text:style-name="T362">15:00-16:00</text:span></text:p>
            <text:p text:style-name="P92"><text:span text:style-name="T363"/></text:p>
            <text:p text:style-name="P92"><text:span text:style-name="T363"/></text:p>
            <text:p text:style-name="P92"><text:span text:style-name="T363"/></text:p>
            <text:p text:style-name="P92"><text:span text:style-name="T363"/></text:p>
            <text:p text:style-name="P92"><text:span text:style-name="T363"/></text:p>
            <text:p text:style-name="P92"><text:span text:style-name="T363"/></text:p>
            <text:p text:style-name="P92"><text:span text:style-name="T363"/></text:p>
            <text:p text:style-name="P92"><text:span text:style-name="T363"/></text:p>
            <text:p text:style-name="P92"><text:span text:style-name="T363">16.00-18.00<text:s/></text:span><text:span text:style-name="T364"/></text:p>
          </table:table-cell>
          <table:table-cell table:style-name="TableCell011104">
            <text:p text:style-name="P93"><text:span text:style-name="T365">Освітня платформа </text:span></text:p>
            <text:p text:style-name="P94"><text:span text:style-name="T366">“</text:span><text:span text:style-name="T367">ЕdEra”</text:span><text:span text:style-name="T368"/></text:p>
            <text:p text:style-name="P94"><text:span text:style-name="T369"/></text:p>
            <text:p text:style-name="P94"><text:span text:style-name="T370">Інтерактивний онлайн-сервіс</text:span></text:p>
            <text:p text:style-name="P94"><text:span text:style-name="T371"/></text:p>
            <text:p text:style-name="P94"><text:span text:style-name="T371"/></text:p>
            <text:p text:style-name="P94"><text:span text:style-name="T371"/></text:p>
            <text:p text:style-name="P94"><text:span text:style-name="T371"/></text:p>
            <text:p text:style-name="P94"><text:span text:style-name="T371"/></text:p>
            <text:p text:style-name="P94"><text:span text:style-name="T371"/></text:p>
            <text:p text:style-name="P94"><text:span text:style-name="T371"/></text:p>
            <text:p text:style-name="P94"><text:span text:style-name="T371"/></text:p>
            <text:p text:style-name="P94"><text:span text:style-name="T371"/></text:p>
            <text:p text:style-name="P94"><text:span text:style-name="T371"/></text:p>
            <text:p text:style-name="P94"><text:span text:style-name="T372">календарно-тематичне планування 5 клас історія</text:span><text:span text:style-name="T373"/></text:p>
          </table:table-cell>
        </table:table-row>
        <table:table-row table:style-name="TableRow0112">
          <table:table-cell table:style-name="TableCell011200">
            <text:p text:style-name="P97"><text:span text:style-name="T374">12</text:span><text:span text:style-name="T375"/></text:p>
          </table:table-cell>
          <table:table-cell table:style-name="TableCell011201">
            <text:p text:style-name="P97"><text:span text:style-name="T376">27.0</text:span><text:span text:style-name="T377">4.</text:span><text:span text:style-name="T378"/></text:p>
          </table:table-cell>
          <table:table-cell table:style-name="TableCell011202">
            <text:p text:style-name="P98"><text:span text:style-name="T379">1.</text:span><text:span text:style-name="T380">Складання інтерактивних тестів для учнів середніх класів по темах</text:span></text:p>
            <text:p text:style-name="P98"><text:span text:style-name="T381">2.<text:s/></text:span><text:span text:style-name="T382">Опрацювання методичної літератури </text:span></text:p>
            <text:p text:style-name="P98"><text:span text:style-name="T383"/></text:p>
            <text:p text:style-name="P98"><text:span text:style-name="T383">3.</text:span><text:span text:style-name="T384">Оповіщення у групі Viber важливої інформації для батьків та учнів, контроль за виконанням завдань учнями. Консультації з батьками в телефонному режимі</text:span></text:p>
            <text:p text:style-name="P98"><text:span text:style-name="T385"/></text:p>
            <text:p text:style-name="P98"><text:span text:style-name="T386"/></text:p>
          </table:table-cell>
          <table:table-cell table:style-name="TableCell011203">
            <text:p text:style-name="P99"><text:span text:style-name="T387">9. 00<text:s/></text:span><text:span text:style-name="T388">–</text:span><text:span text:style-name="T389"><text:s/>1</text:span><text:span text:style-name="T390">3</text:span><text:span text:style-name="T391">. 00</text:span></text:p>
            <text:p text:style-name="P99"><text:span text:style-name="T392"/></text:p>
            <text:p text:style-name="P100"><text:span text:style-name="T392"/></text:p>
            <text:p text:style-name="P100"><text:span text:style-name="T392"/></text:p>
            <text:p text:style-name="P100"><text:span text:style-name="T392">11. 00<text:s/></text:span><text:span text:style-name="T393">–</text:span><text:span text:style-name="T394"><text:s/>14. 00</text:span></text:p>
            <text:p text:style-name="P101"><text:span text:style-name="T395"/></text:p>
            <text:p text:style-name="P102"><text:span text:style-name="T395">14.00<text:s/></text:span><text:span text:style-name="T396">–</text:span><text:span text:style-name="T397"><text:s/>16.00</text:span><text:span text:style-name="T398"/></text:p>
          </table:table-cell>
          <table:table-cell table:style-name="TableCell011204">
            <text:p text:style-name="P102"><text:span text:style-name="T399">Освітня платформа<text:s/></text:span><text:span text:style-name="T400">EdEra</text:span></text:p>
            <text:p text:style-name="P102"><text:span text:style-name="T400">освітня платформа” На урок”.</text:span></text:p>
            <text:p text:style-name="P103"><text:span text:style-name="T401"/></text:p>
            <text:p text:style-name="P104"><text:span text:style-name="T401"/></text:p>
            <text:p text:style-name="P104"><text:span text:style-name="T402"/></text:p>
            <text:p text:style-name="P105"><text:span text:style-name="T403"/></text:p>
          </table:table-cell>
        </table:table-row>
        <table:table-row table:style-name="TableRow0113">
          <table:table-cell table:style-name="TableCell011300">
            <text:p text:style-name="P107"><text:span text:style-name="T404">13</text:span><text:span text:style-name="T405"/></text:p>
          </table:table-cell>
          <table:table-cell table:style-name="TableCell011301">
            <text:p text:style-name="P107"><text:span text:style-name="T406">28.04</text:span><text:span text:style-name="T407"/></text:p>
          </table:table-cell>
          <table:table-cell table:style-name="TableCell011302">
            <text:p text:style-name="P108"><text:span text:style-name="T408">1.<text:s/></text:span><text:span text:style-name="T409">Розробка та розсилка завдань для учнів<text:s text:c="2"/></text:span><text:span text:style-name="T410">8-</text:span><text:span text:style-name="T411">Б,</text:span></text:p>
            <text:p text:style-name="P108"><text:span text:style-name="T412">9</text:span><text:span text:style-name="T413">-</text:span><text:span text:style-name="T414">А,Б класів</text:span></text:p>
            <text:p text:style-name="P108"><text:span text:style-name="T415"><text:s/>2.</text:span><text:span text:style-name="T416">Пошук та ознайомлення з новими додатками та платформами<text:s text:c="2"/>для дистанційного навчання</text:span></text:p>
            <text:p text:style-name="P108"><text:span text:style-name="T417">3.</text:span><text:span text:style-name="T418">Підготовка навчальних матеріалів для індивідуального навчання в ОДКЛ(історія 6 клас)</text:span></text:p>
            <text:p text:style-name="P109"><text:span text:style-name="T419"/></text:p>
          </table:table-cell>
          <table:table-cell table:style-name="TableCell011303">
            <text:p text:style-name="P110"><text:span text:style-name="T420">9.00-13.00</text:span><text:span text:style-name="T421"/></text:p>
          </table:table-cell>
          <table:table-cell table:style-name="TableCell011304">
            <text:p text:style-name="P111"><text:span text:style-name="T422">Підручник В.</text:span><text:span text:style-name="T423">Бойко</text:span></text:p>
            <text:p text:style-name="P111"><text:span text:style-name="T423">В.Пестушко</text:span></text:p>
            <text:p text:style-name="P111"><text:span text:style-name="T424"/></text:p>
            <text:p text:style-name="P112"><text:span text:style-name="T425">Платформа “Всеосвіта</text:span><text:span text:style-name="T426">”</text:span></text:p>
            <text:p text:style-name="P113"><text:span text:style-name="T427">Zoom,</text:span><text:span text:style-name="T428">вайбер</text:span><text:span text:style-name="T429"/></text:p>
            <text:p text:style-name="P113"><text:span text:style-name="T430"/></text:p>
          </table:table-cell>
        </table:table-row>
        <table:table-row table:style-name="TableRow0114">
          <table:table-cell table:style-name="TableCell011400">
            <text:p text:style-name="P116"><text:span text:style-name="T431"><text:s/>14</text:span><text:span text:style-name="T432"/></text:p>
          </table:table-cell>
          <table:table-cell table:style-name="TableCell011401">
            <text:p text:style-name="P117"><text:span text:style-name="T433">29.04</text:span><text:span text:style-name="T434"/></text:p>
          </table:table-cell>
          <table:table-cell table:style-name="TableCell011402">
            <text:p text:style-name="P118"><text:span text:style-name="T435">1.<text:s/></text:span><text:span text:style-name="T436">Розробка та розсилка завдань для учнів<text:s text:c="2"/></text:span><text:span text:style-name="T437">8</text:span><text:span text:style-name="T438">-А,Б;7-А,Б;6-А,Б. класів</text:span></text:p>
            <text:p text:style-name="P118"><text:span text:style-name="T439">2.<text:s/></text:span><text:span text:style-name="T440">Перевірка та фіксування результатів роботи<text:s text:c="2"/>учнів</text:span></text:p>
            <text:p text:style-name="P118"><text:span text:style-name="T441"/></text:p>
            <text:p text:style-name="P118"><text:span text:style-name="T441">3.<text:s/></text:span><text:span text:style-name="T442">Пошук та ознайомлення з новими додатками та платформами<text:s text:c="2"/>для дистанційного навчання</text:span><text:span text:style-name="T443"/></text:p>
          </table:table-cell>
          <table:table-cell table:style-name="TableCell011403">
            <text:p text:style-name="P119"><text:span text:style-name="T444">9. 00<text:s/></text:span><text:span text:style-name="T445">–</text:span><text:span text:style-name="T446"><text:s/>12. 00</text:span></text:p>
            <text:p text:style-name="P119"><text:span text:style-name="T447"/></text:p>
            <text:p text:style-name="P119"><text:span text:style-name="T447"/></text:p>
            <text:p text:style-name="P120"><text:span text:style-name="T447">12. 00<text:s/></text:span><text:span text:style-name="T448">–</text:span><text:span text:style-name="T449"><text:s/>13. 00</text:span></text:p>
            <text:p text:style-name="P121"><text:span text:style-name="T450"/></text:p>
            <text:p text:style-name="P122"><text:span text:style-name="T450">13.00<text:s/></text:span><text:span text:style-name="T451">–</text:span><text:span text:style-name="T452"><text:s/>15.00</text:span><text:span text:style-name="T453"/></text:p>
          </table:table-cell>
          <table:table-cell table:style-name="TableCell011404">
            <text:p text:style-name="P122"><text:span text:style-name="T454">Підручник В</text:span><text:span text:style-name="T455">.Бойко</text:span></text:p>
            <text:p text:style-name="P122"><text:span text:style-name="T455">В.Пестушко</text:span></text:p>
            <text:p text:style-name="P123"><text:span text:style-name="T456"/></text:p>
            <text:p text:style-name="P124"><text:span text:style-name="T456"/></text:p>
            <text:p text:style-name="P124"><text:span text:style-name="T457">Інтерактивний онлайн-сервіс</text:span></text:p>
            <text:p text:style-name="P125"><text:span text:style-name="T458"/></text:p>
            <text:p text:style-name="P126"><text:span text:style-name="T459"/></text:p>
          </table:table-cell>
        </table:table-row>
        <table:table-row table:style-name="TableRow0115">
          <table:table-cell table:style-name="TableCell011500">
            <text:p text:style-name="P129"><text:span text:style-name="T460">15</text:span><text:span text:style-name="T461"/></text:p>
          </table:table-cell>
          <table:table-cell table:style-name="TableCell011501">
            <text:p text:style-name="P130"><text:span text:style-name="T462">30</text:span><text:span text:style-name="T463">. 04</text:span><text:span text:style-name="T464"/></text:p>
          </table:table-cell>
          <table:table-cell table:style-name="TableCell011502">
            <text:p text:style-name="P130"><text:span text:style-name="T465">1.<text:s/></text:span><text:span text:style-name="T466">Робота з календарно-тематичним плануванням (Теми для дистанційного навчання учнів)<text:s text:c="2"/></text:span></text:p>
            <text:p text:style-name="P130"><text:span text:style-name="T467">2.<text:s/></text:span><text:span text:style-name="T468">Розробка та розсилка завдань для учнів 10, 8-А,<text:s text:c="2"/>11-А, 11-Б класів</text:span></text:p>
            <text:p text:style-name="P130"><text:span text:style-name="T469">3.<text:s/></text:span><text:span text:style-name="T470">Онлайн консультації з учнями і батьками з питань дистанційного навчання</text:span></text:p>
            <text:p text:style-name="P130"><text:span text:style-name="T471">4.</text:span><text:span text:style-name="T472">Робота над календарно-тематичним плануванням ОДКЛ(історія : кл.)</text:span><text:span text:style-name="T473"/></text:p>
          </table:table-cell>
          <table:table-cell table:style-name="TableCell011503">
            <text:p text:style-name="P131"><text:span text:style-name="T474">9. 00<text:s/></text:span><text:span text:style-name="T475">–</text:span><text:span text:style-name="T476"><text:s/>1</text:span><text:span text:style-name="T477">0.30</text:span><text:span text:style-name="T478"/></text:p>
            <text:p text:style-name="P131"><text:span text:style-name="T479"/></text:p>
            <text:p text:style-name="P132"><text:span text:style-name="T479"/></text:p>
            <text:p text:style-name="P132"><text:span text:style-name="T479"/></text:p>
            <text:p text:style-name="P132"><text:span text:style-name="T479">10.30<text:s/></text:span><text:span text:style-name="T480">–</text:span><text:span text:style-name="T481"><text:s/>13.00</text:span></text:p>
            <text:p text:style-name="P132"><text:span text:style-name="T482"/></text:p>
            <text:p text:style-name="P132"><text:span text:style-name="T482"/></text:p>
            <text:p text:style-name="P132"><text:span text:style-name="T482">13. 00<text:s/></text:span><text:span text:style-name="T483">–</text:span><text:span text:style-name="T484"><text:s/>15. 00</text:span></text:p>
            <text:p text:style-name="P132"><text:span text:style-name="T485"/></text:p>
          </table:table-cell>
          <table:table-cell table:style-name="TableCell011504">
            <text:p text:style-name="P132"><text:span text:style-name="T486">Підручник В.</text:span><text:span text:style-name="T487">Бойко</text:span><text:span text:style-name="T488"/></text:p>
            <text:p text:style-name="P132"><text:span text:style-name="T489"/></text:p>
            <text:p text:style-name="P133"><text:span text:style-name="T489"/></text:p>
            <text:p text:style-name="P133"><text:span text:style-name="T489"/></text:p>
            <text:p text:style-name="P133"><text:span text:style-name="T490">Освітня платформа </text:span></text:p>
            <text:p text:style-name="P133"><text:span text:style-name="T491">“</text:span><text:span text:style-name="T492">Prometheus</text:span><text:span text:style-name="T493">”</text:span></text:p>
            <text:p text:style-name="P134"><text:span text:style-name="T494"/></text:p>
            <text:p text:style-name="P134"><text:span text:style-name="T494">Viber (</text:span><text:span text:style-name="T495">0509887515</text:span><text:span text:style-name="T496">)</text:span><text:span text:style-name="T497"/></text:p>
          </table:table-cell>
        </table:table-row>
        <table:table-row table:style-name="TableRow0116">
          <table:table-cell table:style-name="TableCell011600">
            <text:p text:style-name="P137"><text:span text:style-name="T498">16</text:span><text:span text:style-name="T499"/></text:p>
          </table:table-cell>
          <table:table-cell table:style-name="TableCell011601">
            <text:p text:style-name="P138"><text:span text:style-name="T500">04.05</text:span><text:span text:style-name="T501"/></text:p>
          </table:table-cell>
          <table:table-cell table:style-name="TableCell011602">
            <text:p text:style-name="P138"><text:span text:style-name="T502">1.<text:s/></text:span><text:span text:style-name="T503">Опрацювання нормативно-правової бази щодо роботи з учнями під час канікул та карантину</text:span></text:p>
            <text:p text:style-name="P138"><text:span text:style-name="T504">2.<text:s/></text:span><text:span text:style-name="T505">Дистанційні онлайн- консультації для учнів </text:span></text:p>
            <text:p text:style-name="P138"><text:span text:style-name="T506">6-11<text:s/></text:span><text:span text:style-name="T507">класів</text:span></text:p>
            <text:p text:style-name="P138"><text:span text:style-name="T508">3.</text:span><text:span text:style-name="T509"><text:s/></text:span><text:span text:style-name="T510">Перевірка та фіксування результатів тестування</text:span></text:p>
            <text:p text:style-name="P138"><text:span text:style-name="T511"/></text:p>
          </table:table-cell>
          <table:table-cell table:style-name="TableCell011603">
            <text:p text:style-name="P139"><text:span text:style-name="T512">10. 00<text:s/></text:span><text:span text:style-name="T513">–</text:span><text:span text:style-name="T514"><text:s/>12. 00</text:span></text:p>
            <text:p text:style-name="P139"><text:span text:style-name="T515"/></text:p>
            <text:p text:style-name="P140"><text:span text:style-name="T515"/></text:p>
            <text:p text:style-name="P140"><text:span text:style-name="T515"/></text:p>
            <text:p text:style-name="P140"><text:span text:style-name="T515">12.00<text:s/></text:span><text:span text:style-name="T516">–</text:span><text:span text:style-name="T517"><text:s/>15.00</text:span></text:p>
            <text:p text:style-name="P140"><text:span text:style-name="T518"/></text:p>
            <text:p text:style-name="P140"><text:span text:style-name="T518"/></text:p>
            <text:p text:style-name="P140"><text:span text:style-name="T518"/></text:p>
            <text:p text:style-name="P140"><text:span text:style-name="T518">15. 00<text:s/></text:span><text:span text:style-name="T519">–</text:span><text:span text:style-name="T520"><text:s/>16. 00</text:span></text:p>
            <text:p text:style-name="P140"><text:span text:style-name="T521"/></text:p>
          </table:table-cell>
          <table:table-cell table:style-name="TableCell011604">
            <text:p text:style-name="P141"><text:span text:style-name="T522"/></text:p>
            <text:p text:style-name="P141"><text:span text:style-name="T523">Освітня платформа </text:span></text:p>
            <text:p text:style-name="P141"><text:span text:style-name="T524">“</text:span><text:span text:style-name="T525">На урок”</text:span></text:p>
            <text:p text:style-name="P142"><text:span text:style-name="T526"/></text:p>
            <text:p text:style-name="P142"><text:span text:style-name="T527">Програма<text:s/></text:span><text:span text:style-name="T528">«Zoom»</text:span><text:span text:style-name="T529"/></text:p>
          </table:table-cell>
        </table:table-row>
        <table:table-row table:style-name="TableRow0117">
          <table:table-cell table:style-name="TableCell011700">
            <text:p text:style-name="P145"><text:span text:style-name="T530">17</text:span><text:span text:style-name="T531"/></text:p>
          </table:table-cell>
          <table:table-cell table:style-name="TableCell011701">
            <text:p text:style-name="P146"><text:span text:style-name="T532">05.05</text:span><text:span text:style-name="T533"/></text:p>
          </table:table-cell>
          <table:table-cell table:style-name="TableCell011702">
            <text:p text:style-name="P146"><text:span text:style-name="T534">1.<text:s/></text:span><text:span text:style-name="T535">Індивідуальні консультації для учнів, які потребують допомоги під час навчання в дистанційній формі </text:span></text:p>
            <text:p text:style-name="P146"><text:span text:style-name="T536">2.<text:s/></text:span><text:span text:style-name="T537">Підбір і розробка завдань для перевірки засвоєння навчального матеріалу учн</text:span><text:span text:style-name="T538">ями.</text:span><text:span text:style-name="T539"><text:s text:c="2"/>Розробка та розсилка завдань для учнів.</text:span></text:p>
            <text:p text:style-name="P146"><text:span text:style-name="T540">3.</text:span><text:span text:style-name="T541">Підготовка навчальних матеріалів для індивідуального навчання в ОДКЛ(правознавство 9 клас)</text:span><text:span text:style-name="T542"><text:s/></text:span></text:p>
            <text:p text:style-name="P146"><text:span text:style-name="T543"/></text:p>
          </table:table-cell>
          <table:table-cell table:style-name="TableCell011703">
            <text:p text:style-name="P146"><text:span text:style-name="T544">9.00-12.00</text:span></text:p>
            <text:p text:style-name="P146"><text:span text:style-name="T544"/></text:p>
            <text:p text:style-name="P146"><text:span text:style-name="T544"/></text:p>
            <text:p text:style-name="P146"><text:span text:style-name="T544"/></text:p>
            <text:p text:style-name="P146"><text:span text:style-name="T544"/></text:p>
            <text:p text:style-name="P146"><text:span text:style-name="T544"/></text:p>
            <text:p text:style-name="P146"><text:span text:style-name="T544"/></text:p>
            <text:p text:style-name="P146"><text:span text:style-name="T544"/></text:p>
            <text:p text:style-name="P146"><text:span text:style-name="T544"/></text:p>
            <text:p text:style-name="P146"><text:span text:style-name="T544"/></text:p>
            <text:p text:style-name="P146"><text:span text:style-name="T544"/></text:p>
            <text:p text:style-name="P146"><text:span text:style-name="T544"/></text:p>
            <text:p text:style-name="P146"><text:span text:style-name="T544"/></text:p>
            <text:p text:style-name="P146"><text:span text:style-name="T544">15.00-18.00</text:span><text:span text:style-name="T545"/></text:p>
          </table:table-cell>
          <table:table-cell table:style-name="TableCell011704">
            <text:p text:style-name="P146"><text:span text:style-name="T546">Viber (</text:span><text:span text:style-name="T547">0509887515</text:span><text:span text:style-name="T548">)</text:span></text:p>
            <text:p text:style-name="P146"><text:span text:style-name="T548"/></text:p>
            <text:p text:style-name="P146"><text:span text:style-name="T548"/></text:p>
            <text:p text:style-name="P146"><text:span text:style-name="T548"/></text:p>
            <text:p text:style-name="P146"><text:span text:style-name="T548"/></text:p>
            <text:p text:style-name="P146"><text:span text:style-name="T548"/></text:p>
            <text:p text:style-name="P146"><text:span text:style-name="T548"/></text:p>
            <text:p text:style-name="P146"><text:span text:style-name="T548"/></text:p>
            <text:p text:style-name="P146"><text:span text:style-name="T549">Підручник В.</text:span><text:span text:style-name="T550">Бойко</text:span></text:p>
            <text:p text:style-name="P146"><text:span text:style-name="T551"/></text:p>
            <text:p text:style-name="P146"><text:span text:style-name="T551"/></text:p>
            <text:p text:style-name="P146"><text:span text:style-name="T551"/></text:p>
            <text:p text:style-name="P146"><text:span text:style-name="T551"/></text:p>
            <text:p text:style-name="P146"><text:span text:style-name="T552">Календарно-тематичне планування</text:span></text:p>
            <text:p text:style-name="P146"><text:span text:style-name="T552">інтернет ресурс</text:span></text:p>
            <text:p text:style-name="P146"><text:span text:style-name="T553"/></text:p>
          </table:table-cell>
        </table:table-row>
        <table:table-row table:style-name="TableRow0118">
          <table:table-cell table:style-name="TableCell011800">
            <text:p text:style-name="P149"><text:span text:style-name="T554">18</text:span><text:span text:style-name="T555"/></text:p>
          </table:table-cell>
          <table:table-cell table:style-name="TableCell011801">
            <text:p text:style-name="P149"><text:span text:style-name="T556">06.05</text:span><text:span text:style-name="T557"/></text:p>
          </table:table-cell>
          <table:table-cell table:style-name="TableCell011802">
            <text:p text:style-name="P150"><text:span text:style-name="T558">1.</text:span><text:span text:style-name="T559">Онлай уроки в гугл класах 6-А,Б;7-А,Б;8-А,Б.</text:span></text:p>
            <text:p text:style-name="P150"><text:span text:style-name="T560">2.</text:span><text:span text:style-name="T561">Розробка тестів для тематичного оцінювання.</text:span><text:span text:style-name="T562"/></text:p>
          </table:table-cell>
          <table:table-cell table:style-name="TableCell011803">
            <text:p text:style-name="P151"><text:span text:style-name="T563">9.00-15.00</text:span><text:span text:style-name="T564"/></text:p>
          </table:table-cell>
          <table:table-cell table:style-name="TableCell011804">
            <text:p text:style-name="P152"><text:span text:style-name="T565">Підручник В.Бойко</text:span></text:p>
            <text:p text:style-name="P152"><text:span text:style-name="T565">В.Пестушко</text:span></text:p>
            <text:p text:style-name="P152"><text:span text:style-name="T565">платформа”На урок”</text:span></text:p>
            <text:p text:style-name="P152"><text:span text:style-name="T565">додатки Гугл</text:span><text:span text:style-name="T566"/></text:p>
          </table:table-cell>
        </table:table-row>
        <table:table-row table:style-name="TableRow0119">
          <table:table-cell table:style-name="TableCell011900">
            <text:p text:style-name="P155"><text:span text:style-name="T567">19</text:span><text:span text:style-name="T568"/></text:p>
          </table:table-cell>
          <table:table-cell table:style-name="TableCell011901">
            <text:p text:style-name="P155"><text:span text:style-name="T569">07.05</text:span><text:span text:style-name="T570"/></text:p>
          </table:table-cell>
          <table:table-cell table:style-name="TableCell011902">
            <text:p text:style-name="P156"><text:span text:style-name="T571">1.</text:span><text:span text:style-name="T572">Розробка та розсилка завданнь для гугл класів 9-А,Б;8-А кл.</text:span></text:p>
            <text:p text:style-name="P156"><text:span text:style-name="T573">2.</text:span><text:span text:style-name="T574">Підготовка навчальних матеріалів для індивідуального навчання ОДКЛ.(географія 6 кл.)</text:span></text:p>
            <text:p text:style-name="P156"><text:span text:style-name="T575"/></text:p>
            <text:p text:style-name="P156"><text:span text:style-name="T575"/></text:p>
            <text:p text:style-name="P156"><text:span text:style-name="T575"/></text:p>
            <text:p text:style-name="P156"><text:span text:style-name="T575"/></text:p>
            <text:p text:style-name="P156"><text:span text:style-name="T575"/></text:p>
            <text:p text:style-name="P156"><text:span text:style-name="T575"/></text:p>
            <text:p text:style-name="P156"><text:span text:style-name="T575"/></text:p>
            <text:p text:style-name="P156"><text:span text:style-name="T575"/></text:p>
            <text:p text:style-name="P156"><text:span text:style-name="T575"/></text:p>
            <text:p text:style-name="P156"><text:span text:style-name="T575"/></text:p>
            <text:p text:style-name="P156"><text:span text:style-name="T575"/></text:p>
            <text:p text:style-name="P156"><text:span text:style-name="T575"/></text:p>
            <text:p text:style-name="P156"><text:span text:style-name="T575"/></text:p>
            <text:p text:style-name="P156"><text:span text:style-name="T575"/></text:p>
            <text:p text:style-name="P156"><text:span text:style-name="T575"/></text:p>
            <text:p text:style-name="P156"><text:span text:style-name="T575"/></text:p>
            <text:p text:style-name="P156"><text:span text:style-name="T576"/></text:p>
          </table:table-cell>
          <table:table-cell table:style-name="TableCell011903">
            <text:p text:style-name="P157"><text:span text:style-name="T577">9.00-12.00</text:span></text:p>
            <text:p text:style-name="P157"><text:span text:style-name="T577"/></text:p>
            <text:p text:style-name="P157"><text:span text:style-name="T577"/></text:p>
            <text:p text:style-name="P157"><text:span text:style-name="T577">15.00-18.00</text:span><text:span text:style-name="T578"/></text:p>
          </table:table-cell>
          <table:table-cell table:style-name="TableCell011904">
            <text:p text:style-name="P158"><text:span text:style-name="T579">підручник В .Бойко</text:span></text:p>
            <text:p text:style-name="P158"><text:span text:style-name="T579">С.Коберник</text:span></text:p>
            <text:p text:style-name="P158"><text:span text:style-name="T579">платформа “На урок”</text:span></text:p>
            <text:p text:style-name="P158"><text:span text:style-name="T579">Ютуб</text:span><text:span text:style-name="T580"/></text:p>
          </table:table-cell>
        </table:table-row>
      </table:table>
      <text:p text:style-name="P160"><text:span text:style-name="T581"><text:s/></text:span></text:p>
      <text:p text:style-name="P161"><text:span text:style-name="T581"/></text:p>
      <text:p text:style-name="P162"><text:span text:style-name="T5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