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automatic-styles>
    <style:style style:name="Таблиця11" style:family="table">
      <style:table-properties style:width="17.23cm" fo:margin-left="0.192cm" fo:margin-top="0cm" fo:margin-bottom="0cm" table:align="left" style:writing-mode="lr-tb"/>
    </style:style>
    <style:style style:name="Таблиця11.A" style:family="table-column">
      <style:table-column-properties style:column-width="0.799cm"/>
    </style:style>
    <style:style style:name="Таблиця11.B" style:family="table-column">
      <style:table-column-properties style:column-width="10.202cm"/>
    </style:style>
    <style:style style:name="Таблиця11.C" style:family="table-column">
      <style:table-column-properties style:column-width="1.979cm"/>
    </style:style>
    <style:style style:name="Таблиця11.D" style:family="table-column">
      <style:table-column-properties style:column-width="1.501cm"/>
    </style:style>
    <style:style style:name="Таблиця11.F" style:family="table-column">
      <style:table-column-properties style:column-width="1.247cm"/>
    </style:style>
    <style:style style:name="Таблиця11.1" style:family="table-row">
      <style:table-row-properties style:min-row-height="0.372cm" fo:keep-together="auto"/>
    </style:style>
    <style:style style:name="Таблиця11.A1" style:family="table-cell">
      <style:table-cell-properties fo:padding-left="0.012cm" fo:padding-right="0.012cm" fo:padding-top="0cm" fo:padding-bottom="0cm" fo:border="0.75pt solid #000000"/>
    </style:style>
    <style:style style:name="Таблиця11.2" style:family="table-row">
      <style:table-row-properties style:min-row-height="0.45cm" fo:keep-together="auto"/>
    </style:style>
    <style:style style:name="Таблиця11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1.4" style:family="table-row">
      <style:table-row-properties style:min-row-height="0.847cm" fo:keep-together="auto"/>
    </style:style>
    <style:style style:name="Таблиця12" style:family="table">
      <style:table-properties style:width="17.124cm" fo:margin-left="0.192cm" fo:margin-top="0cm" fo:margin-bottom="0cm" table:align="left" style:writing-mode="lr-tb"/>
    </style:style>
    <style:style style:name="Таблиця12.A" style:family="table-column">
      <style:table-column-properties style:column-width="0.799cm"/>
    </style:style>
    <style:style style:name="Таблиця12.B" style:family="table-column">
      <style:table-column-properties style:column-width="10.202cm"/>
    </style:style>
    <style:style style:name="Таблиця12.C" style:family="table-column">
      <style:table-column-properties style:column-width="1.977cm"/>
    </style:style>
    <style:style style:name="Таблиця12.D" style:family="table-column">
      <style:table-column-properties style:column-width="1.503cm"/>
    </style:style>
    <style:style style:name="Таблиця12.E" style:family="table-column">
      <style:table-column-properties style:column-width="1.501cm"/>
    </style:style>
    <style:style style:name="Таблиця12.F" style:family="table-column">
      <style:table-column-properties style:column-width="1.141cm"/>
    </style:style>
    <style:style style:name="Таблиця12.1" style:family="table-row">
      <style:table-row-properties style:min-row-height="0.372cm" fo:keep-together="auto"/>
    </style:style>
    <style:style style:name="Таблиця12.A1" style:family="table-cell">
      <style:table-cell-properties fo:padding-left="0.012cm" fo:padding-right="0.012cm" fo:padding-top="0cm" fo:padding-bottom="0cm" fo:border="0.75pt solid #000000"/>
    </style:style>
    <style:style style:name="Таблиця12.2" style:family="table-row">
      <style:table-row-properties style:min-row-height="0.45cm" fo:keep-together="auto"/>
    </style:style>
    <style:style style:name="Таблиця12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2.6" style:family="table-row">
      <style:table-row-properties style:min-row-height="0.448cm" fo:keep-together="auto"/>
    </style:style>
    <style:style style:name="Таблиця13" style:family="table">
      <style:table-properties style:width="17.124cm" fo:margin-left="0.192cm" fo:margin-top="0cm" fo:margin-bottom="0cm" table:align="left" style:writing-mode="lr-tb"/>
    </style:style>
    <style:style style:name="Таблиця13.A" style:family="table-column">
      <style:table-column-properties style:column-width="0.799cm"/>
    </style:style>
    <style:style style:name="Таблиця13.B" style:family="table-column">
      <style:table-column-properties style:column-width="10.202cm"/>
    </style:style>
    <style:style style:name="Таблиця13.C" style:family="table-column">
      <style:table-column-properties style:column-width="1.979cm"/>
    </style:style>
    <style:style style:name="Таблиця13.D" style:family="table-column">
      <style:table-column-properties style:column-width="1.501cm"/>
    </style:style>
    <style:style style:name="Таблиця13.F" style:family="table-column">
      <style:table-column-properties style:column-width="1.141cm"/>
    </style:style>
    <style:style style:name="Таблиця13.1" style:family="table-row">
      <style:table-row-properties style:min-row-height="0.372cm" fo:keep-together="auto"/>
    </style:style>
    <style:style style:name="Таблиця13.A1" style:family="table-cell">
      <style:table-cell-properties fo:padding-left="0.012cm" fo:padding-right="0.012cm" fo:padding-top="0cm" fo:padding-bottom="0cm" fo:border="0.75pt solid #000000"/>
    </style:style>
    <style:style style:name="Таблиця13.2" style:family="table-row">
      <style:table-row-properties style:min-row-height="0.45cm" fo:keep-together="auto"/>
    </style:style>
    <style:style style:name="Таблиця13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3.3" style:family="table-row">
      <style:table-row-properties style:min-row-height="0.847cm" fo:keep-together="auto"/>
    </style:style>
    <style:style style:name="Таблиця26" style:family="table">
      <style:table-properties style:width="18.309cm" fo:margin-left="-0.002cm" fo:margin-top="0cm" fo:margin-bottom="0cm" table:align="left" style:writing-mode="lr-tb"/>
    </style:style>
    <style:style style:name="Таблиця26.A" style:family="table-column">
      <style:table-column-properties style:column-width="0.799cm"/>
    </style:style>
    <style:style style:name="Таблиця26.B" style:family="table-column">
      <style:table-column-properties style:column-width="10.202cm"/>
    </style:style>
    <style:style style:name="Таблиця26.C" style:family="table-column">
      <style:table-column-properties style:column-width="1.977cm"/>
    </style:style>
    <style:style style:name="Таблиця26.D" style:family="table-column">
      <style:table-column-properties style:column-width="1.503cm"/>
    </style:style>
    <style:style style:name="Таблиця26.E" style:family="table-column">
      <style:table-column-properties style:column-width="1.501cm"/>
    </style:style>
    <style:style style:name="Таблиця26.F" style:family="table-column">
      <style:table-column-properties style:column-width="2.327cm"/>
    </style:style>
    <style:style style:name="Таблиця26.1" style:family="table-row">
      <style:table-row-properties style:min-row-height="0.372cm" fo:keep-together="auto"/>
    </style:style>
    <style:style style:name="Таблиця26.A1" style:family="table-cell">
      <style:table-cell-properties fo:padding-left="0.012cm" fo:padding-right="0.012cm" fo:padding-top="0cm" fo:padding-bottom="0cm" fo:border="0.75pt solid #000000"/>
    </style:style>
    <style:style style:name="Таблиця26.2" style:family="table-row">
      <style:table-row-properties style:min-row-height="0.45cm" fo:keep-together="auto"/>
    </style:style>
    <style:style style:name="Таблиця26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5" style:family="table">
      <style:table-properties style:width="18.484cm" fo:margin-left="0.192cm" fo:margin-top="0cm" fo:margin-bottom="0cm" table:align="left" style:writing-mode="lr-tb"/>
    </style:style>
    <style:style style:name="Таблиця15.A" style:family="table-column">
      <style:table-column-properties style:column-width="0.799cm"/>
    </style:style>
    <style:style style:name="Таблиця15.B" style:family="table-column">
      <style:table-column-properties style:column-width="10.202cm"/>
    </style:style>
    <style:style style:name="Таблиця15.C" style:family="table-column">
      <style:table-column-properties style:column-width="1.977cm"/>
    </style:style>
    <style:style style:name="Таблиця15.D" style:family="table-column">
      <style:table-column-properties style:column-width="1.503cm"/>
    </style:style>
    <style:style style:name="Таблиця15.E" style:family="table-column">
      <style:table-column-properties style:column-width="1.501cm"/>
    </style:style>
    <style:style style:name="Таблиця15.F" style:family="table-column">
      <style:table-column-properties style:column-width="2.501cm"/>
    </style:style>
    <style:style style:name="Таблиця15.1" style:family="table-row">
      <style:table-row-properties style:min-row-height="0.372cm" fo:keep-together="auto"/>
    </style:style>
    <style:style style:name="Таблиця15.A1" style:family="table-cell">
      <style:table-cell-properties fo:padding-left="0.012cm" fo:padding-right="0.012cm" fo:padding-top="0cm" fo:padding-bottom="0cm" fo:border="0.75pt solid #000000"/>
    </style:style>
    <style:style style:name="Таблиця15.2" style:family="table-row">
      <style:table-row-properties style:min-row-height="0.45cm" fo:keep-together="auto"/>
    </style:style>
    <style:style style:name="Таблиця15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5.7" style:family="table-row">
      <style:table-row-properties style:min-row-height="0.847cm" fo:keep-together="auto"/>
    </style:style>
    <style:style style:name="Таблиця16" style:family="table">
      <style:table-properties style:width="18.484cm" fo:margin-left="0.192cm" fo:margin-top="0cm" fo:margin-bottom="0cm" table:align="left" style:writing-mode="lr-tb"/>
    </style:style>
    <style:style style:name="Таблиця16.A" style:family="table-column">
      <style:table-column-properties style:column-width="0.799cm"/>
    </style:style>
    <style:style style:name="Таблиця16.B" style:family="table-column">
      <style:table-column-properties style:column-width="10.202cm"/>
    </style:style>
    <style:style style:name="Таблиця16.C" style:family="table-column">
      <style:table-column-properties style:column-width="1.977cm"/>
    </style:style>
    <style:style style:name="Таблиця16.D" style:family="table-column">
      <style:table-column-properties style:column-width="1.503cm"/>
    </style:style>
    <style:style style:name="Таблиця16.E" style:family="table-column">
      <style:table-column-properties style:column-width="1.501cm"/>
    </style:style>
    <style:style style:name="Таблиця16.F" style:family="table-column">
      <style:table-column-properties style:column-width="2.501cm"/>
    </style:style>
    <style:style style:name="Таблиця16.1" style:family="table-row">
      <style:table-row-properties style:min-row-height="0.372cm" fo:keep-together="auto"/>
    </style:style>
    <style:style style:name="Таблиця16.A1" style:family="table-cell">
      <style:table-cell-properties fo:padding-left="0.012cm" fo:padding-right="0.012cm" fo:padding-top="0cm" fo:padding-bottom="0cm" fo:border="0.75pt solid #000000"/>
    </style:style>
    <style:style style:name="Таблиця16.2" style:family="table-row">
      <style:table-row-properties style:min-row-height="0.45cm" fo:keep-together="auto"/>
    </style:style>
    <style:style style:name="Таблиця16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7" style:family="table">
      <style:table-properties style:width="18.484cm" fo:margin-left="0.192cm" fo:margin-top="0cm" fo:margin-bottom="0cm" table:align="left" style:writing-mode="lr-tb"/>
    </style:style>
    <style:style style:name="Таблиця17.A" style:family="table-column">
      <style:table-column-properties style:column-width="0.799cm"/>
    </style:style>
    <style:style style:name="Таблиця17.B" style:family="table-column">
      <style:table-column-properties style:column-width="10.202cm"/>
    </style:style>
    <style:style style:name="Таблиця17.C" style:family="table-column">
      <style:table-column-properties style:column-width="1.977cm"/>
    </style:style>
    <style:style style:name="Таблиця17.D" style:family="table-column">
      <style:table-column-properties style:column-width="1.503cm"/>
    </style:style>
    <style:style style:name="Таблиця17.E" style:family="table-column">
      <style:table-column-properties style:column-width="1.501cm"/>
    </style:style>
    <style:style style:name="Таблиця17.F" style:family="table-column">
      <style:table-column-properties style:column-width="2.501cm"/>
    </style:style>
    <style:style style:name="Таблиця17.1" style:family="table-row">
      <style:table-row-properties style:min-row-height="0.372cm" fo:keep-together="auto"/>
    </style:style>
    <style:style style:name="Таблиця17.A1" style:family="table-cell">
      <style:table-cell-properties fo:padding-left="0.012cm" fo:padding-right="0.012cm" fo:padding-top="0cm" fo:padding-bottom="0cm" fo:border="0.75pt solid #000000"/>
    </style:style>
    <style:style style:name="Таблиця17.2" style:family="table-row">
      <style:table-row-properties style:min-row-height="0.45cm" fo:keep-together="auto"/>
    </style:style>
    <style:style style:name="Таблиця17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7.7" style:family="table-row">
      <style:table-row-properties style:min-row-height="1.244cm" fo:keep-together="auto"/>
    </style:style>
    <style:style style:name="Таблиця18" style:family="table">
      <style:table-properties style:width="18.484cm" fo:margin-left="0.192cm" fo:margin-top="0cm" fo:margin-bottom="0cm" table:align="left" style:writing-mode="lr-tb"/>
    </style:style>
    <style:style style:name="Таблиця18.A" style:family="table-column">
      <style:table-column-properties style:column-width="0.799cm"/>
    </style:style>
    <style:style style:name="Таблиця18.B" style:family="table-column">
      <style:table-column-properties style:column-width="10.202cm"/>
    </style:style>
    <style:style style:name="Таблиця18.C" style:family="table-column">
      <style:table-column-properties style:column-width="1.979cm"/>
    </style:style>
    <style:style style:name="Таблиця18.D" style:family="table-column">
      <style:table-column-properties style:column-width="1.501cm"/>
    </style:style>
    <style:style style:name="Таблиця18.F" style:family="table-column">
      <style:table-column-properties style:column-width="2.501cm"/>
    </style:style>
    <style:style style:name="Таблиця18.1" style:family="table-row">
      <style:table-row-properties style:min-row-height="0.372cm" fo:keep-together="auto"/>
    </style:style>
    <style:style style:name="Таблиця18.A1" style:family="table-cell">
      <style:table-cell-properties fo:padding-left="0.012cm" fo:padding-right="0.012cm" fo:padding-top="0cm" fo:padding-bottom="0cm" fo:border="0.75pt solid #000000"/>
    </style:style>
    <style:style style:name="Таблиця18.2" style:family="table-row">
      <style:table-row-properties style:min-row-height="0.45cm" fo:keep-together="auto"/>
    </style:style>
    <style:style style:name="Таблиця18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8.4" style:family="table-row">
      <style:table-row-properties style:min-row-height="0.847cm" fo:keep-together="auto"/>
    </style:style>
    <style:style style:name="Таблиця27" style:family="table">
      <style:table-properties style:width="18.484cm" fo:margin-left="-0.002cm" fo:margin-top="0cm" fo:margin-bottom="0cm" table:align="left" style:writing-mode="lr-tb"/>
    </style:style>
    <style:style style:name="Таблиця27.A" style:family="table-column">
      <style:table-column-properties style:column-width="0.799cm"/>
    </style:style>
    <style:style style:name="Таблиця27.B" style:family="table-column">
      <style:table-column-properties style:column-width="10.202cm"/>
    </style:style>
    <style:style style:name="Таблиця27.C" style:family="table-column">
      <style:table-column-properties style:column-width="1.979cm"/>
    </style:style>
    <style:style style:name="Таблиця27.D" style:family="table-column">
      <style:table-column-properties style:column-width="1.501cm"/>
    </style:style>
    <style:style style:name="Таблиця27.F" style:family="table-column">
      <style:table-column-properties style:column-width="2.501cm"/>
    </style:style>
    <style:style style:name="Таблиця27.1" style:family="table-row">
      <style:table-row-properties style:min-row-height="0.372cm" fo:keep-together="auto"/>
    </style:style>
    <style:style style:name="Таблиця27.A1" style:family="table-cell">
      <style:table-cell-properties fo:padding-left="0.012cm" fo:padding-right="0.012cm" fo:padding-top="0cm" fo:padding-bottom="0cm" fo:border="0.75pt solid #000000"/>
    </style:style>
    <style:style style:name="Таблиця27.2" style:family="table-row">
      <style:table-row-properties style:min-row-height="0.45cm" fo:keep-together="auto"/>
    </style:style>
    <style:style style:name="Таблиця27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27.3" style:family="table-row">
      <style:table-row-properties style:min-row-height="0.847cm" fo:keep-together="auto"/>
    </style:style>
    <style:style style:name="Таблиця19" style:family="table" style:master-page-name="Converted2">
      <style:table-properties style:width="18.486cm" fo:margin-left="0.191cm" fo:margin-top="0cm" fo:margin-bottom="0cm" style:page-number="auto" fo:break-before="auto" fo:break-after="auto" table:align="left" style:writing-mode="lr-tb"/>
    </style:style>
    <style:style style:name="Таблиця19.A" style:family="table-column">
      <style:table-column-properties style:column-width="0.799cm"/>
    </style:style>
    <style:style style:name="Таблиця19.B" style:family="table-column">
      <style:table-column-properties style:column-width="10.201cm"/>
    </style:style>
    <style:style style:name="Таблиця19.C" style:family="table-column">
      <style:table-column-properties style:column-width="1.983cm"/>
    </style:style>
    <style:style style:name="Таблиця19.D" style:family="table-column">
      <style:table-column-properties style:column-width="1.501cm"/>
    </style:style>
    <style:style style:name="Таблиця19.F" style:family="table-column">
      <style:table-column-properties style:column-width="2.501cm"/>
    </style:style>
    <style:style style:name="Таблиця19.1" style:family="table-row">
      <style:table-row-properties style:min-row-height="0.45cm" fo:keep-together="auto"/>
    </style:style>
    <style:style style:name="Таблиця19.A1" style:family="table-cell">
      <style:table-cell-properties fo:padding-left="0.012cm" fo:padding-right="0.012cm" fo:padding-top="0cm" fo:padding-bottom="0cm" fo:border="0.75pt solid #000000"/>
    </style:style>
    <style:style style:name="Таблиця20" style:family="table">
      <style:table-properties style:width="18.484cm" fo:margin-left="0.192cm" fo:margin-top="0cm" fo:margin-bottom="0cm" table:align="left" style:writing-mode="lr-tb"/>
    </style:style>
    <style:style style:name="Таблиця20.A" style:family="table-column">
      <style:table-column-properties style:column-width="0.799cm"/>
    </style:style>
    <style:style style:name="Таблиця20.B" style:family="table-column">
      <style:table-column-properties style:column-width="10.202cm"/>
    </style:style>
    <style:style style:name="Таблиця20.C" style:family="table-column">
      <style:table-column-properties style:column-width="1.977cm"/>
    </style:style>
    <style:style style:name="Таблиця20.D" style:family="table-column">
      <style:table-column-properties style:column-width="1.503cm"/>
    </style:style>
    <style:style style:name="Таблиця20.E" style:family="table-column">
      <style:table-column-properties style:column-width="1.501cm"/>
    </style:style>
    <style:style style:name="Таблиця20.F" style:family="table-column">
      <style:table-column-properties style:column-width="2.501cm"/>
    </style:style>
    <style:style style:name="Таблиця20.1" style:family="table-row">
      <style:table-row-properties style:min-row-height="0.372cm" fo:keep-together="auto"/>
    </style:style>
    <style:style style:name="Таблиця20.A1" style:family="table-cell">
      <style:table-cell-properties fo:padding-left="0.012cm" fo:padding-right="0.012cm" fo:padding-top="0cm" fo:padding-bottom="0cm" fo:border="0.75pt solid #000000"/>
    </style:style>
    <style:style style:name="Таблиця20.2" style:family="table-row">
      <style:table-row-properties style:min-row-height="0.45cm" fo:keep-together="auto"/>
    </style:style>
    <style:style style:name="Таблиця20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20.5" style:family="table-row">
      <style:table-row-properties style:min-row-height="0.847cm" fo:keep-together="auto"/>
    </style:style>
    <style:style style:name="Таблиця21" style:family="table">
      <style:table-properties style:width="18.484cm" fo:margin-left="0.192cm" fo:margin-top="0cm" fo:margin-bottom="0cm" table:align="left" style:writing-mode="lr-tb"/>
    </style:style>
    <style:style style:name="Таблиця21.A" style:family="table-column">
      <style:table-column-properties style:column-width="0.799cm"/>
    </style:style>
    <style:style style:name="Таблиця21.B" style:family="table-column">
      <style:table-column-properties style:column-width="10.202cm"/>
    </style:style>
    <style:style style:name="Таблиця21.C" style:family="table-column">
      <style:table-column-properties style:column-width="1.977cm"/>
    </style:style>
    <style:style style:name="Таблиця21.D" style:family="table-column">
      <style:table-column-properties style:column-width="1.503cm"/>
    </style:style>
    <style:style style:name="Таблиця21.E" style:family="table-column">
      <style:table-column-properties style:column-width="1.501cm"/>
    </style:style>
    <style:style style:name="Таблиця21.F" style:family="table-column">
      <style:table-column-properties style:column-width="2.501cm"/>
    </style:style>
    <style:style style:name="Таблиця21.1" style:family="table-row">
      <style:table-row-properties style:min-row-height="0.372cm" fo:keep-together="auto"/>
    </style:style>
    <style:style style:name="Таблиця21.A1" style:family="table-cell">
      <style:table-cell-properties fo:padding-left="0.012cm" fo:padding-right="0.012cm" fo:padding-top="0cm" fo:padding-bottom="0cm" fo:border="0.75pt solid #000000"/>
    </style:style>
    <style:style style:name="Таблиця21.2" style:family="table-row">
      <style:table-row-properties style:min-row-height="0.45cm" fo:keep-together="auto"/>
    </style:style>
    <style:style style:name="Таблиця21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1" style:family="table">
      <style:table-properties style:width="18.484cm" fo:margin-left="0.192cm" fo:margin-top="0cm" fo:margin-bottom="0cm" table:align="left" style:writing-mode="lr-tb"/>
    </style:style>
    <style:style style:name="Таблиця1.A" style:family="table-column">
      <style:table-column-properties style:column-width="0.799cm"/>
    </style:style>
    <style:style style:name="Таблиця1.B" style:family="table-column">
      <style:table-column-properties style:column-width="10.202cm"/>
    </style:style>
    <style:style style:name="Таблиця1.C" style:family="table-column">
      <style:table-column-properties style:column-width="1.977cm"/>
    </style:style>
    <style:style style:name="Таблиця1.D" style:family="table-column">
      <style:table-column-properties style:column-width="1.503cm"/>
    </style:style>
    <style:style style:name="Таблиця1.E" style:family="table-column">
      <style:table-column-properties style:column-width="1.501cm"/>
    </style:style>
    <style:style style:name="Таблиця1.F" style:family="table-column">
      <style:table-column-properties style:column-width="2.501cm"/>
    </style:style>
    <style:style style:name="Таблиця1.1" style:family="table-row">
      <style:table-row-properties style:min-row-height="0.372cm" fo:keep-together="auto"/>
    </style:style>
    <style:style style:name="Таблиця1.A1" style:family="table-cell">
      <style:table-cell-properties fo:padding-left="0.012cm" fo:padding-right="0.012cm" fo:padding-top="0cm" fo:padding-bottom="0cm" fo:border="0.75pt solid #000000"/>
    </style:style>
    <style:style style:name="Таблиця1.2" style:family="table-row">
      <style:table-row-properties style:min-row-height="0.45cm" fo:keep-together="auto"/>
    </style:style>
    <style:style style:name="Таблиця1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22" style:family="table">
      <style:table-properties style:width="18.484cm" fo:margin-left="0.192cm" fo:margin-top="0cm" fo:margin-bottom="0cm" table:align="left" style:writing-mode="lr-tb"/>
    </style:style>
    <style:style style:name="Таблиця22.A" style:family="table-column">
      <style:table-column-properties style:column-width="0.799cm"/>
    </style:style>
    <style:style style:name="Таблиця22.B" style:family="table-column">
      <style:table-column-properties style:column-width="10.202cm"/>
    </style:style>
    <style:style style:name="Таблиця22.C" style:family="table-column">
      <style:table-column-properties style:column-width="1.979cm"/>
    </style:style>
    <style:style style:name="Таблиця22.D" style:family="table-column">
      <style:table-column-properties style:column-width="1.501cm"/>
    </style:style>
    <style:style style:name="Таблиця22.F" style:family="table-column">
      <style:table-column-properties style:column-width="2.501cm"/>
    </style:style>
    <style:style style:name="Таблиця22.1" style:family="table-row">
      <style:table-row-properties style:min-row-height="0.372cm" fo:keep-together="auto"/>
    </style:style>
    <style:style style:name="Таблиця22.A1" style:family="table-cell">
      <style:table-cell-properties fo:padding-left="0.012cm" fo:padding-right="0.012cm" fo:padding-top="0cm" fo:padding-bottom="0cm" fo:border="0.75pt solid #000000"/>
    </style:style>
    <style:style style:name="Таблиця22.2" style:family="table-row">
      <style:table-row-properties style:min-row-height="0.45cm" fo:keep-together="auto"/>
    </style:style>
    <style:style style:name="Таблиця22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22.4" style:family="table-row">
      <style:table-row-properties style:min-row-height="0.847cm" fo:keep-together="auto"/>
    </style:style>
    <style:style style:name="Таблиця23" style:family="table">
      <style:table-properties style:width="18.484cm" fo:margin-left="0.192cm" fo:margin-top="0cm" fo:margin-bottom="0cm" table:align="left" style:writing-mode="lr-tb"/>
    </style:style>
    <style:style style:name="Таблиця23.A" style:family="table-column">
      <style:table-column-properties style:column-width="0.799cm"/>
    </style:style>
    <style:style style:name="Таблиця23.B" style:family="table-column">
      <style:table-column-properties style:column-width="10.202cm"/>
    </style:style>
    <style:style style:name="Таблиця23.C" style:family="table-column">
      <style:table-column-properties style:column-width="1.977cm"/>
    </style:style>
    <style:style style:name="Таблиця23.D" style:family="table-column">
      <style:table-column-properties style:column-width="1.503cm"/>
    </style:style>
    <style:style style:name="Таблиця23.E" style:family="table-column">
      <style:table-column-properties style:column-width="1.501cm"/>
    </style:style>
    <style:style style:name="Таблиця23.F" style:family="table-column">
      <style:table-column-properties style:column-width="2.501cm"/>
    </style:style>
    <style:style style:name="Таблиця23.1" style:family="table-row">
      <style:table-row-properties style:min-row-height="0.372cm" fo:keep-together="auto"/>
    </style:style>
    <style:style style:name="Таблиця23.A1" style:family="table-cell">
      <style:table-cell-properties fo:padding-left="0.012cm" fo:padding-right="0.012cm" fo:padding-top="0cm" fo:padding-bottom="0cm" fo:border="0.75pt solid #000000"/>
    </style:style>
    <style:style style:name="Таблиця23.2" style:family="table-row">
      <style:table-row-properties style:min-row-height="0.45cm" fo:keep-together="auto"/>
    </style:style>
    <style:style style:name="Таблиця23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23.9" style:family="table-row">
      <style:table-row-properties style:min-row-height="0.847cm" fo:keep-together="auto"/>
    </style:style>
    <style:style style:name="Таблиця24" style:family="table">
      <style:table-properties style:width="18.484cm" fo:margin-left="0.192cm" fo:margin-top="0cm" fo:margin-bottom="0cm" table:align="left" style:writing-mode="lr-tb"/>
    </style:style>
    <style:style style:name="Таблиця24.A" style:family="table-column">
      <style:table-column-properties style:column-width="0.799cm"/>
    </style:style>
    <style:style style:name="Таблиця24.B" style:family="table-column">
      <style:table-column-properties style:column-width="10.202cm"/>
    </style:style>
    <style:style style:name="Таблиця24.C" style:family="table-column">
      <style:table-column-properties style:column-width="1.979cm"/>
    </style:style>
    <style:style style:name="Таблиця24.D" style:family="table-column">
      <style:table-column-properties style:column-width="1.501cm"/>
    </style:style>
    <style:style style:name="Таблиця24.F" style:family="table-column">
      <style:table-column-properties style:column-width="2.501cm"/>
    </style:style>
    <style:style style:name="Таблиця24.1" style:family="table-row">
      <style:table-row-properties style:min-row-height="0.372cm" fo:keep-together="auto"/>
    </style:style>
    <style:style style:name="Таблиця24.A1" style:family="table-cell">
      <style:table-cell-properties fo:padding-left="0.012cm" fo:padding-right="0.012cm" fo:padding-top="0cm" fo:padding-bottom="0cm" fo:border="0.75pt solid #000000"/>
    </style:style>
    <style:style style:name="Таблиця24.2" style:family="table-row">
      <style:table-row-properties style:min-row-height="0.45cm" fo:keep-together="auto"/>
    </style:style>
    <style:style style:name="Таблиця24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24.3" style:family="table-row">
      <style:table-row-properties style:min-row-height="0.847cm" fo:keep-together="auto"/>
    </style:style>
    <style:style style:name="Таблиця25" style:family="table">
      <style:table-properties style:width="18.484cm" fo:margin-left="0.192cm" fo:margin-top="0cm" fo:margin-bottom="0cm" table:align="left" style:writing-mode="lr-tb"/>
    </style:style>
    <style:style style:name="Таблиця25.A" style:family="table-column">
      <style:table-column-properties style:column-width="0.799cm"/>
    </style:style>
    <style:style style:name="Таблиця25.B" style:family="table-column">
      <style:table-column-properties style:column-width="10.202cm"/>
    </style:style>
    <style:style style:name="Таблиця25.C" style:family="table-column">
      <style:table-column-properties style:column-width="1.977cm"/>
    </style:style>
    <style:style style:name="Таблиця25.D" style:family="table-column">
      <style:table-column-properties style:column-width="1.503cm"/>
    </style:style>
    <style:style style:name="Таблиця25.E" style:family="table-column">
      <style:table-column-properties style:column-width="1.501cm"/>
    </style:style>
    <style:style style:name="Таблиця25.F" style:family="table-column">
      <style:table-column-properties style:column-width="2.501cm"/>
    </style:style>
    <style:style style:name="Таблиця25.1" style:family="table-row">
      <style:table-row-properties style:min-row-height="0.372cm" fo:keep-together="auto"/>
    </style:style>
    <style:style style:name="Таблиця25.A1" style:family="table-cell">
      <style:table-cell-properties fo:padding-left="0.012cm" fo:padding-right="0.012cm" fo:padding-top="0cm" fo:padding-bottom="0cm" fo:border="0.75pt solid #000000"/>
    </style:style>
    <style:style style:name="Таблиця25.2" style:family="table-row">
      <style:table-row-properties style:min-row-height="0.45cm" fo:keep-together="auto"/>
    </style:style>
    <style:style style:name="Таблиця25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Times New Roman1" fo:font-size="12pt" officeooo:paragraph-rsid="001c70cf" style:font-size-asian="12pt" style:font-size-complex="12pt"/>
    </style:style>
    <style:style style:name="P2" style:family="paragraph" style:parent-style-name="Text_20_body">
      <style:text-properties style:font-name="Times New Roman1" fo:font-size="12pt" fo:font-weight="normal" officeooo:paragraph-rsid="001c70cf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officeooo:paragraph-rsid="001c70cf" style:font-size-asian="12pt"/>
    </style:style>
    <style:style style:name="P4" style:family="paragraph" style:parent-style-name="Text_20_body">
      <style:text-properties officeooo:paragraph-rsid="001c70cf"/>
    </style:style>
    <style:style style:name="P5" style:family="paragraph" style:parent-style-name="Table_20_Paragraph">
      <style:paragraph-properties fo:margin-left="0.208cm" fo:margin-right="0cm" fo:margin-top="0.217cm" fo:margin-bottom="0cm" style:contextual-spacing="false" fo:orphans="0" fo:widows="0" fo:text-indent="0cm" style:auto-text-indent="false"/>
      <style:text-properties fo:font-size="10pt" style:font-size-asian="10pt" style:text-scale="99%"/>
    </style:style>
    <style:style style:name="P6" style:family="paragraph" style:parent-style-name="Table_20_Paragraph">
      <style:paragraph-properties fo:margin-left="0.21cm" fo:margin-right="0cm" fo:margin-top="0.217cm" fo:margin-bottom="0cm" style:contextual-spacing="false" fo:orphans="0" fo:widows="0" fo:text-indent="0cm" style:auto-text-indent="false"/>
      <style:text-properties fo:font-size="10pt" style:font-size-asian="10pt" style:text-scale="99%"/>
    </style:style>
    <style:style style:name="P7" style:family="paragraph" style:parent-style-name="Table_20_Paragraph">
      <style:paragraph-properties fo:margin-left="0.21cm" fo:margin-right="0cm" fo:margin-top="0.171cm" fo:margin-bottom="0cm" style:contextual-spacing="false" fo:orphans="0" fo:widows="0" fo:text-indent="0cm" style:auto-text-indent="false"/>
      <style:text-properties fo:font-size="10pt" officeooo:paragraph-rsid="001c70cf" style:font-size-asian="10pt" style:text-scale="99%"/>
    </style:style>
    <style:style style:name="P8" style:family="paragraph" style:parent-style-name="Table_20_Paragraph">
      <style:paragraph-properties fo:margin-left="0.21cm" fo:margin-right="0cm" fo:margin-top="0.173cm" fo:margin-bottom="0cm" style:contextual-spacing="false" fo:orphans="0" fo:widows="0" fo:text-indent="0cm" style:auto-text-indent="false"/>
      <style:text-properties fo:font-size="10pt" officeooo:paragraph-rsid="001c70cf" style:font-size-asian="10pt" style:text-scale="99%"/>
    </style:style>
    <style:style style:name="P9" style:family="paragraph" style:parent-style-name="Table_20_Paragraph">
      <style:paragraph-properties fo:margin-left="0.21cm" fo:margin-right="0cm" fo:margin-top="0.217cm" fo:margin-bottom="0cm" style:contextual-spacing="false" fo:orphans="0" fo:widows="0" fo:text-indent="0cm" style:auto-text-indent="false"/>
      <style:text-properties fo:font-size="10pt" officeooo:paragraph-rsid="001c70cf" style:font-size-asian="10pt" style:text-scale="99%"/>
    </style:style>
    <style:style style:name="P10" style:family="paragraph" style:parent-style-name="Table_20_Paragraph">
      <style:paragraph-properties fo:margin-left="0.208cm" fo:margin-right="0cm" fo:margin-top="0.217cm" fo:margin-bottom="0cm" style:contextual-spacing="false" fo:orphans="0" fo:widows="0" fo:text-indent="0cm" style:auto-text-indent="false"/>
      <style:text-properties fo:font-size="10pt" officeooo:paragraph-rsid="001c70cf" style:font-size-asian="10pt" style:text-scale="99%"/>
    </style:style>
    <style:style style:name="P11" style:family="paragraph" style:parent-style-name="Table_20_Paragraph">
      <style:paragraph-properties fo:margin-left="0.208cm" fo:margin-right="0cm" fo:margin-top="0.171cm" fo:margin-bottom="0cm" style:contextual-spacing="false" fo:orphans="0" fo:widows="0" fo:text-indent="0cm" style:auto-text-indent="false"/>
      <style:text-properties fo:font-size="10pt" officeooo:paragraph-rsid="001c70cf" style:font-size-asian="10pt" style:text-scale="99%"/>
    </style:style>
    <style:style style:name="P12" style:family="paragraph" style:parent-style-name="Table_20_Paragraph">
      <style:paragraph-properties fo:margin-left="0.208cm" fo:margin-right="0cm" fo:margin-top="0.173cm" fo:margin-bottom="0cm" style:contextual-spacing="false" fo:orphans="0" fo:widows="0" fo:text-indent="0cm" style:auto-text-indent="false"/>
      <style:text-properties fo:font-size="10pt" officeooo:paragraph-rsid="001c70cf" style:font-size-asian="10pt" style:text-scale="99%"/>
    </style:style>
    <style:style style:name="P13" style:family="paragraph" style:parent-style-name="Table_20_Paragraph">
      <style:paragraph-properties fo:margin-left="0cm" fo:margin-right="0.023cm" fo:margin-top="0.004cm" fo:margin-bottom="0cm" style:contextual-spacing="false" fo:text-align="center" style:justify-single-word="false" fo:orphans="0" fo:widows="0" fo:text-indent="0cm" style:auto-text-indent="false"/>
      <style:text-properties fo:font-size="10pt" officeooo:paragraph-rsid="00177d9e" style:font-size-asian="10pt"/>
    </style:style>
    <style:style style:name="P14" style:family="paragraph" style:parent-style-name="Table_20_Paragraph">
      <style:paragraph-properties fo:margin-left="0cm" fo:margin-right="0.025cm" fo:margin-top="0.004cm" fo:margin-bottom="0cm" style:contextual-spacing="false" fo:text-align="center" style:justify-single-word="false" fo:orphans="0" fo:widows="0" fo:text-indent="0cm" style:auto-text-indent="false"/>
      <style:text-properties fo:font-size="10pt" officeooo:paragraph-rsid="00177d9e" style:font-size-asian="10pt"/>
    </style:style>
    <style:style style:name="P15" style:family="paragraph" style:parent-style-name="Table_20_Paragraph">
      <style:paragraph-properties fo:margin-left="4.355cm" fo:margin-right="4.39cm" fo:margin-top="0.21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4.357cm" fo:margin-right="4.387cm" fo:margin-top="0.21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206cm" fo:margin-right="0.229cm" fo:margin-top="0.06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4.357cm" fo:margin-right="4.387cm" fo:margin-top="0.171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19" style:family="paragraph" style:parent-style-name="Table_20_Paragraph">
      <style:paragraph-properties fo:margin-left="4.357cm" fo:margin-right="4.387cm" fo:margin-top="0.173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0" style:family="paragraph" style:parent-style-name="Table_20_Paragraph">
      <style:paragraph-properties fo:margin-left="4.357cm" fo:margin-right="4.387cm" fo:margin-top="0.217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1" style:family="paragraph" style:parent-style-name="Table_20_Paragraph">
      <style:paragraph-properties fo:margin-left="0.206cm" fo:margin-right="0.229cm" fo:margin-top="0.014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2" style:family="paragraph" style:parent-style-name="Table_20_Paragraph">
      <style:paragraph-properties fo:margin-left="0.206cm" fo:margin-right="0.229cm" fo:margin-top="0.016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3" style:family="paragraph" style:parent-style-name="Table_20_Paragraph">
      <style:paragraph-properties fo:margin-left="0.206cm" fo:margin-right="0.229cm" fo:margin-top="0.062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4" style:family="paragraph" style:parent-style-name="Table_20_Paragraph">
      <style:paragraph-properties fo:margin-left="4.355cm" fo:margin-right="4.39cm" fo:margin-top="0.217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5" style:family="paragraph" style:parent-style-name="Table_20_Paragraph">
      <style:paragraph-properties fo:margin-left="4.355cm" fo:margin-right="4.39cm" fo:margin-top="0.171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6" style:family="paragraph" style:parent-style-name="Table_20_Paragraph">
      <style:paragraph-properties fo:margin-left="4.355cm" fo:margin-right="4.39cm" fo:margin-top="0.173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7" style:family="paragraph" style:parent-style-name="Table_20_Paragraph">
      <style:paragraph-properties fo:margin-left="0cm" fo:margin-right="0.026cm" fo:margin-top="0.004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8" style:family="paragraph" style:parent-style-name="Table_20_Paragraph">
      <style:paragraph-properties fo:margin-left="0.203cm" fo:margin-right="0.229cm" fo:margin-top="0.016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29" style:family="paragraph" style:parent-style-name="Table_20_Paragraph">
      <style:paragraph-properties fo:margin-left="0.203cm" fo:margin-right="0.229cm" fo:margin-top="0.014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30" style:family="paragraph" style:parent-style-name="Table_20_Paragraph">
      <style:paragraph-properties fo:margin-left="0cm" fo:margin-right="0.023cm" fo:margin-top="0.004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31" style:family="paragraph" style:parent-style-name="Table_20_Paragraph">
      <style:paragraph-properties fo:margin-left="0cm" fo:margin-right="0.028cm" fo:margin-top="0.004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32" style:family="paragraph" style:parent-style-name="Table_20_Paragraph">
      <style:paragraph-properties fo:margin-left="0cm" fo:margin-right="0.025cm" fo:margin-top="0.004cm" fo:margin-bottom="0cm" style:contextual-spacing="false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33" style:family="paragraph" style:parent-style-name="Table_20_Paragraph">
      <style:paragraph-properties fo:margin-left="0.041cm" fo:margin-right="0.106cm" fo:line-height="0.376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34" style:family="paragraph" style:parent-style-name="Table_20_Paragraph">
      <style:paragraph-properties fo:margin-left="0.037cm" fo:margin-right="0.108cm" fo:line-height="0.376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35" style:family="paragraph" style:parent-style-name="Table_20_Paragraph">
      <style:paragraph-properties fo:margin-left="0.072cm" fo:margin-right="0.106cm" fo:line-height="0.406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36" style:family="paragraph" style:parent-style-name="Table_20_Paragraph">
      <style:paragraph-properties fo:margin-left="0.069cm" fo:margin-right="0.108cm" fo:line-height="0.406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37" style:family="paragraph" style:parent-style-name="Table_20_Paragraph">
      <style:paragraph-properties fo:margin-left="0.078cm" fo:margin-right="0cm" fo:margin-top="0.004cm" fo:margin-bottom="0cm" style:contextual-spacing="false" fo:orphans="0" fo:widows="0" fo:text-indent="0cm" style:auto-text-indent="false"/>
      <style:text-properties fo:font-size="10pt" officeooo:paragraph-rsid="00177d9e" style:font-size-asian="10pt"/>
    </style:style>
    <style:style style:name="P38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orphans="0" fo:widows="0"/>
      <style:text-properties fo:font-size="10pt" style:font-size-asian="10pt"/>
    </style:style>
    <style:style style:name="P40" style:family="paragraph" style:parent-style-name="Table_20_Paragraph">
      <style:paragraph-properties fo:margin-left="0.183cm" fo:margin-right="0cm" fo:margin-top="0.171cm" fo:margin-bottom="0cm" style:contextual-spacing="false" fo:orphans="0" fo:widows="0" fo:text-indent="0cm" style:auto-text-indent="false"/>
      <style:text-properties fo:font-size="10pt" officeooo:paragraph-rsid="001c70cf" style:font-size-asian="10pt"/>
    </style:style>
    <style:style style:name="P41" style:family="paragraph" style:parent-style-name="Table_20_Paragraph">
      <style:paragraph-properties fo:margin-left="0.183cm" fo:margin-right="0cm" fo:margin-top="0.217cm" fo:margin-bottom="0cm" style:contextual-spacing="false" fo:orphans="0" fo:widows="0" fo:text-indent="0cm" style:auto-text-indent="false"/>
      <style:text-properties fo:font-size="10pt" officeooo:paragraph-rsid="001c70cf" style:font-size-asian="10pt"/>
    </style:style>
    <style:style style:name="P42" style:family="paragraph" style:parent-style-name="Table_20_Paragraph">
      <style:paragraph-properties fo:margin-left="0.183cm" fo:margin-right="0cm" fo:margin-top="0.173cm" fo:margin-bottom="0cm" style:contextual-spacing="false" fo:orphans="0" fo:widows="0" fo:text-indent="0cm" style:auto-text-indent="false"/>
      <style:text-properties fo:font-size="10pt" officeooo:paragraph-rsid="001c70cf" style:font-size-asian="10pt"/>
    </style:style>
    <style:style style:name="P43" style:family="paragraph" style:parent-style-name="Table_20_Paragraph">
      <style:paragraph-properties fo:margin-left="0.076cm" fo:margin-right="0cm" fo:margin-top="0.004cm" fo:margin-bottom="0cm" style:contextual-spacing="false" fo:orphans="0" fo:widows="0" fo:text-indent="0cm" style:auto-text-indent="false"/>
      <style:text-properties fo:font-size="10pt" officeooo:paragraph-rsid="001c70cf" style:font-size-asian="10pt"/>
    </style:style>
    <style:style style:name="P44" style:family="paragraph" style:parent-style-name="Table_20_Paragraph">
      <style:paragraph-properties fo:orphans="0" fo:widows="0"/>
      <style:text-properties fo:font-size="10pt" officeooo:paragraph-rsid="001c70cf" style:font-size-asian="10pt"/>
    </style:style>
    <style:style style:name="P45" style:family="paragraph" style:parent-style-name="Table_20_Paragraph">
      <style:paragraph-properties fo:margin-left="0.078cm" fo:margin-right="0cm" fo:margin-top="0.004cm" fo:margin-bottom="0cm" style:contextual-spacing="false" fo:orphans="0" fo:widows="0" fo:text-indent="0cm" style:auto-text-indent="false"/>
      <style:text-properties fo:font-size="10pt" officeooo:paragraph-rsid="001c70cf" style:font-size-asian="10pt"/>
    </style:style>
    <style:style style:name="P46" style:family="paragraph" style:parent-style-name="Table_20_Paragraph">
      <style:paragraph-properties fo:margin-left="0.044cm" fo:margin-right="0.06cm" fo:line-height="0.335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47" style:family="paragraph" style:parent-style-name="Table_20_Paragraph">
      <style:paragraph-properties fo:margin-left="0.044cm" fo:margin-right="0.072cm" fo:line-height="0.335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48" style:family="paragraph" style:parent-style-name="Table_20_Paragraph">
      <style:paragraph-properties fo:margin-left="0.206cm" fo:margin-right="0.229cm" fo:margin-top="0.014cm" fo:margin-bottom="0cm" style:contextual-spacing="false" fo:line-height="0.399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49" style:family="paragraph" style:parent-style-name="Table_20_Paragraph">
      <style:paragraph-properties fo:margin-left="0.206cm" fo:margin-right="0.229cm" fo:margin-top="0.016cm" fo:margin-bottom="0cm" style:contextual-spacing="false" fo:line-height="0.399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50" style:family="paragraph" style:parent-style-name="Table_20_Paragraph">
      <style:paragraph-properties fo:margin-left="0.203cm" fo:margin-right="0.229cm" fo:margin-top="0.016cm" fo:margin-bottom="0cm" style:contextual-spacing="false" fo:line-height="0.399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51" style:family="paragraph" style:parent-style-name="Table_20_Paragraph">
      <style:paragraph-properties fo:margin-left="0.203cm" fo:margin-right="0.229cm" fo:margin-top="0.014cm" fo:margin-bottom="0cm" style:contextual-spacing="false" fo:line-height="0.399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52" style:family="paragraph" style:parent-style-name="Table_20_Paragraph">
      <style:paragraph-properties fo:margin-left="0.079cm" fo:margin-right="0cm" fo:margin-top="0.014cm" fo:margin-bottom="0cm" style:contextual-spacing="false" fo:line-height="0.399cm" fo:orphans="0" fo:widows="0" fo:text-indent="0cm" style:auto-text-indent="false"/>
      <style:text-properties fo:font-size="10pt" officeooo:paragraph-rsid="001c70cf" style:font-size-asian="10pt"/>
    </style:style>
    <style:style style:name="P53" style:family="paragraph" style:parent-style-name="Table_20_Paragraph">
      <style:paragraph-properties fo:margin-left="0.078cm" fo:margin-right="0cm" fo:margin-top="0.016cm" fo:margin-bottom="0cm" style:contextual-spacing="false" fo:line-height="0.399cm" fo:orphans="0" fo:widows="0" fo:text-indent="0cm" style:auto-text-indent="false"/>
      <style:text-properties fo:font-size="10pt" officeooo:paragraph-rsid="001c70cf" style:font-size-asian="10pt"/>
    </style:style>
    <style:style style:name="P54" style:family="paragraph" style:parent-style-name="Table_20_Paragraph">
      <style:paragraph-properties fo:margin-left="0cm" fo:margin-right="0.023cm" fo:line-height="0.365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55" style:family="paragraph" style:parent-style-name="Table_20_Paragraph">
      <style:paragraph-properties fo:margin-left="0cm" fo:margin-right="0.028cm" fo:line-height="0.365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56" style:family="paragraph" style:parent-style-name="Table_20_Paragraph">
      <style:paragraph-properties fo:margin-left="0cm" fo:margin-right="0.026cm" fo:line-height="0.365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57" style:family="paragraph" style:parent-style-name="Table_20_Paragraph">
      <style:paragraph-properties fo:margin-left="0.078cm" fo:margin-right="0cm" fo:line-height="0.365cm" fo:orphans="0" fo:widows="0" fo:text-indent="0cm" style:auto-text-indent="false"/>
      <style:text-properties fo:font-size="10pt" officeooo:paragraph-rsid="001c70cf" style:font-size-asian="10pt"/>
    </style:style>
    <style:style style:name="P58" style:family="paragraph" style:parent-style-name="Table_20_Paragraph">
      <style:paragraph-properties fo:margin-left="0.076cm" fo:margin-right="0cm" fo:line-height="0.365cm" fo:orphans="0" fo:widows="0" fo:text-indent="0cm" style:auto-text-indent="false"/>
      <style:text-properties fo:font-size="10pt" officeooo:paragraph-rsid="001c70cf" style:font-size-asian="10pt"/>
    </style:style>
    <style:style style:name="P59" style:family="paragraph" style:parent-style-name="Table_20_Paragraph">
      <style:paragraph-properties fo:margin-left="0.044cm" fo:margin-right="0.06cm" fo:line-height="0.381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60" style:family="paragraph" style:parent-style-name="Table_20_Paragraph">
      <style:paragraph-properties fo:margin-left="0.044cm" fo:margin-right="0.072cm" fo:line-height="0.381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61" style:family="paragraph" style:parent-style-name="Table_20_Paragraph">
      <style:paragraph-properties fo:margin-left="0.325cm" fo:margin-right="0cm" fo:line-height="0.381cm" fo:orphans="0" fo:widows="0" fo:text-indent="0cm" style:auto-text-indent="false"/>
      <style:text-properties fo:font-size="10pt" style:font-size-asian="10pt"/>
    </style:style>
    <style:style style:name="P62" style:family="paragraph" style:parent-style-name="Table_20_Paragraph">
      <style:paragraph-properties fo:margin-left="0.085cm" fo:margin-right="0cm" fo:line-height="0.381cm" fo:orphans="0" fo:widows="0" fo:text-indent="0cm" style:auto-text-indent="false"/>
      <style:text-properties fo:font-size="10pt" style:font-size-asian="10pt"/>
    </style:style>
    <style:style style:name="P63" style:family="paragraph" style:parent-style-name="Table_20_Paragraph">
      <style:paragraph-properties fo:margin-left="0.206cm" fo:margin-right="0.226cm" fo:margin-top="0.062cm" fo:margin-bottom="0cm" style:contextual-spacing="false" fo:line-height="0.353cm" fo:text-align="center" style:justify-single-word="false" fo:orphans="0" fo:widows="0" fo:text-indent="0cm" style:auto-text-indent="false"/>
      <style:text-properties fo:font-size="10pt" officeooo:paragraph-rsid="00177d9e" style:font-size-asian="10pt"/>
    </style:style>
    <style:style style:name="P64" style:family="paragraph" style:parent-style-name="Table_20_Paragraph">
      <style:paragraph-properties fo:margin-left="0.206cm" fo:margin-right="0.229cm" fo:margin-top="0.062cm" fo:margin-bottom="0cm" style:contextual-spacing="false" fo:line-height="0.353cm" fo:text-align="center" style:justify-single-word="false" fo:orphans="0" fo:widows="0" fo:text-indent="0cm" style:auto-text-indent="false"/>
      <style:text-properties fo:font-size="10pt" style:font-size-asian="10pt"/>
    </style:style>
    <style:style style:name="P65" style:family="paragraph" style:parent-style-name="Table_20_Paragraph">
      <style:paragraph-properties fo:margin-left="0.203cm" fo:margin-right="0.229cm" fo:margin-top="0.062cm" fo:margin-bottom="0cm" style:contextual-spacing="false" fo:line-height="0.353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66" style:family="paragraph" style:parent-style-name="Table_20_Paragraph">
      <style:paragraph-properties fo:margin-left="0.206cm" fo:margin-right="0.229cm" fo:margin-top="0.062cm" fo:margin-bottom="0cm" style:contextual-spacing="false" fo:line-height="0.353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67" style:family="paragraph" style:parent-style-name="Table_20_Paragraph">
      <style:paragraph-properties fo:margin-left="0.206cm" fo:margin-right="0.226cm" fo:margin-top="0.062cm" fo:margin-bottom="0cm" style:contextual-spacing="false" fo:line-height="0.353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68" style:family="paragraph" style:parent-style-name="Table_20_Paragraph">
      <style:paragraph-properties fo:margin-left="0.238cm" fo:margin-right="0cm" fo:margin-top="0.062cm" fo:margin-bottom="0cm" style:contextual-spacing="false" fo:line-height="0.353cm" fo:orphans="0" fo:widows="0" fo:text-indent="0cm" style:auto-text-indent="false"/>
      <style:text-properties fo:font-size="10pt" style:font-size-asian="10pt"/>
    </style:style>
    <style:style style:name="P69" style:family="paragraph" style:parent-style-name="Table_20_Paragraph">
      <style:paragraph-properties fo:margin-left="0.041cm" fo:margin-right="0.106cm" fo:line-height="0.374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70" style:family="paragraph" style:parent-style-name="Table_20_Paragraph">
      <style:paragraph-properties fo:margin-left="0.044cm" fo:margin-right="0.06cm" fo:line-height="0.333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71" style:family="paragraph" style:parent-style-name="Table_20_Paragraph">
      <style:paragraph-properties fo:margin-left="0.044cm" fo:margin-right="0.072cm" fo:line-height="0.333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72" style:family="paragraph" style:parent-style-name="Table_20_Paragraph">
      <style:paragraph-properties fo:margin-left="0cm" fo:margin-right="0.023cm" fo:line-height="0.363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73" style:family="paragraph" style:parent-style-name="Table_20_Paragraph">
      <style:paragraph-properties fo:margin-left="0cm" fo:margin-right="0.028cm" fo:line-height="0.363cm" fo:text-align="center" style:justify-single-word="false" fo:orphans="0" fo:widows="0" fo:text-indent="0cm" style:auto-text-indent="false"/>
      <style:text-properties fo:font-size="10pt" officeooo:paragraph-rsid="001c70cf" style:font-size-asian="10pt"/>
    </style:style>
    <style:style style:name="P74" style:family="paragraph" style:parent-style-name="Table_20_Paragraph">
      <style:paragraph-properties fo:margin-left="0.078cm" fo:margin-right="0cm" fo:line-height="0.363cm" fo:orphans="0" fo:widows="0" fo:text-indent="0cm" style:auto-text-indent="false"/>
      <style:text-properties fo:font-size="10pt" officeooo:paragraph-rsid="001c70cf" style:font-size-asian="10pt"/>
    </style:style>
    <style:style style:name="P75" style:family="paragraph" style:parent-style-name="Table_20_Paragraph">
      <style:paragraph-properties fo:margin-left="0.427cm" fo:margin-right="0cm" fo:margin-top="0.014cm" fo:margin-bottom="0cm" style:contextual-spacing="false" fo:line-height="0.323cm" fo:orphans="0" fo:widows="0" fo:text-indent="0cm" style:auto-text-indent="false"/>
      <style:text-properties officeooo:paragraph-rsid="001c70cf"/>
    </style:style>
    <style:style style:name="P76" style:family="paragraph" style:parent-style-name="Table_20_Paragraph">
      <style:paragraph-properties fo:margin-left="0.427cm" fo:margin-right="0cm" fo:margin-top="0.016cm" fo:margin-bottom="0cm" style:contextual-spacing="false" fo:line-height="0.323cm" fo:orphans="0" fo:widows="0" fo:text-indent="0cm" style:auto-text-indent="false"/>
      <style:text-properties officeooo:paragraph-rsid="001c70cf"/>
    </style:style>
    <style:style style:name="P77" style:family="paragraph" style:parent-style-name="Table_20_Paragraph">
      <style:paragraph-properties fo:margin-left="0.079cm" fo:margin-right="0cm" fo:margin-top="0.014cm" fo:margin-bottom="0cm" style:contextual-spacing="false" fo:line-height="0.399cm" fo:orphans="0" fo:widows="0" fo:text-indent="0cm" style:auto-text-indent="false"/>
      <style:text-properties officeooo:paragraph-rsid="001c70cf"/>
    </style:style>
    <style:style style:name="P78" style:family="paragraph" style:parent-style-name="Table_20_Paragraph">
      <style:paragraph-properties fo:margin-left="0.079cm" fo:margin-right="0cm" fo:margin-top="0.016cm" fo:margin-bottom="0cm" style:contextual-spacing="false" fo:line-height="0.399cm" fo:orphans="0" fo:widows="0" fo:text-indent="0cm" style:auto-text-indent="false"/>
      <style:text-properties officeooo:paragraph-rsid="001c70cf"/>
    </style:style>
    <style:style style:name="P79" style:family="paragraph" style:parent-style-name="Table_20_Paragraph">
      <style:paragraph-properties fo:margin-left="0.078cm" fo:margin-right="0cm" fo:margin-top="0.016cm" fo:margin-bottom="0cm" style:contextual-spacing="false" fo:line-height="0.399cm" fo:orphans="0" fo:widows="0" fo:text-indent="0cm" style:auto-text-indent="false"/>
      <style:text-properties officeooo:paragraph-rsid="001c70cf"/>
    </style:style>
    <style:style style:name="P80" style:family="paragraph" style:parent-style-name="Table_20_Paragraph">
      <style:paragraph-properties fo:margin-left="0.078cm" fo:margin-right="0cm" fo:margin-top="0.014cm" fo:margin-bottom="0cm" style:contextual-spacing="false" fo:line-height="0.399cm" fo:orphans="0" fo:widows="0" fo:text-indent="0cm" style:auto-text-indent="false"/>
      <style:text-properties officeooo:paragraph-rsid="001c70cf"/>
    </style:style>
    <style:style style:name="P81" style:family="paragraph" style:parent-style-name="Table_20_Paragraph">
      <style:paragraph-properties fo:margin-left="0.079cm" fo:margin-right="0cm" fo:margin-top="0.016cm" fo:margin-bottom="0cm" style:contextual-spacing="false" fo:line-height="0.399cm" fo:orphans="0" fo:widows="0" fo:text-indent="0cm" style:auto-text-indent="false"/>
    </style:style>
    <style:style style:name="P82" style:family="paragraph" style:parent-style-name="Table_20_Paragraph">
      <style:paragraph-properties fo:orphans="0" fo:widows="0"/>
      <style:text-properties fo:font-size="9pt" officeooo:paragraph-rsid="00177d9e" style:font-size-asian="9pt"/>
    </style:style>
    <style:style style:name="P83" style:family="paragraph" style:parent-style-name="Table_20_Paragraph">
      <style:paragraph-properties fo:orphans="0" fo:widows="0"/>
      <style:text-properties fo:font-size="9pt" style:font-size-asian="9pt"/>
    </style:style>
    <style:style style:name="P84" style:family="paragraph" style:parent-style-name="Table_20_Paragraph">
      <style:paragraph-properties fo:orphans="0" fo:widows="0"/>
      <style:text-properties fo:font-size="9pt" officeooo:paragraph-rsid="001c70cf" style:font-size-asian="9pt"/>
    </style:style>
    <style:style style:name="P85" style:family="paragraph" style:parent-style-name="Table_20_Paragraph">
      <style:paragraph-properties fo:margin-left="0.079cm" fo:margin-right="0.228cm" fo:orphans="0" fo:widows="0" fo:text-indent="0cm" style:auto-text-indent="false"/>
      <style:text-properties officeooo:paragraph-rsid="001c70cf"/>
    </style:style>
    <style:style style:name="P86" style:family="paragraph" style:parent-style-name="Table_20_Paragraph">
      <style:paragraph-properties fo:margin-left="0.079cm" fo:margin-right="0.176cm" fo:orphans="0" fo:widows="0" fo:text-indent="0cm" style:auto-text-indent="false"/>
      <style:text-properties officeooo:paragraph-rsid="001c70cf"/>
    </style:style>
    <style:style style:name="P87" style:family="paragraph" style:parent-style-name="Table_20_Paragraph">
      <style:paragraph-properties fo:margin-left="0.079cm" fo:margin-right="0.183cm" fo:orphans="0" fo:widows="0" fo:text-indent="0cm" style:auto-text-indent="false"/>
      <style:text-properties officeooo:paragraph-rsid="001c70cf"/>
    </style:style>
    <style:style style:name="P88" style:family="paragraph" style:parent-style-name="Table_20_Paragraph">
      <style:paragraph-properties fo:margin-left="0.079cm" fo:margin-right="1.431cm" fo:orphans="0" fo:widows="0" fo:text-indent="0cm" style:auto-text-indent="false"/>
      <style:text-properties officeooo:paragraph-rsid="001c70cf"/>
    </style:style>
    <style:style style:name="P89" style:family="paragraph" style:parent-style-name="Table_20_Paragraph">
      <style:paragraph-properties fo:margin-left="0.078cm" fo:margin-right="0.542cm" fo:orphans="0" fo:widows="0" fo:text-indent="0cm" style:auto-text-indent="false"/>
      <style:text-properties officeooo:paragraph-rsid="001c70cf"/>
    </style:style>
    <style:style style:name="P90" style:family="paragraph" style:parent-style-name="Table_20_Paragraph">
      <style:paragraph-properties fo:margin-left="0.078cm" fo:margin-right="0.37cm" fo:orphans="0" fo:widows="0" fo:text-indent="0cm" style:auto-text-indent="false"/>
      <style:text-properties officeooo:paragraph-rsid="001c70cf"/>
    </style:style>
    <style:style style:name="P91" style:family="paragraph" style:parent-style-name="Table_20_Paragraph">
      <style:paragraph-properties fo:margin-left="0.078cm" fo:margin-right="0.721cm" fo:orphans="0" fo:widows="0" fo:text-indent="0cm" style:auto-text-indent="false"/>
      <style:text-properties officeooo:paragraph-rsid="001c70cf"/>
    </style:style>
    <style:style style:name="P92" style:family="paragraph" style:parent-style-name="Table_20_Paragraph">
      <style:paragraph-properties fo:margin-left="0.078cm" fo:margin-right="0.138cm" fo:orphans="0" fo:widows="0" fo:text-indent="0cm" style:auto-text-indent="false"/>
      <style:text-properties officeooo:paragraph-rsid="001c70cf"/>
    </style:style>
    <style:style style:name="P93" style:family="paragraph" style:parent-style-name="Table_20_Paragraph">
      <style:paragraph-properties fo:margin-left="0.079cm" fo:margin-right="1.803cm" fo:orphans="0" fo:widows="0" fo:text-indent="0cm" style:auto-text-indent="false"/>
      <style:text-properties officeooo:paragraph-rsid="001c70cf"/>
    </style:style>
    <style:style style:name="P94" style:family="paragraph" style:parent-style-name="Table_20_Paragraph">
      <style:paragraph-properties fo:margin-left="0.078cm" fo:margin-right="0.182cm" fo:orphans="0" fo:widows="0" fo:text-indent="0cm" style:auto-text-indent="false"/>
      <style:text-properties officeooo:paragraph-rsid="001c70cf"/>
    </style:style>
    <style:style style:name="P95" style:family="paragraph" style:parent-style-name="Table_20_Paragraph">
      <style:paragraph-properties fo:margin-left="0.079cm" fo:margin-right="1.115cm" fo:orphans="0" fo:widows="0" fo:text-indent="0cm" style:auto-text-indent="false"/>
      <style:text-properties officeooo:paragraph-rsid="001c70cf"/>
    </style:style>
    <style:style style:name="P96" style:family="paragraph" style:parent-style-name="Table_20_Paragraph">
      <style:paragraph-properties fo:margin-left="0.079cm" fo:margin-right="0.771cm" fo:orphans="0" fo:widows="0" fo:text-indent="0cm" style:auto-text-indent="false"/>
      <style:text-properties officeooo:paragraph-rsid="001c70cf"/>
    </style:style>
    <style:style style:name="P97" style:family="paragraph" style:parent-style-name="Table_20_Paragraph">
      <style:paragraph-properties fo:margin-left="0.079cm" fo:margin-right="0.635cm" fo:orphans="0" fo:widows="0" fo:text-indent="0cm" style:auto-text-indent="false"/>
    </style:style>
    <style:style style:name="P98" style:family="paragraph" style:parent-style-name="Table_20_Paragraph">
      <style:paragraph-properties fo:orphans="0" fo:widows="0"/>
      <style:text-properties fo:font-size="11pt" officeooo:paragraph-rsid="001c70cf" style:font-size-asian="11pt"/>
    </style:style>
    <style:style style:name="P99" style:family="paragraph" style:parent-style-name="Table_20_Paragraph">
      <style:paragraph-properties fo:margin-left="0.268cm" fo:margin-right="0cm" fo:line-height="0.321cm" fo:orphans="0" fo:widows="0" fo:text-indent="0cm" style:auto-text-indent="false"/>
      <style:text-properties fo:font-size="8pt" officeooo:paragraph-rsid="001c70cf" style:font-size-asian="8pt"/>
    </style:style>
    <style:style style:name="P100" style:family="paragraph" style:parent-style-name="Table_20_Paragraph">
      <style:paragraph-properties fo:margin-left="0.266cm" fo:margin-right="0cm" fo:line-height="0.321cm" fo:orphans="0" fo:widows="0" fo:text-indent="0cm" style:auto-text-indent="false"/>
      <style:text-properties fo:font-size="8pt" officeooo:paragraph-rsid="001c70cf" style:font-size-asian="8pt"/>
    </style:style>
    <style:style style:name="P101" style:family="paragraph" style:parent-style-name="Table_20_Paragraph">
      <style:paragraph-properties fo:margin-left="0.268cm" fo:margin-right="0cm" fo:line-height="0.321cm" fo:orphans="0" fo:widows="0" fo:text-indent="0cm" style:auto-text-indent="false"/>
      <style:text-properties fo:font-size="8pt" officeooo:paragraph-rsid="001cd0d9" style:font-size-asian="8pt"/>
    </style:style>
    <style:style style:name="P102" style:family="paragraph" style:parent-style-name="Table_20_Paragraph">
      <style:paragraph-properties fo:margin-left="0.27cm" fo:margin-right="0cm" fo:margin-top="0.042cm" fo:margin-bottom="0cm" style:contextual-spacing="false" fo:orphans="0" fo:widows="0" fo:text-indent="0cm" style:auto-text-indent="false"/>
      <style:text-properties fo:font-size="8pt" officeooo:paragraph-rsid="00177d9e" style:font-size-asian="8pt"/>
    </style:style>
    <style:style style:name="P103" style:family="paragraph" style:parent-style-name="Table_20_Paragraph">
      <style:paragraph-properties fo:margin-left="0.266cm" fo:margin-right="0cm" fo:margin-top="0.042cm" fo:margin-bottom="0cm" style:contextual-spacing="false" fo:orphans="0" fo:widows="0" fo:text-indent="0cm" style:auto-text-indent="false"/>
      <style:text-properties fo:font-size="8pt" officeooo:paragraph-rsid="001c70cf" style:font-size-asian="8pt"/>
    </style:style>
    <style:style style:name="P104" style:family="paragraph" style:parent-style-name="Table_20_Paragraph">
      <style:paragraph-properties fo:margin-left="0.268cm" fo:margin-right="0cm" fo:margin-top="0.042cm" fo:margin-bottom="0cm" style:contextual-spacing="false" fo:orphans="0" fo:widows="0" fo:text-indent="0cm" style:auto-text-indent="false"/>
      <style:text-properties fo:font-size="8pt" officeooo:paragraph-rsid="001c70cf" style:font-size-asian="8pt"/>
    </style:style>
    <style:style style:name="P105" style:family="paragraph" style:parent-style-name="Table_20_Paragraph">
      <style:paragraph-properties fo:margin-left="0.27cm" fo:margin-right="0cm" fo:margin-top="0.042cm" fo:margin-bottom="0cm" style:contextual-spacing="false" fo:orphans="0" fo:widows="0" fo:text-indent="0cm" style:auto-text-indent="false"/>
      <style:text-properties fo:font-size="8pt" officeooo:paragraph-rsid="001c70cf" style:font-size-asian="8pt"/>
    </style:style>
    <style:style style:name="P106" style:family="paragraph" style:parent-style-name="Table_20_Paragraph">
      <style:paragraph-properties fo:margin-left="0.108cm" fo:margin-right="0cm" fo:margin-top="0.004cm" fo:margin-bottom="0cm" style:contextual-spacing="false" fo:line-height="0.406cm" fo:orphans="0" fo:widows="0" fo:text-indent="0.436cm" style:auto-text-indent="false"/>
    </style:style>
    <style:style style:name="P107" style:family="paragraph" style:parent-style-name="Table_20_Paragraph">
      <style:paragraph-properties fo:margin-left="0.109cm" fo:margin-right="0cm" fo:margin-top="0.004cm" fo:margin-bottom="0cm" style:contextual-spacing="false" fo:line-height="0.406cm" fo:orphans="0" fo:widows="0" fo:text-indent="0.436cm" style:auto-text-indent="false"/>
    </style:style>
    <style:style style:name="P108" style:family="paragraph" style:parent-style-name="Table_20_Paragraph">
      <style:paragraph-properties fo:margin-left="0.079cm" fo:margin-right="1.753cm" fo:line-height="0.406cm" fo:orphans="0" fo:widows="0" fo:text-indent="0cm" style:auto-text-indent="false"/>
    </style:style>
    <style:style style:name="P109" style:family="paragraph" style:parent-style-name="Table_20_Paragraph">
      <style:paragraph-properties fo:margin-left="0.108cm" fo:margin-right="0cm" fo:margin-top="0.004cm" fo:margin-bottom="0cm" style:contextual-spacing="false" fo:line-height="0.406cm" fo:orphans="0" fo:widows="0" fo:text-indent="0.436cm" style:auto-text-indent="false"/>
      <style:text-properties officeooo:paragraph-rsid="001c70cf"/>
    </style:style>
    <style:style style:name="P110" style:family="paragraph" style:parent-style-name="Table_20_Paragraph">
      <style:paragraph-properties fo:margin-left="0.109cm" fo:margin-right="0cm" fo:margin-top="0.002cm" fo:margin-bottom="0cm" style:contextual-spacing="false" fo:line-height="0.406cm" fo:orphans="0" fo:widows="0" fo:text-indent="0.436cm" style:auto-text-indent="false"/>
      <style:text-properties officeooo:paragraph-rsid="001c70cf"/>
    </style:style>
    <style:style style:name="P111" style:family="paragraph" style:parent-style-name="Table_20_Paragraph">
      <style:paragraph-properties fo:margin-left="0.079cm" fo:margin-right="0.355cm" fo:line-height="0.406cm" fo:orphans="0" fo:widows="0" fo:text-indent="0cm" style:auto-text-indent="false"/>
      <style:text-properties officeooo:paragraph-rsid="001c70cf"/>
    </style:style>
    <style:style style:name="P112" style:family="paragraph" style:parent-style-name="Table_20_Paragraph">
      <style:paragraph-properties fo:margin-left="0.079cm" fo:margin-right="0.213cm" fo:line-height="0.406cm" fo:orphans="0" fo:widows="0" fo:text-indent="0cm" style:auto-text-indent="false"/>
      <style:text-properties officeooo:paragraph-rsid="001c70cf"/>
    </style:style>
    <style:style style:name="P113" style:family="paragraph" style:parent-style-name="Table_20_Paragraph">
      <style:paragraph-properties fo:margin-left="0.079cm" fo:margin-right="0.289cm" fo:line-height="0.406cm" fo:orphans="0" fo:widows="0" fo:text-indent="0cm" style:auto-text-indent="false"/>
      <style:text-properties officeooo:paragraph-rsid="001c70cf"/>
    </style:style>
    <style:style style:name="P114" style:family="paragraph" style:parent-style-name="Table_20_Paragraph">
      <style:paragraph-properties fo:margin-left="0.427cm" fo:margin-right="0cm" fo:margin-top="0.062cm" fo:margin-bottom="0cm" style:contextual-spacing="false" fo:line-height="0.277cm" fo:orphans="0" fo:widows="0" fo:text-indent="0cm" style:auto-text-indent="false"/>
    </style:style>
    <style:style style:name="P115" style:family="paragraph" style:parent-style-name="Table_20_Paragraph">
      <style:paragraph-properties fo:margin-left="0.427cm" fo:margin-right="0cm" fo:margin-top="0.062cm" fo:margin-bottom="0cm" style:contextual-spacing="false" fo:line-height="0.277cm" fo:orphans="0" fo:widows="0" fo:text-indent="0cm" style:auto-text-indent="false"/>
      <style:text-properties officeooo:paragraph-rsid="001c70cf"/>
    </style:style>
    <style:style style:name="P116" style:family="paragraph" style:parent-style-name="Table_20_Paragraph">
      <style:paragraph-properties fo:margin-left="0.081cm" fo:margin-right="0cm" fo:margin-top="0.062cm" fo:margin-bottom="0cm" style:contextual-spacing="false" fo:line-height="0.353cm" fo:orphans="0" fo:widows="0" fo:text-indent="0cm" style:auto-text-indent="false"/>
      <style:text-properties officeooo:paragraph-rsid="00177d9e"/>
    </style:style>
    <style:style style:name="P117" style:family="paragraph" style:parent-style-name="Table_20_Paragraph">
      <style:paragraph-properties fo:margin-left="0.078cm" fo:margin-right="0cm" fo:margin-top="0.062cm" fo:margin-bottom="0cm" style:contextual-spacing="false" fo:line-height="0.353cm" fo:orphans="0" fo:widows="0" fo:text-indent="0cm" style:auto-text-indent="false"/>
    </style:style>
    <style:style style:name="P118" style:family="paragraph" style:parent-style-name="Table_20_Paragraph">
      <style:paragraph-properties fo:margin-left="0.079cm" fo:margin-right="0cm" fo:margin-top="0.062cm" fo:margin-bottom="0cm" style:contextual-spacing="false" fo:line-height="0.353cm" fo:orphans="0" fo:widows="0" fo:text-indent="0cm" style:auto-text-indent="false"/>
    </style:style>
    <style:style style:name="P119" style:family="paragraph" style:parent-style-name="Table_20_Paragraph">
      <style:paragraph-properties fo:margin-left="0.078cm" fo:margin-right="0cm" fo:margin-top="0.062cm" fo:margin-bottom="0cm" style:contextual-spacing="false" fo:line-height="0.353cm" fo:orphans="0" fo:widows="0" fo:text-indent="0cm" style:auto-text-indent="false"/>
      <style:text-properties officeooo:paragraph-rsid="001c70cf"/>
    </style:style>
    <style:style style:name="P120" style:family="paragraph" style:parent-style-name="Table_20_Paragraph">
      <style:paragraph-properties fo:margin-left="0.079cm" fo:margin-right="0cm" fo:margin-top="0.062cm" fo:margin-bottom="0cm" style:contextual-spacing="false" fo:line-height="0.353cm" fo:orphans="0" fo:widows="0" fo:text-indent="0cm" style:auto-text-indent="false"/>
      <style:text-properties officeooo:paragraph-rsid="001c70cf"/>
    </style:style>
    <style:style style:name="P121" style:family="paragraph" style:parent-style-name="Table_20_Paragraph">
      <style:paragraph-properties fo:margin-left="0.081cm" fo:margin-right="0cm" fo:margin-top="0.062cm" fo:margin-bottom="0cm" style:contextual-spacing="false" fo:line-height="0.353cm" fo:orphans="0" fo:widows="0" fo:text-indent="0cm" style:auto-text-indent="false"/>
      <style:text-properties officeooo:paragraph-rsid="001c70cf"/>
    </style:style>
    <style:style style:name="P122" style:family="paragraph" style:parent-style-name="Table_20_Paragraph">
      <style:paragraph-properties fo:margin-left="0.427cm" fo:margin-right="0cm" fo:margin-top="0.016cm" fo:margin-bottom="0cm" style:contextual-spacing="false" fo:line-height="0.321cm" fo:orphans="0" fo:widows="0" fo:text-indent="0cm" style:auto-text-indent="false"/>
      <style:text-properties officeooo:paragraph-rsid="001c70cf"/>
    </style:style>
    <style:style style:name="P123" style:family="paragraph" style:parent-style-name="Table_20_Paragraph">
      <style:paragraph-properties fo:margin-left="0.427cm" fo:margin-right="0cm" fo:margin-top="0.016cm" fo:margin-bottom="0cm" style:contextual-spacing="false" fo:line-height="0.321cm" fo:orphans="0" fo:widows="0" fo:text-indent="0cm" style:auto-text-indent="false"/>
    </style:style>
    <style:style style:name="P124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70cf" style:text-blinking="false" fo:background-color="transparent"/>
    </style:style>
    <style:style style:name="P12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c70cf" style:text-blinking="false" fo:background-color="transparent"/>
    </style:style>
    <style:style style:name="P12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3" fo:font-size="14pt" fo:font-style="normal" style:text-underline-style="none" fo:font-weight="bold" officeooo:paragraph-rsid="001c70cf" style:text-blinking="false" fo:background-color="transparen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c70cf" style:text-blinking="false" fo:background-color="transparent"/>
    </style:style>
    <style:style style:name="P12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c70cf" style:text-blinking="false" fo:background-color="transparent"/>
    </style:style>
    <style:style style:name="P129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c70cf" style:text-blinking="false" fo:background-color="transparent"/>
    </style:style>
    <style:style style:name="P1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c70cf" style:text-blinking="false" fo:background-color="transparen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italic" style:text-underline-style="none" fo:font-weight="bold" officeooo:paragraph-rsid="001c70cf" style:text-blinking="false" fo:background-color="transparent"/>
    </style:style>
    <style:style style:name="P132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c70cf" style:text-blinking="false" fo:background-color="transparent"/>
    </style:style>
    <style:style style:name="P13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small-caps" fo:color="#000000" loext:opacity="100%" style:text-line-through-style="none" style:text-line-through-type="none" style:font-name="Times New Roman" fo:font-size="12pt" fo:font-style="normal" style:text-underline-style="none" fo:font-weight="bold" officeooo:paragraph-rsid="001c70cf" style:text-blinking="false" fo:background-color="transparent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.635cm" style:auto-text-indent="false" style:writing-mode="lr-tb"/>
      <style:text-properties fo:font-variant="small-caps" fo:color="#000000" loext:opacity="100%" style:text-line-through-style="none" style:text-line-through-type="none" style:font-name="Times New Roman3" fo:font-size="12pt" fo:font-style="normal" style:text-underline-style="none" fo:font-weight="bold" officeooo:paragraph-rsid="001c70cf" style:text-blinking="false" fo:background-color="transparent"/>
    </style:style>
    <style:style style:name="P135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weight="normal" officeooo:paragraph-rsid="001c70cf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49cm" style:auto-text-indent="false" style:writing-mode="lr-tb"/>
      <style:text-properties fo:font-weight="normal" officeooo:paragraph-rsid="001c70cf"/>
    </style:style>
    <style:style style:name="P13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1c70cf"/>
    </style:style>
    <style:style style:name="P13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text-align="justify" style:justify-single-word="false" fo:background-color="#ffffff" style:writing-mode="lr-tb"/>
      <style:text-properties officeooo:paragraph-rsid="001c70cf"/>
    </style:style>
    <style:style style:name="P139" style:family="paragraph" style:parent-style-name="Text_20_body">
      <style:paragraph-properties fo:margin-left="0.501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officeooo:paragraph-rsid="001c70cf"/>
    </style:style>
    <style:style style:name="P14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7.5pt" officeooo:paragraph-rsid="001c70cf" style:font-size-asian="7.5p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42" style:family="paragraph" style:parent-style-name="List_20_Paragraph">
      <style:paragraph-properties fo:margin-left="0.803cm" fo:margin-right="0cm" fo:margin-top="0.164cm" fo:margin-bottom="0cm" style:contextual-spacing="false" fo:line-height="100%" fo:text-align="start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43" style:family="paragraph" style:parent-style-name="List_20_Paragraph">
      <style:paragraph-properties fo:margin-left="0.803cm" fo:margin-right="0cm" fo:margin-top="0.21cm" fo:margin-bottom="0cm" style:contextual-spacing="false" fo:line-height="100%" fo:text-align="start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44" style:family="paragraph" style:parent-style-name="Table_20_Paragraph">
      <style:paragraph-properties fo:margin-left="0.21cm" fo:margin-right="0cm" fo:margin-top="0.173cm" fo:margin-bottom="0cm" style:contextual-spacing="false" fo:orphans="0" fo:widows="0" fo:text-indent="0cm" style:auto-text-indent="false"/>
      <style:text-properties fo:font-size="10pt" style:font-size-asian="10pt" style:text-scale="99%"/>
    </style:style>
    <style:style style:name="P145" style:family="paragraph" style:parent-style-name="Table_20_Paragraph">
      <style:paragraph-properties fo:margin-left="4.357cm" fo:margin-right="4.387cm" fo:margin-top="0.17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46" style:family="paragraph" style:parent-style-name="Table_20_Paragraph">
      <style:paragraph-properties fo:margin-left="0.206cm" fo:margin-right="0.229cm" fo:margin-top="0.01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47" style:family="paragraph" style:parent-style-name="Table_20_Paragraph">
      <style:paragraph-properties fo:margin-left="0.041cm" fo:margin-right="0.106cm" fo:line-height="0.376cm" fo:text-align="center" style:justify-single-word="false" fo:orphans="0" fo:widows="0" fo:text-indent="0cm" style:auto-text-indent="false"/>
      <style:text-properties fo:font-size="10pt" style:font-size-asian="10pt"/>
    </style:style>
    <style:style style:name="P148" style:family="paragraph" style:parent-style-name="Table_20_Paragraph">
      <style:paragraph-properties fo:margin-left="0.072cm" fo:margin-right="0.106cm" fo:line-height="0.406cm" fo:text-align="center" style:justify-single-word="false" fo:orphans="0" fo:widows="0" fo:text-indent="0cm" style:auto-text-indent="false"/>
      <style:text-properties fo:font-size="10pt" style:font-size-asian="10pt"/>
    </style:style>
    <style:style style:name="P149" style:family="paragraph" style:parent-style-name="Table_20_Paragraph">
      <style:paragraph-properties fo:margin-left="0.183cm" fo:margin-right="0cm" fo:margin-top="0.173cm" fo:margin-bottom="0cm" style:contextual-spacing="false" fo:orphans="0" fo:widows="0" fo:text-indent="0cm" style:auto-text-indent="false"/>
      <style:text-properties fo:font-size="10pt" style:font-size-asian="10pt"/>
    </style:style>
    <style:style style:name="P150" style:family="paragraph" style:parent-style-name="Table_20_Paragraph">
      <style:paragraph-properties fo:margin-left="0.044cm" fo:margin-right="0.06cm" fo:line-height="0.335cm" fo:text-align="center" style:justify-single-word="false" fo:orphans="0" fo:widows="0" fo:text-indent="0cm" style:auto-text-indent="false"/>
      <style:text-properties fo:font-size="10pt" style:font-size-asian="10pt"/>
    </style:style>
    <style:style style:name="P151" style:family="paragraph" style:parent-style-name="Table_20_Paragraph">
      <style:paragraph-properties fo:margin-left="0.044cm" fo:margin-right="0.072cm" fo:line-height="0.335cm" fo:text-align="center" style:justify-single-word="false" fo:orphans="0" fo:widows="0" fo:text-indent="0cm" style:auto-text-indent="false"/>
      <style:text-properties fo:font-size="10pt" style:font-size-asian="10pt"/>
    </style:style>
    <style:style style:name="P152" style:family="paragraph" style:parent-style-name="Table_20_Paragraph">
      <style:paragraph-properties fo:margin-left="0.206cm" fo:margin-right="0.229cm" fo:margin-top="0.016cm" fo:margin-bottom="0cm" style:contextual-spacing="false" fo:line-height="0.399cm" fo:text-align="center" style:justify-single-word="false" fo:orphans="0" fo:widows="0" fo:text-indent="0cm" style:auto-text-indent="false"/>
      <style:text-properties fo:font-size="10pt" style:font-size-asian="10pt"/>
    </style:style>
    <style:style style:name="P153" style:family="paragraph" style:parent-style-name="Table_20_Paragraph">
      <style:paragraph-properties fo:margin-left="0cm" fo:margin-right="0.023cm" fo:line-height="0.365cm" fo:text-align="center" style:justify-single-word="false" fo:orphans="0" fo:widows="0" fo:text-indent="0cm" style:auto-text-indent="false"/>
      <style:text-properties fo:font-size="10pt" style:font-size-asian="10pt"/>
    </style:style>
    <style:style style:name="P154" style:family="paragraph" style:parent-style-name="Table_20_Paragraph">
      <style:paragraph-properties fo:margin-left="0cm" fo:margin-right="0.028cm" fo:line-height="0.365cm" fo:text-align="center" style:justify-single-word="false" fo:orphans="0" fo:widows="0" fo:text-indent="0cm" style:auto-text-indent="false"/>
      <style:text-properties fo:font-size="10pt" style:font-size-asian="10pt"/>
    </style:style>
    <style:style style:name="P155" style:family="paragraph" style:parent-style-name="Table_20_Paragraph">
      <style:paragraph-properties fo:margin-left="0.078cm" fo:margin-right="0cm" fo:line-height="0.365cm" fo:orphans="0" fo:widows="0" fo:text-indent="0cm" style:auto-text-indent="false"/>
      <style:text-properties fo:font-size="10pt" style:font-size-asian="10pt"/>
    </style:style>
    <style:style style:name="P156" style:family="paragraph" style:parent-style-name="Table_20_Paragraph">
      <style:paragraph-properties fo:margin-left="0.268cm" fo:margin-right="0cm" fo:line-height="0.321cm" fo:orphans="0" fo:widows="0" fo:text-indent="0cm" style:auto-text-indent="false"/>
      <style:text-properties fo:font-size="8pt" style:font-size-asian="8pt"/>
    </style:style>
    <style:style style:name="P157" style:family="paragraph" style:parent-style-name="List_20_Paragraph" style:list-style-name="WWNum1">
      <style:paragraph-properties fo:margin-left="0.803cm" fo:margin-right="0cm" fo:margin-top="0.178cm" fo:margin-bottom="0cm" style:contextual-spacing="false" fo:line-height="100%" fo:text-align="justify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58" style:family="paragraph" style:parent-style-name="List_20_Paragraph" style:list-style-name="WWNum1">
      <style:paragraph-properties fo:margin-left="0.803cm" fo:margin-right="0cm" fo:margin-top="0.208cm" fo:margin-bottom="0cm" style:contextual-spacing="false" fo:line-height="100%" fo:text-align="justify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59" style:family="paragraph" style:parent-style-name="List_20_Paragraph" style:list-style-name="WWNum1">
      <style:paragraph-properties fo:margin-left="0.803cm" fo:margin-right="0cm" fo:margin-top="0.064cm" fo:margin-bottom="0cm" style:contextual-spacing="false" fo:line-height="100%" fo:text-align="start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60" style:family="paragraph" style:parent-style-name="List_20_Paragraph" style:list-style-name="WWNum1" style:master-page-name="Converted1">
      <style:paragraph-properties fo:margin-left="0.803cm" fo:margin-right="0cm" fo:margin-top="0.217cm" fo:margin-bottom="0cm" style:contextual-spacing="false" fo:line-height="100%" fo:text-align="start" style:justify-single-word="false" fo:text-indent="-0.552cm" style:auto-text-indent="false" style:page-number="auto">
        <style:tab-stops>
          <style:tab-stop style:position="0.804cm"/>
        </style:tab-stops>
      </style:paragraph-properties>
      <style:text-properties officeooo:paragraph-rsid="001c70cf"/>
    </style:style>
    <style:style style:name="P161" style:family="paragraph" style:parent-style-name="List_20_Paragraph" style:list-style-name="WWNum1">
      <style:paragraph-properties fo:margin-left="0.803cm" fo:margin-right="0cm" fo:margin-top="0.217cm" fo:margin-bottom="0cm" style:contextual-spacing="false" fo:line-height="100%" fo:text-align="start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62" style:family="paragraph" style:parent-style-name="List_20_Paragraph" style:list-style-name="WWNum1">
      <style:paragraph-properties fo:margin-left="0.803cm" fo:margin-right="0cm" fo:margin-top="0.162cm" fo:margin-bottom="0cm" style:contextual-spacing="false" fo:line-height="100%" fo:text-align="start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63" style:family="paragraph" style:parent-style-name="List_20_Paragraph" style:list-style-name="WWNum1">
      <style:paragraph-properties fo:margin-left="0.803cm" fo:margin-right="0cm" fo:margin-top="0.164cm" fo:margin-bottom="0cm" style:contextual-spacing="false" fo:line-height="100%" fo:text-align="start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64" style:family="paragraph" style:parent-style-name="List_20_Paragraph" style:list-style-name="WWNum1">
      <style:paragraph-properties fo:margin-left="0.803cm" fo:margin-right="0cm" fo:margin-top="0.21cm" fo:margin-bottom="0cm" style:contextual-spacing="false" fo:line-height="100%" fo:text-align="start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65" style:family="paragraph" style:parent-style-name="List_20_Paragraph" style:list-style-name="WWNum1">
      <style:paragraph-properties fo:margin-left="0.803cm" fo:margin-right="0cm" fo:margin-top="0.162cm" fo:margin-bottom="0cm" style:contextual-spacing="false" fo:line-height="100%" fo:text-align="start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d0d9"/>
    </style:style>
    <style:style style:name="P166" style:family="paragraph" style:parent-style-name="List_20_Paragraph" style:list-style-name="WWNum1">
      <style:paragraph-properties fo:margin-left="0.803cm" fo:margin-right="0cm" fo:margin-top="0.164cm" fo:margin-bottom="0cm" style:contextual-spacing="false" fo:line-height="100%" fo:text-align="start" style:justify-single-word="false" fo:text-indent="-0.552cm" style:auto-text-indent="false">
        <style:tab-stops>
          <style:tab-stop style:position="0.804cm"/>
        </style:tab-stops>
      </style:paragraph-properties>
      <style:text-properties officeooo:paragraph-rsid="001cd0d9"/>
    </style:style>
    <style:style style:name="P167" style:family="paragraph" style:parent-style-name="List_20_Paragraph" style:list-style-name="WWNum1">
      <style:paragraph-properties fo:margin-left="0.803cm" fo:margin-right="0.797cm" fo:margin-top="0.205cm" fo:margin-bottom="0.018cm" style:contextual-spacing="false" fo:line-height="87%" fo:text-align="start" style:justify-single-word="false" fo:text-indent="-0.55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68" style:family="paragraph" style:parent-style-name="List_20_Paragraph" style:list-style-name="WWNum1">
      <style:paragraph-properties fo:margin-left="0.803cm" fo:margin-right="1.547cm" fo:margin-top="0.205cm" fo:margin-bottom="0.018cm" style:contextual-spacing="false" fo:line-height="87%" fo:text-align="start" style:justify-single-word="false" fo:text-indent="-0.55cm" style:auto-text-indent="false">
        <style:tab-stops>
          <style:tab-stop style:position="0.804cm"/>
        </style:tab-stops>
      </style:paragraph-properties>
      <style:text-properties officeooo:paragraph-rsid="001c70cf"/>
    </style:style>
    <style:style style:name="P169" style:family="paragraph" style:parent-style-name="Standard" style:list-style-name="L5" style:master-page-name="">
      <loext:graphic-properties draw:fill="solid" draw:fill-color="#ffffff"/>
      <style:paragraph-properties fo:margin-left="0.9cm" fo:margin-right="0cm" fo:text-align="justify" style:justify-single-word="false" fo:text-indent="-1.3cm" style:auto-text-indent="false" style:page-number="auto" fo:background-color="#ffffff"/>
      <style:text-properties officeooo:paragraph-rsid="001e11b3"/>
    </style:style>
    <style:style style:name="P170" style:family="paragraph" style:parent-style-name="Standard" style:list-style-name="L5" style:master-page-name="">
      <loext:graphic-properties draw:fill="solid" draw:fill-color="#ffffff"/>
      <style:paragraph-properties fo:margin-left="0.6cm" fo:margin-right="0cm" fo:text-align="justify" style:justify-single-word="false" fo:text-indent="-0.6cm" style:auto-text-indent="false" style:page-number="auto" fo:background-color="#ffffff"/>
      <style:text-properties officeooo:paragraph-rsid="001e11b3"/>
    </style:style>
    <style:style style:name="P171" style:family="paragraph" style:parent-style-name="Standard" style:list-style-name="L5" style:master-page-name="">
      <loext:graphic-properties draw:fill="solid" draw:fill-color="#ffffff"/>
      <style:paragraph-properties fo:margin-left="0.801cm" fo:margin-right="0cm" fo:text-align="justify" style:justify-single-word="false" fo:text-indent="-0.6cm" style:auto-text-indent="false" style:page-number="auto" fo:background-color="#ffffff"/>
      <style:text-properties fo:font-size="14pt" officeooo:paragraph-rsid="001e11b3" style:font-size-asian="14pt" style:font-size-complex="14pt"/>
    </style:style>
    <style:style style:name="P172" style:family="paragraph" style:parent-style-name="Standard" style:list-style-name="L5">
      <loext:graphic-properties draw:fill="solid" draw:fill-color="#ffffff"/>
      <style:paragraph-properties fo:text-align="justify" style:justify-single-word="false" fo:background-color="#ffffff"/>
      <style:text-properties fo:language="uk" fo:country="UA" officeooo:paragraph-rsid="001e11b3" style:font-weight-complex="bold"/>
    </style:style>
    <style:style style:name="P173" style:family="paragraph" style:parent-style-name="Standard" style:list-style-name="L5">
      <loext:graphic-properties draw:fill="solid" draw:fill-color="#ffffff"/>
      <style:paragraph-properties fo:margin-left="0.6cm" fo:margin-right="0cm" fo:text-align="justify" style:justify-single-word="false" fo:text-indent="-0.6cm" style:auto-text-indent="false" fo:background-color="#ffffff"/>
      <style:text-properties style:font-name="Times New Roman1" officeooo:paragraph-rsid="001e11b3"/>
    </style:style>
    <style:style style:name="P174" style:family="paragraph" style:parent-style-name="Standard" style:list-style-name="L5" style:master-page-name="">
      <loext:graphic-properties draw:fill="solid" draw:fill-color="#ffffff"/>
      <style:paragraph-properties fo:margin-left="0.7cm" fo:margin-right="0cm" fo:text-align="justify" style:justify-single-word="false" fo:text-indent="-0.6cm" style:auto-text-indent="false" style:page-number="auto" fo:background-color="#ffffff"/>
      <style:text-properties style:font-name="Times New Roman1" officeooo:paragraph-rsid="001e11b3"/>
    </style:style>
    <style:style style:name="P175" style:family="paragraph" style:parent-style-name="Standard" style:list-style-name="L5" style:master-page-name="">
      <loext:graphic-properties draw:fill="solid" draw:fill-color="#ffffff"/>
      <style:paragraph-properties fo:margin-left="0.7cm" fo:margin-right="0cm" fo:text-align="justify" style:justify-single-word="false" fo:text-indent="-0.6cm" style:auto-text-indent="false" style:page-number="auto" fo:background-color="#ffffff"/>
      <style:text-properties style:font-name="Times New Roman1" fo:language="uk" fo:country="UA" style:text-underline-style="solid" style:text-underline-width="auto" style:text-underline-color="font-color" fo:font-weight="bold" officeooo:paragraph-rsid="001e11b3" style:font-weight-asian="bold" style:font-weight-complex="bold"/>
    </style:style>
    <style:style style:name="P176" style:family="paragraph" style:parent-style-name="Standard" style:list-style-name="L5" style:master-page-name="">
      <loext:graphic-properties draw:fill="none"/>
      <style:paragraph-properties fo:margin-left="0.801cm" fo:margin-right="0cm" fo:text-indent="-0.6cm" style:auto-text-indent="false" style:page-number="auto" fo:background-color="transparent"/>
      <style:text-properties style:font-name="Times New Roman1" officeooo:paragraph-rsid="001e11b3"/>
    </style:style>
    <style:style style:name="P177" style:family="paragraph" style:parent-style-name="Standard" style:list-style-name="L5">
      <loext:graphic-properties draw:fill="solid" draw:fill-color="#ffffff"/>
      <style:paragraph-properties fo:margin-left="0.6cm" fo:margin-right="0cm" fo:text-align="justify" style:justify-single-word="false" fo:text-indent="-0.6cm" style:auto-text-indent="false" fo:background-color="#ffffff"/>
      <style:text-properties fo:color="#000000" loext:opacity="100%" style:font-name="Times New Roman1" fo:font-size="14pt" fo:language="uk" fo:country="UA" officeooo:rsid="00228324" officeooo:paragraph-rsid="001e11b3" style:font-size-asian="14pt" style:font-size-complex="14pt" style:font-weight-complex="bold"/>
    </style:style>
    <style:style style:name="P178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#ffffff" fo:padding="0cm" fo:border="none" style:writing-mode="lr-tb"/>
      <style:text-properties officeooo:paragraph-rsid="001c70cf"/>
    </style:style>
    <style:style style:name="P179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c70cf" style:text-blinking="false" fo:background-color="transparent"/>
    </style:style>
    <style:style style:name="P180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officeooo:paragraph-rsid="001c70cf" style:text-blinking="false" fo:background-color="transparent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1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3" fo:font-size="12pt" fo:font-style="italic" style:text-underline-style="none" fo:font-weight="bold" officeooo:paragraph-rsid="001c70cf" style:text-blinking="false" fo:background-color="transparent"/>
    </style:style>
    <style:style style:name="P182" style:family="paragraph" style:parent-style-name="Text_20_body" style:list-style-name="L1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1a7aa7" officeooo:paragraph-rsid="001e11b3" style:text-blinking="false" fo:background-color="transparent" style:font-size-asian="14pt" style:font-size-complex="14pt"/>
    </style:style>
    <style:style style:name="P183" style:family="paragraph" style:parent-style-name="Text_20_body">
      <style:text-properties fo:font-weight="normal" officeooo:paragraph-rsid="001e11b3"/>
    </style:style>
    <style:style style:name="P184" style:family="paragraph" style:parent-style-name="Text_20_body">
      <style:paragraph-properties fo:text-align="center" style:justify-single-word="false"/>
      <style:text-properties fo:font-weight="normal" officeooo:paragraph-rsid="001e11b3"/>
    </style:style>
    <style:style style:name="T1" style:family="text">
      <style:text-properties officeooo:rsid="0018d4ab"/>
    </style:style>
    <style:style style:name="T2" style:family="text">
      <style:text-properties fo:font-variant="small-caps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small-caps" fo:color="#000000" loext:opacity="100%" style:text-line-through-style="none" style:text-line-through-type="none" style:font-name="Times New Roman" fo:font-size="12pt" fo:language="en" fo:country="US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small-caps" fo:color="#000000" loext:opacity="100%" style:text-line-through-style="none" style:text-line-through-type="none" style:font-name="Times New Roman" fo:font-size="12pt" fo:language="en" fo:country="US" fo:font-style="normal" style:text-underline-style="none" fo:font-weight="bold" officeooo:rsid="0015b643" style:text-blinking="false" fo:background-color="transparent" loext:char-shading-value="0"/>
    </style:style>
    <style:style style:name="T5" style:family="text">
      <style:text-properties fo:font-variant="small-caps" fo:color="#000000" loext:opacity="100%" style:text-line-through-style="none" style:text-line-through-type="none" style:font-name="Times New Roman" fo:font-size="12pt" fo:language="en" fo:country="US" fo:font-style="normal" style:text-underline-style="none" fo:font-weight="bold" officeooo:rsid="00177d9e" style:text-blinking="false" fo:background-color="transparent" loext:char-shading-value="0"/>
    </style:style>
    <style:style style:name="T6" style:family="text">
      <style:text-properties fo:font-variant="small-caps" fo:color="#000000" loext:opacity="100%" style:text-line-through-style="none" style:text-line-through-type="none" style:font-name="Times New Roman" fo:font-size="12pt" fo:language="en" fo:country="US" fo:font-style="normal" style:text-underline-style="none" fo:font-weight="bold" officeooo:rsid="00175564" style:text-blinking="false" fo:background-color="transparent" loext:char-shading-value="0"/>
    </style:style>
    <style:style style:name="T7" style:family="text">
      <style:text-properties fo:font-variant="small-caps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small-caps" fo:color="#000000" loext:opacity="100%" style:text-line-through-style="none" style:text-line-through-type="none" style:font-name="Times New Roman3" fo:font-size="12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small-caps" fo:color="#000000" loext:opacity="100%" style:text-line-through-style="none" style:text-line-through-type="none" style:font-name="Times New Roman3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small-caps" fo:language="uk" fo:country="UA" fo:font-style="normal" officeooo:rsid="001986e0" style:font-size-asian="14pt" style:language-asian="uk" style:country-asian="UA" style:font-size-complex="14pt"/>
    </style:style>
    <style:style style:name="T11" style:family="text">
      <style:text-properties fo:font-variant="small-caps" fo:font-size="14pt" fo:language="uk" fo:country="UA" fo:font-style="normal" officeooo:rsid="001986e0" style:font-size-asian="14pt" style:language-asian="uk" style:country-asian="UA" style:font-size-complex="14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2c2a3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8d4ab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fo:font-weight="bold" officeooo:rsid="00153b1c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officeooo:rsid="00177d9e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officeooo:rsid="001a3447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3" fo:font-size="12pt" fo:font-style="normal" style:text-underline-style="none" officeooo:rsid="00153b1c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3" fo:font-size="12pt" fo:language="uk" fo:country="UA" fo:font-style="normal" style:text-underline-style="none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3" fo:font-size="12pt" fo:language="uk" fo:country="UA" fo:font-style="normal" style:text-underline-style="none" officeooo:rsid="001a3447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3" fo:font-size="12pt" fo:language="uk" fo:country="UA" fo:font-style="italic" style:text-underline-style="none" fo:font-weight="bold" style:text-blinking="false" fo:background-color="transparent" loext:char-shading-value="0" style:font-size-asian="14pt" style:language-asian="uk" style:country-asian="UA" style:font-size-complex="14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3" fo:font-size="12pt" fo:language="en" fo:country="US" fo:font-style="normal" style:text-underline-style="none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3" fo:font-size="12pt" fo:language="en" fo:country="US" fo:font-style="normal" style:text-underline-style="none" officeooo:rsid="001a3447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3" fo:font-size="12pt" fo:language="en" fo:country="US" fo:font-style="normal" style:text-underline-style="none" officeooo:rsid="00177d9e" style:text-blinking="false" fo:background-color="transparent" loext:char-shading-value="0"/>
    </style:style>
    <style:style style:name="T29" style:family="text">
      <style:text-properties officeooo:rsid="00177d9e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etter-spacing="-0.018cm" style:font-size-asian="12pt"/>
    </style:style>
    <style:style style:name="T32" style:family="text">
      <style:text-properties fo:font-size="12pt" fo:letter-spacing="-0.016cm" style:font-size-asian="12pt"/>
    </style:style>
    <style:style style:name="T33" style:family="text">
      <style:text-properties fo:font-size="12pt" fo:letter-spacing="-0.101cm" style:font-size-asian="12pt"/>
    </style:style>
    <style:style style:name="T34" style:family="text">
      <style:text-properties fo:font-size="12pt" fo:letter-spacing="-0.014cm" style:font-size-asian="12pt"/>
    </style:style>
    <style:style style:name="T35" style:family="text">
      <style:text-properties fo:font-size="12pt" fo:letter-spacing="-0.019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25cm" style:font-size-asian="12pt"/>
    </style:style>
    <style:style style:name="T38" style:family="text">
      <style:text-properties fo:font-size="12pt" fo:letter-spacing="-0.023cm" style:font-size-asian="12pt"/>
    </style:style>
    <style:style style:name="T39" style:family="text">
      <style:text-properties fo:font-size="12pt" fo:letter-spacing="-0.021cm" style:font-size-asian="12pt"/>
    </style:style>
    <style:style style:name="T40" style:family="text">
      <style:text-properties fo:font-size="12pt" fo:letter-spacing="-0.012cm" style:font-size-asian="12pt"/>
    </style:style>
    <style:style style:name="T41" style:family="text">
      <style:text-properties fo:font-size="12pt" fo:language="uk" fo:country="UA" officeooo:rsid="001cd0d9" style:font-size-asian="12pt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style:font-size-asian="10pt" style:text-scale="95%"/>
    </style:style>
    <style:style style:name="T44" style:family="text">
      <style:text-properties fo:font-size="10pt" fo:letter-spacing="-0.011cm" style:font-size-asian="10pt"/>
    </style:style>
    <style:style style:name="T45" style:family="text">
      <style:text-properties fo:font-size="10pt" fo:letter-spacing="-0.007cm" style:font-size-asian="10pt"/>
    </style:style>
    <style:style style:name="T46" style:family="text">
      <style:text-properties fo:font-size="10pt" fo:letter-spacing="-0.005cm" style:font-size-asian="10pt"/>
    </style:style>
    <style:style style:name="T47" style:family="text">
      <style:text-properties fo:font-size="10pt" fo:letter-spacing="-0.004cm" style:font-size-asian="10pt"/>
    </style:style>
    <style:style style:name="T48" style:family="text">
      <style:text-properties fo:font-size="10pt" fo:letter-spacing="-0.083cm" style:font-size-asian="10pt"/>
    </style:style>
    <style:style style:name="T49" style:family="text">
      <style:text-properties fo:font-size="10pt" fo:letter-spacing="-0.002cm" style:font-size-asian="10pt"/>
    </style:style>
    <style:style style:name="T50" style:family="text">
      <style:text-properties fo:font-size="10pt" fo:letter-spacing="-0.014cm" style:font-size-asian="10pt"/>
    </style:style>
    <style:style style:name="T51" style:family="text">
      <style:text-properties fo:font-size="10pt" fo:letter-spacing="-0.012cm" style:font-size-asian="10pt"/>
    </style:style>
    <style:style style:name="T52" style:family="text">
      <style:text-properties fo:font-size="10pt" fo:letter-spacing="-0.009cm" style:font-size-asian="10pt"/>
    </style:style>
    <style:style style:name="T53" style:family="text">
      <style:text-properties fo:font-size="10pt" fo:letter-spacing="0.002cm" style:font-size-asian="10pt"/>
    </style:style>
    <style:style style:name="T54" style:family="text">
      <style:text-properties fo:font-size="10pt" fo:letter-spacing="-0.018cm" style:font-size-asian="10pt"/>
    </style:style>
    <style:style style:name="T55" style:family="text">
      <style:text-properties fo:font-size="10pt" fo:letter-spacing="-0.016cm" style:font-size-asian="10pt"/>
    </style:style>
    <style:style style:name="T56" style:family="text">
      <style:text-properties fo:font-size="10pt" fo:letter-spacing="-0.019cm" style:font-size-asian="10pt"/>
    </style:style>
    <style:style style:name="T57" style:family="text">
      <style:text-properties fo:font-size="10pt" fo:letter-spacing="-0.021cm" style:font-size-asian="10pt"/>
    </style:style>
    <style:style style:name="T58" style:family="text">
      <style:text-properties officeooo:rsid="00153b1c"/>
    </style:style>
    <style:style style:name="T59" style:family="text">
      <style:text-properties style:font-name="Times New Roman3" fo:font-size="12pt" fo:font-style="normal" fo:font-weight="normal"/>
    </style:style>
    <style:style style:name="T60" style:family="text">
      <style:text-properties style:font-name="Times New Roman3" fo:font-size="12pt" fo:language="en" fo:country="US" fo:font-style="normal" fo:font-weight="normal"/>
    </style:style>
    <style:style style:name="T61" style:family="text">
      <style:text-properties style:font-name="Times New Roman3" fo:font-size="12pt" fo:language="en" fo:country="US" fo:font-style="normal" fo:font-weight="normal" officeooo:rsid="0018405d"/>
    </style:style>
    <style:style style:name="T62" style:family="text">
      <style:text-properties officeooo:rsid="001a3447"/>
    </style:style>
    <style:style style:name="T63" style:family="text">
      <style:text-properties fo:language="en" fo:country="US" officeooo:rsid="0018405d"/>
    </style:style>
    <style:style style:name="T64" style:family="text">
      <style:text-properties fo:font-size="14pt" fo:language="uk" fo:country="UA" style:font-size-asian="14pt" style:font-size-complex="14pt"/>
    </style:style>
    <style:style style:name="T65" style:family="text">
      <style:text-properties fo:font-size="14pt" fo:language="uk" fo:country="UA" style:font-size-asian="14pt" style:font-size-complex="14pt" style:font-weight-complex="bold"/>
    </style:style>
    <style:style style:name="T66" style:family="text">
      <style:text-properties fo:font-size="14pt" fo:language="uk" fo:country="UA" officeooo:rsid="002567d4" style:font-size-asian="14pt" style:font-size-complex="14pt" style:font-weight-complex="bold"/>
    </style:style>
    <style:style style:name="T67" style:family="text">
      <style:text-properties fo:font-size="14pt" fo:language="uk" fo:country="UA" officeooo:rsid="0018b5b6" style:font-size-asian="14pt" style:font-size-complex="14pt" style:font-weight-complex="bold"/>
    </style:style>
    <style:style style:name="T68" style:family="text">
      <style:text-properties fo:font-size="14pt" fo:language="uk" fo:country="UA" officeooo:rsid="0020b6b3" style:font-size-asian="14pt" style:font-size-complex="14pt" style:font-weight-complex="bold"/>
    </style:style>
    <style:style style:name="T69" style:family="text">
      <style:text-properties fo:font-size="14pt" fo:language="uk" fo:country="UA" officeooo:rsid="001e11b3" style:font-size-asian="14pt" style:font-size-complex="14pt" style:font-weight-complex="bold"/>
    </style:style>
    <style:style style:name="T70" style:family="text">
      <style:text-properties fo:font-size="14pt" fo:language="uk" fo:country="UA" style:font-size-asian="14pt" style:language-asian="uk" style:country-asian="UA" style:font-size-complex="14pt"/>
    </style:style>
    <style:style style:name="T71" style:family="text">
      <style:text-properties fo:font-size="14pt" fo:language="uk" fo:country="UA" officeooo:rsid="001e11b3" style:font-size-asian="14pt" style:language-asian="uk" style:country-asian="UA" style:font-size-complex="14pt"/>
    </style:style>
    <style:style style:name="T72" style:family="text">
      <style:text-properties fo:font-size="14pt" fo:language="uk" fo:country="UA" style:font-name-asian="Calibri" style:font-size-asian="14pt" style:language-asian="en" style:country-asian="US" style:font-size-complex="14pt"/>
    </style:style>
    <style:style style:name="T73" style:family="text">
      <style:text-properties fo:font-size="14pt" fo:language="uk" fo:country="UA" officeooo:rsid="0016d613" style:font-name-asian="Calibri" style:font-size-asian="14pt" style:language-asian="en" style:country-asian="US" style:font-size-complex="14pt"/>
    </style:style>
    <style:style style:name="T74" style:family="text">
      <style:text-properties fo:font-size="14pt" fo:language="uk" fo:country="UA" fo:background-color="#ffffff" loext:char-shading-value="0" style:font-size-asian="14pt" style:font-size-complex="14pt"/>
    </style:style>
    <style:style style:name="T75" style:family="text">
      <style:text-properties fo:font-size="14pt" fo:language="uk" fo:country="UA" fo:background-color="#ffffff" loext:char-shading-value="0" style:font-size-asian="14pt" style:font-size-complex="14pt" style:font-weight-complex="bold"/>
    </style:style>
    <style:style style:name="T76" style:family="text">
      <style:text-properties fo:font-size="14pt" fo:language="uk" fo:country="UA" fo:font-weight="bold" style:font-size-asian="14pt" style:font-weight-asian="bold" style:font-size-complex="14pt"/>
    </style:style>
    <style:style style:name="T77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78" style:family="text">
      <style:text-properties style:font-name="Times New Roman1" fo:font-size="12pt" style:font-size-asian="12pt" style:font-size-complex="12pt"/>
    </style:style>
    <style:style style:name="T79" style:family="text">
      <style:text-properties style:font-name="Times New Roman1" fo:font-size="12pt" fo:language="uk" fo:country="UA" officeooo:rsid="0018b5b6" style:font-size-asian="12pt" style:font-size-complex="12pt"/>
    </style:style>
    <style:style style:name="T80" style:family="text">
      <style:text-properties style:font-name="Times New Roman1" fo:font-size="14pt" fo:language="uk" fo:country="UA" style:font-size-asian="14pt" style:language-asian="uk" style:country-asian="UA" style:font-size-complex="14pt"/>
    </style:style>
    <style:style style:name="T81" style:family="text">
      <style:text-properties style:font-name="Times New Roman1" fo:font-size="14pt" fo:language="uk" fo:country="UA" style:font-size-asian="14pt" style:font-size-complex="14pt" style:font-weight-complex="bold"/>
    </style:style>
    <style:style style:name="T82" style:family="text">
      <style:text-properties style:font-name="Times New Roman1" fo:font-size="14pt" fo:language="uk" fo:country="UA" officeooo:rsid="0020b6b3" style:font-size-asian="14pt" style:font-size-complex="14pt" style:font-weight-complex="bold"/>
    </style:style>
    <style:style style:name="T83" style:family="text">
      <style:text-properties style:font-name="Times New Roman1" fo:font-size="14pt" fo:language="uk" fo:country="UA" officeooo:rsid="001e11b3" style:font-size-asian="14pt" style:font-size-complex="14pt" style:font-weight-complex="bold"/>
    </style:style>
    <style:style style:name="T84" style:family="text">
      <style:text-properties style:font-name-asian="Calibri" style:language-asian="en" style:country-asian="US" style:font-style-complex="italic"/>
    </style:style>
    <style:style style:name="T85" style:family="text">
      <style:text-properties officeooo:rsid="0018b5b6" style:font-name-asian="Calibri" style:language-asian="en" style:country-asian="US" style:font-style-complex="italic"/>
    </style:style>
    <style:style style:name="T86" style:family="text">
      <style:text-properties fo:language="uk" fo:country="UA"/>
    </style:style>
    <style:style style:name="T87" style:family="text">
      <style:text-properties fo:language="uk" fo:country="UA" style:text-underline-style="solid" style:text-underline-width="auto" style:text-underline-color="font-color" fo:font-weight="bold" style:font-name-asian="Calibri" style:language-asian="en" style:country-asian="US" style:font-weight-asian="bold"/>
    </style:style>
    <style:style style:name="T88" style:family="text">
      <style:text-properties fo:language="uk" fo:country="UA" style:text-underline-style="solid" style:text-underline-width="auto" style:text-underline-color="font-color" fo:font-weight="bold" officeooo:rsid="001e11b3" style:font-name-asian="Calibri" style:language-asian="en" style:country-asian="US" style:font-weight-asian="bold"/>
    </style:style>
    <style:style style:name="T89" style:family="text">
      <style:text-properties fo:language="uk" fo:country="UA" style:font-name-asian="Calibri" style:language-asian="en" style:country-asian="US"/>
    </style:style>
    <style:style style:name="T90" style:family="text">
      <style:text-properties fo:language="uk" fo:country="UA" style:font-weight-complex="bold"/>
    </style:style>
    <style:style style:name="T91" style:family="text">
      <style:text-properties fo:language="uk" fo:country="UA" officeooo:rsid="0018b5b6" style:font-weight-complex="bold"/>
    </style:style>
    <style:style style:name="T92" style:family="text">
      <style:text-properties fo:language="uk" fo:country="UA" officeooo:rsid="002567d4" style:font-weight-complex="bold"/>
    </style:style>
    <style:style style:name="T93" style:family="text">
      <style:text-properties fo:language="uk" fo:country="UA" fo:background-color="#ffffff" loext:char-shading-value="0"/>
    </style:style>
    <style:style style:name="T94" style:family="text">
      <style:text-properties fo:color="#c9211e" loext:opacity="100%" style:font-name="Times New Roman1" fo:font-size="14pt" fo:language="uk" fo:country="UA" style:font-size-asian="14pt" style:font-size-complex="14pt" style:font-weight-complex="bold"/>
    </style:style>
    <style:style style:name="T95" style:family="text">
      <style:text-properties fo:color="#c9211e" loext:opacity="100%" fo:font-size="14pt" fo:language="uk" fo:country="UA" officeooo:rsid="00228324" style:font-size-asian="14pt" style:font-size-complex="14pt" style:font-weight-complex="bold"/>
    </style:style>
    <style:style style:name="T96" style:family="text">
      <style:text-properties fo:color="#000000" loext:opacity="100%" style:font-name="Times New Roman1" fo:font-size="14pt" fo:language="uk" fo:country="UA" officeooo:rsid="0020b6b3" style:font-size-asian="14pt" style:font-size-complex="14pt" style:font-weight-complex="bold"/>
    </style:style>
    <style:style style:name="T97" style:family="text">
      <style:text-properties fo:color="#000000" loext:opacity="100%" style:font-name="Times New Roman1" fo:font-size="14pt" fo:language="uk" fo:country="UA" officeooo:rsid="001e11b3" style:font-size-asian="14pt" style:font-size-complex="14pt" style:font-weight-complex="bold"/>
    </style:style>
    <style:style style:name="T98" style:family="text">
      <style:text-properties fo:color="#000000" loext:opacity="100%" fo:font-size="14pt" fo:language="uk" fo:country="UA" style:text-underline-style="solid" style:text-underline-width="auto" style:text-underline-color="font-color" fo:font-weight="bold" officeooo:rsid="0020b6b3" style:font-size-asian="14pt" style:font-weight-asian="bold" style:font-size-complex="14pt" style:font-weight-complex="bold"/>
    </style:style>
    <style:style style:name="T99" style:family="text">
      <style:text-properties fo:color="#000000" loext:opacity="100%" fo:font-size="14pt" fo:language="uk" fo:country="UA" officeooo:rsid="0020b6b3" style:font-size-asian="14pt" style:font-size-complex="14pt" style:font-weight-complex="bold"/>
    </style:style>
    <style:style style:name="T100" style:family="text">
      <style:text-properties fo:color="#000000" loext:opacity="100%" fo:font-size="14pt" fo:language="uk" fo:country="UA" officeooo:rsid="00228324" style:font-size-asian="14pt" style:font-size-complex="14pt" style:font-weight-complex="bold"/>
    </style:style>
    <style:style style:name="T101" style:family="text">
      <style:text-properties fo:color="#000000" loext:opacity="100%" fo:font-size="14pt" fo:language="uk" fo:country="UA" officeooo:rsid="00237599" style:font-size-asian="14pt" style:font-size-complex="14pt" style:font-weight-complex="bold"/>
    </style:style>
    <style:style style:name="T102" style:family="text">
      <style:text-properties fo:color="#000000" loext:opacity="100%" fo:font-size="14pt" fo:language="uk" fo:country="UA" officeooo:rsid="001e11b3" style:font-size-asian="14pt" style:font-size-complex="14pt" style:font-weight-complex="bold"/>
    </style:style>
    <style:style style:name="T103" style:family="text">
      <style:text-properties fo:color="#000000" loext:opacity="100%" fo:font-size="14pt" fo:language="uk" fo:country="UA" style:text-underline-style="none" fo:font-weight="bold" officeooo:rsid="0020b6b3" style:font-size-asian="14pt" style:font-weight-asian="bold" style:font-size-complex="14pt" style:font-weight-complex="bold"/>
    </style:style>
    <style:style style:name="T104" style:family="text">
      <style:text-properties fo:color="#000000" loext:opacity="100%" fo:font-size="14pt" fo:language="uk" fo:country="UA" style:text-underline-style="none" fo:font-weight="normal" officeooo:rsid="00228324" style:font-size-asian="14pt" style:font-weight-asian="normal" style:font-size-complex="14pt" style:font-weight-complex="normal"/>
    </style:style>
    <style:style style:name="T105" style:family="text">
      <style:text-properties fo:color="#000000" loext:opacity="100%" fo:font-size="14pt" fo:language="en" fo:country="US" officeooo:rsid="0020b6b3" style:font-size-asian="14pt" style:font-size-complex="14pt" style:font-weight-complex="bold"/>
    </style:style>
    <style:style style:name="T106" style:family="text">
      <style:text-properties fo:color="#000000" loext:opacity="100%" fo:font-size="14pt" fo:language="en" fo:country="US" officeooo:rsid="00237599" style:font-size-asian="14pt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1">Іршанський</text:span> ліцей </text:p>
      <text:p text:style-name="P124"><text:span text:style-name="T1">Вишевицької</text:span> <text:span text:style-name="T1">сіль</text:span>ської ради <text:span text:style-name="T1">Житомирського району Житомирської</text:span> області</text:p>
      <text:p text:style-name="P4"/>
      <text:p text:style-name="P133">ПРОТОКОЛ</text:p>
      <text:p text:style-name="P135"><text:span text:style-name="T2">ЗАСІДАННЯ ПЕДАГОГІЧНОЇ РАДИ</text:span><text:span text:style-name="T12"> </text:span></text:p>
      <text:p text:style-name="P4"/>
      <text:p text:style-name="P135"><text:span text:style-name="T4">2</text:span><text:span text:style-name="T5">3</text:span><text:span text:style-name="T6">.</text:span><text:span text:style-name="T4">0</text:span><text:span text:style-name="T5">2</text:span><text:span text:style-name="T3">.202</text:span><text:span text:style-name="T4">4</text:span><text:span text:style-name="T2"> </text:span><text:span text:style-name="T7">№ </text:span><text:span text:style-name="T5">3</text:span></text:p>
      <text:p text:style-name="P125">Голова педагогічної ради: <text:span text:style-name="T1">Оксана НАСТЕНКО</text:span></text:p>
      <text:p text:style-name="P137"><text:span text:style-name="T13">Секретар педагогічної ради: </text:span><text:span text:style-name="T14">Алла Пилипович</text:span></text:p>
      <text:p text:style-name="P137"><text:span text:style-name="T13">Присутні </text:span><text:span text:style-name="T15">всі члени педради</text:span></text:p>
      <text:p text:style-name="P126">Порядок денний</text:p>
      <text:p text:style-name="P4"/>
      <text:list text:style-name="L1">
        <text:list-item>
          <text:p text:style-name="P178"><text:span text:style-name="T16">Про вибір електронних версій посібників для</text:span> 7 <text:span text:style-name="T16">класу </text:span></text:p>
        </text:list-item>
        <text:list-item>
          <text:p text:style-name="P182"><text:bookmark text:name="docs-internal-guid-b5761082-7fff-6727-f7d2-829f0e4b6d2c"/><text:span text:style-name="T16">Про визнання/невизнання документів про підвищення кваліфікації педагогічними працівниками ліцею, отриманих ними поза Житомирським ОІППО.</text:span></text:p>
        </text:list-item>
      </text:list>
      <text:p text:style-name="P139"><text:bookmark text:name="docs-internal-guid-56e280f2-7fff-93ee-002c-04ea74021cae1"/><text:span text:style-name="T8">I. СЛУХАЛИ</text:span><text:span text:style-name="T9">: </text:span></text:p>
      <text:p text:style-name="P136"><text:span text:style-name="T17"><text:s/></text:span><text:span text:style-name="T18">Ларису ПАВЛЕНКО</text:span><text:span text:style-name="T17">, заступника директора з навчально-виховної роботи</text:span><text:span text:style-name="T19">, яка повідомила, що відповідно  до статей 4, 75 Закону України «Про освіту», абзацу дев’ятого частини другої статті 54 Закону України «Про повну загальну середню освіту», пункту 4 Порядку забезпечення підручниками та посібниками здобувачів повної загальної середньої освіти і педагогічних працівників, затвердженого постановою Кабінету Міністрів України від 23 січня 2019 року №41 (зі змінами), Порядку проведення конкурсного відбору підручників (крім електронних) та посібників для здобувачів повної загальної середньої освіти і педагогічних працівників, затвердженого наказом Міністерства освіти і науки України від 2</text:span><text:span text:style-name="T20">6</text:span><text:span text:style-name="T19"> вересня 202</text:span><text:span text:style-name="T20">4</text:span><text:span text:style-name="T19"> року №1/</text:span><text:span text:style-name="T20">1472-24</text:span><text:span text:style-name="T19"> (зі змінами), зареєстрованим у Міністерстві юстиції України 11 листопада 2021 року за № 1483/37105 (далі – Порядок), на виконання наказу Міністерства освіти і науки України від 02 жовтня 2023 року № 1183 «Про проведення конкурсного відбору</text:span><text:span text:style-name="T23"> </text:span><text:span text:style-name="T27">п</text:span><text:span text:style-name="T24">ідручників</text:span><text:span text:style-name="T23"> </text:span><text:span text:style-name="T19">для здобувачів повної загальної середньої освіти і педагогічних працівників у 202</text:span><text:span text:style-name="T27">4</text:span><text:span text:style-name="T19">-202</text:span><text:span text:style-name="T27">5</text:span><text:span text:style-name="T19"> роках (</text:span><text:span text:style-name="T28">7</text:span><text:span text:style-name="T19"> клас)», листа МОН від </text:span><text:span text:style-name="T20">2</text:span><text:span text:style-name="T19">4.01.2024 № 1/</text:span><text:span text:style-name="T20">172</text:span><text:span text:style-name="T19">-24 та з метою організації прозорого вибору закладами загальної середньої освіти підручників для</text:span><text:span text:style-name="T26"> </text:span><text:span text:style-name="T28">7</text:span><text:span text:style-name="T26"> </text:span><text:span text:style-name="T19">класу, що можуть видаватися за кошти державного бюджету, вчителі нашого закладу здійснили вибір підручників для </text:span><text:span text:style-name="T20">7 </text:span><text:span text:style-name="T19">класу. </text:span></text:p>
      <text:p text:style-name="P136"><text:span text:style-name="T19">Ознайомлення та вибір</text:span><text:span text:style-name="T12"> </text:span><text:span text:style-name="T19">електронних версій підручників здійснювали </text:span><text:span text:style-name="T21">в</text:span><text:span text:style-name="T19">чителі-</text:span><text:span text:style-name="T21">предметники</text:span><text:span text:style-name="T19"> </text:span><text:span text:style-name="T22">Іршанського</text:span><text:span text:style-name="T19"> ліцею. <text:s/></text:span><text:span text:style-name="T20">Цвік Олена Василівна</text:span><text:span text:style-name="T19"> подала список обраних електронних версій оригінал-макетів підручників </text:span><text:span text:style-name="T20">д</text:span><text:span text:style-name="T19">ля </text:span><text:span text:style-name="T20">7</text:span><text:span text:style-name="T19"> класу ЗЗСО.</text:span></text:p>
      <text:p text:style-name="P127">Заступник директора ознайомила присутніх з поданими результатами відбору підручників для <text:span text:style-name="T29">7</text:span> класу.</text:p>
      <text:p text:style-name="P4"/>
      <text:p text:style-name="P134"><text:soft-page-break/>УХВАЛИЛИ:</text:p>
      <text:list xml:id="list3671573719" text:style-name="L2">
        <text:list-item>
          <text:p text:style-name="P179">Затвердити вибір електронних версій оригінал-макетів підручників ля <text:span text:style-name="T29">7</text:span> класу: </text:p>
        </text:list-item>
      </text:list>
      <text:p text:style-name="P130"/>
      <text:p text:style-name="P130"/>
      <text:list xml:id="list1159512292" text:style-name="WWNum1">
        <text:list-item>
          <text:p text:style-name="P157"><text:span text:style-name="T30">«Алгебра»</text:span><text:span text:style-name="T31"> </text:span><text:span text:style-name="T30">підручник</text:span><text:span text:style-name="T32"> </text:span><text:span text:style-name="T30">для</text:span><text:span text:style-name="T32"> </text:span><text:span text:style-name="T30">7</text:span><text:span text:style-name="T32"> </text:span><text:span text:style-name="T30">класу</text:span><text:span text:style-name="T32"> </text:span><text:span text:style-name="T30">закладів</text:span><text:span text:style-name="T32"> </text:span><text:span text:style-name="T30">загальної</text:span><text:span text:style-name="T32"> </text:span><text:span text:style-name="T30">середньої</text:span><text:span text:style-name="T32"> </text:span><text:span text:style-name="T30">освіти</text:span></text:p>
        </text:list-item>
      </text:list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/>
        <table:table-column table:style-name="Таблиця11.D" table:number-columns-repeated="2"/>
        <table:table-column table:style-name="Таблиця11.F"/>
        <table:table-row table:style-name="Таблиця11.1">
          <table:table-cell table:style-name="Таблиця11.A1" table:number-rows-spanned="2" office:value-type="string">
            <text:p text:style-name="P7">№</text:p>
          </table:table-cell>
          <table:table-cell table:style-name="Таблиця11.A1" table:number-rows-spanned="2" office:value-type="string">
            <text:p text:style-name="P18">Автор(и)</text:p>
          </table:table-cell>
          <table:table-cell table:style-name="Таблиця11.A1" table:number-rows-spanned="2" office:value-type="string">
            <text:p text:style-name="P33">Мова</text:p>
            <text:p text:style-name="P35">підручника</text:p>
          </table:table-cell>
          <table:table-cell table:style-name="Таблиця11.A1" table:number-columns-spanned="2" office:value-type="string">
            <text:p text:style-name="P75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11.A1" table:number-rows-spanned="2" office:value-type="string">
            <text:p text:style-name="P40">Альтернатива</text:p>
          </table:table-cell>
        </table:table-row>
        <table:table-row table:style-name="Таблиця11.2">
          <table:covered-table-cell table:style-name="Таблиця11.A2"/>
          <table:covered-table-cell table:style-name="Таблиця11.A2"/>
          <table:covered-table-cell table:style-name="Таблиця11.A2"/>
          <table:table-cell table:style-name="Таблиця11.A1" office:value-type="string">
            <text:p text:style-name="P46">учнів</text:p>
          </table:table-cell>
          <table:table-cell table:style-name="Таблиця11.A1" office:value-type="string">
            <text:p text:style-name="P47">вчителів</text:p>
          </table:table-cell>
          <table:covered-table-cell table:style-name="Таблиця11.A2"/>
        </table:table-row>
        <table:table-row table:style-name="Таблиця11.2">
          <table:table-cell table:style-name="Таблиця11.A1" office:value-type="string">
            <text:p text:style-name="P48">1.</text:p>
          </table:table-cell>
          <table:table-cell table:style-name="Таблиця11.A1" office:value-type="string">
            <text:p text:style-name="P77"><text:span text:style-name="T42">Бевз</text:span><text:span text:style-name="T45"> </text:span><text:span text:style-name="T42">Г.</text:span><text:span text:style-name="T46"> </text:span><text:span text:style-name="T42">П.,</text:span><text:span text:style-name="T46"> </text:span><text:span text:style-name="T42">Бевз</text:span><text:span text:style-name="T46"> </text:span><text:span text:style-name="T42">В.</text:span><text:span text:style-name="T46"> </text:span><text:span text:style-name="T42">Г.,</text:span><text:span text:style-name="T46"> </text:span><text:span text:style-name="T42">Васильєва</text:span><text:span text:style-name="T46"> </text:span><text:span text:style-name="T42">Д.</text:span><text:span text:style-name="T46"> </text:span><text:span text:style-name="T42">В.,</text:span><text:span text:style-name="T46"> </text:span><text:span text:style-name="T42">Владімірова</text:span><text:span text:style-name="T46"> </text:span><text:span text:style-name="T42">Н.</text:span><text:span text:style-name="T46"> </text:span><text:span text:style-name="T42">Г.</text:span></text:p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</table:table-row>
        <table:table-row table:style-name="Таблиця11.4">
          <table:table-cell table:style-name="Таблиця11.A1" office:value-type="string">
            <text:p text:style-name="P21">2.</text:p>
          </table:table-cell>
          <table:table-cell table:style-name="Таблиця11.A1" office:value-type="string">
            <text:p text:style-name="P85"><text:span text:style-name="T42">Біляніна</text:span><text:span text:style-name="T46"> </text:span><text:span text:style-name="T42">О.</text:span><text:span text:style-name="T47"> </text:span><text:span text:style-name="T42">Я.,</text:span><text:span text:style-name="T47"> </text:span><text:span text:style-name="T42">Білянін</text:span><text:span text:style-name="T47"> </text:span><text:span text:style-name="T42">Г.</text:span><text:span text:style-name="T47"> </text:span><text:span text:style-name="T42">І.,</text:span><text:span text:style-name="T47"> </text:span><text:span text:style-name="T42">Андрух</text:span><text:span text:style-name="T47"> </text:span><text:span text:style-name="T42">Ю.</text:span><text:span text:style-name="T47"> </text:span><text:span text:style-name="T42">О.,</text:span><text:span text:style-name="T47"> </text:span><text:span text:style-name="T42">Гуцуляк</text:span><text:span text:style-name="T47"> </text:span><text:span text:style-name="T42">Я.</text:span><text:span text:style-name="T47"> </text:span><text:span text:style-name="T42">І.,</text:span><text:span text:style-name="T47"> </text:span><text:span text:style-name="T42">Мунтян</text:span><text:span text:style-name="T48"> </text:span><text:span text:style-name="T42">А.</text:span><text:span text:style-name="T49"> </text:span><text:span text:style-name="T42">В., Шакун Ж. В.</text:span></text:p>
          </table:table-cell>
          <table:table-cell table:style-name="Таблиця11.A1" office:value-type="string">
            <text:p text:style-name="P98"/>
          </table:table-cell>
          <table:table-cell table:style-name="Таблиця11.A1" office:value-type="string">
            <text:p text:style-name="P98"/>
          </table:table-cell>
          <table:table-cell table:style-name="Таблиця11.A1" office:value-type="string">
            <text:p text:style-name="P98"/>
          </table:table-cell>
          <table:table-cell table:style-name="Таблиця11.A1" office:value-type="string">
            <text:p text:style-name="P98"/>
          </table:table-cell>
        </table:table-row>
        <table:table-row table:style-name="Таблиця11.2">
          <table:table-cell table:style-name="Таблиця11.A1" office:value-type="string">
            <text:p text:style-name="P48">3.</text:p>
          </table:table-cell>
          <table:table-cell table:style-name="Таблиця11.A1" office:value-type="string">
            <text:p text:style-name="P77"><text:span text:style-name="T42">Істер</text:span><text:span text:style-name="T49"> </text:span><text:span text:style-name="T42">О.</text:span><text:span text:style-name="T49"> </text:span><text:span text:style-name="T42">С.</text:span></text:p>
          </table:table-cell>
          <table:table-cell table:style-name="Таблиця11.A1" office:value-type="string">
            <text:p text:style-name="P99">Українська</text:p>
          </table:table-cell>
          <table:table-cell table:style-name="Таблиця11.A1" office:value-type="string">
            <text:p text:style-name="P54">9</text:p>
          </table:table-cell>
          <table:table-cell table:style-name="Таблиця11.A1" office:value-type="string">
            <text:p text:style-name="P55">1</text:p>
          </table:table-cell>
          <table:table-cell table:style-name="Таблиця11.A1" office:value-type="string">
            <text:p text:style-name="P57">6,2,8,5,7</text:p>
          </table:table-cell>
        </table:table-row>
        <table:table-row table:style-name="Таблиця11.2">
          <table:table-cell table:style-name="Таблиця11.A1" office:value-type="string">
            <text:p text:style-name="P48">4.</text:p>
          </table:table-cell>
          <table:table-cell table:style-name="Таблиця11.A1" office:value-type="string">
            <text:p text:style-name="P77"><text:span text:style-name="T42">Кравчук</text:span><text:span text:style-name="T45"> </text:span><text:span text:style-name="T42">В.</text:span><text:span text:style-name="T46"> </text:span><text:span text:style-name="T42">Р.,</text:span><text:span text:style-name="T46"> </text:span><text:span text:style-name="T42">Підручна</text:span><text:span text:style-name="T46"> </text:span><text:span text:style-name="T42">М.</text:span><text:span text:style-name="T46"> </text:span><text:span text:style-name="T42">В.,</text:span><text:span text:style-name="T46"> </text:span><text:span text:style-name="T42">Янченко</text:span><text:span text:style-name="T46"> </text:span><text:span text:style-name="T42">Г.</text:span><text:span text:style-name="T46"> </text:span><text:span text:style-name="T42">М.</text:span></text:p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</table:table-row>
        <table:table-row table:style-name="Таблиця11.2">
          <table:table-cell table:style-name="Таблиця11.A1" office:value-type="string">
            <text:p text:style-name="P48">5.</text:p>
          </table:table-cell>
          <table:table-cell table:style-name="Таблиця11.A1" office:value-type="string">
            <text:p text:style-name="P77"><text:span text:style-name="T42">Мальований</text:span><text:span text:style-name="T45"> </text:span><text:span text:style-name="T42">Ю.</text:span><text:span text:style-name="T45"> </text:span><text:span text:style-name="T42">І.,</text:span><text:span text:style-name="T45"> </text:span><text:span text:style-name="T42">Литвиненко</text:span><text:span text:style-name="T45"> </text:span><text:span text:style-name="T42">Г.</text:span><text:span text:style-name="T45"> </text:span><text:span text:style-name="T42">М.,</text:span><text:span text:style-name="T45"> </text:span><text:span text:style-name="T42">Возняк</text:span><text:span text:style-name="T46"> </text:span><text:span text:style-name="T42">Г.</text:span><text:span text:style-name="T45"> </text:span><text:span text:style-name="T42">М.</text:span></text:p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</table:table-row>
        <table:table-row table:style-name="Таблиця11.2">
          <table:table-cell table:style-name="Таблиця11.A1" office:value-type="string">
            <text:p text:style-name="P48">6.</text:p>
          </table:table-cell>
          <table:table-cell table:style-name="Таблиця11.A1" office:value-type="string">
            <text:p text:style-name="P52">Мерзляк А. Г., Якір М. С.</text:p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</table:table-row>
        <table:table-row table:style-name="Таблиця11.4">
          <table:table-cell table:style-name="Таблиця11.A1" office:value-type="string">
            <text:p text:style-name="P21">7.</text:p>
          </table:table-cell>
          <table:table-cell table:style-name="Таблиця11.A1" office:value-type="string">
            <text:p text:style-name="P86"><text:span text:style-name="T42">Тарасенкова</text:span><text:span text:style-name="T50"> </text:span><text:span text:style-name="T42">Н.</text:span><text:span text:style-name="T51"> </text:span><text:span text:style-name="T42">А.,</text:span><text:span text:style-name="T51"> </text:span><text:span text:style-name="T42">Акуленко</text:span><text:span text:style-name="T51"> </text:span><text:span text:style-name="T42">І.</text:span><text:span text:style-name="T51"> </text:span><text:span text:style-name="T42">А.,</text:span><text:span text:style-name="T51"> </text:span><text:span text:style-name="T42">Данько</text:span><text:span text:style-name="T51"> </text:span><text:span text:style-name="T42">О.</text:span><text:span text:style-name="T51"> </text:span><text:span text:style-name="T42">А.,</text:span><text:span text:style-name="T51"> </text:span><text:span text:style-name="T42">Коломієць</text:span><text:span text:style-name="T51"> </text:span><text:span text:style-name="T42">О.</text:span><text:span text:style-name="T51"> </text:span><text:span text:style-name="T42">М.,</text:span><text:span text:style-name="T48"> </text:span><text:span text:style-name="T42">Богатирьова</text:span><text:span text:style-name="T49"> </text:span><text:span text:style-name="T42">І.</text:span><text:span text:style-name="T49"> </text:span><text:span text:style-name="T42">М., Сердюк</text:span><text:span text:style-name="T49"> </text:span><text:span text:style-name="T42">З. О.</text:span></text:p>
          </table:table-cell>
          <table:table-cell table:style-name="Таблиця11.A1" office:value-type="string">
            <text:p text:style-name="P98"/>
          </table:table-cell>
          <table:table-cell table:style-name="Таблиця11.A1" office:value-type="string">
            <text:p text:style-name="P98"/>
          </table:table-cell>
          <table:table-cell table:style-name="Таблиця11.A1" office:value-type="string">
            <text:p text:style-name="P98"/>
          </table:table-cell>
          <table:table-cell table:style-name="Таблиця11.A1" office:value-type="string">
            <text:p text:style-name="P98"/>
          </table:table-cell>
        </table:table-row>
        <table:table-row table:style-name="Таблиця11.2">
          <table:table-cell table:style-name="Таблиця11.A1" office:value-type="string">
            <text:p text:style-name="P48">8.</text:p>
          </table:table-cell>
          <table:table-cell table:style-name="Таблиця11.A1" office:value-type="string">
            <text:p text:style-name="P77"><text:span text:style-name="T42">Прокопенко</text:span><text:span text:style-name="T52"> </text:span><text:span text:style-name="T42">Н.</text:span><text:span text:style-name="T52"> </text:span><text:span text:style-name="T42">С.,</text:span><text:span text:style-name="T52"> </text:span><text:span text:style-name="T42">Захарійченко</text:span><text:span text:style-name="T45"> </text:span><text:span text:style-name="T42">Ю.</text:span><text:span text:style-name="T52"> </text:span><text:span text:style-name="T42">О.,</text:span><text:span text:style-name="T52"> </text:span><text:span text:style-name="T42">Пекарська</text:span><text:span text:style-name="T45"> </text:span><text:span text:style-name="T42">Л.</text:span><text:span text:style-name="T52"> </text:span><text:span text:style-name="T42">В.</text:span></text:p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  <table:table-cell table:style-name="Таблиця11.A1" office:value-type="string">
            <text:p text:style-name="P84"/>
          </table:table-cell>
        </table:table-row>
      </table:table>
      <text:list xml:id="list103708167569263" text:continue-numbering="true" text:style-name="WWNum1">
        <text:list-item>
          <text:p text:style-name="P167"><text:span text:style-name="T30">«Англійська</text:span><text:span text:style-name="T31"> </text:span><text:span text:style-name="T30">мова</text:span><text:span text:style-name="T31"> </text:span><text:span text:style-name="T30">(7-й</text:span><text:span text:style-name="T32"> </text:span><text:span text:style-name="T30">рік</text:span><text:span text:style-name="T31"> </text:span><text:span text:style-name="T30">навчання)»</text:span><text:span text:style-name="T32"> </text:span><text:span text:style-name="T30">підручник</text:span><text:span text:style-name="T31"> </text:span><text:span text:style-name="T30">для</text:span><text:span text:style-name="T32"> </text:span><text:span text:style-name="T30">7</text:span><text:span text:style-name="T31"> </text:span><text:span text:style-name="T30">класу</text:span><text:span text:style-name="T32"> </text:span><text:span text:style-name="T30">закладів</text:span><text:span text:style-name="T31"> </text:span><text:span text:style-name="T30">загальної</text:span><text:span text:style-name="T32"> </text:span><text:span text:style-name="T30">середньої</text:span><text:span text:style-name="T31"> </text:span><text:span text:style-name="T30">освіти</text:span><text:span text:style-name="T32"> </text:span><text:span text:style-name="T30">(з</text:span><text:span text:style-name="T33"> </text:span><text:span text:style-name="T30">аудіосупроводом)</text:span></text:p>
        </text:list-item>
      </text:list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column table:style-name="Таблиця12.F"/>
        <table:table-row table:style-name="Таблиця12.1">
          <table:table-cell table:style-name="Таблиця12.A1" table:number-rows-spanned="2" office:value-type="string">
            <text:p text:style-name="P10">№</text:p>
          </table:table-cell>
          <table:table-cell table:style-name="Таблиця12.A1" table:number-rows-spanned="2" office:value-type="string">
            <text:p text:style-name="P24">Автор(и)</text:p>
          </table:table-cell>
          <table:table-cell table:style-name="Таблиця12.A1" table:number-rows-spanned="2" office:value-type="string">
            <text:p text:style-name="P109"><text:span text:style-name="T42">Мова</text:span><text:span text:style-name="T53"> </text:span><text:span text:style-name="T43">підручника</text:span></text:p>
          </table:table-cell>
          <table:table-cell table:style-name="Таблиця12.A1" table:number-columns-spanned="2" office:value-type="string">
            <text:p text:style-name="P115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12.A1" table:number-rows-spanned="2" office:value-type="string">
            <text:p text:style-name="P41">Альтернатива</text:p>
          </table:table-cell>
        </table:table-row>
        <table:table-row table:style-name="Таблиця12.2">
          <table:covered-table-cell table:style-name="Таблиця12.A2"/>
          <table:covered-table-cell table:style-name="Таблиця12.A2"/>
          <table:covered-table-cell table:style-name="Таблиця12.A2"/>
          <table:table-cell table:style-name="Таблиця12.A1" office:value-type="string">
            <text:p text:style-name="P59">учнів</text:p>
          </table:table-cell>
          <table:table-cell table:style-name="Таблиця12.A1" office:value-type="string">
            <text:p text:style-name="P60">вчителів</text:p>
          </table:table-cell>
          <table:covered-table-cell table:style-name="Таблиця12.A2"/>
        </table:table-row>
        <table:table-row table:style-name="Таблиця12.2">
          <table:table-cell table:style-name="Таблиця12.A1" office:value-type="string">
            <text:p text:style-name="P65">1.</text:p>
          </table:table-cell>
          <table:table-cell table:style-name="Таблиця12.A1" office:value-type="string">
            <text:p text:style-name="P119"><text:span text:style-name="T42">Карпюк</text:span><text:span text:style-name="T54"> </text:span><text:span text:style-name="T42">О.Д.,</text:span><text:span text:style-name="T55"> </text:span><text:span text:style-name="T42">Карпюк</text:span><text:span text:style-name="T55"> </text:span><text:span text:style-name="T42">К.Т.</text:span></text:p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</table:table-row>
        <table:table-row table:style-name="Таблиця12.2">
          <table:table-cell table:style-name="Таблиця12.A1" office:value-type="string">
            <text:p text:style-name="P65">2.</text:p>
          </table:table-cell>
          <table:table-cell table:style-name="Таблиця12.A1" office:value-type="string">
            <text:p text:style-name="P119"><text:span text:style-name="T42">Коста</text:span><text:span text:style-name="T45"> </text:span><text:span text:style-name="T42">Д.,</text:span><text:span text:style-name="T45"> </text:span><text:span text:style-name="T42">Вільямс</text:span><text:span text:style-name="T45"> </text:span><text:span text:style-name="T42">М.,</text:span><text:span text:style-name="T46"> </text:span><text:span text:style-name="T42">Скрипник</text:span><text:span text:style-name="T45"> </text:span><text:span text:style-name="T42">І.</text:span></text:p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</table:table-row>
        <table:table-row table:style-name="Таблиця12.2">
          <table:table-cell table:style-name="Таблиця12.A1" office:value-type="string">
            <text:p text:style-name="P65">3.</text:p>
          </table:table-cell>
          <table:table-cell table:style-name="Таблиця12.A1" office:value-type="string">
            <text:p text:style-name="P119"><text:span text:style-name="T42">Левіс</text:span><text:span text:style-name="T46"> </text:span><text:span text:style-name="T42">Н.,</text:span><text:span text:style-name="T46"> </text:span><text:span text:style-name="T42">Сімонс</text:span><text:span text:style-name="T47"> </text:span><text:span text:style-name="T42">Д.,</text:span><text:span text:style-name="T46"> </text:span><text:span text:style-name="T42">Любченко</text:span><text:span text:style-name="T46"> </text:span><text:span text:style-name="T42">О.</text:span><text:span text:style-name="T47"> </text:span><text:span text:style-name="T42">С.</text:span></text:p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</table:table-row>
        <table:table-row table:style-name="Таблиця12.6">
          <table:table-cell table:style-name="Таблиця12.A1" office:value-type="string">
            <text:p text:style-name="P65">4.</text:p>
          </table:table-cell>
          <table:table-cell table:style-name="Таблиця12.A1" office:value-type="string">
            <text:p text:style-name="P119"><text:span text:style-name="T42">Мітчелл</text:span><text:span text:style-name="T50"> </text:span><text:span text:style-name="T42">Г.</text:span><text:span text:style-name="T51"> </text:span><text:span text:style-name="T42">К.,</text:span><text:span text:style-name="T51"> </text:span><text:span text:style-name="T42">Марілені</text:span><text:span text:style-name="T50"> </text:span><text:span text:style-name="T42">Малкогіанні</text:span></text:p>
          </table:table-cell>
          <table:table-cell table:style-name="Таблиця12.A1" office:value-type="string">
            <text:p text:style-name="P103">Українська</text:p>
          </table:table-cell>
          <table:table-cell table:style-name="Таблиця12.A1" office:value-type="string">
            <text:p text:style-name="P27">9</text:p>
          </table:table-cell>
          <table:table-cell table:style-name="Таблиця12.A1" office:value-type="string">
            <text:p text:style-name="P27">1</text:p>
          </table:table-cell>
          <table:table-cell table:style-name="Таблиця12.A1" office:value-type="string">
            <text:p text:style-name="P43">1,5,2,3</text:p>
          </table:table-cell>
        </table:table-row>
        <table:table-row table:style-name="Таблиця12.2">
          <table:table-cell table:style-name="Таблиця12.A1" office:value-type="string">
            <text:p text:style-name="P65">5.</text:p>
          </table:table-cell>
          <table:table-cell table:style-name="Таблиця12.A1" office:value-type="string">
            <text:p text:style-name="P119"><text:span text:style-name="T42">Сільвія</text:span><text:span text:style-name="T44"> </text:span><text:span text:style-name="T42">Уілдон,</text:span><text:span text:style-name="T52"> </text:span><text:span text:style-name="T42">Пол</text:span><text:span text:style-name="T52"> </text:span><text:span text:style-name="T42">Шиптон</text:span></text:p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  <table:table-cell table:style-name="Таблиця12.A1" office:value-type="string">
            <text:p text:style-name="P84"/>
          </table:table-cell>
        </table:table-row>
      </table:table>
      <text:list xml:id="list103708385250396" text:continue-numbering="true" text:style-name="WWNum1">
        <text:list-item>
          <text:p text:style-name="P158"><text:span text:style-name="T30">«Біологія»</text:span><text:span text:style-name="T31"> </text:span><text:span text:style-name="T30">підручник</text:span><text:span text:style-name="T32"> </text:span><text:span text:style-name="T30">для</text:span><text:span text:style-name="T32"> </text:span><text:span text:style-name="T30">7</text:span><text:span text:style-name="T31"> </text:span><text:span text:style-name="T30">класу</text:span><text:span text:style-name="T32"> </text:span><text:span text:style-name="T30">закладів</text:span><text:span text:style-name="T32"> </text:span><text:span text:style-name="T30">загальної</text:span><text:span text:style-name="T31"> </text:span><text:span text:style-name="T30">середньої</text:span><text:span text:style-name="T32"> </text:span><text:span text:style-name="T30">освіти</text:span></text:p>
        </text:list-item>
      </text:list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 table:number-columns-repeated="2"/>
        <table:table-column table:style-name="Таблиця13.F"/>
        <table:table-row table:style-name="Таблиця13.1">
          <table:table-cell table:style-name="Таблиця13.A1" table:number-rows-spanned="2" office:value-type="string">
            <text:p text:style-name="P8">№</text:p>
          </table:table-cell>
          <table:table-cell table:style-name="Таблиця13.A1" table:number-rows-spanned="2" office:value-type="string">
            <text:p text:style-name="P19">Автор(и)</text:p>
          </table:table-cell>
          <table:table-cell table:style-name="Таблиця13.A1" table:number-rows-spanned="2" office:value-type="string">
            <text:p text:style-name="P33">Мова</text:p>
            <text:p text:style-name="P35">підручника</text:p>
          </table:table-cell>
          <table:table-cell table:style-name="Таблиця13.A1" table:number-columns-spanned="2" office:value-type="string">
            <text:p text:style-name="P76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13.A1" table:number-rows-spanned="2" office:value-type="string">
            <text:p text:style-name="P42">Альтернатива</text:p>
          </table:table-cell>
        </table:table-row>
        <table:table-row table:style-name="Таблиця13.2">
          <table:covered-table-cell table:style-name="Таблиця13.A2"/>
          <table:covered-table-cell table:style-name="Таблиця13.A2"/>
          <table:covered-table-cell table:style-name="Таблиця13.A2"/>
          <table:table-cell table:style-name="Таблиця13.A1" office:value-type="string">
            <text:p text:style-name="P46">учнів</text:p>
          </table:table-cell>
          <table:table-cell table:style-name="Таблиця13.A1" office:value-type="string">
            <text:p text:style-name="P47">вчителів</text:p>
          </table:table-cell>
          <table:covered-table-cell table:style-name="Таблиця13.A2"/>
        </table:table-row>
        <table:table-row table:style-name="Таблиця13.3">
          <table:table-cell table:style-name="Таблиця13.A1" office:value-type="string">
            <text:p text:style-name="P22">1.</text:p>
          </table:table-cell>
          <table:table-cell table:style-name="Таблиця13.A1" office:value-type="string">
            <text:p text:style-name="P87"><text:span text:style-name="T42">Андерсон</text:span><text:span text:style-name="T45"> </text:span><text:span text:style-name="T42">О.</text:span><text:span text:style-name="T46"> </text:span><text:span text:style-name="T42">А.,</text:span><text:span text:style-name="T45"> </text:span><text:span text:style-name="T42">Вихренко</text:span><text:span text:style-name="T46"> </text:span><text:span text:style-name="T42">М.</text:span><text:span text:style-name="T46"> </text:span><text:span text:style-name="T42">А.,</text:span><text:span text:style-name="T45"> </text:span><text:span text:style-name="T42">Чернінський</text:span><text:span text:style-name="T46"> </text:span><text:span text:style-name="T42">А.</text:span><text:span text:style-name="T46"> </text:span><text:span text:style-name="T42">О.,</text:span><text:span text:style-name="T45"> </text:span><text:span text:style-name="T42">Андерсон</text:span><text:span text:style-name="T46"> </text:span><text:span text:style-name="T42">А.</text:span><text:span text:style-name="T48"> </text:span><text:span text:style-name="T42">О.</text:span></text:p>
          </table:table-cell>
          <table:table-cell table:style-name="Таблиця13.A1" office:value-type="string">
            <text:p text:style-name="P98"/>
          </table:table-cell>
          <table:table-cell table:style-name="Таблиця13.A1" office:value-type="string">
            <text:p text:style-name="P98"/>
          </table:table-cell>
          <table:table-cell table:style-name="Таблиця13.A1" office:value-type="string">
            <text:p text:style-name="P98"/>
          </table:table-cell>
          <table:table-cell table:style-name="Таблиця13.A1" office:value-type="string">
            <text:p text:style-name="P98"/>
          </table:table-cell>
        </table:table-row>
        <table:table-row table:style-name="Таблиця13.3">
          <table:table-cell table:style-name="Таблиця13.A1" office:value-type="string">
            <text:p text:style-name="P22">2.</text:p>
          </table:table-cell>
          <table:table-cell table:style-name="Таблиця13.A1" office:value-type="string">
            <text:p text:style-name="P88"><text:span text:style-name="T42">Балан</text:span><text:span text:style-name="T54"> </text:span><text:span text:style-name="T42">П.Г.,</text:span><text:span text:style-name="T54"> </text:span><text:span text:style-name="T42">Козленко</text:span><text:span text:style-name="T54"> </text:span><text:span text:style-name="T42">О.Г.,</text:span><text:span text:style-name="T54"> </text:span><text:span text:style-name="T42">Остапченко</text:span><text:span text:style-name="T54"> </text:span><text:span text:style-name="T42">Л.І.,</text:span><text:span text:style-name="T54"> </text:span><text:span text:style-name="T42">Кулініч</text:span><text:span text:style-name="T55"> </text:span><text:span text:style-name="T42">О.М.,</text:span><text:span text:style-name="T48"> </text:span><text:span text:style-name="T42">Юрченко</text:span><text:span text:style-name="T49"> </text:span><text:span text:style-name="T42">Л.П.</text:span></text:p>
          </table:table-cell>
          <table:table-cell table:style-name="Таблиця13.A1" office:value-type="string">
            <text:p text:style-name="P99">Українська</text:p>
          </table:table-cell>
          <table:table-cell table:style-name="Таблиця13.A1" office:value-type="string">
            <text:p text:style-name="P54">9</text:p>
          </table:table-cell>
          <table:table-cell table:style-name="Таблиця13.A1" office:value-type="string">
            <text:p text:style-name="P55">1</text:p>
          </table:table-cell>
          <table:table-cell table:style-name="Таблиця13.A1" office:value-type="string">
            <text:p text:style-name="P57">6,4,5,1,3</text:p>
          </table:table-cell>
        </table:table-row>
        <table:table-row table:style-name="Таблиця13.2">
          <table:table-cell table:style-name="Таблиця13.A1" office:value-type="string">
            <text:p text:style-name="P49">3.</text:p>
          </table:table-cell>
          <table:table-cell table:style-name="Таблиця13.A1" office:value-type="string">
            <text:p text:style-name="P78"><text:span text:style-name="T42">Горобець</text:span><text:span text:style-name="T52"> </text:span><text:span text:style-name="T42">Л.</text:span><text:span text:style-name="T52"> </text:span><text:span text:style-name="T42">В.,</text:span><text:span text:style-name="T52"> </text:span><text:span text:style-name="T42">Кокар</text:span><text:span text:style-name="T52"> </text:span><text:span text:style-name="T42">Н.</text:span><text:span text:style-name="T52"> </text:span><text:span text:style-name="T42">В.,</text:span><text:span text:style-name="T52"> </text:span><text:span text:style-name="T42">Кравець</text:span><text:span text:style-name="T52"> </text:span><text:span text:style-name="T42">І.</text:span><text:span text:style-name="T52"> </text:span><text:span text:style-name="T42">В.,</text:span><text:span text:style-name="T52"> </text:span><text:span text:style-name="T42">Жирська</text:span><text:span text:style-name="T52"> </text:span><text:span text:style-name="T42">Г.</text:span><text:span text:style-name="T52"> </text:span><text:span text:style-name="T42">Я.</text:span></text:p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</table:table-row>
        <table:table-row table:style-name="Таблиця13.2">
          <table:table-cell table:style-name="Таблиця13.A1" office:value-type="string">
            <text:p text:style-name="P49">4.</text:p>
          </table:table-cell>
          <table:table-cell table:style-name="Таблиця13.A1" office:value-type="string">
            <text:p text:style-name="P78"><text:span text:style-name="T42">Задорожний</text:span><text:span text:style-name="T52"> </text:span><text:span text:style-name="T42">К.</text:span><text:span text:style-name="T52"> </text:span><text:span text:style-name="T42">М.,</text:span><text:span text:style-name="T45"> </text:span><text:span text:style-name="T42">Ягенська</text:span><text:span text:style-name="T52"> </text:span><text:span text:style-name="T42">Г.</text:span><text:span text:style-name="T45"> </text:span><text:span text:style-name="T42">В.,</text:span><text:span text:style-name="T52"> </text:span><text:span text:style-name="T42">Павленко</text:span><text:span text:style-name="T52"> </text:span><text:span text:style-name="T42">О.</text:span><text:span text:style-name="T45"> </text:span><text:span text:style-name="T42">А.,</text:span><text:span text:style-name="T52"> </text:span><text:span text:style-name="T42">Додь</text:span><text:span text:style-name="T45"> </text:span><text:span text:style-name="T42">В.</text:span><text:span text:style-name="T52"> </text:span><text:span text:style-name="T42">В.</text:span></text:p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</table:table-row>
        <table:table-row table:style-name="Таблиця13.2">
          <table:table-cell table:style-name="Таблиця13.A1" office:value-type="string">
            <text:p text:style-name="P49">5.</text:p>
          </table:table-cell>
          <table:table-cell table:style-name="Таблиця13.A1" office:value-type="string">
            <text:p text:style-name="P78"><text:span text:style-name="T42">Соболь</text:span><text:span text:style-name="T52"> </text:span><text:span text:style-name="T42">В.</text:span><text:span text:style-name="T52"> </text:span><text:span text:style-name="T42">І.</text:span></text:p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</table:table-row>
        <table:table-row table:style-name="Таблиця13.2">
          <table:table-cell table:style-name="Таблиця13.A1" office:value-type="string">
            <text:p text:style-name="P49">6.</text:p>
          </table:table-cell>
          <table:table-cell table:style-name="Таблиця13.A1" office:value-type="string">
            <text:p text:style-name="P78"><text:span text:style-name="T42">Тагліна</text:span><text:span text:style-name="T44"> </text:span><text:span text:style-name="T42">О.</text:span><text:span text:style-name="T52"> </text:span><text:span text:style-name="T42">В.,</text:span><text:span text:style-name="T52"> </text:span><text:span text:style-name="T42">Самойлов</text:span><text:span text:style-name="T52"> </text:span><text:span text:style-name="T42">А.</text:span><text:span text:style-name="T52"> </text:span><text:span text:style-name="T42">М.,</text:span><text:span text:style-name="T44"> </text:span><text:span text:style-name="T42">Утєвська</text:span><text:span text:style-name="T52"> </text:span><text:span text:style-name="T42">О.</text:span><text:span text:style-name="T52"> </text:span><text:span text:style-name="T42">М.,</text:span><text:span text:style-name="T52"> </text:span><text:span text:style-name="T42">Довгаль</text:span><text:span text:style-name="T52"> </text:span><text:span text:style-name="T42">Л.</text:span><text:span text:style-name="T44"> </text:span><text:span text:style-name="T42">В.</text:span></text:p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  <table:table-cell table:style-name="Таблиця13.A1" office:value-type="string">
            <text:p text:style-name="P84"/>
          </table:table-cell>
        </table:table-row>
      </table:table>
      <text:list xml:id="list103708623668752" text:continue-numbering="true" text:style-name="WWNum1">
        <text:list-item>
          <text:p text:style-name="P159"><draw:frame draw:style-name="fr2" draw:name="Рамка1" text:anchor-type="char" svg:x="-0.94cm" svg:y="0.804cm" svg:width="18.353cm" svg:height="5.177cm" draw:z-index="0"><draw:text-box><table:table table:name="Таблиця26" table:style-name="Таблиця26"><table:table-column table:style-name="Таблиця26.A"/><table:table-column table:style-name="Таблиця26.B"/><table:table-column table:style-name="Таблиця26.C"/><table:table-column table:style-name="Таблиця26.D"/><table:table-column table:style-name="Таблиця26.E"/><table:table-column table:style-name="Таблиця26.F"/><table:table-row table:style-name="Таблиця26.1"><table:table-cell table:style-name="Таблиця26.A1" table:number-rows-spanned="2" office:value-type="string"><text:p text:style-name="P5">№</text:p></table:table-cell><table:table-cell table:style-name="Таблиця26.A1" table:number-rows-spanned="2" office:value-type="string"><text:p text:style-name="P15">Автор(и)</text:p></table:table-cell><table:table-cell table:style-name="Таблиця26.A1" table:number-rows-spanned="2" office:value-type="string"><text:p text:style-name="P106"><text:span text:style-name="T42">Мова</text:span><text:span text:style-name="T53"> </text:span><text:span text:style-name="T43">підручника</text:span></text:p></table:table-cell><table:table-cell table:style-name="Таблиця26.A1" table:number-columns-spanned="2" office:value-type="string"><text:p text:style-name="P114"><text:span text:style-name="T42">Кількість</text:span><text:span text:style-name="T44"> </text:span><text:span text:style-name="T42">для</text:span></text:p></table:table-cell><table:covered-table-cell/><table:table-cell table:style-name="Таблиця26.A1" table:number-rows-spanned="2" office:value-type="string"><text:p text:style-name="P38">Альтернатива</text:p></table:table-cell></table:table-row><table:table-row table:style-name="Таблиця26.2"><table:covered-table-cell table:style-name="Таблиця26.A2"/><table:covered-table-cell table:style-name="Таблиця26.A2"/><table:covered-table-cell table:style-name="Таблиця26.A2"/><table:table-cell table:style-name="Таблиця26.A1" office:value-type="string"><text:p text:style-name="P61">учнів</text:p></table:table-cell><table:table-cell table:style-name="Таблиця26.A1" office:value-type="string"><text:p text:style-name="P62">вчителів</text:p></table:table-cell><table:covered-table-cell table:style-name="Таблиця26.A2"/></table:table-row><table:table-row table:style-name="Таблиця26.2"><table:table-cell table:style-name="Таблиця26.A1" office:value-type="string"><text:p text:style-name="P68">1.</text:p></table:table-cell><table:table-cell table:style-name="Таблиця26.A1" office:value-type="string"><text:p text:style-name="P117"><text:span text:style-name="T42">Васильків</text:span><text:span text:style-name="T46"> </text:span><text:span text:style-name="T42">І.</text:span><text:span text:style-name="T46"> </text:span><text:span text:style-name="T42">Д.,</text:span><text:span text:style-name="T47"> </text:span><text:span text:style-name="T42">Паршин</text:span><text:span text:style-name="T46"> </text:span><text:span text:style-name="T42">І.</text:span><text:span text:style-name="T47"> </text:span><text:span text:style-name="T42">Л.,</text:span><text:span text:style-name="T46"> </text:span><text:span text:style-name="T42">Островський</text:span><text:span text:style-name="T46"> </text:span><text:span text:style-name="T42">В.</text:span><text:span text:style-name="T47"> </text:span><text:span text:style-name="T42">В.</text:span></text:p></table:table-cell><table:table-cell table:style-name="Таблиця26.A1" office:value-type="string"><text:p text:style-name="P83"/></table:table-cell><table:table-cell table:style-name="Таблиця26.A1" office:value-type="string"><text:p text:style-name="P83"/></table:table-cell><table:table-cell table:style-name="Таблиця26.A1" office:value-type="string"><text:p text:style-name="P83"/></table:table-cell><table:table-cell table:style-name="Таблиця26.A1" office:value-type="string"><text:p text:style-name="P83"/></table:table-cell></table:table-row><table:table-row table:style-name="Таблиця26.2"><table:table-cell table:style-name="Таблиця26.A2" office:value-type="string"><text:p text:style-name="P63">2.</text:p></table:table-cell><table:table-cell table:style-name="Таблиця26.A2" office:value-type="string"><text:p text:style-name="P116"><text:span text:style-name="T42">Гісем</text:span><text:span text:style-name="T47"> </text:span><text:span text:style-name="T42">О.</text:span><text:span text:style-name="T49"> </text:span><text:span text:style-name="T42">В.,</text:span><text:span text:style-name="T49"> </text:span><text:span text:style-name="T42">Мартинюк</text:span><text:span text:style-name="T49"> </text:span><text:span text:style-name="T42">О.</text:span><text:span text:style-name="T47"> </text:span><text:span text:style-name="T42">О.</text:span></text:p></table:table-cell><table:table-cell table:style-name="Таблиця26.A2" office:value-type="string"><text:p text:style-name="P82"/></table:table-cell><table:table-cell table:style-name="Таблиця26.A2" office:value-type="string"><text:p text:style-name="P82"/></table:table-cell><table:table-cell table:style-name="Таблиця26.A2" office:value-type="string"><text:p text:style-name="P82"/></table:table-cell><table:table-cell table:style-name="Таблиця26.A2" office:value-type="string"><text:p text:style-name="P82"/></table:table-cell></table:table-row><table:table-row table:style-name="Таблиця26.2"><table:table-cell table:style-name="Таблиця26.A2" office:value-type="string"><text:p text:style-name="P63">3.</text:p></table:table-cell><table:table-cell table:style-name="Таблиця26.A2" office:value-type="string"><text:p text:style-name="P116"><text:span text:style-name="T42">Ладиченко</text:span><text:span text:style-name="T46"> </text:span><text:span text:style-name="T42">Т.</text:span><text:span text:style-name="T46"> </text:span><text:span text:style-name="T42">В.,</text:span><text:span text:style-name="T47"> </text:span><text:span text:style-name="T42">Лукач</text:span><text:span text:style-name="T46"> </text:span><text:span text:style-name="T42">І.</text:span><text:span text:style-name="T46"> </text:span><text:span text:style-name="T42">Б.,</text:span><text:span text:style-name="T47"> </text:span><text:span text:style-name="T42">Івченко</text:span><text:span text:style-name="T46"> </text:span><text:span text:style-name="T42">О.</text:span><text:span text:style-name="T46"> </text:span><text:span text:style-name="T42">С.</text:span></text:p></table:table-cell><table:table-cell table:style-name="Таблиця26.A2" office:value-type="string"><text:p text:style-name="P82"/></table:table-cell><table:table-cell table:style-name="Таблиця26.A2" office:value-type="string"><text:p text:style-name="P82"/></table:table-cell><table:table-cell table:style-name="Таблиця26.A2" office:value-type="string"><text:p text:style-name="P82"/></table:table-cell><table:table-cell table:style-name="Таблиця26.A2" office:value-type="string"><text:p text:style-name="P82"/></table:table-cell></table:table-row><table:table-row table:style-name="Таблиця26.2"><table:table-cell table:style-name="Таблиця26.A2" office:value-type="string"><text:p text:style-name="P63">4.</text:p></table:table-cell><table:table-cell table:style-name="Таблиця26.A2" office:value-type="string"><text:p text:style-name="P116"><text:span text:style-name="T42">Пометун</text:span><text:span text:style-name="T46"> </text:span><text:span text:style-name="T42">О.</text:span><text:span text:style-name="T46"> </text:span><text:span text:style-name="T42">І.,</text:span><text:span text:style-name="T47"> </text:span><text:span text:style-name="T42">Малієнко</text:span><text:span text:style-name="T46"> </text:span><text:span text:style-name="T42">Ю.</text:span><text:span text:style-name="T46"> </text:span><text:span text:style-name="T42">Б.,</text:span><text:span text:style-name="T47"> </text:span><text:span text:style-name="T42">Дудар</text:span><text:span text:style-name="T46"> </text:span><text:span text:style-name="T42">О.</text:span><text:span text:style-name="T46"> </text:span><text:span text:style-name="T42">В.</text:span></text:p></table:table-cell><table:table-cell table:style-name="Таблиця26.A2" office:value-type="string"><text:p text:style-name="P82"/></table:table-cell><table:table-cell table:style-name="Таблиця26.A2" office:value-type="string"><text:p text:style-name="P82"/></table:table-cell><table:table-cell table:style-name="Таблиця26.A2" office:value-type="string"><text:p text:style-name="P82"/></table:table-cell><table:table-cell table:style-name="Таблиця26.A2" office:value-type="string"><text:p text:style-name="P82"/></table:table-cell></table:table-row><table:table-row table:style-name="Таблиця26.2"><table:table-cell table:style-name="Таблиця26.A2" office:value-type="string"><text:p text:style-name="P63">5.</text:p></table:table-cell><table:table-cell table:style-name="Таблиця26.A2" office:value-type="string"><text:p text:style-name="P116"><text:span text:style-name="T42">Щупак</text:span><text:span text:style-name="T45"> </text:span><text:span text:style-name="T42">І.</text:span><text:span text:style-name="T46"> </text:span><text:span text:style-name="T42">Я.,</text:span><text:span text:style-name="T45"> </text:span><text:span text:style-name="T42">Бурлака</text:span><text:span text:style-name="T46"> </text:span><text:span text:style-name="T42">О.</text:span><text:span text:style-name="T45"> </text:span><text:span text:style-name="T42">В.,</text:span><text:span text:style-name="T46"> </text:span><text:span text:style-name="T42">Желіба</text:span><text:span text:style-name="T46"> </text:span><text:span text:style-name="T42">О.</text:span><text:span text:style-name="T45"> </text:span><text:span text:style-name="T42">В.,</text:span><text:span text:style-name="T46"> </text:span><text:span text:style-name="T42">Піскарьова</text:span><text:span text:style-name="T45"> </text:span><text:span text:style-name="T42">І.</text:span><text:span text:style-name="T46"> </text:span><text:span text:style-name="T42">О.</text:span></text:p></table:table-cell><table:table-cell table:style-name="Таблиця26.A2" office:value-type="string"><text:p text:style-name="P102">Українська</text:p></table:table-cell><table:table-cell table:style-name="Таблиця26.A2" office:value-type="string"><text:p text:style-name="P13">9</text:p></table:table-cell><table:table-cell table:style-name="Таблиця26.A2" office:value-type="string"><text:p text:style-name="P14">1</text:p></table:table-cell><table:table-cell table:style-name="Таблиця26.A2" office:value-type="string"><text:p text:style-name="P37">3,4,1,2</text:p></table:table-cell></table:table-row></table:table><text:p text:style-name="P141"/></draw:text-box></draw:frame><text:span text:style-name="T30">«Всесвітня</text:span><text:span text:style-name="T32"> </text:span><text:span text:style-name="T30">історія»</text:span><text:span text:style-name="T34"> </text:span><text:span text:style-name="T30">підручник</text:span><text:span text:style-name="T34"> </text:span><text:span text:style-name="T30">для</text:span><text:span text:style-name="T34"> </text:span><text:span text:style-name="T30">7</text:span><text:span text:style-name="T34"> </text:span><text:span text:style-name="T30">класу</text:span><text:span text:style-name="T34"> </text:span><text:span text:style-name="T30">закладів</text:span><text:span text:style-name="T34"> </text:span><text:span text:style-name="T30">загальної</text:span><text:span text:style-name="T34"> </text:span><text:span text:style-name="T30">середньої</text:span><text:span text:style-name="T34"> </text:span><text:span text:style-name="T30">освіти</text:span></text:p>
        </text:list-item>
        <text:list-item>
          <text:p text:style-name="P160"><text:span text:style-name="T30">«Географія»</text:span><text:span text:style-name="T35"> </text:span><text:span text:style-name="T30">підручник</text:span><text:span text:style-name="T35"> </text:span><text:span text:style-name="T30">для</text:span><text:span text:style-name="T35"> </text:span><text:span text:style-name="T30">7</text:span><text:span text:style-name="T35"> </text:span><text:span text:style-name="T30">класу</text:span><text:span text:style-name="T31"> </text:span><text:span text:style-name="T30">закладів</text:span><text:span text:style-name="T35"> </text:span><text:span text:style-name="T30">загальної</text:span><text:span text:style-name="T35"> </text:span><text:span text:style-name="T30">середньої</text:span><text:span text:style-name="T35"> </text:span><text:span text:style-name="T30">освіти</text:span></text:p>
        </text:list-item>
      </text:list>
      <table:table table:name="Таблиця15" table:style-name="Таблиця15">
        <table:table-column table:style-name="Таблиця15.A"/>
        <table:table-column table:style-name="Таблиця15.B"/>
        <table:table-column table:style-name="Таблиця15.C"/>
        <table:table-column table:style-name="Таблиця15.D"/>
        <table:table-column table:style-name="Таблиця15.E"/>
        <table:table-column table:style-name="Таблиця15.F"/>
        <table:table-row table:style-name="Таблиця15.1">
          <table:table-cell table:style-name="Таблиця15.A1" table:number-rows-spanned="2" office:value-type="string">
            <text:p text:style-name="P11">№</text:p>
          </table:table-cell>
          <table:table-cell table:style-name="Таблиця15.A1" table:number-rows-spanned="2" office:value-type="string">
            <text:p text:style-name="P25">Автор(и)</text:p>
          </table:table-cell>
          <table:table-cell table:style-name="Таблиця15.A1" table:number-rows-spanned="2" office:value-type="string">
            <text:p text:style-name="P34">Мова</text:p>
            <text:p text:style-name="P36">підручника</text:p>
          </table:table-cell>
          <table:table-cell table:style-name="Таблиця15.A1" table:number-columns-spanned="2" office:value-type="string">
            <text:p text:style-name="P76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15.A1" table:number-rows-spanned="2" office:value-type="string">
            <text:p text:style-name="P40">Альтернатива</text:p>
          </table:table-cell>
        </table:table-row>
        <table:table-row table:style-name="Таблиця15.2">
          <table:covered-table-cell table:style-name="Таблиця15.A2"/>
          <table:covered-table-cell table:style-name="Таблиця15.A2"/>
          <table:covered-table-cell table:style-name="Таблиця15.A2"/>
          <table:table-cell table:style-name="Таблиця15.A1" office:value-type="string">
            <text:p text:style-name="P46">учнів</text:p>
          </table:table-cell>
          <table:table-cell table:style-name="Таблиця15.A1" office:value-type="string">
            <text:p text:style-name="P47">вчителів</text:p>
          </table:table-cell>
          <table:covered-table-cell table:style-name="Таблиця15.A2"/>
        </table:table-row>
        <table:table-row table:style-name="Таблиця15.2">
          <table:table-cell table:style-name="Таблиця15.A1" office:value-type="string">
            <text:p text:style-name="P50">1.</text:p>
          </table:table-cell>
          <table:table-cell table:style-name="Таблиця15.A1" office:value-type="string">
            <text:p text:style-name="P79"><text:span text:style-name="T42">Безуглий</text:span><text:span text:style-name="T45"> </text:span><text:span text:style-name="T42">В.</text:span><text:span text:style-name="T45"> </text:span><text:span text:style-name="T42">В.,</text:span><text:span text:style-name="T45"> </text:span><text:span text:style-name="T42">Лисичарова</text:span><text:span text:style-name="T45"> </text:span><text:span text:style-name="T42">Г.</text:span><text:span text:style-name="T46"> </text:span><text:span text:style-name="T42">О.</text:span></text:p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</table:table-row>
        <table:table-row table:style-name="Таблиця15.2">
          <table:table-cell table:style-name="Таблиця15.A1" office:value-type="string">
            <text:p text:style-name="P50">2.</text:p>
          </table:table-cell>
          <table:table-cell table:style-name="Таблиця15.A1" office:value-type="string">
            <text:p text:style-name="P79"><text:span text:style-name="T42">Бойко</text:span><text:span text:style-name="T47"> </text:span><text:span text:style-name="T42">В.</text:span><text:span text:style-name="T47"> </text:span><text:span text:style-name="T42">М.,</text:span><text:span text:style-name="T47"> </text:span><text:span text:style-name="T42">Міхелі</text:span><text:span text:style-name="T47"> </text:span><text:span text:style-name="T42">С.</text:span><text:span text:style-name="T47"> </text:span><text:span text:style-name="T42">В.</text:span></text:p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</table:table-row>
        <table:table-row table:style-name="Таблиця15.2">
          <table:table-cell table:style-name="Таблиця15.A1" office:value-type="string">
            <text:p text:style-name="P50">3.</text:p>
          </table:table-cell>
          <table:table-cell table:style-name="Таблиця15.A1" office:value-type="string">
            <text:p text:style-name="P79"><text:span text:style-name="T42">Гільберг</text:span><text:span text:style-name="T52"> </text:span><text:span text:style-name="T42">Т.</text:span><text:span text:style-name="T52"> </text:span><text:span text:style-name="T42">Г.,</text:span><text:span text:style-name="T45"> </text:span><text:span text:style-name="T42">Довгань</text:span><text:span text:style-name="T52"> </text:span><text:span text:style-name="T42">А.</text:span><text:span text:style-name="T45"> </text:span><text:span text:style-name="T42">І.,</text:span><text:span text:style-name="T52"> </text:span><text:span text:style-name="T42">Совенко</text:span><text:span text:style-name="T52"> </text:span><text:span text:style-name="T42">В.</text:span><text:span text:style-name="T45"> </text:span><text:span text:style-name="T42">В.</text:span></text:p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</table:table-row>
        <table:table-row table:style-name="Таблиця15.2">
          <table:table-cell table:style-name="Таблиця15.A1" office:value-type="string">
            <text:p text:style-name="P50">4.</text:p>
          </table:table-cell>
          <table:table-cell table:style-name="Таблиця15.A1" office:value-type="string">
            <text:p text:style-name="P79"><text:span text:style-name="T42">Довгань</text:span><text:span text:style-name="T44"> </text:span><text:span text:style-name="T42">Г.</text:span><text:span text:style-name="T44"> </text:span><text:span text:style-name="T42">Д.</text:span></text:p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</table:table-row>
        <table:table-row table:style-name="Таблиця15.7">
          <table:table-cell table:style-name="Таблиця15.A1" office:value-type="string">
            <text:p text:style-name="P28">5.</text:p>
          </table:table-cell>
          <table:table-cell table:style-name="Таблиця15.A1" office:value-type="string">
            <text:p text:style-name="P89"><text:span text:style-name="T42">Запотоцький</text:span><text:span text:style-name="T44"> </text:span><text:span text:style-name="T42">С.П.,</text:span><text:span text:style-name="T52"> </text:span><text:span text:style-name="T42">Зінкевич</text:span><text:span text:style-name="T52"> </text:span><text:span text:style-name="T42">М.</text:span><text:span text:style-name="T44"> </text:span><text:span text:style-name="T42">В.,</text:span><text:span text:style-name="T52"> </text:span><text:span text:style-name="T42">Титар</text:span><text:span text:style-name="T52"> </text:span><text:span text:style-name="T42">Н.</text:span><text:span text:style-name="T44"> </text:span><text:span text:style-name="T42">М.,</text:span><text:span text:style-name="T52"> </text:span><text:span text:style-name="T42">Петринка</text:span><text:span text:style-name="T52"> </text:span><text:span text:style-name="T42">Л.</text:span><text:span text:style-name="T52"> </text:span><text:span text:style-name="T42">В.,</text:span><text:span text:style-name="T48"> </text:span><text:span text:style-name="T42">Горовий</text:span><text:span text:style-name="T49"> </text:span><text:span text:style-name="T42">О. В.,</text:span><text:span text:style-name="T49"> </text:span><text:span text:style-name="T42">Миколів І. М.</text:span></text:p>
          </table:table-cell>
          <table:table-cell table:style-name="Таблиця15.A1" office:value-type="string">
            <text:p text:style-name="P44"/>
          </table:table-cell>
          <table:table-cell table:style-name="Таблиця15.A1" office:value-type="string">
            <text:p text:style-name="P44"/>
          </table:table-cell>
          <table:table-cell table:style-name="Таблиця15.A1" office:value-type="string">
            <text:p text:style-name="P44"/>
          </table:table-cell>
          <table:table-cell table:style-name="Таблиця15.A1" office:value-type="string">
            <text:p text:style-name="P44"/>
          </table:table-cell>
        </table:table-row>
        <table:table-row table:style-name="Таблиця15.2">
          <table:table-cell table:style-name="Таблиця15.A1" office:value-type="string">
            <text:p text:style-name="P50">6.</text:p>
          </table:table-cell>
          <table:table-cell table:style-name="Таблиця15.A1" office:value-type="string">
            <text:p text:style-name="P79"><text:span text:style-name="T42">Кобернік</text:span><text:span text:style-name="T50"> </text:span><text:span text:style-name="T42">С.</text:span><text:span text:style-name="T50"> </text:span><text:span text:style-name="T42">Г.,</text:span><text:span text:style-name="T50"> </text:span><text:span text:style-name="T42">Коваленко</text:span><text:span text:style-name="T50"> </text:span><text:span text:style-name="T42">Р.</text:span><text:span text:style-name="T50"> </text:span><text:span text:style-name="T42">Р.</text:span></text:p>
          </table:table-cell>
          <table:table-cell table:style-name="Таблиця15.A1" office:value-type="string">
            <text:p text:style-name="P100">Українська</text:p>
          </table:table-cell>
          <table:table-cell table:style-name="Таблиця15.A1" office:value-type="string">
            <text:p text:style-name="P56">9</text:p>
          </table:table-cell>
          <table:table-cell table:style-name="Таблиця15.A1" office:value-type="string">
            <text:p text:style-name="P56">1</text:p>
          </table:table-cell>
          <table:table-cell table:style-name="Таблиця15.A1" office:value-type="string">
            <text:p text:style-name="P58">3,1,4,2,5</text:p>
          </table:table-cell>
        </table:table-row>
        <table:table-row table:style-name="Таблиця15.2">
          <table:table-cell table:style-name="Таблиця15.A1" office:value-type="string">
            <text:p text:style-name="P50">7.</text:p>
          </table:table-cell>
          <table:table-cell table:style-name="Таблиця15.A1" office:value-type="string">
            <text:p text:style-name="P79"><text:span text:style-name="T42">Топузов</text:span><text:span text:style-name="T52"> </text:span><text:span text:style-name="T42">О.</text:span><text:span text:style-name="T45"> </text:span><text:span text:style-name="T42">М.,</text:span><text:span text:style-name="T52"> </text:span><text:span text:style-name="T42">Грома</text:span><text:span text:style-name="T45"> </text:span><text:span text:style-name="T42">В.</text:span><text:span text:style-name="T45"> </text:span><text:span text:style-name="T42">Д.,</text:span><text:span text:style-name="T52"> </text:span><text:span text:style-name="T42">Косик</text:span><text:span text:style-name="T45"> </text:span><text:span text:style-name="T42">В.</text:span><text:span text:style-name="T52"> </text:span><text:span text:style-name="T42">М.</text:span></text:p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  <table:table-cell table:style-name="Таблиця15.A1" office:value-type="string">
            <text:p text:style-name="P84"/>
          </table:table-cell>
        </table:table-row>
      </table:table>
      <text:list xml:id="list103709471794241" text:continue-numbering="true" text:style-name="WWNum1">
        <text:list-item>
          <text:p text:style-name="P162"><text:span text:style-name="T30">«Геометрія»</text:span><text:span text:style-name="T31"> </text:span><text:span text:style-name="T30">підручник</text:span><text:span text:style-name="T31"> </text:span><text:span text:style-name="T30">для</text:span><text:span text:style-name="T32"> </text:span><text:span text:style-name="T30">7</text:span><text:span text:style-name="T31"> </text:span><text:span text:style-name="T30">класу</text:span><text:span text:style-name="T31"> </text:span><text:span text:style-name="T30">закладів</text:span><text:span text:style-name="T32"> </text:span><text:span text:style-name="T30">загальної</text:span><text:span text:style-name="T31"> </text:span><text:span text:style-name="T30">середньої</text:span><text:span text:style-name="T32"> </text:span><text:span text:style-name="T30">освіти</text:span></text:p>
        </text:list-item>
      </text:list>
      <table:table table:name="Таблиця16" table:style-name="Таблиця16">
        <table:table-column table:style-name="Таблиця16.A"/>
        <table:table-column table:style-name="Таблиця16.B"/>
        <table:table-column table:style-name="Таблиця16.C"/>
        <table:table-column table:style-name="Таблиця16.D"/>
        <table:table-column table:style-name="Таблиця16.E"/>
        <table:table-column table:style-name="Таблиця16.F"/>
        <table:table-row table:style-name="Таблиця16.1">
          <table:table-cell table:style-name="Таблиця16.A1" table:number-rows-spanned="2" office:value-type="string">
            <text:p text:style-name="P12">№</text:p>
          </table:table-cell>
          <table:table-cell table:style-name="Таблиця16.A1" table:number-rows-spanned="2" office:value-type="string">
            <text:p text:style-name="P26">Автор(и)</text:p>
          </table:table-cell>
          <table:table-cell table:style-name="Таблиця16.A1" table:number-rows-spanned="2" office:value-type="string">
            <text:p text:style-name="P34">Мова</text:p>
            <text:p text:style-name="P36">підручника</text:p>
          </table:table-cell>
          <table:table-cell table:style-name="Таблиця16.A1" table:number-columns-spanned="2" office:value-type="string">
            <text:p text:style-name="P122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16.A1" table:number-rows-spanned="2" office:value-type="string">
            <text:p text:style-name="P42">Альтернатива</text:p>
          </table:table-cell>
        </table:table-row>
        <table:table-row table:style-name="Таблиця16.2">
          <table:covered-table-cell table:style-name="Таблиця16.A2"/>
          <table:covered-table-cell table:style-name="Таблиця16.A2"/>
          <table:covered-table-cell table:style-name="Таблиця16.A2"/>
          <table:table-cell table:style-name="Таблиця16.A1" office:value-type="string">
            <text:p text:style-name="P46">учнів</text:p>
          </table:table-cell>
          <table:table-cell table:style-name="Таблиця16.A1" office:value-type="string">
            <text:p text:style-name="P47">вчителів</text:p>
          </table:table-cell>
          <table:covered-table-cell table:style-name="Таблиця16.A2"/>
        </table:table-row>
        <table:table-row table:style-name="Таблиця16.2">
          <table:table-cell table:style-name="Таблиця16.A1" office:value-type="string">
            <text:p text:style-name="P50">1.</text:p>
          </table:table-cell>
          <table:table-cell table:style-name="Таблиця16.A1" office:value-type="string">
            <text:p text:style-name="P79"><text:span text:style-name="T42">Бевз</text:span><text:span text:style-name="T45"> </text:span><text:span text:style-name="T42">Г.</text:span><text:span text:style-name="T46"> </text:span><text:span text:style-name="T42">П.,</text:span><text:span text:style-name="T46"> </text:span><text:span text:style-name="T42">Бевз</text:span><text:span text:style-name="T46"> </text:span><text:span text:style-name="T42">В.</text:span><text:span text:style-name="T46"> </text:span><text:span text:style-name="T42">Г.,</text:span><text:span text:style-name="T46"> </text:span><text:span text:style-name="T42">Васильєва</text:span><text:span text:style-name="T46"> </text:span><text:span text:style-name="T42">Д.</text:span><text:span text:style-name="T46"> </text:span><text:span text:style-name="T42">В.,</text:span><text:span text:style-name="T46"> </text:span><text:span text:style-name="T42">Владімірова</text:span><text:span text:style-name="T46"> </text:span><text:span text:style-name="T42">Н.</text:span><text:span text:style-name="T46"> </text:span><text:span text:style-name="T42">Г.</text:span></text:p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</table:table-row>
        <table:table-row table:style-name="Таблиця16.2">
          <table:table-cell table:style-name="Таблиця16.A1" office:value-type="string">
            <text:p text:style-name="P50">2.</text:p>
          </table:table-cell>
          <table:table-cell table:style-name="Таблиця16.A1" office:value-type="string">
            <text:p text:style-name="P79"><text:span text:style-name="T42">Бурда</text:span><text:span text:style-name="T52"> </text:span><text:span text:style-name="T42">М.</text:span><text:span text:style-name="T52"> </text:span><text:span text:style-name="T42">І.,</text:span><text:span text:style-name="T45"> </text:span><text:span text:style-name="T42">Тарасенкова</text:span><text:span text:style-name="T52"> </text:span><text:span text:style-name="T42">Н.</text:span><text:span text:style-name="T45"> </text:span><text:span text:style-name="T42">А.</text:span></text:p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</table:table-row>
        <table:table-row table:style-name="Таблиця16.2">
          <table:table-cell table:style-name="Таблиця16.A1" office:value-type="string">
            <text:p text:style-name="P50">3.</text:p>
          </table:table-cell>
          <table:table-cell table:style-name="Таблиця16.A1" office:value-type="string">
            <text:p text:style-name="P79"><text:span text:style-name="T42">Генденштейн</text:span><text:span text:style-name="T47"> </text:span><text:span text:style-name="T42">Л.</text:span><text:span text:style-name="T49"> </text:span><text:span text:style-name="T42">Е.,</text:span><text:span text:style-name="T49"> </text:span><text:span text:style-name="T42">Жемчужкіна</text:span><text:span text:style-name="T49"> </text:span><text:span text:style-name="T42">Г.</text:span><text:span text:style-name="T47"> </text:span><text:span text:style-name="T42">В.</text:span></text:p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</table:table-row>
        <table:table-row table:style-name="Таблиця16.2">
          <table:table-cell table:style-name="Таблиця16.A1" office:value-type="string">
            <text:p text:style-name="P50">4.</text:p>
          </table:table-cell>
          <table:table-cell table:style-name="Таблиця16.A1" office:value-type="string">
            <text:p text:style-name="P79"><text:span text:style-name="T42">Істер</text:span><text:span text:style-name="T49"> </text:span><text:span text:style-name="T42">О.</text:span><text:span text:style-name="T49"> </text:span><text:span text:style-name="T42">С.</text:span></text:p>
          </table:table-cell>
          <table:table-cell table:style-name="Таблиця16.A1" office:value-type="string">
            <text:p text:style-name="P100">Українська</text:p>
          </table:table-cell>
          <table:table-cell table:style-name="Таблиця16.A1" office:value-type="string">
            <text:p text:style-name="P56">9</text:p>
          </table:table-cell>
          <table:table-cell table:style-name="Таблиця16.A1" office:value-type="string">
            <text:p text:style-name="P56">1</text:p>
          </table:table-cell>
          <table:table-cell table:style-name="Таблиця16.A1" office:value-type="string">
            <text:p text:style-name="P58">6,5,3,7,2</text:p>
          </table:table-cell>
        </table:table-row>
        <table:table-row table:style-name="Таблиця16.2">
          <table:table-cell table:style-name="Таблиця16.A1" office:value-type="string">
            <text:p text:style-name="P50">5.</text:p>
          </table:table-cell>
          <table:table-cell table:style-name="Таблиця16.A1" office:value-type="string">
            <text:p text:style-name="P79"><text:span text:style-name="T42">Єршова</text:span><text:span text:style-name="T50"> </text:span><text:span text:style-name="T42">А.</text:span><text:span text:style-name="T50"> </text:span><text:span text:style-name="T42">П.,</text:span><text:span text:style-name="T51"> </text:span><text:span text:style-name="T42">Голобородько</text:span><text:span text:style-name="T50"> </text:span><text:span text:style-name="T42">В.</text:span><text:span text:style-name="T50"> </text:span><text:span text:style-name="T42">В.,</text:span><text:span text:style-name="T51"> </text:span><text:span text:style-name="T42">Крижановський</text:span><text:span text:style-name="T50"> </text:span><text:span text:style-name="T42">О.</text:span><text:span text:style-name="T50"> </text:span><text:span text:style-name="T42">Ф.</text:span></text:p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</table:table-row>
        <table:table-row table:style-name="Таблиця16.2">
          <table:table-cell table:style-name="Таблиця16.A1" office:value-type="string">
            <text:p text:style-name="P50">6.</text:p>
          </table:table-cell>
          <table:table-cell table:style-name="Таблиця16.A1" office:value-type="string">
            <text:p text:style-name="P53">Мерзляк А. Г., Якір М. С.</text:p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</table:table-row>
        <table:table-row table:style-name="Таблиця16.2">
          <table:table-cell table:style-name="Таблиця16.A1" office:value-type="string">
            <text:p text:style-name="P50">7.</text:p>
          </table:table-cell>
          <table:table-cell table:style-name="Таблиця16.A1" office:value-type="string">
            <text:p text:style-name="P79"><text:span text:style-name="T42">Тадеєв</text:span><text:span text:style-name="T46"> </text:span><text:span text:style-name="T42">В.</text:span><text:span text:style-name="T47"> </text:span><text:span text:style-name="T42">О.</text:span></text:p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  <table:table-cell table:style-name="Таблиця16.A1" office:value-type="string">
            <text:p text:style-name="P84"/>
          </table:table-cell>
        </table:table-row>
      </table:table>
      <text:list xml:id="list103709229868870" text:continue-numbering="true" text:style-name="WWNum1">
        <text:list-item>
          <text:p text:style-name="P163"><text:span text:style-name="T30">«Зарубіжна</text:span><text:span text:style-name="T35"> </text:span><text:span text:style-name="T30">література»</text:span><text:span text:style-name="T31"> </text:span><text:span text:style-name="T30">підручник</text:span><text:span text:style-name="T31"> </text:span><text:span text:style-name="T30">для</text:span><text:span text:style-name="T31"> </text:span><text:span text:style-name="T30">7</text:span><text:span text:style-name="T31"> </text:span><text:span text:style-name="T30">класу</text:span><text:span text:style-name="T31"> </text:span><text:span text:style-name="T30">закладів</text:span><text:span text:style-name="T31"> </text:span><text:span text:style-name="T30">загальної</text:span><text:span text:style-name="T31"> </text:span><text:span text:style-name="T30">середньої</text:span><text:span text:style-name="T31"> </text:span><text:span text:style-name="T30">освіти</text:span></text:p>
        </text:list-item>
      </text:list>
      <table:table table:name="Таблиця17" table:style-name="Таблиця17">
        <table:table-column table:style-name="Таблиця17.A"/>
        <table:table-column table:style-name="Таблиця17.B"/>
        <table:table-column table:style-name="Таблиця17.C"/>
        <table:table-column table:style-name="Таблиця17.D"/>
        <table:table-column table:style-name="Таблиця17.E"/>
        <table:table-column table:style-name="Таблиця17.F"/>
        <table:table-row table:style-name="Таблиця17.1">
          <table:table-cell table:style-name="Таблиця17.A1" table:number-rows-spanned="2" office:value-type="string">
            <text:p text:style-name="P11">№</text:p>
          </table:table-cell>
          <table:table-cell table:style-name="Таблиця17.A1" table:number-rows-spanned="2" office:value-type="string">
            <text:p text:style-name="P25">Автор(и)</text:p>
          </table:table-cell>
          <table:table-cell table:style-name="Таблиця17.A1" table:number-rows-spanned="2" office:value-type="string">
            <text:p text:style-name="P34">Мова</text:p>
            <text:p text:style-name="P36">підручника</text:p>
          </table:table-cell>
          <table:table-cell table:style-name="Таблиця17.A1" table:number-columns-spanned="2" office:value-type="string">
            <text:p text:style-name="P75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17.A1" table:number-rows-spanned="2" office:value-type="string">
            <text:p text:style-name="P40">Альтернатива</text:p>
          </table:table-cell>
        </table:table-row>
        <table:table-row table:style-name="Таблиця17.2">
          <table:covered-table-cell table:style-name="Таблиця17.A2"/>
          <table:covered-table-cell table:style-name="Таблиця17.A2"/>
          <table:covered-table-cell table:style-name="Таблиця17.A2"/>
          <table:table-cell table:style-name="Таблиця17.A1" office:value-type="string">
            <text:p text:style-name="P46">учнів</text:p>
          </table:table-cell>
          <table:table-cell table:style-name="Таблиця17.A1" office:value-type="string">
            <text:p text:style-name="P47">вчителів</text:p>
          </table:table-cell>
          <table:covered-table-cell table:style-name="Таблиця17.A2"/>
        </table:table-row>
        <table:table-row table:style-name="Таблиця17.2">
          <table:table-cell table:style-name="Таблиця17.A1" office:value-type="string">
            <text:p text:style-name="P51">1.</text:p>
          </table:table-cell>
          <table:table-cell table:style-name="Таблиця17.A1" office:value-type="string">
            <text:p text:style-name="P80"><text:span text:style-name="T42">Волощук</text:span><text:span text:style-name="T52"> </text:span><text:span text:style-name="T42">Є.</text:span><text:span text:style-name="T45"> </text:span><text:span text:style-name="T42">В.,</text:span><text:span text:style-name="T52"> </text:span><text:span text:style-name="T42">Слободянюк</text:span><text:span text:style-name="T45"> </text:span><text:span text:style-name="T42">О.</text:span><text:span text:style-name="T52"> </text:span><text:span text:style-name="T42">М.</text:span></text:p>
          </table:table-cell>
          <table:table-cell table:style-name="Таблиця17.A1" office:value-type="string">
            <text:p text:style-name="P84"/>
          </table:table-cell>
          <table:table-cell table:style-name="Таблиця17.A1" office:value-type="string">
            <text:p text:style-name="P84"/>
          </table:table-cell>
          <table:table-cell table:style-name="Таблиця17.A1" office:value-type="string">
            <text:p text:style-name="P84"/>
          </table:table-cell>
          <table:table-cell table:style-name="Таблиця17.A1" office:value-type="string">
            <text:p text:style-name="P84"/>
          </table:table-cell>
        </table:table-row>
        <table:table-row table:style-name="Таблиця17.2">
          <table:table-cell table:style-name="Таблиця17.A1" office:value-type="string">
            <text:p text:style-name="P51">2.</text:p>
          </table:table-cell>
          <table:table-cell table:style-name="Таблиця17.A1" office:value-type="string">
            <text:p text:style-name="P80"><text:span text:style-name="T42">Горобченко</text:span><text:span text:style-name="T55"> </text:span><text:span text:style-name="T42">І.В.,</text:span><text:span text:style-name="T55"> </text:span><text:span text:style-name="T42">Снєгірьова</text:span><text:span text:style-name="T50"> </text:span><text:span text:style-name="T42">В.</text:span><text:span text:style-name="T55"> </text:span><text:span text:style-name="T42">В.,</text:span><text:span text:style-name="T55"> </text:span><text:span text:style-name="T42">Каєнко</text:span><text:span text:style-name="T50"> </text:span><text:span text:style-name="T42">О.В.,</text:span><text:span text:style-name="T55"> </text:span><text:span text:style-name="T42">Бушакова</text:span><text:span text:style-name="T55"> </text:span><text:span text:style-name="T42">О.В.</text:span></text:p>
          </table:table-cell>
          <table:table-cell table:style-name="Таблиця17.A1" office:value-type="string">
            <text:p text:style-name="P84"/>
          </table:table-cell>
          <table:table-cell table:style-name="Таблиця17.A1" office:value-type="string">
            <text:p text:style-name="P84"/>
          </table:table-cell>
          <table:table-cell table:style-name="Таблиця17.A1" office:value-type="string">
            <text:p text:style-name="P84"/>
          </table:table-cell>
          <table:table-cell table:style-name="Таблиця17.A1" office:value-type="string">
            <text:p text:style-name="P84"/>
          </table:table-cell>
        </table:table-row>
        <table:table-row table:style-name="Таблиця17.2">
          <table:table-cell table:style-name="Таблиця17.A1" office:value-type="string">
            <text:p text:style-name="P51">3.</text:p>
          </table:table-cell>
          <table:table-cell table:style-name="Таблиця17.A1" office:value-type="string">
            <text:p text:style-name="P80"><text:span text:style-name="T42">Ковбасенко</text:span><text:span text:style-name="T44"> </text:span><text:span text:style-name="T42">Ю.</text:span><text:span text:style-name="T52"> </text:span><text:span text:style-name="T42">І.,</text:span><text:span text:style-name="T52"> </text:span><text:span text:style-name="T42">Первак</text:span><text:span text:style-name="T52"> </text:span><text:span text:style-name="T42">О.</text:span><text:span text:style-name="T52"> </text:span><text:span text:style-name="T42">П.,</text:span><text:span text:style-name="T52"> </text:span><text:span text:style-name="T42">Дячок</text:span><text:span text:style-name="T52"> </text:span><text:span text:style-name="T42">С.</text:span><text:span text:style-name="T44"> </text:span><text:span text:style-name="T42">О.</text:span></text:p>
          </table:table-cell>
          <table:table-cell table:style-name="Таблиця17.A1" office:value-type="string">
            <text:p text:style-name="P84"/>
          </table:table-cell>
          <table:table-cell table:style-name="Таблиця17.A1" office:value-type="string">
            <text:p text:style-name="P84"/>
          </table:table-cell>
          <table:table-cell table:style-name="Таблиця17.A1" office:value-type="string">
            <text:p text:style-name="P84"/>
          </table:table-cell>
          <table:table-cell table:style-name="Таблиця17.A1" office:value-type="string">
            <text:p text:style-name="P84"/>
          </table:table-cell>
        </table:table-row>
        <table:table-row table:style-name="Таблиця17.2">
          <table:table-cell table:style-name="Таблиця17.A1" office:value-type="string">
            <text:p text:style-name="P51">4.</text:p>
          </table:table-cell>
          <table:table-cell table:style-name="Таблиця17.A1" office:value-type="string">
            <text:p text:style-name="P80"><text:span text:style-name="T42">Міляновська</text:span><text:span text:style-name="T45"> </text:span><text:span text:style-name="T42">Н.</text:span><text:span text:style-name="T46"> </text:span><text:span text:style-name="T42">Р.,</text:span><text:span text:style-name="T45"> </text:span><text:span text:style-name="T42">Міляновський</text:span><text:span text:style-name="T46"> </text:span><text:span text:style-name="T42">Е.</text:span><text:span text:style-name="T45"> </text:span><text:span text:style-name="T42">С.</text:span></text:p>
          </table:table-cell>
          <table:table-cell table:style-name="Таблиця17.A1" office:value-type="string">
            <text:p text:style-name="P100">Українська</text:p>
          </table:table-cell>
          <table:table-cell table:style-name="Таблиця17.A1" office:value-type="string">
            <text:p text:style-name="P56">9</text:p>
          </table:table-cell>
          <table:table-cell table:style-name="Таблиця17.A1" office:value-type="string">
            <text:p text:style-name="P56">1</text:p>
          </table:table-cell>
          <table:table-cell table:style-name="Таблиця17.A1" office:value-type="string">
            <text:p text:style-name="P58">5,3,1,2</text:p>
          </table:table-cell>
        </table:table-row>
        <table:table-row table:style-name="Таблиця17.7">
          <table:table-cell table:style-name="Таблиця17.A1" office:value-type="string">
            <text:p text:style-name="P29">5.</text:p>
          </table:table-cell>
          <table:table-cell table:style-name="Таблиця17.A1" office:value-type="string">
            <text:p text:style-name="P90"><text:span text:style-name="T42">Ніколенко О. М., Мацевко-Бекерська Л. В., Рудніцька Н. П.,</text:span><text:span text:style-name="T53"> </text:span><text:span text:style-name="T42">Ковальова</text:span><text:span text:style-name="T55"> </text:span><text:span text:style-name="T42">Л.</text:span><text:span text:style-name="T50"> </text:span><text:span text:style-name="T42">Л.,</text:span><text:span text:style-name="T55"> </text:span><text:span text:style-name="T42">Туряниця</text:span><text:span text:style-name="T50"> </text:span><text:span text:style-name="T42">В.</text:span><text:span text:style-name="T55"> </text:span><text:span text:style-name="T42">Г.,</text:span><text:span text:style-name="T50"> </text:span><text:span text:style-name="T42">Базильська</text:span><text:span text:style-name="T50"> </text:span><text:span text:style-name="T42">Н.</text:span><text:span text:style-name="T55"> </text:span><text:span text:style-name="T42">М.,</text:span><text:span text:style-name="T50"> </text:span><text:span text:style-name="T42">Гвоздікова</text:span><text:span text:style-name="T55"> </text:span><text:span text:style-name="T42">О.</text:span><text:span text:style-name="T48"> </text:span><text:span text:style-name="T42">В.,</text:span><text:span text:style-name="T49"> </text:span><text:span text:style-name="T42">Лебедь Д. О.</text:span></text:p>
          </table:table-cell>
          <table:table-cell table:style-name="Таблиця17.A1" office:value-type="string">
            <text:p text:style-name="P44"/>
          </table:table-cell>
          <table:table-cell table:style-name="Таблиця17.A1" office:value-type="string">
            <text:p text:style-name="P44"/>
          </table:table-cell>
          <table:table-cell table:style-name="Таблиця17.A1" office:value-type="string">
            <text:p text:style-name="P44"/>
          </table:table-cell>
          <table:table-cell table:style-name="Таблиця17.A1" office:value-type="string">
            <text:p text:style-name="P44"/>
          </table:table-cell>
        </table:table-row>
      </table:table>
      <text:list xml:id="list103708631070592" text:continue-numbering="true" text:style-name="WWNum1">
        <text:list-item>
          <text:p text:style-name="P168"><text:span text:style-name="T36">«Здоров’я,</text:span><text:span text:style-name="T37"> </text:span><text:span text:style-name="T36">безпека</text:span><text:span text:style-name="T37"> </text:span><text:span text:style-name="T36">та</text:span><text:span text:style-name="T37"> </text:span><text:span text:style-name="T30">добробут»</text:span><text:span text:style-name="T37"> </text:span><text:span text:style-name="T30">підручник</text:span><text:span text:style-name="T37"> </text:span><text:span text:style-name="T30">інтегрованого</text:span><text:span text:style-name="T37"> </text:span><text:span text:style-name="T30">курсу</text:span><text:span text:style-name="T37"> </text:span><text:span text:style-name="T30">для</text:span><text:span text:style-name="T38"> </text:span><text:span text:style-name="T30">7</text:span><text:span text:style-name="T37"> </text:span><text:span text:style-name="T30">класу</text:span><text:span text:style-name="T37"> </text:span><text:span text:style-name="T30">закладів</text:span><text:span text:style-name="T37"> </text:span><text:span text:style-name="T30">загальної</text:span><text:span text:style-name="T33"> </text:span><text:span text:style-name="T30">середньої</text:span><text:span text:style-name="T36"> </text:span><text:span text:style-name="T30">освіти</text:span></text:p>
        </text:list-item>
      </text:list>
      <table:table table:name="Таблиця18" table:style-name="Таблиця18">
        <table:table-column table:style-name="Таблиця18.A"/>
        <table:table-column table:style-name="Таблиця18.B"/>
        <table:table-column table:style-name="Таблиця18.C"/>
        <table:table-column table:style-name="Таблиця18.D" table:number-columns-repeated="2"/>
        <table:table-column table:style-name="Таблиця18.F"/>
        <table:table-row table:style-name="Таблиця18.1">
          <table:table-cell table:style-name="Таблиця18.A1" table:number-rows-spanned="2" office:value-type="string">
            <text:p text:style-name="P9">№</text:p>
          </table:table-cell>
          <table:table-cell table:style-name="Таблиця18.A1" table:number-rows-spanned="2" office:value-type="string">
            <text:p text:style-name="P20">Автор(и)</text:p>
          </table:table-cell>
          <table:table-cell table:style-name="Таблиця18.A1" table:number-rows-spanned="2" office:value-type="string">
            <text:p text:style-name="P110"><text:span text:style-name="T42">Мова</text:span><text:span text:style-name="T53"> </text:span><text:span text:style-name="T43">підручника</text:span></text:p>
          </table:table-cell>
          <table:table-cell table:style-name="Таблиця18.A1" table:number-columns-spanned="2" office:value-type="string">
            <text:p text:style-name="P115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18.A1" table:number-rows-spanned="2" office:value-type="string">
            <text:p text:style-name="P41">Альтернатива</text:p>
          </table:table-cell>
        </table:table-row>
        <table:table-row table:style-name="Таблиця18.2">
          <table:covered-table-cell table:style-name="Таблиця18.A2"/>
          <table:covered-table-cell table:style-name="Таблиця18.A2"/>
          <table:covered-table-cell table:style-name="Таблиця18.A2"/>
          <table:table-cell table:style-name="Таблиця18.A1" office:value-type="string">
            <text:p text:style-name="P59">учнів</text:p>
          </table:table-cell>
          <table:table-cell table:style-name="Таблиця18.A1" office:value-type="string">
            <text:p text:style-name="P60">вчителів</text:p>
          </table:table-cell>
          <table:covered-table-cell table:style-name="Таблиця18.A2"/>
        </table:table-row>
        <table:table-row table:style-name="Таблиця18.2">
          <table:table-cell table:style-name="Таблиця18.A1" office:value-type="string">
            <text:p text:style-name="P66">1.</text:p>
          </table:table-cell>
          <table:table-cell table:style-name="Таблиця18.A1" office:value-type="string">
            <text:p text:style-name="P120"><text:span text:style-name="T42">Василенко</text:span><text:span text:style-name="T44"> </text:span><text:span text:style-name="T42">С.</text:span><text:span text:style-name="T44"> </text:span><text:span text:style-name="T42">В.,</text:span><text:span text:style-name="T52"> </text:span><text:span text:style-name="T42">Колотій</text:span><text:span text:style-name="T44"> </text:span><text:span text:style-name="T42">Л.</text:span><text:span text:style-name="T52"> </text:span><text:span text:style-name="T42">П.</text:span></text:p>
          </table:table-cell>
          <table:table-cell table:style-name="Таблиця18.A1" office:value-type="string">
            <text:p text:style-name="P84"/>
          </table:table-cell>
          <table:table-cell table:style-name="Таблиця18.A1" office:value-type="string">
            <text:p text:style-name="P84"/>
          </table:table-cell>
          <table:table-cell table:style-name="Таблиця18.A1" office:value-type="string">
            <text:p text:style-name="P84"/>
          </table:table-cell>
          <table:table-cell table:style-name="Таблиця18.A1" office:value-type="string">
            <text:p text:style-name="P84"/>
          </table:table-cell>
        </table:table-row>
        <table:table-row table:style-name="Таблиця18.4">
          <table:table-cell table:style-name="Таблиця18.A1" office:value-type="string">
            <text:p text:style-name="P23">2.</text:p>
          </table:table-cell>
          <table:table-cell table:style-name="Таблиця18.A1" office:value-type="string">
            <text:p text:style-name="P111"><text:span text:style-name="T42">Воронцова</text:span><text:span text:style-name="T54"> </text:span><text:span text:style-name="T42">Т.</text:span><text:span text:style-name="T54"> </text:span><text:span text:style-name="T42">В.,</text:span><text:span text:style-name="T54"> </text:span><text:span text:style-name="T42">Пономаренко</text:span><text:span text:style-name="T54"> </text:span><text:span text:style-name="T42">В.</text:span><text:span text:style-name="T54"> </text:span><text:span text:style-name="T42">С.,</text:span><text:span text:style-name="T54"> </text:span><text:span text:style-name="T42">Хомич</text:span><text:span text:style-name="T55"> </text:span><text:span text:style-name="T42">О.</text:span><text:span text:style-name="T54"> </text:span><text:span text:style-name="T42">Л.,</text:span><text:span text:style-name="T54"> </text:span><text:span text:style-name="T42">Лаврентьєва</text:span><text:span text:style-name="T54"> </text:span><text:span text:style-name="T42">І.</text:span><text:span text:style-name="T48"> </text:span><text:span text:style-name="T42">В.,</text:span><text:span text:style-name="T49"> </text:span><text:span text:style-name="T42">Андрук Н.</text:span><text:span text:style-name="T49"> </text:span><text:span text:style-name="T42">В., Василенко К.</text:span><text:span text:style-name="T49"> </text:span><text:span text:style-name="T42">С.</text:span></text:p>
          </table:table-cell>
          <table:table-cell table:style-name="Таблиця18.A1" office:value-type="string">
            <text:p text:style-name="P44"/>
          </table:table-cell>
          <table:table-cell table:style-name="Таблиця18.A1" office:value-type="string">
            <text:p text:style-name="P44"/>
          </table:table-cell>
          <table:table-cell table:style-name="Таблиця18.A1" office:value-type="string">
            <text:p text:style-name="P44"/>
          </table:table-cell>
          <table:table-cell table:style-name="Таблиця18.A1" office:value-type="string">
            <text:p text:style-name="P44"/>
          </table:table-cell>
        </table:table-row>
        <table:table-row table:style-name="Таблиця18.2">
          <table:table-cell table:style-name="Таблиця18.A1" office:value-type="string">
            <text:p text:style-name="P66">3.</text:p>
          </table:table-cell>
          <table:table-cell table:style-name="Таблиця18.A1" office:value-type="string">
            <text:p text:style-name="P120"><text:span text:style-name="T42">Гущина</text:span><text:span text:style-name="T45"> </text:span><text:span text:style-name="T42">Н.</text:span><text:span text:style-name="T46"> </text:span><text:span text:style-name="T42">І.,</text:span><text:span text:style-name="T45"> </text:span><text:span text:style-name="T42">Василашко</text:span><text:span text:style-name="T46"> </text:span><text:span text:style-name="T42">І.</text:span><text:span text:style-name="T46"> </text:span><text:span text:style-name="T42">П.,</text:span><text:span text:style-name="T45"> </text:span><text:span text:style-name="T42">за</text:span><text:span text:style-name="T46"> </text:span><text:span text:style-name="T42">ред.</text:span><text:span text:style-name="T46"> </text:span><text:span text:style-name="T42">Бойченко</text:span><text:span text:style-name="T45"> </text:span><text:span text:style-name="T42">Т.</text:span><text:span text:style-name="T46"> </text:span><text:span text:style-name="T42">Є.</text:span></text:p>
          </table:table-cell>
          <table:table-cell table:style-name="Таблиця18.A1" office:value-type="string">
            <text:p text:style-name="P84"/>
          </table:table-cell>
          <table:table-cell table:style-name="Таблиця18.A1" office:value-type="string">
            <text:p text:style-name="P84"/>
          </table:table-cell>
          <table:table-cell table:style-name="Таблиця18.A1" office:value-type="string">
            <text:p text:style-name="P84"/>
          </table:table-cell>
          <table:table-cell table:style-name="Таблиця18.A1" office:value-type="string">
            <text:p text:style-name="P84"/>
          </table:table-cell>
        </table:table-row>
        <table:table-row table:style-name="Таблиця18.4">
          <table:table-cell table:style-name="Таблиця18.A1" office:value-type="string">
            <text:p text:style-name="P23">4.</text:p>
          </table:table-cell>
          <table:table-cell table:style-name="Таблиця18.A1" office:value-type="string">
            <text:p text:style-name="P112"><text:span text:style-name="T42">Задорожна</text:span><text:span text:style-name="T55"> </text:span><text:span text:style-name="T42">Л.В.,</text:span><text:span text:style-name="T55"> </text:span><text:span text:style-name="T42">Присяжнюк</text:span><text:span text:style-name="T55"> </text:span><text:span text:style-name="T42">Л.А.,</text:span><text:span text:style-name="T55"> </text:span><text:span text:style-name="T42">Голюк</text:span><text:span text:style-name="T55"> </text:span><text:span text:style-name="T42">О.А.,</text:span><text:span text:style-name="T55"> </text:span><text:span text:style-name="T42">Грошовенко</text:span><text:span text:style-name="T55"> </text:span><text:span text:style-name="T42">О.П.,</text:span><text:span text:style-name="T48"> </text:span><text:span text:style-name="T42">Беззубченко</text:span><text:span text:style-name="T49"> </text:span><text:span text:style-name="T42">О.А.,</text:span><text:span text:style-name="T49"> </text:span><text:span text:style-name="T42">Балабанова</text:span><text:span text:style-name="T49"> </text:span><text:span text:style-name="T42">Н.В.</text:span></text:p>
          </table:table-cell>
          <table:table-cell table:style-name="Таблиця18.A1" office:value-type="string">
            <text:p text:style-name="P44"/>
          </table:table-cell>
          <table:table-cell table:style-name="Таблиця18.A1" office:value-type="string">
            <text:p text:style-name="P44"/>
          </table:table-cell>
          <table:table-cell table:style-name="Таблиця18.A1" office:value-type="string">
            <text:p text:style-name="P44"/>
          </table:table-cell>
          <table:table-cell table:style-name="Таблиця18.A1" office:value-type="string">
            <text:p text:style-name="P44"/>
          </table:table-cell>
        </table:table-row>
        <table:table-row table:style-name="Таблиця18.2">
          <table:table-cell table:style-name="Таблиця18.A1" office:value-type="string">
            <text:p text:style-name="P66">5.</text:p>
          </table:table-cell>
          <table:table-cell table:style-name="Таблиця18.A1" office:value-type="string">
            <text:p text:style-name="P120"><text:span text:style-name="T42">Поліщук</text:span><text:span text:style-name="T47"> </text:span><text:span text:style-name="T42">Н.</text:span><text:span text:style-name="T47"> </text:span><text:span text:style-name="T42">М.</text:span></text:p>
          </table:table-cell>
          <table:table-cell table:style-name="Таблиця18.A1" office:value-type="string">
            <text:p text:style-name="P84"/>
          </table:table-cell>
          <table:table-cell table:style-name="Таблиця18.A1" office:value-type="string">
            <text:p text:style-name="P84"/>
          </table:table-cell>
          <table:table-cell table:style-name="Таблиця18.A1" office:value-type="string">
            <text:p text:style-name="P84"/>
          </table:table-cell>
          <table:table-cell table:style-name="Таблиця18.A1" office:value-type="string">
            <text:p text:style-name="P84"/>
          </table:table-cell>
        </table:table-row>
        <table:table-row table:style-name="Таблиця18.4">
          <table:table-cell table:style-name="Таблиця18.A1" office:value-type="string">
            <text:p text:style-name="P23">6.</text:p>
          </table:table-cell>
          <table:table-cell table:style-name="Таблиця18.A1" office:value-type="string">
            <text:p text:style-name="P113"><text:span text:style-name="T42">Фука</text:span><text:span text:style-name="T50"> </text:span><text:span text:style-name="T42">М.</text:span><text:span text:style-name="T50"> </text:span><text:span text:style-name="T42">М.,</text:span><text:span text:style-name="T50"> </text:span><text:span text:style-name="T42">Криховець-Хом’як</text:span><text:span text:style-name="T50"> </text:span><text:span text:style-name="T42">Л.</text:span><text:span text:style-name="T51"> </text:span><text:span text:style-name="T42">Я.,</text:span><text:span text:style-name="T50"> </text:span><text:span text:style-name="T42">Здирок</text:span><text:span text:style-name="T50"> </text:span><text:span text:style-name="T42">О.</text:span><text:span text:style-name="T50"> </text:span><text:span text:style-name="T42">М.,</text:span><text:span text:style-name="T50"> </text:span><text:span text:style-name="T42">Василькевич</text:span><text:span text:style-name="T48"> </text:span><text:span text:style-name="T42">С.</text:span><text:span text:style-name="T49"> </text:span><text:span text:style-name="T42">І.,</text:span><text:span text:style-name="T49"> </text:span><text:span text:style-name="T42">Козловська</text:span><text:span text:style-name="T49"> </text:span><text:span text:style-name="T42">Л.П.,</text:span><text:span text:style-name="T49"> </text:span><text:span text:style-name="T42">Запаранюк</text:span><text:span text:style-name="T49"> </text:span><text:span text:style-name="T42">Т.П.</text:span></text:p>
          </table:table-cell>
          <table:table-cell table:style-name="Таблиця18.A1" office:value-type="string">
            <text:p text:style-name="P44"/>
          </table:table-cell>
          <table:table-cell table:style-name="Таблиця18.A1" office:value-type="string">
            <text:p text:style-name="P44"/>
          </table:table-cell>
          <table:table-cell table:style-name="Таблиця18.A1" office:value-type="string">
            <text:p text:style-name="P44"/>
          </table:table-cell>
          <table:table-cell table:style-name="Таблиця18.A1" office:value-type="string">
            <text:p text:style-name="P44"/>
          </table:table-cell>
        </table:table-row>
        <table:table-row table:style-name="Таблиця18.2">
          <table:table-cell table:style-name="Таблиця18.A1" office:value-type="string">
            <text:p text:style-name="P66">7.</text:p>
          </table:table-cell>
          <table:table-cell table:style-name="Таблиця18.A1" office:value-type="string">
            <text:p text:style-name="P120"><text:span text:style-name="T42">Шиян</text:span><text:span text:style-name="T46"> </text:span><text:span text:style-name="T42">О.</text:span><text:span text:style-name="T47"> </text:span><text:span text:style-name="T42">І.,</text:span><text:span text:style-name="T46"> </text:span><text:span text:style-name="T42">Дяків</text:span><text:span text:style-name="T47"> </text:span><text:span text:style-name="T42">В.</text:span><text:span text:style-name="T47"> </text:span><text:span text:style-name="T42">Г.,</text:span><text:span text:style-name="T46"> </text:span><text:span text:style-name="T42">Седоченко</text:span><text:span text:style-name="T47"> </text:span><text:span text:style-name="T42">А.</text:span><text:span text:style-name="T46"> </text:span><text:span text:style-name="T42">Б.,</text:span><text:span text:style-name="T47"> </text:span><text:span text:style-name="T42">Тагліна</text:span><text:span text:style-name="T47"> </text:span><text:span text:style-name="T42">О.</text:span><text:span text:style-name="T46"> </text:span><text:span text:style-name="T42">В.</text:span></text:p>
          </table:table-cell>
          <table:table-cell table:style-name="Таблиця18.A1" office:value-type="string">
            <text:p text:style-name="P104">Українська</text:p>
          </table:table-cell>
          <table:table-cell table:style-name="Таблиця18.A1" office:value-type="string">
            <text:p text:style-name="P30">9</text:p>
          </table:table-cell>
          <table:table-cell table:style-name="Таблиця18.A1" office:value-type="string">
            <text:p text:style-name="P31">1</text:p>
          </table:table-cell>
          <table:table-cell table:style-name="Таблиця18.A1" office:value-type="string">
            <text:p text:style-name="P45">3,1,6,4,5</text:p>
          </table:table-cell>
        </table:table-row>
      </table:table>
      <text:p text:style-name="P143"/>
      <text:list xml:id="list103709128983485" text:continue-numbering="true" text:style-name="WWNum1">
        <text:list-item>
          <text:p text:style-name="P164"><draw:frame draw:style-name="fr1" draw:name="Рамка2" text:anchor-type="char" svg:x="1.027cm" svg:y="0.704cm" svg:width="18.519cm" svg:height="3.205cm" draw:z-index="1"><draw:text-box><table:table table:name="Таблиця27" table:style-name="Таблиця27"><table:table-column table:style-name="Таблиця27.A"/><table:table-column table:style-name="Таблиця27.B"/><table:table-column table:style-name="Таблиця27.C"/><table:table-column table:style-name="Таблиця27.D" table:number-columns-repeated="2"/><table:table-column table:style-name="Таблиця27.F"/><table:table-row table:style-name="Таблиця27.1"><table:table-cell table:style-name="Таблиця27.A1" table:number-rows-spanned="2" office:value-type="string"><text:p text:style-name="P6">№</text:p></table:table-cell><table:table-cell table:style-name="Таблиця27.A1" table:number-rows-spanned="2" office:value-type="string"><text:p text:style-name="P16">Автор(и)</text:p></table:table-cell><table:table-cell table:style-name="Таблиця27.A1" table:number-rows-spanned="2" office:value-type="string"><text:p text:style-name="P107"><text:span text:style-name="T42">Мова</text:span><text:span text:style-name="T53"> </text:span><text:span text:style-name="T43">підручника</text:span></text:p></table:table-cell><table:table-cell table:style-name="Таблиця27.A1" table:number-columns-spanned="2" office:value-type="string"><text:p text:style-name="P114"><text:span text:style-name="T42">Кількість</text:span><text:span text:style-name="T44"> </text:span><text:span text:style-name="T42">для</text:span></text:p></table:table-cell><table:covered-table-cell/><table:table-cell table:style-name="Таблиця27.A1" table:number-rows-spanned="2" office:value-type="string"><text:p text:style-name="P38">Альтернатива</text:p></table:table-cell></table:table-row><table:table-row table:style-name="Таблиця27.2"><table:covered-table-cell table:style-name="Таблиця27.A2"/><table:covered-table-cell table:style-name="Таблиця27.A2"/><table:covered-table-cell table:style-name="Таблиця27.A2"/><table:table-cell table:style-name="Таблиця27.A1" office:value-type="string"><text:p text:style-name="P61">учнів</text:p></table:table-cell><table:table-cell table:style-name="Таблиця27.A1" office:value-type="string"><text:p text:style-name="P62">вчителів</text:p></table:table-cell><table:covered-table-cell table:style-name="Таблиця27.A2"/></table:table-row><table:table-row table:style-name="Таблиця27.3"><table:table-cell table:style-name="Таблиця27.A1" office:value-type="string"><text:p text:style-name="P17">1.</text:p></table:table-cell><table:table-cell table:style-name="Таблиця27.A1" office:value-type="string"><text:p text:style-name="P108"><text:span text:style-name="T42">Бондаренко</text:span><text:span text:style-name="T44"> </text:span><text:span text:style-name="T42">О.</text:span><text:span text:style-name="T44"> </text:span><text:span text:style-name="T42">О.,</text:span><text:span text:style-name="T44"> </text:span><text:span text:style-name="T42">Ластовецький</text:span><text:span text:style-name="T44"> </text:span><text:span text:style-name="T42">В.</text:span><text:span text:style-name="T44"> </text:span><text:span text:style-name="T42">В.,</text:span><text:span text:style-name="T44"> </text:span><text:span text:style-name="T42">Пилипчук</text:span><text:span text:style-name="T44"> </text:span><text:span text:style-name="T42">О.</text:span><text:span text:style-name="T44"> </text:span><text:span text:style-name="T42">П.,</text:span><text:span text:style-name="T48"> </text:span><text:span text:style-name="T42">Шестопалов</text:span><text:span text:style-name="T49"> </text:span><text:span text:style-name="T42">Є. А.</text:span></text:p></table:table-cell><table:table-cell table:style-name="Таблиця27.A1" office:value-type="string"><text:p text:style-name="P39"/></table:table-cell><table:table-cell table:style-name="Таблиця27.A1" office:value-type="string"><text:p text:style-name="P39"/></table:table-cell><table:table-cell table:style-name="Таблиця27.A1" office:value-type="string"><text:p text:style-name="P39"/></table:table-cell><table:table-cell table:style-name="Таблиця27.A1" office:value-type="string"><text:p text:style-name="P39"/></table:table-cell></table:table-row><table:table-row table:style-name="Таблиця27.2"><table:table-cell table:style-name="Таблиця27.A1" office:value-type="string"><text:p text:style-name="P64">2.</text:p></table:table-cell><table:table-cell table:style-name="Таблиця27.A1" office:value-type="string"><text:p text:style-name="P118"><text:span text:style-name="T42">Джон</text:span><text:span text:style-name="T45"> </text:span><text:span text:style-name="T42">Ендрю</text:span><text:span text:style-name="T46"> </text:span><text:span text:style-name="T42">Біос</text:span></text:p></table:table-cell><table:table-cell table:style-name="Таблиця27.A1" office:value-type="string"><text:p text:style-name="P83"/></table:table-cell><table:table-cell table:style-name="Таблиця27.A1" office:value-type="string"><text:p text:style-name="P83"/></table:table-cell><table:table-cell table:style-name="Таблиця27.A1" office:value-type="string"><text:p text:style-name="P83"/></table:table-cell><table:table-cell table:style-name="Таблиця27.A1" office:value-type="string"><text:p text:style-name="P83"/></table:table-cell></table:table-row><table:table-row table:style-name="Таблиця27.2"><table:table-cell table:style-name="Таблиця27.A1" office:value-type="string"><text:p text:style-name="P64">3.</text:p></table:table-cell><table:table-cell table:style-name="Таблиця27.A1" office:value-type="string"><text:p text:style-name="P118"><text:span text:style-name="T42">Коршунова</text:span><text:span text:style-name="T51"> </text:span><text:span text:style-name="T42">О.</text:span><text:span text:style-name="T51"> </text:span><text:span text:style-name="T42">В.,</text:span><text:span text:style-name="T51"> </text:span><text:span text:style-name="T42">Завадський</text:span><text:span text:style-name="T44"> </text:span><text:span text:style-name="T42">І.</text:span><text:span text:style-name="T51"> </text:span><text:span text:style-name="T42">О.</text:span></text:p></table:table-cell><table:table-cell table:style-name="Таблиця27.A1" office:value-type="string"><text:p text:style-name="P83"/></table:table-cell><table:table-cell table:style-name="Таблиця27.A1" office:value-type="string"><text:p text:style-name="P83"/></table:table-cell><table:table-cell table:style-name="Таблиця27.A1" office:value-type="string"><text:p text:style-name="P83"/></table:table-cell><table:table-cell table:style-name="Таблиця27.A1" office:value-type="string"><text:p text:style-name="P83"/></table:table-cell></table:table-row><table:table-row table:style-name="Таблиця27.2"><table:table-cell table:style-name="Таблиця27.A1" office:value-type="string"><text:p text:style-name="P64">4.</text:p></table:table-cell><table:table-cell table:style-name="Таблиця27.A1" office:value-type="string"><text:p text:style-name="P118"><text:span text:style-name="T42">Морзе</text:span><text:span text:style-name="T46"> </text:span><text:span text:style-name="T42">Н.</text:span><text:span text:style-name="T46"> </text:span><text:span text:style-name="T42">В.,</text:span><text:span text:style-name="T47"> </text:span><text:span text:style-name="T42">Барна</text:span><text:span text:style-name="T46"> </text:span><text:span text:style-name="T42">О.</text:span><text:span text:style-name="T47"> </text:span><text:span text:style-name="T42">В.</text:span></text:p></table:table-cell><table:table-cell table:style-name="Таблиця27.A1" office:value-type="string"><text:p text:style-name="P83"/></table:table-cell><table:table-cell table:style-name="Таблиця27.A1" office:value-type="string"><text:p text:style-name="P83"/></table:table-cell><table:table-cell table:style-name="Таблиця27.A1" office:value-type="string"><text:p text:style-name="P83"/></table:table-cell><table:table-cell table:style-name="Таблиця27.A1" office:value-type="string"><text:p text:style-name="P83"/></table:table-cell></table:table-row></table:table><text:p text:style-name="P141"/></draw:text-box></draw:frame><text:span text:style-name="T30">«Інформатика»</text:span><text:span text:style-name="T31"> </text:span><text:span text:style-name="T30">підручник</text:span><text:span text:style-name="T31"> </text:span><text:span text:style-name="T30">для</text:span><text:span text:style-name="T32"> </text:span><text:span text:style-name="T30">7</text:span><text:span text:style-name="T31"> </text:span><text:span text:style-name="T30">класу</text:span><text:span text:style-name="T32"> </text:span><text:span text:style-name="T30">закладів</text:span><text:span text:style-name="T31"> </text:span><text:span text:style-name="T30">загальної</text:span><text:span text:style-name="T31"> </text:span><text:span text:style-name="T30">середньої</text:span><text:span text:style-name="T32"> </text:span><text:span text:style-name="T30">освіти</text:span></text:p>
        </text:list-item>
      </text:list>
      <text:p text:style-name="P3"/>
      <table:table table:name="Таблиця19" table:style-name="Таблиця19">
        <table:table-column table:style-name="Таблиця19.A"/>
        <table:table-column table:style-name="Таблиця19.B"/>
        <table:table-column table:style-name="Таблиця19.C"/>
        <table:table-column table:style-name="Таблиця19.D" table:number-columns-repeated="2"/>
        <table:table-column table:style-name="Таблиця19.F"/>
        <table:table-row table:style-name="Таблиця19.1">
          <table:table-cell table:style-name="Таблиця19.A1" office:value-type="string">
            <text:p text:style-name="P67">5.</text:p>
          </table:table-cell>
          <table:table-cell table:style-name="Таблиця19.A1" office:value-type="string">
            <text:p text:style-name="P121"><text:span text:style-name="T42">Ривкінд</text:span><text:span text:style-name="T45"> </text:span><text:span text:style-name="T42">Й.</text:span><text:span text:style-name="T46"> </text:span><text:span text:style-name="T42">Я.,</text:span><text:span text:style-name="T45"> </text:span><text:span text:style-name="T42">Лисенко</text:span><text:span text:style-name="T46"> </text:span><text:span text:style-name="T42">Т.</text:span><text:span text:style-name="T46"> </text:span><text:span text:style-name="T42">І.,</text:span><text:span text:style-name="T45"> </text:span><text:span text:style-name="T42">Чернікова</text:span><text:span text:style-name="T46"> </text:span><text:span text:style-name="T42">Л.</text:span><text:span text:style-name="T46"> </text:span><text:span text:style-name="T42">А.,</text:span><text:span text:style-name="T45"> </text:span><text:span text:style-name="T42">Шакотько</text:span><text:span text:style-name="T46"> </text:span><text:span text:style-name="T42">В.</text:span><text:span text:style-name="T46"> </text:span><text:span text:style-name="T42">В.</text:span></text:p>
          </table:table-cell>
          <table:table-cell table:style-name="Таблиця19.A1" office:value-type="string">
            <text:p text:style-name="P84"/>
          </table:table-cell>
          <table:table-cell table:style-name="Таблиця19.A1" office:value-type="string">
            <text:p text:style-name="P84"/>
          </table:table-cell>
          <table:table-cell table:style-name="Таблиця19.A1" office:value-type="string">
            <text:p text:style-name="P84"/>
          </table:table-cell>
          <table:table-cell table:style-name="Таблиця19.A1" office:value-type="string">
            <text:p text:style-name="P84"/>
          </table:table-cell>
        </table:table-row>
        <table:table-row table:style-name="Таблиця19.1">
          <table:table-cell table:style-name="Таблиця19.A1" office:value-type="string">
            <text:p text:style-name="P67">6.</text:p>
          </table:table-cell>
          <table:table-cell table:style-name="Таблиця19.A1" office:value-type="string">
            <text:p text:style-name="P121"><text:span text:style-name="T42">Тріщук</text:span><text:span text:style-name="T47"> </text:span><text:span text:style-name="T42">І.</text:span><text:span text:style-name="T47"> </text:span><text:span text:style-name="T42">В.,</text:span><text:span text:style-name="T49"> </text:span><text:span text:style-name="T42">Лазарець</text:span><text:span text:style-name="T47"> </text:span><text:span text:style-name="T42">О.</text:span><text:span text:style-name="T47"> </text:span><text:span text:style-name="T42">Ю.</text:span></text:p>
          </table:table-cell>
          <table:table-cell table:style-name="Таблиця19.A1" office:value-type="string">
            <text:p text:style-name="P105">Українська</text:p>
          </table:table-cell>
          <table:table-cell table:style-name="Таблиця19.A1" office:value-type="string">
            <text:p text:style-name="P30">9</text:p>
          </table:table-cell>
          <table:table-cell table:style-name="Таблиця19.A1" office:value-type="string">
            <text:p text:style-name="P32">1</text:p>
          </table:table-cell>
          <table:table-cell table:style-name="Таблиця19.A1" office:value-type="string">
            <text:p text:style-name="P45">4,5,3,1,2</text:p>
          </table:table-cell>
        </table:table-row>
      </table:table>
      <text:list xml:id="list103708648346952" text:continue-numbering="true" text:style-name="WWNum1">
        <text:list-item>
          <text:p text:style-name="P161"><text:span text:style-name="T30">«Історія</text:span><text:span text:style-name="T32"> </text:span><text:span text:style-name="T30">України»</text:span><text:span text:style-name="T34"> </text:span><text:span text:style-name="T30">підручник</text:span><text:span text:style-name="T34"> </text:span><text:span text:style-name="T30">для</text:span><text:span text:style-name="T34"> </text:span><text:span text:style-name="T30">7</text:span><text:span text:style-name="T34"> </text:span><text:span text:style-name="T30">класу</text:span><text:span text:style-name="T34"> </text:span><text:span text:style-name="T30">закладів</text:span><text:span text:style-name="T34"> </text:span><text:span text:style-name="T30">загальної</text:span><text:span text:style-name="T34"> </text:span><text:span text:style-name="T30">середньої</text:span><text:span text:style-name="T34"> </text:span><text:span text:style-name="T30">освіти</text:span></text:p>
        </text:list-item>
      </text:list>
      <table:table table:name="Таблиця20" table:style-name="Таблиця20">
        <table:table-column table:style-name="Таблиця20.A"/>
        <table:table-column table:style-name="Таблиця20.B"/>
        <table:table-column table:style-name="Таблиця20.C"/>
        <table:table-column table:style-name="Таблиця20.D"/>
        <table:table-column table:style-name="Таблиця20.E"/>
        <table:table-column table:style-name="Таблиця20.F"/>
        <table:table-row table:style-name="Таблиця20.1">
          <table:table-cell table:style-name="Таблиця20.A1" table:number-rows-spanned="2" office:value-type="string">
            <text:p text:style-name="P11">№</text:p>
          </table:table-cell>
          <table:table-cell table:style-name="Таблиця20.A1" table:number-rows-spanned="2" office:value-type="string">
            <text:p text:style-name="P25">Автор(и)</text:p>
          </table:table-cell>
          <table:table-cell table:style-name="Таблиця20.A1" table:number-rows-spanned="2" office:value-type="string">
            <text:p text:style-name="P34">Мова</text:p>
            <text:p text:style-name="P36">підручника</text:p>
          </table:table-cell>
          <table:table-cell table:style-name="Таблиця20.A1" table:number-columns-spanned="2" office:value-type="string">
            <text:p text:style-name="P76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20.A1" table:number-rows-spanned="2" office:value-type="string">
            <text:p text:style-name="P40">Альтернатива</text:p>
          </table:table-cell>
        </table:table-row>
        <table:table-row table:style-name="Таблиця20.2">
          <table:covered-table-cell table:style-name="Таблиця20.A2"/>
          <table:covered-table-cell table:style-name="Таблиця20.A2"/>
          <table:covered-table-cell table:style-name="Таблиця20.A2"/>
          <table:table-cell table:style-name="Таблиця20.A1" office:value-type="string">
            <text:p text:style-name="P46">учнів</text:p>
          </table:table-cell>
          <table:table-cell table:style-name="Таблиця20.A1" office:value-type="string">
            <text:p text:style-name="P47">вчителів</text:p>
          </table:table-cell>
          <table:covered-table-cell table:style-name="Таблиця20.A2"/>
        </table:table-row>
        <table:table-row table:style-name="Таблиця20.2">
          <table:table-cell table:style-name="Таблиця20.A1" office:value-type="string">
            <text:p text:style-name="P50">1.</text:p>
          </table:table-cell>
          <table:table-cell table:style-name="Таблиця20.A1" office:value-type="string">
            <text:p text:style-name="P79"><text:span text:style-name="T42">Власов</text:span><text:span text:style-name="T45"> </text:span><text:span text:style-name="T42">В.</text:span><text:span text:style-name="T46"> </text:span><text:span text:style-name="T42">С.,</text:span><text:span text:style-name="T45"> </text:span><text:span text:style-name="T42">Данилевська</text:span><text:span text:style-name="T46"> </text:span><text:span text:style-name="T42">О.</text:span><text:span text:style-name="T45"> </text:span><text:span text:style-name="T42">М.,</text:span><text:span text:style-name="T46"> </text:span><text:span text:style-name="T42">Ващук</text:span><text:span text:style-name="T46"> </text:span><text:span text:style-name="T42">Д.</text:span><text:span text:style-name="T45"> </text:span><text:span text:style-name="T42">П.</text:span></text:p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</table:table-row>
        <table:table-row table:style-name="Таблиця20.2">
          <table:table-cell table:style-name="Таблиця20.A1" office:value-type="string">
            <text:p text:style-name="P50">2.</text:p>
          </table:table-cell>
          <table:table-cell table:style-name="Таблиця20.A1" office:value-type="string">
            <text:p text:style-name="P79"><text:span text:style-name="T42">Галімов</text:span><text:span text:style-name="T46"> </text:span><text:span text:style-name="T42">А.</text:span><text:span text:style-name="T47"> </text:span><text:span text:style-name="T42">А.,</text:span><text:span text:style-name="T47"> </text:span><text:span text:style-name="T42">Гісем</text:span><text:span text:style-name="T46"> </text:span><text:span text:style-name="T42">О.</text:span><text:span text:style-name="T47"> </text:span><text:span text:style-name="T42">В.,</text:span><text:span text:style-name="T47"> </text:span><text:span text:style-name="T42">Мартинюк</text:span><text:span text:style-name="T46"> </text:span><text:span text:style-name="T42">О.</text:span><text:span text:style-name="T47"> </text:span><text:span text:style-name="T42">О.</text:span></text:p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</table:table-row>
        <table:table-row table:style-name="Таблиця20.5">
          <table:table-cell table:style-name="Таблиця20.A1" office:value-type="string">
            <text:p text:style-name="P28">3.</text:p>
          </table:table-cell>
          <table:table-cell table:style-name="Таблиця20.A1" office:value-type="string">
            <text:p text:style-name="P91"><text:span text:style-name="T42">Панарін</text:span><text:span text:style-name="T56"> </text:span><text:span text:style-name="T42">О.Є.,</text:span><text:span text:style-name="T54"> </text:span><text:span text:style-name="T42">Макаревич</text:span><text:span text:style-name="T54"> </text:span><text:span text:style-name="T42">А.С.,</text:span><text:span text:style-name="T54"> </text:span><text:span text:style-name="T42">Охріменко</text:span><text:span text:style-name="T54"> </text:span><text:span text:style-name="T42">О.С.,</text:span><text:span text:style-name="T54"> </text:span><text:span text:style-name="T42">Топольницька</text:span><text:span text:style-name="T48"> </text:span><text:span text:style-name="T42">Ю.А.</text:span></text:p>
          </table:table-cell>
          <table:table-cell table:style-name="Таблиця20.A1" office:value-type="string">
            <text:p text:style-name="P44"/>
          </table:table-cell>
          <table:table-cell table:style-name="Таблиця20.A1" office:value-type="string">
            <text:p text:style-name="P44"/>
          </table:table-cell>
          <table:table-cell table:style-name="Таблиця20.A1" office:value-type="string">
            <text:p text:style-name="P44"/>
          </table:table-cell>
          <table:table-cell table:style-name="Таблиця20.A1" office:value-type="string">
            <text:p text:style-name="P44"/>
          </table:table-cell>
        </table:table-row>
        <table:table-row table:style-name="Таблиця20.2">
          <table:table-cell table:style-name="Таблиця20.A1" office:value-type="string">
            <text:p text:style-name="P50">4.</text:p>
          </table:table-cell>
          <table:table-cell table:style-name="Таблиця20.A1" office:value-type="string">
            <text:p text:style-name="P79"><text:span text:style-name="T42">Хлібовська</text:span><text:span text:style-name="T51"> </text:span><text:span text:style-name="T42">Г.</text:span><text:span text:style-name="T51"> </text:span><text:span text:style-name="T42">М.,</text:span><text:span text:style-name="T51"> </text:span><text:span text:style-name="T42">Крижановська</text:span><text:span text:style-name="T51"> </text:span><text:span text:style-name="T42">М.</text:span><text:span text:style-name="T51"> </text:span><text:span text:style-name="T42">Є.,</text:span><text:span text:style-name="T51"> </text:span><text:span text:style-name="T42">Наумчук</text:span><text:span text:style-name="T51"> </text:span><text:span text:style-name="T42">О.</text:span><text:span text:style-name="T51"> </text:span><text:span text:style-name="T42">В.</text:span></text:p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</table:table-row>
        <table:table-row table:style-name="Таблиця20.2">
          <table:table-cell table:style-name="Таблиця20.A1" office:value-type="string">
            <text:p text:style-name="P50">5.</text:p>
          </table:table-cell>
          <table:table-cell table:style-name="Таблиця20.A1" office:value-type="string">
            <text:p text:style-name="P79"><text:span text:style-name="T42">Пометун</text:span><text:span text:style-name="T46"> </text:span><text:span text:style-name="T42">О.</text:span><text:span text:style-name="T47"> </text:span><text:span text:style-name="T42">І.,</text:span><text:span text:style-name="T47"> </text:span><text:span text:style-name="T42">Дудар</text:span><text:span text:style-name="T47"> </text:span><text:span text:style-name="T42">О.</text:span><text:span text:style-name="T47"> </text:span><text:span text:style-name="T42">В.,</text:span><text:span text:style-name="T47"> </text:span><text:span text:style-name="T42">Гупан</text:span><text:span text:style-name="T47"> </text:span><text:span text:style-name="T42">Н.</text:span><text:span text:style-name="T47"> </text:span><text:span text:style-name="T42">М.</text:span></text:p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</table:table-row>
        <table:table-row table:style-name="Таблиця20.2">
          <table:table-cell table:style-name="Таблиця20.A1" office:value-type="string">
            <text:p text:style-name="P50">6.</text:p>
          </table:table-cell>
          <table:table-cell table:style-name="Таблиця20.A1" office:value-type="string">
            <text:p text:style-name="P79"><text:span text:style-name="T42">Струкевич</text:span><text:span text:style-name="T52"> </text:span><text:span text:style-name="T42">О.</text:span><text:span text:style-name="T45"> </text:span><text:span text:style-name="T42">К.,</text:span><text:span text:style-name="T45"> </text:span><text:span text:style-name="T42">Мороз</text:span><text:span text:style-name="T45"> </text:span><text:span text:style-name="T42">П.</text:span><text:span text:style-name="T52"> </text:span><text:span text:style-name="T42">В.</text:span></text:p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  <table:table-cell table:style-name="Таблиця20.A1" office:value-type="string">
            <text:p text:style-name="P84"/>
          </table:table-cell>
        </table:table-row>
        <table:table-row table:style-name="Таблиця20.5">
          <table:table-cell table:style-name="Таблиця20.A1" office:value-type="string">
            <text:p text:style-name="P28">7.</text:p>
          </table:table-cell>
          <table:table-cell table:style-name="Таблиця20.A1" office:value-type="string">
            <text:p text:style-name="P92"><text:span text:style-name="T42">Щупак</text:span><text:span text:style-name="T50"> </text:span><text:span text:style-name="T42">І.Я.,</text:span><text:span text:style-name="T50"> </text:span><text:span text:style-name="T42">Бурлака</text:span><text:span text:style-name="T50"> </text:span><text:span text:style-name="T42">О.В.,</text:span><text:span text:style-name="T51"> </text:span><text:span text:style-name="T42">Дрібниця</text:span><text:span text:style-name="T50"> </text:span><text:span text:style-name="T42">В.О.,</text:span><text:span text:style-name="T50"> </text:span><text:span text:style-name="T42">Желіба</text:span><text:span text:style-name="T51"> </text:span><text:span text:style-name="T42">О.В.,</text:span><text:span text:style-name="T50"> </text:span><text:span text:style-name="T42">Піскарьова</text:span><text:span text:style-name="T48"> </text:span><text:span text:style-name="T42">І.О.</text:span></text:p>
          </table:table-cell>
          <table:table-cell table:style-name="Таблиця20.A1" office:value-type="string">
            <text:p text:style-name="P100">Українська</text:p>
          </table:table-cell>
          <table:table-cell table:style-name="Таблиця20.A1" office:value-type="string">
            <text:p text:style-name="P56">9</text:p>
          </table:table-cell>
          <table:table-cell table:style-name="Таблиця20.A1" office:value-type="string">
            <text:p text:style-name="P56">1</text:p>
          </table:table-cell>
          <table:table-cell table:style-name="Таблиця20.A1" office:value-type="string">
            <text:p text:style-name="P58">5,1,4,6,3</text:p>
          </table:table-cell>
        </table:table-row>
      </table:table>
      <text:list xml:id="list103707889497773" text:continue-numbering="true" text:style-name="WWNum1">
        <text:list-item>
          <text:p text:style-name="P162"><text:span text:style-name="T30">«Мистецтво»</text:span><text:span text:style-name="T39"> </text:span><text:span text:style-name="T30">підручник</text:span><text:span text:style-name="T35"> </text:span><text:span text:style-name="T30">інтегрованого</text:span><text:span text:style-name="T39"> </text:span><text:span text:style-name="T30">курсу</text:span><text:span text:style-name="T35"> </text:span><text:span text:style-name="T30">для</text:span><text:span text:style-name="T35"> </text:span><text:span text:style-name="T30">7</text:span><text:span text:style-name="T39"> </text:span><text:span text:style-name="T30">класу</text:span><text:span text:style-name="T35"> </text:span><text:span text:style-name="T30">закладів</text:span><text:span text:style-name="T35"> </text:span><text:span text:style-name="T30">загальної</text:span><text:span text:style-name="T39"> </text:span><text:span text:style-name="T30">середньої</text:span><text:span text:style-name="T35"> </text:span><text:span text:style-name="T30">освіти</text:span></text:p>
        </text:list-item>
      </text:list>
      <table:table table:name="Таблиця21" table:style-name="Таблиця21">
        <table:table-column table:style-name="Таблиця21.A"/>
        <table:table-column table:style-name="Таблиця21.B"/>
        <table:table-column table:style-name="Таблиця21.C"/>
        <table:table-column table:style-name="Таблиця21.D"/>
        <table:table-column table:style-name="Таблиця21.E"/>
        <table:table-column table:style-name="Таблиця21.F"/>
        <table:table-row table:style-name="Таблиця21.1">
          <table:table-cell table:style-name="Таблиця21.A1" table:number-rows-spanned="2" office:value-type="string">
            <text:p text:style-name="P12">№</text:p>
          </table:table-cell>
          <table:table-cell table:style-name="Таблиця21.A1" table:number-rows-spanned="2" office:value-type="string">
            <text:p text:style-name="P26">Автор(и)</text:p>
          </table:table-cell>
          <table:table-cell table:style-name="Таблиця21.A1" table:number-rows-spanned="2" office:value-type="string">
            <text:p text:style-name="P34">Мова</text:p>
            <text:p text:style-name="P36">підручника</text:p>
          </table:table-cell>
          <table:table-cell table:style-name="Таблиця21.A1" table:number-columns-spanned="2" office:value-type="string">
            <text:p text:style-name="P122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21.A1" table:number-rows-spanned="2" office:value-type="string">
            <text:p text:style-name="P42">Альтернатива</text:p>
          </table:table-cell>
        </table:table-row>
        <table:table-row table:style-name="Таблиця21.2">
          <table:covered-table-cell table:style-name="Таблиця21.A2"/>
          <table:covered-table-cell table:style-name="Таблиця21.A2"/>
          <table:covered-table-cell table:style-name="Таблиця21.A2"/>
          <table:table-cell table:style-name="Таблиця21.A1" office:value-type="string">
            <text:p text:style-name="P46">учнів</text:p>
          </table:table-cell>
          <table:table-cell table:style-name="Таблиця21.A1" office:value-type="string">
            <text:p text:style-name="P47">вчителів</text:p>
          </table:table-cell>
          <table:covered-table-cell table:style-name="Таблиця21.A2"/>
        </table:table-row>
        <table:table-row table:style-name="Таблиця21.2">
          <table:table-cell table:style-name="Таблиця21.A1" office:value-type="string">
            <text:p text:style-name="P50">1.</text:p>
          </table:table-cell>
          <table:table-cell table:style-name="Таблиця21.A1" office:value-type="string">
            <text:p text:style-name="P79"><text:span text:style-name="T42">Гайдамака</text:span><text:span text:style-name="T52"> </text:span><text:span text:style-name="T42">О.</text:span><text:span text:style-name="T45"> </text:span><text:span text:style-name="T42">В.,</text:span><text:span text:style-name="T52"> </text:span><text:span text:style-name="T42">Лємешева</text:span><text:span text:style-name="T45"> </text:span><text:span text:style-name="T42">Н.</text:span><text:span text:style-name="T52"> </text:span><text:span text:style-name="T42">А.</text:span></text:p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</table:table-row>
        <table:table-row table:style-name="Таблиця21.2">
          <table:table-cell table:style-name="Таблиця21.A1" office:value-type="string">
            <text:p text:style-name="P50">2.</text:p>
          </table:table-cell>
          <table:table-cell table:style-name="Таблиця21.A1" office:value-type="string">
            <text:p text:style-name="P79"><text:span text:style-name="T42">Кізілова</text:span><text:span text:style-name="T52"> </text:span><text:span text:style-name="T42">Г.</text:span><text:span text:style-name="T52"> </text:span><text:span text:style-name="T42">О.,</text:span><text:span text:style-name="T45"> </text:span><text:span text:style-name="T42">Гринишина</text:span><text:span text:style-name="T52"> </text:span><text:span text:style-name="T42">Л.</text:span><text:span text:style-name="T45"> </text:span><text:span text:style-name="T42">М.</text:span></text:p>
          </table:table-cell>
          <table:table-cell table:style-name="Таблиця21.A1" office:value-type="string">
            <text:p text:style-name="P100">Українська</text:p>
          </table:table-cell>
          <table:table-cell table:style-name="Таблиця21.A1" office:value-type="string">
            <text:p text:style-name="P56">9</text:p>
          </table:table-cell>
          <table:table-cell table:style-name="Таблиця21.A1" office:value-type="string">
            <text:p text:style-name="P56">1</text:p>
          </table:table-cell>
          <table:table-cell table:style-name="Таблиця21.A1" office:value-type="string">
            <text:p text:style-name="P58">5,4,1,3</text:p>
          </table:table-cell>
        </table:table-row>
        <table:table-row table:style-name="Таблиця21.2">
          <table:table-cell table:style-name="Таблиця21.A1" office:value-type="string">
            <text:p text:style-name="P50">3.</text:p>
          </table:table-cell>
          <table:table-cell table:style-name="Таблиця21.A1" office:value-type="string">
            <text:p text:style-name="P79"><text:span text:style-name="T42">Комаровська</text:span><text:span text:style-name="T51"> </text:span><text:span text:style-name="T42">О.</text:span><text:span text:style-name="T44"> </text:span><text:span text:style-name="T42">А.,</text:span><text:span text:style-name="T44"> </text:span><text:span text:style-name="T42">Власова</text:span><text:span text:style-name="T51"> </text:span><text:span text:style-name="T42">В.</text:span><text:span text:style-name="T44"> </text:span><text:span text:style-name="T42">Г.,</text:span><text:span text:style-name="T44"> </text:span><text:span text:style-name="T42">Руденко</text:span><text:span text:style-name="T51"> </text:span><text:span text:style-name="T42">І.</text:span><text:span text:style-name="T44"> </text:span><text:span text:style-name="T42">В.</text:span></text:p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</table:table-row>
        <table:table-row table:style-name="Таблиця21.2">
          <table:table-cell table:style-name="Таблиця21.A1" office:value-type="string">
            <text:p text:style-name="P50">4.</text:p>
          </table:table-cell>
          <table:table-cell table:style-name="Таблиця21.A1" office:value-type="string">
            <text:p text:style-name="P79"><text:span text:style-name="T42">Кондратова</text:span><text:span text:style-name="T57"> </text:span><text:span text:style-name="T42">Л.</text:span><text:span text:style-name="T56"> </text:span><text:span text:style-name="T42">Г.</text:span></text:p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</table:table-row>
        <table:table-row table:style-name="Таблиця21.2">
          <table:table-cell table:style-name="Таблиця21.A1" office:value-type="string">
            <text:p text:style-name="P50">5.</text:p>
          </table:table-cell>
          <table:table-cell table:style-name="Таблиця21.A1" office:value-type="string">
            <text:p text:style-name="P79"><text:span text:style-name="T42">Масол</text:span><text:span text:style-name="T44"> </text:span><text:span text:style-name="T42">Л.</text:span><text:span text:style-name="T52"> </text:span><text:span text:style-name="T42">М.,</text:span><text:span text:style-name="T52"> </text:span><text:span text:style-name="T42">Калініченко</text:span><text:span text:style-name="T52"> </text:span><text:span text:style-name="T42">О.</text:span><text:span text:style-name="T52"> </text:span><text:span text:style-name="T42">В.</text:span></text:p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  <table:table-cell table:style-name="Таблиця21.A1" office:value-type="string">
            <text:p text:style-name="P84"/>
          </table:table-cell>
        </table:table-row>
      </table:table>
      <text:p text:style-name="P142"/>
      <text:list xml:id="list103709083450468" text:continue-numbering="true" text:style-name="WWNum1">
        <text:list-item>
          <text:p text:style-name="P165"><text:span text:style-name="T30">«</text:span><text:span text:style-name="T41">Технології</text:span><text:span text:style-name="T30">»</text:span><text:span text:style-name="T39"> </text:span><text:span text:style-name="T30">підручник</text:span><text:span text:style-name="T35"> <text:s/></text:span><text:span text:style-name="T30">для</text:span><text:span text:style-name="T35"> </text:span><text:span text:style-name="T30">7</text:span><text:span text:style-name="T39"> </text:span><text:span text:style-name="T30">класу</text:span><text:span text:style-name="T35"> </text:span><text:span text:style-name="T30">закладів</text:span><text:span text:style-name="T35"> </text:span><text:span text:style-name="T30">загальної</text:span><text:span text:style-name="T39"> </text:span><text:span text:style-name="T30">середньої</text:span><text:span text:style-name="T35"> </text:span><text:span text:style-name="T30">освіти</text:span></text:p>
        </text:list-item>
      </text:list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table:number-rows-spanned="2" office:value-type="string">
            <text:p text:style-name="P144">№</text:p>
          </table:table-cell>
          <table:table-cell table:style-name="Таблиця1.A1" table:number-rows-spanned="2" office:value-type="string">
            <text:p text:style-name="P145">Автор(и)</text:p>
          </table:table-cell>
          <table:table-cell table:style-name="Таблиця1.A1" table:number-rows-spanned="2" office:value-type="string">
            <text:p text:style-name="P147">Мова</text:p>
            <text:p text:style-name="P148">підручника</text:p>
          </table:table-cell>
          <table:table-cell table:style-name="Таблиця1.A1" table:number-columns-spanned="2" office:value-type="string">
            <text:p text:style-name="P123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1.A1" table:number-rows-spanned="2" office:value-type="string">
            <text:p text:style-name="P149">Альтернатива</text:p>
          </table:table-cell>
        </table:table-row>
        <table:table-row table:style-name="Таблиця1.2">
          <table:covered-table-cell table:style-name="Таблиця1.A2"/>
          <table:covered-table-cell table:style-name="Таблиця1.A2"/>
          <table:covered-table-cell table:style-name="Таблиця1.A2"/>
          <table:table-cell table:style-name="Таблиця1.A1" office:value-type="string">
            <text:p text:style-name="P150">учнів</text:p>
          </table:table-cell>
          <table:table-cell table:style-name="Таблиця1.A1" office:value-type="string">
            <text:p text:style-name="P151">вчителів</text:p>
          </table:table-cell>
          <table:covered-table-cell table:style-name="Таблиця1.A2"/>
        </table:table-row>
        <table:table-row table:style-name="Таблиця1.2">
          <table:table-cell table:style-name="Таблиця1.A1" office:value-type="string">
            <text:p text:style-name="P152">1.</text:p>
          </table:table-cell>
          <table:table-cell table:style-name="Таблиця1.A1" office:value-type="string">
            <text:p text:style-name="P81"><text:span text:style-name="T42">Біленко</text:span><text:span text:style-name="T45"> </text:span><text:span text:style-name="T42">О.</text:span><text:span text:style-name="T46"> </text:span><text:span text:style-name="T42">В.,</text:span><text:span text:style-name="T45"> </text:span><text:span text:style-name="T42">Пелагейченко</text:span><text:span text:style-name="T46"> </text:span><text:span text:style-name="T42">М.</text:span><text:span text:style-name="T45"> </text:span><text:span text:style-name="T42">Л.</text:span></text:p>
          </table:table-cell>
          <table:table-cell table:style-name="Таблиця1.A1" office:value-type="string">
            <text:p text:style-name="P83"/>
          </table:table-cell>
          <table:table-cell table:style-name="Таблиця1.A1" office:value-type="string">
            <text:p text:style-name="P83"/>
          </table:table-cell>
          <table:table-cell table:style-name="Таблиця1.A1" office:value-type="string">
            <text:p text:style-name="P83"/>
          </table:table-cell>
          <table:table-cell table:style-name="Таблиця1.A1" office:value-type="string">
            <text:p text:style-name="P83"/>
          </table:table-cell>
        </table:table-row>
        <table:table-row table:style-name="Таблиця1.2">
          <table:table-cell table:style-name="Таблиця1.A1" office:value-type="string">
            <text:p text:style-name="P146">2.</text:p>
          </table:table-cell>
          <table:table-cell table:style-name="Таблиця1.A1" office:value-type="string">
            <text:p text:style-name="P97"><text:span text:style-name="T42">Ходзицька</text:span><text:span text:style-name="T51"> </text:span><text:span text:style-name="T42">І.</text:span><text:span text:style-name="T44"> </text:span><text:span text:style-name="T42">Ю.,</text:span><text:span text:style-name="T44"> </text:span><text:span text:style-name="T42">Горобець</text:span><text:span text:style-name="T44"> </text:span><text:span text:style-name="T42">О.</text:span><text:span text:style-name="T44"> </text:span><text:span text:style-name="T42">В.,</text:span><text:span text:style-name="T51"> </text:span><text:span text:style-name="T42">Медвідь</text:span><text:span text:style-name="T44"> </text:span><text:span text:style-name="T42">О.</text:span><text:span text:style-name="T44"> </text:span><text:span text:style-name="T42">Ю.,</text:span><text:span text:style-name="T44"> </text:span><text:span text:style-name="T42">Пасічна</text:span><text:span text:style-name="T44"> </text:span><text:span text:style-name="T42">Т.</text:span><text:span text:style-name="T51"> </text:span><text:span text:style-name="T42">С.,</text:span><text:span text:style-name="T48"> </text:span><text:span text:style-name="T42">Приходько</text:span><text:span text:style-name="T49"> </text:span><text:span text:style-name="T42">Ю. М., Палійчук</text:span><text:span text:style-name="T49"> </text:span><text:span text:style-name="T42">М. Д.</text:span></text:p>
          </table:table-cell>
          <table:table-cell table:style-name="Таблиця1.A1" office:value-type="string">
            <text:p text:style-name="P156">Українська</text:p>
          </table:table-cell>
          <table:table-cell table:style-name="Таблиця1.A1" office:value-type="string">
            <text:p text:style-name="P153">9</text:p>
          </table:table-cell>
          <table:table-cell table:style-name="Таблиця1.A1" office:value-type="string">
            <text:p text:style-name="P154">1</text:p>
          </table:table-cell>
          <table:table-cell table:style-name="Таблиця1.A1" office:value-type="string">
            <text:p text:style-name="P155">1</text:p>
          </table:table-cell>
        </table:table-row>
      </table:table>
      <text:list xml:id="list103707866744569" text:continue-numbering="true" text:style-name="WWNum1">
        <text:list-item>
          <text:p text:style-name="P166"><text:span text:style-name="T30">«Українська</text:span><text:span text:style-name="T31"> </text:span><text:span text:style-name="T30">література»</text:span><text:span text:style-name="T32"> </text:span><text:span text:style-name="T30">підручник</text:span><text:span text:style-name="T31"> </text:span><text:span text:style-name="T30">для</text:span><text:span text:style-name="T32"> </text:span><text:span text:style-name="T30">7</text:span><text:span text:style-name="T31"> </text:span><text:span text:style-name="T30">класу</text:span><text:span text:style-name="T32"> </text:span><text:span text:style-name="T30">закладів</text:span><text:span text:style-name="T31"> </text:span><text:span text:style-name="T30">загальної</text:span><text:span text:style-name="T32"> </text:span><text:span text:style-name="T30">середньої</text:span><text:span text:style-name="T31"> </text:span><text:span text:style-name="T30">освіти</text:span></text:p>
        </text:list-item>
      </text:list>
      <table:table table:name="Таблиця22" table:style-name="Таблиця22">
        <table:table-column table:style-name="Таблиця22.A"/>
        <table:table-column table:style-name="Таблиця22.B"/>
        <table:table-column table:style-name="Таблиця22.C"/>
        <table:table-column table:style-name="Таблиця22.D" table:number-columns-repeated="2"/>
        <table:table-column table:style-name="Таблиця22.F"/>
        <table:table-row table:style-name="Таблиця22.1">
          <table:table-cell table:style-name="Таблиця22.A1" table:number-rows-spanned="2" office:value-type="string">
            <text:p text:style-name="P7">№</text:p>
          </table:table-cell>
          <table:table-cell table:style-name="Таблиця22.A1" table:number-rows-spanned="2" office:value-type="string">
            <text:p text:style-name="P18">Автор(и)</text:p>
          </table:table-cell>
          <table:table-cell table:style-name="Таблиця22.A1" table:number-rows-spanned="2" office:value-type="string">
            <text:p text:style-name="P33">Мова</text:p>
            <text:p text:style-name="P35">підручника</text:p>
          </table:table-cell>
          <table:table-cell table:style-name="Таблиця22.A1" table:number-columns-spanned="2" office:value-type="string">
            <text:p text:style-name="P75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22.A1" table:number-rows-spanned="2" office:value-type="string">
            <text:p text:style-name="P40">Альтернатива</text:p>
          </table:table-cell>
        </table:table-row>
        <table:table-row table:style-name="Таблиця22.2">
          <table:covered-table-cell table:style-name="Таблиця22.A2"/>
          <table:covered-table-cell table:style-name="Таблиця22.A2"/>
          <table:covered-table-cell table:style-name="Таблиця22.A2"/>
          <table:table-cell table:style-name="Таблиця22.A1" office:value-type="string">
            <text:p text:style-name="P46">учнів</text:p>
          </table:table-cell>
          <table:table-cell table:style-name="Таблиця22.A1" office:value-type="string">
            <text:p text:style-name="P47">вчителів</text:p>
          </table:table-cell>
          <table:covered-table-cell table:style-name="Таблиця22.A2"/>
        </table:table-row>
        <table:table-row table:style-name="Таблиця22.2">
          <table:table-cell table:style-name="Таблиця22.A1" office:value-type="string">
            <text:p text:style-name="P48">1.</text:p>
          </table:table-cell>
          <table:table-cell table:style-name="Таблиця22.A1" office:value-type="string">
            <text:p text:style-name="P77"><text:span text:style-name="T42">Авраменко</text:span><text:span text:style-name="T52"> </text:span><text:span text:style-name="T42">О.</text:span><text:span text:style-name="T45"> </text:span><text:span text:style-name="T42">М.</text:span></text:p>
          </table:table-cell>
          <table:table-cell table:style-name="Таблиця22.A1" office:value-type="string">
            <text:p text:style-name="P84"/>
          </table:table-cell>
          <table:table-cell table:style-name="Таблиця22.A1" office:value-type="string">
            <text:p text:style-name="P84"/>
          </table:table-cell>
          <table:table-cell table:style-name="Таблиця22.A1" office:value-type="string">
            <text:p text:style-name="P84"/>
          </table:table-cell>
          <table:table-cell table:style-name="Таблиця22.A1" office:value-type="string">
            <text:p text:style-name="P84"/>
          </table:table-cell>
        </table:table-row>
        <table:table-row table:style-name="Таблиця22.4">
          <table:table-cell table:style-name="Таблиця22.A1" office:value-type="string">
            <text:p text:style-name="P21">2.</text:p>
          </table:table-cell>
          <table:table-cell table:style-name="Таблиця22.A1" office:value-type="string">
            <text:p text:style-name="P93"><text:span text:style-name="T42">Заболотний</text:span><text:span text:style-name="T56"> </text:span><text:span text:style-name="T42">В.</text:span><text:span text:style-name="T54"> </text:span><text:span text:style-name="T42">В.,</text:span><text:span text:style-name="T54"> </text:span><text:span text:style-name="T42">Заболотний</text:span><text:span text:style-name="T54"> </text:span><text:span text:style-name="T42">О.</text:span><text:span text:style-name="T54"> </text:span><text:span text:style-name="T42">В.,</text:span><text:span text:style-name="T54"> </text:span><text:span text:style-name="T42">Слоньовська</text:span><text:span text:style-name="T56"> </text:span><text:span text:style-name="T42">О.</text:span><text:span text:style-name="T54"> </text:span><text:span text:style-name="T42">В.,</text:span><text:span text:style-name="T48"> </text:span><text:span text:style-name="T42">Ярмульська</text:span><text:span text:style-name="T49"> </text:span><text:span text:style-name="T42">І. В.</text:span></text:p>
          </table:table-cell>
          <table:table-cell table:style-name="Таблиця22.A1" office:value-type="string">
            <text:p text:style-name="P44"/>
          </table:table-cell>
          <table:table-cell table:style-name="Таблиця22.A1" office:value-type="string">
            <text:p text:style-name="P44"/>
          </table:table-cell>
          <table:table-cell table:style-name="Таблиця22.A1" office:value-type="string">
            <text:p text:style-name="P44"/>
          </table:table-cell>
          <table:table-cell table:style-name="Таблиця22.A1" office:value-type="string">
            <text:p text:style-name="P44"/>
          </table:table-cell>
        </table:table-row>
        <table:table-row table:style-name="Таблиця22.2">
          <table:table-cell table:style-name="Таблиця22.A1" office:value-type="string">
            <text:p text:style-name="P48">3.</text:p>
          </table:table-cell>
          <table:table-cell table:style-name="Таблиця22.A1" office:value-type="string">
            <text:p text:style-name="P77"><text:span text:style-name="T42">Калинич</text:span><text:span text:style-name="T44"> </text:span><text:span text:style-name="T42">О.</text:span><text:span text:style-name="T52"> </text:span><text:span text:style-name="T42">В.,</text:span><text:span text:style-name="T52"> </text:span><text:span text:style-name="T42">Дячок</text:span><text:span text:style-name="T44"> </text:span><text:span text:style-name="T42">С.</text:span><text:span text:style-name="T52"> </text:span><text:span text:style-name="T42">О.,</text:span><text:span text:style-name="T52"> </text:span><text:span text:style-name="T42">за</text:span><text:span text:style-name="T52"> </text:span><text:span text:style-name="T42">ред.</text:span><text:span text:style-name="T44"> </text:span><text:span text:style-name="T42">Ковбасенка</text:span><text:span text:style-name="T52"> </text:span><text:span text:style-name="T42">Ю.</text:span><text:span text:style-name="T52"> </text:span><text:span text:style-name="T42">І.</text:span></text:p>
          </table:table-cell>
          <table:table-cell table:style-name="Таблиця22.A1" office:value-type="string">
            <text:p text:style-name="P101">Українська</text:p>
          </table:table-cell>
          <table:table-cell table:style-name="Таблиця22.A1" office:value-type="string">
            <text:p text:style-name="P54">9</text:p>
          </table:table-cell>
          <table:table-cell table:style-name="Таблиця22.A1" office:value-type="string">
            <text:p text:style-name="P55">1</text:p>
          </table:table-cell>
          <table:table-cell table:style-name="Таблиця22.A1" office:value-type="string">
            <text:p text:style-name="P57">3,1,2,5,4</text:p>
          </table:table-cell>
        </table:table-row>
        <table:table-row table:style-name="Таблиця22.2">
          <table:table-cell table:style-name="Таблиця22.A1" office:value-type="string">
            <text:p text:style-name="P48">4.</text:p>
          </table:table-cell>
          <table:table-cell table:style-name="Таблиця22.A1" office:value-type="string">
            <text:p text:style-name="P77"><text:span text:style-name="T42">Коваленко</text:span><text:span text:style-name="T51"> </text:span><text:span text:style-name="T42">Л.</text:span><text:span text:style-name="T44"> </text:span><text:span text:style-name="T42">Т.,</text:span><text:span text:style-name="T44"> </text:span><text:span text:style-name="T42">Бернадська</text:span><text:span text:style-name="T51"> </text:span><text:span text:style-name="T42">Н.</text:span><text:span text:style-name="T44"> </text:span><text:span text:style-name="T42">І.</text:span></text:p>
          </table:table-cell>
          <table:table-cell table:style-name="Таблиця22.A1" office:value-type="string">
            <text:p text:style-name="P84"/>
          </table:table-cell>
          <table:table-cell table:style-name="Таблиця22.A1" office:value-type="string">
            <text:p text:style-name="P84"/>
          </table:table-cell>
          <table:table-cell table:style-name="Таблиця22.A1" office:value-type="string">
            <text:p text:style-name="P84"/>
          </table:table-cell>
          <table:table-cell table:style-name="Таблиця22.A1" office:value-type="string">
            <text:p text:style-name="P84"/>
          </table:table-cell>
        </table:table-row>
        <table:table-row table:style-name="Таблиця22.2">
          <table:table-cell table:style-name="Таблиця22.A1" office:value-type="string">
            <text:p text:style-name="P48">5.</text:p>
          </table:table-cell>
          <table:table-cell table:style-name="Таблиця22.A1" office:value-type="string">
            <text:p text:style-name="P77"><text:span text:style-name="T42">Чумарна</text:span><text:span text:style-name="T45"> </text:span><text:span text:style-name="T42">М.</text:span><text:span text:style-name="T45"> </text:span><text:span text:style-name="T42">І.,</text:span><text:span text:style-name="T45"> </text:span><text:span text:style-name="T42">Пастушенко</text:span><text:span text:style-name="T45"> </text:span><text:span text:style-name="T42">Н.</text:span><text:span text:style-name="T46"> </text:span><text:span text:style-name="T42">М.</text:span></text:p>
          </table:table-cell>
          <table:table-cell table:style-name="Таблиця22.A1" office:value-type="string">
            <text:p text:style-name="P84"/>
          </table:table-cell>
          <table:table-cell table:style-name="Таблиця22.A1" office:value-type="string">
            <text:p text:style-name="P84"/>
          </table:table-cell>
          <table:table-cell table:style-name="Таблиця22.A1" office:value-type="string">
            <text:p text:style-name="P84"/>
          </table:table-cell>
          <table:table-cell table:style-name="Таблиця22.A1" office:value-type="string">
            <text:p text:style-name="P84"/>
          </table:table-cell>
        </table:table-row>
        <table:table-row table:style-name="Таблиця22.2">
          <table:table-cell table:style-name="Таблиця22.A1" office:value-type="string">
            <text:p text:style-name="P48">6.</text:p>
          </table:table-cell>
          <table:table-cell table:style-name="Таблиця22.A1" office:value-type="string">
            <text:p text:style-name="P77"><text:span text:style-name="T42">Яценко</text:span><text:span text:style-name="T46"> </text:span><text:span text:style-name="T42">Т.</text:span><text:span text:style-name="T46"> </text:span><text:span text:style-name="T42">О.,</text:span><text:span text:style-name="T47"> </text:span><text:span text:style-name="T42">Пахаренко</text:span><text:span text:style-name="T46"> </text:span><text:span text:style-name="T42">В.</text:span><text:span text:style-name="T47"> </text:span><text:span text:style-name="T42">І.,</text:span><text:span text:style-name="T46"> </text:span><text:span text:style-name="T42">Слижук</text:span><text:span text:style-name="T46"> </text:span><text:span text:style-name="T42">О.</text:span><text:span text:style-name="T47"> </text:span><text:span text:style-name="T42">А.,</text:span><text:span text:style-name="T46"> </text:span><text:span text:style-name="T42">Тригуб</text:span><text:span text:style-name="T47"> </text:span><text:span text:style-name="T42">І.</text:span><text:span text:style-name="T46"> </text:span><text:span text:style-name="T42">А.</text:span></text:p>
          </table:table-cell>
          <table:table-cell table:style-name="Таблиця22.A1" office:value-type="string">
            <text:p text:style-name="P99"/>
          </table:table-cell>
          <table:table-cell table:style-name="Таблиця22.A1" office:value-type="string">
            <text:p text:style-name="P54"/>
          </table:table-cell>
          <table:table-cell table:style-name="Таблиця22.A1" office:value-type="string">
            <text:p text:style-name="P55"/>
          </table:table-cell>
          <table:table-cell table:style-name="Таблиця22.A1" office:value-type="string">
            <text:p text:style-name="P57"/>
          </table:table-cell>
        </table:table-row>
      </table:table>
      <text:list xml:id="list103709226859512" text:continue-numbering="true" text:style-name="WWNum1">
        <text:list-item>
          <text:p text:style-name="P162"><text:span text:style-name="T30">«Українська</text:span><text:span text:style-name="T31"> </text:span><text:span text:style-name="T30">мова»</text:span><text:span text:style-name="T32"> </text:span><text:span text:style-name="T30">підручник</text:span><text:span text:style-name="T32"> </text:span><text:span text:style-name="T30">для</text:span><text:span text:style-name="T32"> </text:span><text:span text:style-name="T30">7</text:span><text:span text:style-name="T31"> </text:span><text:span text:style-name="T30">класу</text:span><text:span text:style-name="T32"> </text:span><text:span text:style-name="T30">закладів</text:span><text:span text:style-name="T32"> </text:span><text:span text:style-name="T30">загальної</text:span><text:span text:style-name="T32"> </text:span><text:span text:style-name="T30">середньої</text:span><text:span text:style-name="T31"> </text:span><text:span text:style-name="T30">освіти</text:span></text:p>
        </text:list-item>
      </text:list>
      <table:table table:name="Таблиця23" table:style-name="Таблиця23">
        <table:table-column table:style-name="Таблиця23.A"/>
        <table:table-column table:style-name="Таблиця23.B"/>
        <table:table-column table:style-name="Таблиця23.C"/>
        <table:table-column table:style-name="Таблиця23.D"/>
        <table:table-column table:style-name="Таблиця23.E"/>
        <table:table-column table:style-name="Таблиця23.F"/>
        <table:table-row table:style-name="Таблиця23.1">
          <table:table-cell table:style-name="Таблиця23.A1" table:number-rows-spanned="2" office:value-type="string">
            <text:p text:style-name="P12">№</text:p>
          </table:table-cell>
          <table:table-cell table:style-name="Таблиця23.A1" table:number-rows-spanned="2" office:value-type="string">
            <text:p text:style-name="P26">Автор(и)</text:p>
          </table:table-cell>
          <table:table-cell table:style-name="Таблиця23.A1" table:number-rows-spanned="2" office:value-type="string">
            <text:p text:style-name="P34">Мова</text:p>
            <text:p text:style-name="P36">підручника</text:p>
          </table:table-cell>
          <table:table-cell table:style-name="Таблиця23.A1" table:number-columns-spanned="2" office:value-type="string">
            <text:p text:style-name="P76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23.A1" table:number-rows-spanned="2" office:value-type="string">
            <text:p text:style-name="P42">Альтернатива</text:p>
          </table:table-cell>
        </table:table-row>
        <table:table-row table:style-name="Таблиця23.2">
          <table:covered-table-cell table:style-name="Таблиця23.A2"/>
          <table:covered-table-cell table:style-name="Таблиця23.A2"/>
          <table:covered-table-cell table:style-name="Таблиця23.A2"/>
          <table:table-cell table:style-name="Таблиця23.A1" office:value-type="string">
            <text:p text:style-name="P46">учнів</text:p>
          </table:table-cell>
          <table:table-cell table:style-name="Таблиця23.A1" office:value-type="string">
            <text:p text:style-name="P47">вчителів</text:p>
          </table:table-cell>
          <table:covered-table-cell table:style-name="Таблиця23.A2"/>
        </table:table-row>
        <table:table-row table:style-name="Таблиця23.2">
          <table:table-cell table:style-name="Таблиця23.A1" office:value-type="string">
            <text:p text:style-name="P50">1.</text:p>
          </table:table-cell>
          <table:table-cell table:style-name="Таблиця23.A1" office:value-type="string">
            <text:p text:style-name="P79"><text:span text:style-name="T42">Авраменко</text:span><text:span text:style-name="T45"> </text:span><text:span text:style-name="T42">О.</text:span><text:span text:style-name="T46"> </text:span><text:span text:style-name="T42">М.,</text:span><text:span text:style-name="T46"> </text:span><text:span text:style-name="T42">Тищенко</text:span><text:span text:style-name="T46"> </text:span><text:span text:style-name="T42">З.</text:span><text:span text:style-name="T46"> </text:span><text:span text:style-name="T42">Р.</text:span></text:p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</table:table-row>
        <table:table-row table:style-name="Таблиця23.2">
          <table:table-cell table:style-name="Таблиця23.A1" office:value-type="string">
            <text:p text:style-name="P50">2.</text:p>
          </table:table-cell>
          <table:table-cell table:style-name="Таблиця23.A1" office:value-type="string">
            <text:p text:style-name="P79"><text:span text:style-name="T42">Голуб</text:span><text:span text:style-name="T52"> </text:span><text:span text:style-name="T42">Н.</text:span><text:span text:style-name="T45"> </text:span><text:span text:style-name="T42">Б.,</text:span><text:span text:style-name="T52"> </text:span><text:span text:style-name="T42">Горошкіна</text:span><text:span text:style-name="T45"> </text:span><text:span text:style-name="T42">О.</text:span><text:span text:style-name="T45"> </text:span><text:span text:style-name="T42">М.</text:span></text:p>
          </table:table-cell>
          <table:table-cell table:style-name="Таблиця23.A1" office:value-type="string">
            <text:p text:style-name="P100">Українська</text:p>
          </table:table-cell>
          <table:table-cell table:style-name="Таблиця23.A1" office:value-type="string">
            <text:p text:style-name="P56">9</text:p>
          </table:table-cell>
          <table:table-cell table:style-name="Таблиця23.A1" office:value-type="string">
            <text:p text:style-name="P56">1</text:p>
          </table:table-cell>
          <table:table-cell table:style-name="Таблиця23.A1" office:value-type="string">
            <text:p text:style-name="P58">5,7,3,1,4</text:p>
          </table:table-cell>
        </table:table-row>
        <table:table-row table:style-name="Таблиця23.2">
          <table:table-cell table:style-name="Таблиця23.A1" office:value-type="string">
            <text:p text:style-name="P50">3.</text:p>
          </table:table-cell>
          <table:table-cell table:style-name="Таблиця23.A1" office:value-type="string">
            <text:p text:style-name="P79"><text:span text:style-name="T42">Ворон</text:span><text:span text:style-name="T52"> </text:span><text:span text:style-name="T42">А.</text:span><text:span text:style-name="T52"> </text:span><text:span text:style-name="T42">А.,</text:span><text:span text:style-name="T45"> </text:span><text:span text:style-name="T42">Солопенко</text:span><text:span text:style-name="T52"> </text:span><text:span text:style-name="T42">В.</text:span><text:span text:style-name="T45"> </text:span><text:span text:style-name="T42">А.</text:span></text:p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</table:table-row>
        <table:table-row table:style-name="Таблиця23.2">
          <table:table-cell table:style-name="Таблиця23.A1" office:value-type="string">
            <text:p text:style-name="P50">4.</text:p>
          </table:table-cell>
          <table:table-cell table:style-name="Таблиця23.A1" office:value-type="string">
            <text:p text:style-name="P79"><text:span text:style-name="T42">Заболотний</text:span><text:span text:style-name="T50"> </text:span><text:span text:style-name="T42">О.</text:span><text:span text:style-name="T50"> </text:span><text:span text:style-name="T42">В.,</text:span><text:span text:style-name="T50"> </text:span><text:span text:style-name="T42">Заболотний</text:span><text:span text:style-name="T51"> </text:span><text:span text:style-name="T42">В.</text:span><text:span text:style-name="T50"> </text:span><text:span text:style-name="T42">В.</text:span></text:p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</table:table-row>
        <table:table-row table:style-name="Таблиця23.2">
          <table:table-cell table:style-name="Таблиця23.A1" office:value-type="string">
            <text:p text:style-name="P50">5.</text:p>
          </table:table-cell>
          <table:table-cell table:style-name="Таблиця23.A1" office:value-type="string">
            <text:p text:style-name="P79"><text:span text:style-name="T42">Літвінова</text:span><text:span text:style-name="T44"> </text:span><text:span text:style-name="T42">І.</text:span><text:span text:style-name="T44"> </text:span><text:span text:style-name="T42">М.</text:span></text:p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</table:table-row>
        <table:table-row table:style-name="Таблиця23.2">
          <table:table-cell table:style-name="Таблиця23.A1" office:value-type="string">
            <text:p text:style-name="P50">6.</text:p>
          </table:table-cell>
          <table:table-cell table:style-name="Таблиця23.A1" office:value-type="string">
            <text:p text:style-name="P79"><text:span text:style-name="T42">Онатій</text:span><text:span text:style-name="T46"> </text:span><text:span text:style-name="T42">А.</text:span><text:span text:style-name="T47"> </text:span><text:span text:style-name="T42">В.,</text:span><text:span text:style-name="T47"> </text:span><text:span text:style-name="T42">Ткачук</text:span><text:span text:style-name="T47"> </text:span><text:span text:style-name="T42">Т.</text:span><text:span text:style-name="T47"> </text:span><text:span text:style-name="T42">П.</text:span></text:p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</table:table-row>
        <table:table-row table:style-name="Таблиця23.9">
          <table:table-cell table:style-name="Таблиця23.A1" office:value-type="string">
            <text:p text:style-name="P28">7.</text:p>
          </table:table-cell>
          <table:table-cell table:style-name="Таблиця23.A1" office:value-type="string">
            <text:p text:style-name="P94"><text:span text:style-name="T42">Семеног</text:span><text:span text:style-name="T50"> </text:span><text:span text:style-name="T42">О.М.,</text:span><text:span text:style-name="T50"> </text:span><text:span text:style-name="T42">Калинич</text:span><text:span text:style-name="T50"> </text:span><text:span text:style-name="T42">О.В.,</text:span><text:span text:style-name="T51"> </text:span><text:span text:style-name="T42">Дятленко</text:span><text:span text:style-name="T50"> </text:span><text:span text:style-name="T42">Т.І.,</text:span><text:span text:style-name="T50"> </text:span><text:span text:style-name="T42">Білясник</text:span><text:span text:style-name="T51"> </text:span><text:span text:style-name="T42">М.Д.,</text:span><text:span text:style-name="T50"> </text:span><text:span text:style-name="T42">Гапон</text:span><text:span text:style-name="T48"> </text:span><text:span text:style-name="T42">Л.О.</text:span></text:p>
          </table:table-cell>
          <table:table-cell table:style-name="Таблиця23.A1" office:value-type="string">
            <text:p text:style-name="P44"/>
          </table:table-cell>
          <table:table-cell table:style-name="Таблиця23.A1" office:value-type="string">
            <text:p text:style-name="P44"/>
          </table:table-cell>
          <table:table-cell table:style-name="Таблиця23.A1" office:value-type="string">
            <text:p text:style-name="P44"/>
          </table:table-cell>
          <table:table-cell table:style-name="Таблиця23.A1" office:value-type="string">
            <text:p text:style-name="P44"/>
          </table:table-cell>
        </table:table-row>
        <table:table-row table:style-name="Таблиця23.2">
          <table:table-cell table:style-name="Таблиця23.A1" office:value-type="string">
            <text:p text:style-name="P50">8.</text:p>
          </table:table-cell>
          <table:table-cell table:style-name="Таблиця23.A1" office:value-type="string">
            <text:p text:style-name="P79"><text:span text:style-name="T42">Ющук</text:span><text:span text:style-name="T46"> </text:span><text:span text:style-name="T42">І.</text:span><text:span text:style-name="T46"> </text:span><text:span text:style-name="T42">П.,</text:span><text:span text:style-name="T47"> </text:span><text:span text:style-name="T42">Когут</text:span><text:span text:style-name="T46"> </text:span><text:span text:style-name="T42">В.</text:span><text:span text:style-name="T47"> </text:span><text:span text:style-name="T42">М.,</text:span><text:span text:style-name="T46"> </text:span><text:span text:style-name="T42">Гуль</text:span><text:span text:style-name="T47"> </text:span><text:span text:style-name="T42">Г.</text:span><text:span text:style-name="T46"> </text:span><text:span text:style-name="T42">М.</text:span></text:p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  <table:table-cell table:style-name="Таблиця23.A1" office:value-type="string">
            <text:p text:style-name="P84"/>
          </table:table-cell>
        </table:table-row>
      </table:table>
      <text:list xml:id="list103708676791679" text:continue-numbering="true" text:style-name="WWNum1">
        <text:list-item>
          <text:p text:style-name="P163"><text:span text:style-name="T30">«Фізика»</text:span><text:span text:style-name="T34"> </text:span><text:span text:style-name="T30">підручник</text:span><text:span text:style-name="T34"> </text:span><text:span text:style-name="T30">для</text:span><text:span text:style-name="T34"> </text:span><text:span text:style-name="T30">7</text:span><text:span text:style-name="T34"> </text:span><text:span text:style-name="T30">класу</text:span><text:span text:style-name="T34"> </text:span><text:span text:style-name="T30">закладів</text:span><text:span text:style-name="T34"> </text:span><text:span text:style-name="T30">загальної</text:span><text:span text:style-name="T40"> </text:span><text:span text:style-name="T30">середньої</text:span><text:span text:style-name="T34"> </text:span><text:span text:style-name="T30">освіти</text:span></text:p>
        </text:list-item>
      </text:list>
      <table:table table:name="Таблиця24" table:style-name="Таблиця24">
        <table:table-column table:style-name="Таблиця24.A"/>
        <table:table-column table:style-name="Таблиця24.B"/>
        <table:table-column table:style-name="Таблиця24.C"/>
        <table:table-column table:style-name="Таблиця24.D" table:number-columns-repeated="2"/>
        <table:table-column table:style-name="Таблиця24.F"/>
        <table:table-row table:style-name="Таблиця24.1">
          <table:table-cell table:style-name="Таблиця24.A1" table:number-rows-spanned="2" office:value-type="string">
            <text:p text:style-name="P7">№</text:p>
          </table:table-cell>
          <table:table-cell table:style-name="Таблиця24.A1" table:number-rows-spanned="2" office:value-type="string">
            <text:p text:style-name="P18">Автор(и)</text:p>
          </table:table-cell>
          <table:table-cell table:style-name="Таблиця24.A1" table:number-rows-spanned="2" office:value-type="string">
            <text:p text:style-name="P69">Мова</text:p>
            <text:p text:style-name="P35">підручника</text:p>
          </table:table-cell>
          <table:table-cell table:style-name="Таблиця24.A1" table:number-columns-spanned="2" office:value-type="string">
            <text:p text:style-name="P75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24.A1" table:number-rows-spanned="2" office:value-type="string">
            <text:p text:style-name="P40">Альтернатива</text:p>
          </table:table-cell>
        </table:table-row>
        <table:table-row table:style-name="Таблиця24.2">
          <table:covered-table-cell table:style-name="Таблиця24.A2"/>
          <table:covered-table-cell table:style-name="Таблиця24.A2"/>
          <table:covered-table-cell table:style-name="Таблиця24.A2"/>
          <table:table-cell table:style-name="Таблиця24.A1" office:value-type="string">
            <text:p text:style-name="P70">учнів</text:p>
          </table:table-cell>
          <table:table-cell table:style-name="Таблиця24.A1" office:value-type="string">
            <text:p text:style-name="P71">вчителів</text:p>
          </table:table-cell>
          <table:covered-table-cell table:style-name="Таблиця24.A2"/>
        </table:table-row>
        <table:table-row table:style-name="Таблиця24.3">
          <table:table-cell table:style-name="Таблиця24.A1" office:value-type="string">
            <text:p text:style-name="P21">1.</text:p>
          </table:table-cell>
          <table:table-cell table:style-name="Таблиця24.A1" office:value-type="string">
            <text:p text:style-name="P95"><text:span text:style-name="T42">Бар’яхтар</text:span><text:span text:style-name="T54"> </text:span><text:span text:style-name="T42">В.Г.,</text:span><text:span text:style-name="T54"> </text:span><text:span text:style-name="T42">Божинова</text:span><text:span text:style-name="T54"> </text:span><text:span text:style-name="T42">Ф.Я.,</text:span><text:span text:style-name="T54"> </text:span><text:span text:style-name="T42">Довгий</text:span><text:span text:style-name="T54"> </text:span><text:span text:style-name="T42">С.О.,</text:span><text:span text:style-name="T54"> </text:span><text:span text:style-name="T42">Кірюхін</text:span><text:span text:style-name="T54"> </text:span><text:span text:style-name="T42">М.М.,</text:span><text:span text:style-name="T48"> </text:span><text:span text:style-name="T42">Кірюхіна</text:span><text:span text:style-name="T47"> </text:span><text:span text:style-name="T42">О.О.,</text:span><text:span text:style-name="T49"> </text:span><text:span text:style-name="T42">за</text:span><text:span text:style-name="T49"> </text:span><text:span text:style-name="T42">ред.</text:span><text:span text:style-name="T49"> </text:span><text:span text:style-name="T42">Довгого</text:span><text:span text:style-name="T49"> </text:span><text:span text:style-name="T42">С.О.</text:span></text:p>
          </table:table-cell>
          <table:table-cell table:style-name="Таблиця24.A1" office:value-type="string">
            <text:p text:style-name="P99">Українська</text:p>
          </table:table-cell>
          <table:table-cell table:style-name="Таблиця24.A1" office:value-type="string">
            <text:p text:style-name="P72">9</text:p>
          </table:table-cell>
          <table:table-cell table:style-name="Таблиця24.A1" office:value-type="string">
            <text:p text:style-name="P73">1</text:p>
          </table:table-cell>
          <table:table-cell table:style-name="Таблиця24.A1" office:value-type="string">
            <text:p text:style-name="P74">2,3,4,5</text:p>
          </table:table-cell>
        </table:table-row>
        <table:table-row table:style-name="Таблиця24.2">
          <table:table-cell table:style-name="Таблиця24.A1" office:value-type="string">
            <text:p text:style-name="P48">2.</text:p>
          </table:table-cell>
          <table:table-cell table:style-name="Таблиця24.A1" office:value-type="string">
            <text:p text:style-name="P77"><text:span text:style-name="T42">Генденштейн</text:span><text:span text:style-name="T49"> </text:span><text:span text:style-name="T42">Л. Е.,</text:span><text:span text:style-name="T49"> </text:span><text:span text:style-name="T42">Гринчишин Я.</text:span><text:span text:style-name="T49"> </text:span><text:span text:style-name="T42">Т.</text:span></text:p>
          </table:table-cell>
          <table:table-cell table:style-name="Таблиця24.A1" office:value-type="string">
            <text:p text:style-name="P84"/>
          </table:table-cell>
          <table:table-cell table:style-name="Таблиця24.A1" office:value-type="string">
            <text:p text:style-name="P84"/>
          </table:table-cell>
          <table:table-cell table:style-name="Таблиця24.A1" office:value-type="string">
            <text:p text:style-name="P84"/>
          </table:table-cell>
          <table:table-cell table:style-name="Таблиця24.A1" office:value-type="string">
            <text:p text:style-name="P84"/>
          </table:table-cell>
        </table:table-row>
        <table:table-row table:style-name="Таблиця24.2">
          <table:table-cell table:style-name="Таблиця24.A1" office:value-type="string">
            <text:p text:style-name="P48">3.</text:p>
          </table:table-cell>
          <table:table-cell table:style-name="Таблиця24.A1" office:value-type="string">
            <text:p text:style-name="P77"><text:span text:style-name="T42">Гуз</text:span><text:span text:style-name="T46"> </text:span><text:span text:style-name="T42">К.</text:span><text:span text:style-name="T46"> </text:span><text:span text:style-name="T42">Ж.,</text:span><text:span text:style-name="T46"> </text:span><text:span text:style-name="T42">Сергієнко</text:span><text:span text:style-name="T46"> </text:span><text:span text:style-name="T42">В.</text:span><text:span text:style-name="T46"> </text:span><text:span text:style-name="T42">П.,</text:span><text:span text:style-name="T46"> </text:span><text:span text:style-name="T42">Ільченко</text:span><text:span text:style-name="T46"> </text:span><text:span text:style-name="T42">О.</text:span><text:span text:style-name="T47"> </text:span><text:span text:style-name="T42">Г.</text:span></text:p>
          </table:table-cell>
          <table:table-cell table:style-name="Таблиця24.A1" office:value-type="string">
            <text:p text:style-name="P84"/>
          </table:table-cell>
          <table:table-cell table:style-name="Таблиця24.A1" office:value-type="string">
            <text:p text:style-name="P84"/>
          </table:table-cell>
          <table:table-cell table:style-name="Таблиця24.A1" office:value-type="string">
            <text:p text:style-name="P84"/>
          </table:table-cell>
          <table:table-cell table:style-name="Таблиця24.A1" office:value-type="string">
            <text:p text:style-name="P84"/>
          </table:table-cell>
        </table:table-row>
        <table:table-row table:style-name="Таблиця24.2">
          <table:table-cell table:style-name="Таблиця24.A1" office:value-type="string">
            <text:p text:style-name="P48">4.</text:p>
          </table:table-cell>
          <table:table-cell table:style-name="Таблиця24.A1" office:value-type="string">
            <text:p text:style-name="P77"><text:span text:style-name="T42">Засєкіна</text:span><text:span text:style-name="T46"> </text:span><text:span text:style-name="T42">Т.</text:span><text:span text:style-name="T46"> </text:span><text:span text:style-name="T42">М.,</text:span><text:span text:style-name="T46"> </text:span><text:span text:style-name="T42">Гвоздецький</text:span><text:span text:style-name="T46"> </text:span><text:span text:style-name="T42">М.</text:span><text:span text:style-name="T46"> </text:span><text:span text:style-name="T42">С.</text:span></text:p>
          </table:table-cell>
          <table:table-cell table:style-name="Таблиця24.A1" office:value-type="string">
            <text:p text:style-name="P84"/>
          </table:table-cell>
          <table:table-cell table:style-name="Таблиця24.A1" office:value-type="string">
            <text:p text:style-name="P84"/>
          </table:table-cell>
          <table:table-cell table:style-name="Таблиця24.A1" office:value-type="string">
            <text:p text:style-name="P84"/>
          </table:table-cell>
          <table:table-cell table:style-name="Таблиця24.A1" office:value-type="string">
            <text:p text:style-name="P84"/>
          </table:table-cell>
        </table:table-row>
        <text:soft-page-break/>
        <table:table-row table:style-name="Таблиця24.3">
          <table:table-cell table:style-name="Таблиця24.A1" office:value-type="string">
            <text:p text:style-name="P21">5.</text:p>
          </table:table-cell>
          <table:table-cell table:style-name="Таблиця24.A1" office:value-type="string">
            <text:p text:style-name="P96"><text:span text:style-name="T42">Максимович</text:span><text:span text:style-name="T44"> </text:span><text:span text:style-name="T42">З.</text:span><text:span text:style-name="T52"> </text:span><text:span text:style-name="T42">Ю.,</text:span><text:span text:style-name="T52"> </text:span><text:span text:style-name="T42">Білик</text:span><text:span text:style-name="T52"> </text:span><text:span text:style-name="T42">М.</text:span><text:span text:style-name="T44"> </text:span><text:span text:style-name="T42">М.,</text:span><text:span text:style-name="T52"> </text:span><text:span text:style-name="T42">Варениця</text:span><text:span text:style-name="T52"> </text:span><text:span text:style-name="T42">Л.</text:span><text:span text:style-name="T52"> </text:span><text:span text:style-name="T42">В.,</text:span><text:span text:style-name="T44"> </text:span><text:span text:style-name="T42">Коваль</text:span><text:span text:style-name="T52"> </text:span><text:span text:style-name="T42">Г.</text:span><text:span text:style-name="T52"> </text:span><text:span text:style-name="T42">С.,</text:span><text:span text:style-name="T48"> </text:span><text:span text:style-name="T42">Микитеєк</text:span><text:span text:style-name="T49"> </text:span><text:span text:style-name="T42">О.</text:span><text:span text:style-name="T49"> </text:span><text:span text:style-name="T42">М., Ординович</text:span><text:span text:style-name="T49"> </text:span><text:span text:style-name="T42">М. Б.,</text:span><text:span text:style-name="T49"> </text:span><text:span text:style-name="T42">Шевців В.</text:span><text:span text:style-name="T49"> </text:span><text:span text:style-name="T42">Ф.</text:span></text:p>
          </table:table-cell>
          <table:table-cell table:style-name="Таблиця24.A1" office:value-type="string">
            <text:p text:style-name="P44"/>
          </table:table-cell>
          <table:table-cell table:style-name="Таблиця24.A1" office:value-type="string">
            <text:p text:style-name="P44"/>
          </table:table-cell>
          <table:table-cell table:style-name="Таблиця24.A1" office:value-type="string">
            <text:p text:style-name="P44"/>
          </table:table-cell>
          <table:table-cell table:style-name="Таблиця24.A1" office:value-type="string">
            <text:p text:style-name="P44"/>
          </table:table-cell>
        </table:table-row>
      </table:table>
      <text:list xml:id="list103708366998105" text:continue-numbering="true" text:style-name="WWNum1">
        <text:list-item>
          <text:p text:style-name="P162"><text:span text:style-name="T30">«Хімія»</text:span><text:span text:style-name="T32"> </text:span><text:span text:style-name="T30">підручник</text:span><text:span text:style-name="T32"> </text:span><text:span text:style-name="T30">для</text:span><text:span text:style-name="T32"> </text:span><text:span text:style-name="T30">7</text:span><text:span text:style-name="T32"> </text:span><text:span text:style-name="T30">класу</text:span><text:span text:style-name="T34"> </text:span><text:span text:style-name="T30">закладів</text:span><text:span text:style-name="T32"> </text:span><text:span text:style-name="T30">загальної</text:span><text:span text:style-name="T32"> </text:span><text:span text:style-name="T30">середньої</text:span><text:span text:style-name="T32"> </text:span><text:span text:style-name="T30">освіти</text:span></text:p>
        </text:list-item>
      </text:list>
      <text:p text:style-name="P3"/>
      <table:table table:name="Таблиця25" table:style-name="Таблиця25">
        <table:table-column table:style-name="Таблиця25.A"/>
        <table:table-column table:style-name="Таблиця25.B"/>
        <table:table-column table:style-name="Таблиця25.C"/>
        <table:table-column table:style-name="Таблиця25.D"/>
        <table:table-column table:style-name="Таблиця25.E"/>
        <table:table-column table:style-name="Таблиця25.F"/>
        <table:table-row table:style-name="Таблиця25.1">
          <table:table-cell table:style-name="Таблиця25.A1" table:number-rows-spanned="2" office:value-type="string">
            <text:p text:style-name="P10">№</text:p>
          </table:table-cell>
          <table:table-cell table:style-name="Таблиця25.A1" table:number-rows-spanned="2" office:value-type="string">
            <text:p text:style-name="P24">Автор(и)</text:p>
          </table:table-cell>
          <table:table-cell table:style-name="Таблиця25.A1" table:number-rows-spanned="2" office:value-type="string">
            <text:p text:style-name="P109"><text:span text:style-name="T42">Мова</text:span><text:span text:style-name="T53"> </text:span><text:span text:style-name="T43">підручника</text:span></text:p>
          </table:table-cell>
          <table:table-cell table:style-name="Таблиця25.A1" table:number-columns-spanned="2" office:value-type="string">
            <text:p text:style-name="P115"><text:span text:style-name="T42">Кількість</text:span><text:span text:style-name="T44"> </text:span><text:span text:style-name="T42">для</text:span></text:p>
          </table:table-cell>
          <table:covered-table-cell/>
          <table:table-cell table:style-name="Таблиця25.A1" table:number-rows-spanned="2" office:value-type="string">
            <text:p text:style-name="P41">Альтернатива</text:p>
          </table:table-cell>
        </table:table-row>
        <table:table-row table:style-name="Таблиця25.2">
          <table:covered-table-cell table:style-name="Таблиця25.A2"/>
          <table:covered-table-cell table:style-name="Таблиця25.A2"/>
          <table:covered-table-cell table:style-name="Таблиця25.A2"/>
          <table:table-cell table:style-name="Таблиця25.A1" office:value-type="string">
            <text:p text:style-name="P59">учнів</text:p>
          </table:table-cell>
          <table:table-cell table:style-name="Таблиця25.A1" office:value-type="string">
            <text:p text:style-name="P60">вчителів</text:p>
          </table:table-cell>
          <table:covered-table-cell table:style-name="Таблиця25.A2"/>
        </table:table-row>
        <table:table-row table:style-name="Таблиця25.2">
          <table:table-cell table:style-name="Таблиця25.A1" office:value-type="string">
            <text:p text:style-name="P65">1.</text:p>
          </table:table-cell>
          <table:table-cell table:style-name="Таблиця25.A1" office:value-type="string">
            <text:p text:style-name="P119"><text:span text:style-name="T42">Григорович</text:span><text:span text:style-name="T52"> </text:span><text:span text:style-name="T42">О.</text:span><text:span text:style-name="T52"> </text:span><text:span text:style-name="T42">В.,</text:span><text:span text:style-name="T52"> </text:span><text:span text:style-name="T42">Недоруб</text:span><text:span text:style-name="T45"> </text:span><text:span text:style-name="T42">О.</text:span><text:span text:style-name="T52"> </text:span><text:span text:style-name="T42">Ю.</text:span></text:p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</table:table-row>
        <table:table-row table:style-name="Таблиця25.2">
          <table:table-cell table:style-name="Таблиця25.A1" office:value-type="string">
            <text:p text:style-name="P65">2.</text:p>
          </table:table-cell>
          <table:table-cell table:style-name="Таблиця25.A1" office:value-type="string">
            <text:p text:style-name="P119"><text:span text:style-name="T42">Лашевська</text:span><text:span text:style-name="T45"> </text:span><text:span text:style-name="T42">Г.</text:span><text:span text:style-name="T45"> </text:span><text:span text:style-name="T42">А.</text:span></text:p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</table:table-row>
        <table:table-row table:style-name="Таблиця25.2">
          <table:table-cell table:style-name="Таблиця25.A1" office:value-type="string">
            <text:p text:style-name="P65">3.</text:p>
          </table:table-cell>
          <table:table-cell table:style-name="Таблиця25.A1" office:value-type="string">
            <text:p text:style-name="P119"><text:span text:style-name="T42">Мідак</text:span><text:span text:style-name="T52"> </text:span><text:span text:style-name="T42">Л.</text:span><text:span text:style-name="T52"> </text:span><text:span text:style-name="T42">Я.,</text:span><text:span text:style-name="T45"> </text:span><text:span text:style-name="T42">Кузишин</text:span><text:span text:style-name="T52"> </text:span><text:span text:style-name="T42">О.</text:span><text:span text:style-name="T52"> </text:span><text:span text:style-name="T42">В.,</text:span><text:span text:style-name="T45"> </text:span><text:span text:style-name="T42">Пахомов</text:span><text:span text:style-name="T52"> </text:span><text:span text:style-name="T42">Ю.</text:span><text:span text:style-name="T52"> </text:span><text:span text:style-name="T42">Д.,</text:span><text:span text:style-name="T45"> </text:span><text:span text:style-name="T42">Буждиган</text:span><text:span text:style-name="T52"> </text:span><text:span text:style-name="T42">Х.</text:span><text:span text:style-name="T52"> </text:span><text:span text:style-name="T42">В.</text:span></text:p>
          </table:table-cell>
          <table:table-cell table:style-name="Таблиця25.A1" office:value-type="string">
            <text:p text:style-name="P103">Українська</text:p>
          </table:table-cell>
          <table:table-cell table:style-name="Таблиця25.A1" office:value-type="string">
            <text:p text:style-name="P27">9</text:p>
          </table:table-cell>
          <table:table-cell table:style-name="Таблиця25.A1" office:value-type="string">
            <text:p text:style-name="P27">1</text:p>
          </table:table-cell>
          <table:table-cell table:style-name="Таблиця25.A1" office:value-type="string">
            <text:p text:style-name="P43">1,5,4,2</text:p>
          </table:table-cell>
        </table:table-row>
        <table:table-row table:style-name="Таблиця25.2">
          <table:table-cell table:style-name="Таблиця25.A1" office:value-type="string">
            <text:p text:style-name="P65">4.</text:p>
          </table:table-cell>
          <table:table-cell table:style-name="Таблиця25.A1" office:value-type="string">
            <text:p text:style-name="P119"><text:span text:style-name="T42">Попель</text:span><text:span text:style-name="T46"> </text:span><text:span text:style-name="T42">П.</text:span><text:span text:style-name="T46"> </text:span><text:span text:style-name="T42">П.,</text:span><text:span text:style-name="T46"> </text:span><text:span text:style-name="T42">Крикля</text:span><text:span text:style-name="T46"> </text:span><text:span text:style-name="T42">Л.С.</text:span></text:p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</table:table-row>
        <table:table-row table:style-name="Таблиця25.2">
          <table:table-cell table:style-name="Таблиця25.A1" office:value-type="string">
            <text:p text:style-name="P65">5.</text:p>
          </table:table-cell>
          <table:table-cell table:style-name="Таблиця25.A1" office:value-type="string">
            <text:p text:style-name="P119"><text:span text:style-name="T42">Ярошенко</text:span><text:span text:style-name="T52"> </text:span><text:span text:style-name="T42">О.</text:span><text:span text:style-name="T52"> </text:span><text:span text:style-name="T42">Г.,</text:span><text:span text:style-name="T52"> </text:span><text:span text:style-name="T42">Коршевнюк</text:span><text:span text:style-name="T45"> </text:span><text:span text:style-name="T42">Т.</text:span><text:span text:style-name="T52"> </text:span><text:span text:style-name="T42">В.</text:span></text:p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  <table:table-cell table:style-name="Таблиця25.A1" office:value-type="string">
            <text:p text:style-name="P84"/>
          </table:table-cell>
        </table:table-row>
      </table:table>
      <text:p text:style-name="P140"/>
      <text:list xml:id="list103707555100993" text:continue-list="list3671573719" text:style-name="L2">
        <text:list-header>
          <text:p text:style-name="P179"/>
        </text:list-header>
      </text:list>
      <text:p text:style-name="P138"/>
      <text:p text:style-name="P128">2. Заступнику директора з навчально-виховної роботи <text:span text:style-name="T58">ПАВЛЕНКО Ларисі Володимирівні</text:span>:</text:p>
      <text:p text:style-name="P128">2.1. Внести дані про вибрані підручники в ПЗ «КУРС Школа» на базі ІСУО. </text:p>
      <text:p text:style-name="P132">                                                                                                         <text:span text:style-name="T59">До </text:span><text:span text:style-name="T61">28</text:span><text:span text:style-name="T60">.0</text:span><text:span text:style-name="T61">2</text:span><text:span text:style-name="T60">.2024</text:span></text:p>
      <text:p text:style-name="P129">2.2. Передати результати вибору в електронній формі до органів управління освітою.</text:p>
      <text:p text:style-name="P132">                                                                                                          <text:span text:style-name="T59">До </text:span><text:span text:style-name="T61">28</text:span><text:span text:style-name="T60">.0</text:span><text:span text:style-name="T61">2</text:span><text:span text:style-name="T60">.2024</text:span></text:p>
      <text:list text:style-name="L3">
        <text:list-item>
          <text:p text:style-name="P180">Відповідальному за сайт закладу розмістити копію протоколу педагогічної ради «Про проведення конкурсного відбору посібників для здобувачів повної загальної середньої освіти і педагогічних працівників у 202<text:span text:style-name="T62">4</text:span>-202<text:span text:style-name="T62">5</text:span> роках, <text:span text:style-name="T63">7 </text:span>клас на сайті закладу.</text:p>
        </text:list-item>
      </text:list>
      <text:p text:style-name="P132">                                                                                                          <text:span text:style-name="T59">До </text:span><text:span text:style-name="T61">28</text:span><text:span text:style-name="T60">.0</text:span><text:span text:style-name="T61">2</text:span><text:span text:style-name="T60">.2024</text:span></text:p>
      <text:p text:style-name="P131">Рішення прийнято одноголосно</text:p>
      <text:p text:style-name="P131"/>
      <text:list xml:id="list481136257" text:style-name="L5">
        <text:list-header>
          <text:p text:style-name="P169"><text:span text:style-name="T88">2</text:span><text:span text:style-name="T87">.СЛУХАЛИ:</text:span><text:span text:style-name="T89"> </text:span><text:span text:style-name="T73">Настенко О.Л</text:span><text:span text:style-name="T72">., директора </text:span><text:span text:style-name="T73">ліцею</text:span><text:span text:style-name="T64">, </text:span><text:span text:style-name="T65">оголосила результати проведеної експертизи документів про ПК на предмет дотримання норм </text:span><text:span text:style-name="T74">Порядку</text:span><text:span text:style-name="T64"> </text:span><text:span text:style-name="T74">підвищення кваліфікації педагогічних і науково-педагогічних працівників (</text:span><text:span text:style-name="T75">від 21 серпня 2019 р. № 800</text:span><text:span text:style-name="T64">, із змінами </text:span><text:span text:style-name="T75">від 27 грудня 2019 р. № 1133) (далі – Порядок).</text:span><text:span text:style-name="T76"> </text:span><text:span text:style-name="T65"><text:s/>На основі поданих клопотань про визнання курсів <text:s/>таких педагогічних працівників, як </text:span><text:span text:style-name="T66">Цвік О.В</text:span><text:span text:style-name="T65">., вчителя </text:span><text:span text:style-name="T66">української мови та літератури, </text:span><text:span text:style-name="T69">Гаврутенко К.О., вчителя початкових класів</text:span><text:span text:style-name="T66">, Шевченка М.Д., вчителя історії та правознавства</text:span><text:span text:style-name="T65">, <text:s/>проведено експертизу <text:s/>поданих н</text:span><text:span text:style-name="T67">ею</text:span><text:span text:style-name="T65"> сертифікатів.</text:span></text:p>
          <text:p text:style-name="P171"><text:span text:style-name="T90"><text:s text:c="3"/></text:span><text:span text:style-name="T91">П</text:span><text:span text:style-name="T90">едагогічн</text:span><text:span text:style-name="T92">і</text:span><text:span text:style-name="T90"> працівни</text:span><text:span text:style-name="T92">ки</text:span><text:span text:style-name="T90"> прой</text:span><text:span text:style-name="T92">шли</text:span><text:span text:style-name="T90"> </text:span><text:span text:style-name="T92">підвищення кваліфікації</text:span><text:span text:style-name="T90"> у суб’єктів, які </text:span><text:span text:style-name="T86">провадять освітню діяльність у сфері підвищення кваліфікації педагогічних працівників за програмами підвищення кваліфікації, які </text:span><text:span text:style-name="T93">затверджені суб’єктом підвищення кваліфікації та містять інформацію про її розробника (розробників), найменування, мету, напрям, зміст, обсяг (тривалість), що встановлюється в годинах та/або в кредитах ЄКТС, форму (форми) підвищення кваліфікації, перелік компетентностей, що вдосконалюватимуться/набуватимуться (загальні, фахові тощо) та оприлюднені на сайтах </text:span><text:span text:style-name="T90">суб’єктів. Подані на експертизу </text:span><text:span text:style-name="T86">документи про підвищення кваліфікації оприлюднені на веб-сайті суб’єкта підвищення кваліфікації протягом 15 календарних днів після їх видачі та містять <text:s/>інформацію, яка передбачена п. 13 Порядку</text:span></text:p>
          <text:p text:style-name="P172"/>
          <text:p text:style-name="P170"><text:span text:style-name="T77">ВИСТУПИЛИ:</text:span><text:span text:style-name="T65"> </text:span><text:span text:style-name="T68">О</text:span><text:span text:style-name="T82">лена ЦВІК</text:span><text:span text:style-name="T81">, </text:span><text:span text:style-name="T82">вчитель української мови та літератури</text:span><text:span text:style-name="T81">, поділилася набутими знаннями </text:span><text:span text:style-name="T83">пройденого</text:span><text:span text:style-name="T82"> курсу “</text:span><text:span text:style-name="T83">Штучний інтелект у світі</text:span><text:span text:style-name="T82">”</text:span><text:span text:style-name="T81">,</text:span><text:span text:style-name="T82"> </text:span><text:span text:style-name="T81">пройденого на платформі</text:span><text:span text:style-name="T94"> </text:span><text:span text:style-name="T96">Інституту модернізації змісту освіти </text:span><text:span text:style-name="T97">(15 годин/0,5 кредиту ЄКТС).</text:span><text:span text:style-name="T96"> </text:span><text:span text:style-name="T97">та курсу «Засоби та методики підвищення інтересу до читання на уроках української та зарубіжної літратури» суб'єкту підвищення кваліфікації ГО «РУХ ОСВІТА»(15 годин/0,5 кредиту ЄКТС).</text:span></text:p>
          <text:p text:style-name="P173"><text:span text:style-name="T98">ВИСТУПИЛИ:</text:span><text:span text:style-name="T99"> </text:span><text:span text:style-name="T102">Катерина ГАВРУТЕНКО</text:span><text:span text:style-name="T99">, вчитель </text:span><text:span text:style-name="T102">початкових класів</text:span><text:span text:style-name="T99">ї, поділилася </text:span><text:soft-page-break/><text:span text:style-name="T99">набутими знаннями онлайн-курсів </text:span><text:span text:style-name="T102">ТОВ «На Урок» за темою «Організація ефективного навчання у Новій українській школі» (30 годин/1 кредит ЄКТС)</text:span></text:p>
          <text:p text:style-name="P173"><text:span text:style-name="T99">- </text:span></text:p>
          <text:p text:style-name="P174"><text:span text:style-name="T98">ВИСТУПИЛИ:</text:span><text:span text:style-name="T103"> </text:span><text:span text:style-name="T104">Микола ШЕВЧЕНКО</text:span><text:span text:style-name="T100">, </text:span><text:span text:style-name="T99">вчитель </text:span><text:span text:style-name="T100">історії та правознавства, поділився <text:s/>набутими знаннями</text:span><text:span text:style-name="T99"> </text:span><text:span text:style-name="T101">онлайн-курсів </text:span><text:span text:style-name="T102">ТОВ «Всеосвіта» за темою «Формування професійної компетентності вчителя історії засобами портфоліо» (30 годин/1 кредит ЄКТС)</text:span></text:p>
          <text:p text:style-name="P175">УХВАЛИЛИ:</text:p>
          <text:p text:style-name="P176"><text:span text:style-name="T10">1</text:span><text:span text:style-name="T11">.</text:span><text:span text:style-name="T70">Визнати результати підвищення кваліфікації педагогічних працівників ліцею Цвік О.В., </text:span><text:span text:style-name="T71">Гаврутенко К.О</text:span><text:span text:style-name="T70">., Шевченко М.Д.</text:span></text:p>
        </text:list-header>
      </text:list>
      <text:p text:style-name="P184"><text:span text:style-name="T25">Рішення прийнято одноголосно</text:span><text:line-break/><text:span text:style-name="T64"> <text:s text:c="11"/></text:span></text:p>
      <text:p text:style-name="P183"><text:span text:style-name="T64"><text:s text:c="26"/></text:span><text:span text:style-name="T78">Голова педради<text:tab/><text:tab/><text:tab/></text:span><text:span text:style-name="T79">Оксана НАСТЕНКО</text:span></text:p>
      <text:p text:style-name="P1"><text:span text:style-name="T84"><text:s text:c="30"/>Секретар <text:s text:c="45"/></text:span><text:span text:style-name="T85">Алла ПИЛИПОВИЧ</text:span><text:span text:style-name="T84"> <text:s text:c="2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_20_Paragraph" style:display-name="List Paragraph" style:family="paragraph" style:parent-style-name="Standard">
      <style:paragraph-properties fo:margin-left="0.803cm" fo:margin-right="0cm" fo:margin-top="0.162cm" fo:margin-bottom="0cm" style:contextual-spacing="false" fo:text-indent="-0.552cm" style:auto-text-indent="false"/>
      <style:text-properties style:font-name="Times New Roman1" fo:font-family="'Times New Roman'" style:font-family-generic="roman" style:font-pitch="variable" fo:language="uk" fo:country="UA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1" fo:font-family="'Times New Roman'" style:font-family-generic="roman" style:font-pitch="variable" fo:language="uk" fo:country="UA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text-position="sub 58%" style:font-name="Times New Roman1" fo:font-family="'Times New Roman'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_20_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_20_4" style:display-name="ListLabel 4" style:family="text">
      <style:text-properties fo:language="uk" fo:country="UA" style:language-asian="en" style:country-asian="US" style:language-complex="ar" style:country-complex="SA"/>
    </style:style>
    <style:style style:name="ListLabel_20_5" style:display-name="ListLabel 5" style:family="text">
      <style:text-properties fo:language="uk" fo:country="UA" style:language-asian="en" style:country-asian="US" style:language-complex="ar" style:country-complex="SA"/>
    </style:style>
    <style:style style:name="ListLabel_20_6" style:display-name="ListLabel 6" style:family="text">
      <style:text-properties fo:language="uk" fo:country="UA" style:language-asian="en" style:country-asian="US" style:language-complex="ar" style:country-complex="SA"/>
    </style:style>
    <style:style style:name="ListLabel_20_7" style:display-name="ListLabel 7" style:family="text">
      <style:text-properties fo:language="uk" fo:country="UA" style:language-asian="en" style:country-asian="US" style:language-complex="ar" style:country-complex="SA"/>
    </style:style>
    <style:style style:name="ListLabel_20_8" style:display-name="ListLabel 8" style:family="text">
      <style:text-properties fo:language="uk" fo:country="UA" style:language-asian="en" style:country-asian="US" style:language-complex="ar" style:country-complex="SA"/>
    </style:style>
    <style:style style:name="ListLabel_20_9" style:display-name="ListLabel 9" style:family="text">
      <style:text-properties fo:language="uk" fo:country="UA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8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2.65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4.4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3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1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0.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5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988cm" fo:margin-bottom="0.494cm" fo:margin-left="0.847cm" fo:margin-right="0.953cm" style:writing-mode="lr-tb" style:layout-grid-color="#c0c0c0" style:layout-grid-lines="2824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0:37:07.140000000</dc:date>
    <meta:editing-duration>PT1H6M47S</meta:editing-duration>
    <meta:editing-cycles>4</meta:editing-cycles>
    <meta:generator>LibreOffice/7.4.2.3$Windows_X86_64 LibreOffice_project/382eef1f22670f7f4118c8c2dd222ec7ad009daf</meta:generator>
    <meta:document-statistic meta:table-count="17" meta:image-count="0" meta:object-count="0" meta:page-count="6" meta:paragraph-count="427" meta:word-count="1929" meta:character-count="12601" meta:non-whitespace-character-count="10633"/>
  </office:meta>
</office:document-meta>
</file>