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automatic-styles>
    <style:style style:name="Таблиця1" style:family="table">
      <style:table-properties style:width="18.484cm" fo:margin-left="0.192cm" fo:margin-top="0cm" fo:margin-bottom="0cm" table:align="left" style:writing-mode="lr-tb"/>
    </style:style>
    <style:style style:name="Таблиця1.A" style:family="table-column">
      <style:table-column-properties style:column-width="0.799cm"/>
    </style:style>
    <style:style style:name="Таблиця1.B" style:family="table-column">
      <style:table-column-properties style:column-width="10.202cm"/>
    </style:style>
    <style:style style:name="Таблиця1.C" style:family="table-column">
      <style:table-column-properties style:column-width="1.977cm"/>
    </style:style>
    <style:style style:name="Таблиця1.D" style:family="table-column">
      <style:table-column-properties style:column-width="1.503cm"/>
    </style:style>
    <style:style style:name="Таблиця1.E" style:family="table-column">
      <style:table-column-properties style:column-width="1.501cm"/>
    </style:style>
    <style:style style:name="Таблиця1.F" style:family="table-column">
      <style:table-column-properties style:column-width="2.501cm"/>
    </style:style>
    <style:style style:name="Таблиця1.1" style:family="table-row">
      <style:table-row-properties style:min-row-height="0.372cm" fo:keep-together="auto"/>
    </style:style>
    <style:style style:name="Таблиця1.A1" style:family="table-cell">
      <style:table-cell-properties fo:padding-left="0.012cm" fo:padding-right="0.012cm" fo:padding-top="0cm" fo:padding-bottom="0cm" fo:border="0.75pt solid #000000"/>
    </style:style>
    <style:style style:name="Таблиця1.2" style:family="table-row">
      <style:table-row-properties style:min-row-height="0.45cm" fo:keep-together="auto"/>
    </style:style>
    <style:style style:name="Таблиця1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1.8" style:family="table-row">
      <style:table-row-properties style:min-row-height="0.847cm" fo:keep-together="auto"/>
    </style:style>
    <style:style style:name="Таблиця2" style:family="table">
      <style:table-properties style:width="18.484cm" fo:margin-left="0.192cm" fo:margin-top="0cm" fo:margin-bottom="0cm" table:align="left" style:writing-mode="lr-tb"/>
    </style:style>
    <style:style style:name="Таблиця2.A" style:family="table-column">
      <style:table-column-properties style:column-width="0.799cm"/>
    </style:style>
    <style:style style:name="Таблиця2.B" style:family="table-column">
      <style:table-column-properties style:column-width="10.202cm"/>
    </style:style>
    <style:style style:name="Таблиця2.C" style:family="table-column">
      <style:table-column-properties style:column-width="1.977cm"/>
    </style:style>
    <style:style style:name="Таблиця2.D" style:family="table-column">
      <style:table-column-properties style:column-width="1.503cm"/>
    </style:style>
    <style:style style:name="Таблиця2.E" style:family="table-column">
      <style:table-column-properties style:column-width="1.501cm"/>
    </style:style>
    <style:style style:name="Таблиця2.F" style:family="table-column">
      <style:table-column-properties style:column-width="2.501cm"/>
    </style:style>
    <style:style style:name="Таблиця2.1" style:family="table-row">
      <style:table-row-properties style:min-row-height="0.372cm" fo:keep-together="auto"/>
    </style:style>
    <style:style style:name="Таблиця2.A1" style:family="table-cell">
      <style:table-cell-properties fo:padding-left="0.012cm" fo:padding-right="0.012cm" fo:padding-top="0cm" fo:padding-bottom="0cm" fo:border="0.75pt solid #000000"/>
    </style:style>
    <style:style style:name="Таблиця2.2" style:family="table-row">
      <style:table-row-properties style:min-row-height="0.45cm" fo:keep-together="auto"/>
    </style:style>
    <style:style style:name="Таблиця2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2.10" style:family="table-row">
      <style:table-row-properties style:min-row-height="0.448cm" fo:keep-together="auto"/>
    </style:style>
    <style:style style:name="Таблиця3" style:family="table">
      <style:table-properties style:width="18.484cm" fo:margin-left="0.192cm" fo:margin-top="0cm" fo:margin-bottom="0cm" table:align="left" style:writing-mode="lr-tb"/>
    </style:style>
    <style:style style:name="Таблиця3.A" style:family="table-column">
      <style:table-column-properties style:column-width="0.799cm"/>
    </style:style>
    <style:style style:name="Таблиця3.B" style:family="table-column">
      <style:table-column-properties style:column-width="10.202cm"/>
    </style:style>
    <style:style style:name="Таблиця3.C" style:family="table-column">
      <style:table-column-properties style:column-width="1.977cm"/>
    </style:style>
    <style:style style:name="Таблиця3.D" style:family="table-column">
      <style:table-column-properties style:column-width="1.503cm"/>
    </style:style>
    <style:style style:name="Таблиця3.E" style:family="table-column">
      <style:table-column-properties style:column-width="1.501cm"/>
    </style:style>
    <style:style style:name="Таблиця3.F" style:family="table-column">
      <style:table-column-properties style:column-width="2.501cm"/>
    </style:style>
    <style:style style:name="Таблиця3.1" style:family="table-row">
      <style:table-row-properties style:min-row-height="0.372cm" fo:keep-together="auto"/>
    </style:style>
    <style:style style:name="Таблиця3.A1" style:family="table-cell">
      <style:table-cell-properties fo:padding-left="0.012cm" fo:padding-right="0.012cm" fo:padding-top="0cm" fo:padding-bottom="0cm" fo:border="0.75pt solid #000000"/>
    </style:style>
    <style:style style:name="Таблиця3.2" style:family="table-row">
      <style:table-row-properties style:min-row-height="0.45cm" fo:keep-together="auto"/>
    </style:style>
    <style:style style:name="Таблиця3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4" style:family="table">
      <style:table-properties style:width="18.484cm" fo:margin-left="0.192cm" fo:margin-top="0cm" fo:margin-bottom="0cm" table:align="left" style:writing-mode="lr-tb"/>
    </style:style>
    <style:style style:name="Таблиця4.A" style:family="table-column">
      <style:table-column-properties style:column-width="0.799cm"/>
    </style:style>
    <style:style style:name="Таблиця4.B" style:family="table-column">
      <style:table-column-properties style:column-width="10.202cm"/>
    </style:style>
    <style:style style:name="Таблиця4.C" style:family="table-column">
      <style:table-column-properties style:column-width="1.977cm"/>
    </style:style>
    <style:style style:name="Таблиця4.D" style:family="table-column">
      <style:table-column-properties style:column-width="1.503cm"/>
    </style:style>
    <style:style style:name="Таблиця4.E" style:family="table-column">
      <style:table-column-properties style:column-width="1.501cm"/>
    </style:style>
    <style:style style:name="Таблиця4.F" style:family="table-column">
      <style:table-column-properties style:column-width="2.501cm"/>
    </style:style>
    <style:style style:name="Таблиця4.1" style:family="table-row">
      <style:table-row-properties style:min-row-height="0.372cm" fo:keep-together="auto"/>
    </style:style>
    <style:style style:name="Таблиця4.A1" style:family="table-cell">
      <style:table-cell-properties fo:padding-left="0.012cm" fo:padding-right="0.012cm" fo:padding-top="0cm" fo:padding-bottom="0cm" fo:border="0.75pt solid #000000"/>
    </style:style>
    <style:style style:name="Таблиця4.2" style:family="table-row">
      <style:table-row-properties style:min-row-height="0.45cm" fo:keep-together="auto"/>
    </style:style>
    <style:style style:name="Таблиця4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5" style:family="table">
      <style:table-properties style:width="18.484cm" fo:margin-left="0.192cm" fo:margin-top="0cm" fo:margin-bottom="0cm" table:align="left" style:writing-mode="lr-tb"/>
    </style:style>
    <style:style style:name="Таблиця5.A" style:family="table-column">
      <style:table-column-properties style:column-width="0.799cm"/>
    </style:style>
    <style:style style:name="Таблиця5.B" style:family="table-column">
      <style:table-column-properties style:column-width="10.202cm"/>
    </style:style>
    <style:style style:name="Таблиця5.C" style:family="table-column">
      <style:table-column-properties style:column-width="1.979cm"/>
    </style:style>
    <style:style style:name="Таблиця5.D" style:family="table-column">
      <style:table-column-properties style:column-width="1.501cm"/>
    </style:style>
    <style:style style:name="Таблиця5.F" style:family="table-column">
      <style:table-column-properties style:column-width="2.501cm"/>
    </style:style>
    <style:style style:name="Таблиця5.1" style:family="table-row">
      <style:table-row-properties style:min-row-height="0.372cm" fo:keep-together="auto"/>
    </style:style>
    <style:style style:name="Таблиця5.A1" style:family="table-cell">
      <style:table-cell-properties fo:padding-left="0.012cm" fo:padding-right="0.012cm" fo:padding-top="0cm" fo:padding-bottom="0cm" fo:border="0.75pt solid #000000"/>
    </style:style>
    <style:style style:name="Таблиця5.2" style:family="table-row">
      <style:table-row-properties style:min-row-height="0.45cm" fo:keep-together="auto"/>
    </style:style>
    <style:style style:name="Таблиця5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5.3" style:family="table-row">
      <style:table-row-properties style:min-row-height="0.847cm" fo:keep-together="auto"/>
    </style:style>
    <style:style style:name="Таблиця5.9" style:family="table-row">
      <style:table-row-properties style:min-row-height="0.845cm" fo:keep-together="auto"/>
    </style:style>
    <style:style style:name="P1" style:family="paragraph" style:parent-style-name="Text_20_body">
      <style:text-properties officeooo:paragraph-rsid="00153b1c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1.27cm" fo:margin-right="0cm" fo:margin-top="0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italic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3" fo:font-size="14pt" fo:font-style="normal" style:text-underline-style="none" fo:font-weight="bold" officeooo:paragraph-rsid="00153b1c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53b1c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53b1c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153b1c"/>
    </style:style>
    <style:style style:name="P1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small-caps" fo:color="#000000" loext:opacity="100%" style:text-line-through-style="none" style:text-line-through-type="none" style:font-name="Times New Roman" fo:font-size="12pt" fo:font-style="normal" style:text-underline-style="none" fo:font-weight="bold" officeooo:paragraph-rsid="00153b1c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small-caps" fo:color="#000000" loext:opacity="100%" style:text-line-through-style="none" style:text-line-through-type="none" style:font-name="Times New Roman3" fo:font-size="12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weight="normal" officeooo:paragraph-rsid="00153b1c"/>
    </style:style>
    <style:style style:name="P14" style:family="paragraph" style:parent-style-name="Standard">
      <style:text-properties style:font-name="Times New Roman1" fo:font-size="12pt" officeooo:paragraph-rsid="00177139" style:font-size-asian="12pt" style:font-size-complex="12pt"/>
    </style:style>
    <style:style style:name="P15" style:family="paragraph" style:parent-style-name="Text_20_body">
      <style:text-properties style:font-name="Times New Roman1" fo:font-size="12pt" fo:font-weight="normal" officeooo:paragraph-rsid="00177139" style:font-size-asian="12pt" style:font-size-complex="12pt"/>
    </style:style>
    <style:style style:name="P16" style:family="paragraph" style:parent-style-name="Table_20_Paragraph">
      <style:paragraph-properties fo:margin-left="0.109cm" fo:margin-right="0.141cm" fo:margin-top="0.004cm" fo:margin-bottom="0cm" style:contextual-spacing="false" fo:line-height="0.406cm" fo:orphans="0" fo:widows="0" fo:text-indent="0.436cm" style:auto-text-indent="false"/>
    </style:style>
    <style:style style:name="P17" style:family="paragraph" style:parent-style-name="Table_20_Paragraph">
      <style:paragraph-properties fo:margin-left="0.079cm" fo:margin-right="0cm" fo:line-height="0.406cm" fo:orphans="0" fo:widows="0" fo:text-indent="0cm" style:auto-text-indent="false"/>
    </style:style>
    <style:style style:name="P18" style:family="paragraph" style:parent-style-name="Table_20_Paragraph">
      <style:paragraph-properties fo:margin-left="0.108cm" fo:margin-right="0.141cm" fo:margin-top="0.004cm" fo:margin-bottom="0cm" style:contextual-spacing="false" fo:line-height="0.406cm" fo:orphans="0" fo:widows="0" fo:text-indent="0.436cm" style:auto-text-indent="false"/>
      <style:text-properties officeooo:paragraph-rsid="001db3ed"/>
    </style:style>
    <style:style style:name="P19" style:family="paragraph" style:parent-style-name="Table_20_Paragraph">
      <style:paragraph-properties fo:margin-left="0.108cm" fo:margin-right="0.141cm" fo:margin-top="0.002cm" fo:margin-bottom="0cm" style:contextual-spacing="false" fo:line-height="0.406cm" fo:orphans="0" fo:widows="0" fo:text-indent="0.436cm" style:auto-text-indent="false"/>
      <style:text-properties officeooo:paragraph-rsid="001db3ed"/>
    </style:style>
    <style:style style:name="P20" style:family="paragraph" style:parent-style-name="Table_20_Paragraph">
      <style:paragraph-properties fo:margin-left="0.078cm" fo:margin-right="0.132cm" fo:line-height="0.406cm" fo:orphans="0" fo:widows="0" fo:text-indent="0cm" style:auto-text-indent="false"/>
      <style:text-properties officeooo:paragraph-rsid="001db3ed"/>
    </style:style>
    <style:style style:name="P21" style:family="paragraph" style:parent-style-name="Table_20_Paragraph">
      <style:paragraph-properties fo:margin-left="0.427cm" fo:margin-right="0cm" fo:margin-top="0.016cm" fo:margin-bottom="0cm" style:contextual-spacing="false" fo:line-height="0.323cm" fo:orphans="0" fo:widows="0" fo:text-indent="0cm" style:auto-text-indent="false"/>
      <style:text-properties officeooo:paragraph-rsid="001db3ed"/>
    </style:style>
    <style:style style:name="P22" style:family="paragraph" style:parent-style-name="Table_20_Paragraph">
      <style:paragraph-properties fo:margin-left="0.427cm" fo:margin-right="0cm" fo:margin-top="0.014cm" fo:margin-bottom="0cm" style:contextual-spacing="false" fo:line-height="0.323cm" fo:orphans="0" fo:widows="0" fo:text-indent="0cm" style:auto-text-indent="false"/>
      <style:text-properties officeooo:paragraph-rsid="001db3ed"/>
    </style:style>
    <style:style style:name="P23" style:family="paragraph" style:parent-style-name="Table_20_Paragraph">
      <style:paragraph-properties fo:margin-left="0.078cm" fo:margin-right="0cm" fo:margin-top="0.016cm" fo:margin-bottom="0cm" style:contextual-spacing="false" fo:line-height="0.399cm" fo:orphans="0" fo:widows="0" fo:text-indent="0cm" style:auto-text-indent="false"/>
      <style:text-properties officeooo:paragraph-rsid="001db3ed"/>
    </style:style>
    <style:style style:name="P24" style:family="paragraph" style:parent-style-name="Table_20_Paragraph">
      <style:paragraph-properties fo:orphans="0" fo:widows="0"/>
      <style:text-properties fo:font-size="9pt" officeooo:paragraph-rsid="001db3ed" style:font-size-asian="9pt"/>
    </style:style>
    <style:style style:name="P25" style:family="paragraph" style:parent-style-name="Table_20_Paragraph">
      <style:paragraph-properties fo:orphans="0" fo:widows="0"/>
      <style:text-properties fo:font-size="11pt" style:font-size-asian="11pt"/>
    </style:style>
    <style:style style:name="P26" style:family="paragraph" style:parent-style-name="Table_20_Paragraph">
      <style:paragraph-properties fo:orphans="0" fo:widows="0"/>
      <style:text-properties fo:font-size="11pt" officeooo:paragraph-rsid="001db3ed" style:font-size-asian="11pt"/>
    </style:style>
    <style:style style:name="P27" style:family="paragraph" style:parent-style-name="Table_20_Paragraph">
      <style:paragraph-properties fo:margin-left="0.427cm" fo:margin-right="0cm" fo:margin-top="0.062cm" fo:margin-bottom="0cm" style:contextual-spacing="false" fo:line-height="0.277cm" fo:orphans="0" fo:widows="0" fo:text-indent="0cm" style:auto-text-indent="false"/>
    </style:style>
    <style:style style:name="P28" style:family="paragraph" style:parent-style-name="Table_20_Paragraph">
      <style:paragraph-properties fo:margin-left="0.427cm" fo:margin-right="0cm" fo:margin-top="0.062cm" fo:margin-bottom="0cm" style:contextual-spacing="false" fo:line-height="0.277cm" fo:orphans="0" fo:widows="0" fo:text-indent="0cm" style:auto-text-indent="false"/>
      <style:text-properties officeooo:paragraph-rsid="001db3ed"/>
    </style:style>
    <style:style style:name="P29" style:family="paragraph" style:parent-style-name="Table_20_Paragraph">
      <style:paragraph-properties fo:margin-left="0.078cm" fo:margin-right="0cm" fo:margin-top="0.062cm" fo:margin-bottom="0cm" style:contextual-spacing="false" fo:line-height="0.353cm" fo:orphans="0" fo:widows="0" fo:text-indent="0cm" style:auto-text-indent="false"/>
      <style:text-properties officeooo:paragraph-rsid="001db3ed"/>
    </style:style>
    <style:style style:name="P30" style:family="paragraph" style:parent-style-name="Table_20_Paragraph">
      <style:paragraph-properties fo:margin-left="0.078cm" fo:margin-right="0cm" fo:margin-top="0.014cm" fo:margin-bottom="0cm" style:contextual-spacing="false" fo:line-height="0.4cm" fo:orphans="0" fo:widows="0" fo:text-indent="0cm" style:auto-text-indent="false"/>
      <style:text-properties officeooo:paragraph-rsid="001db3ed"/>
    </style:style>
    <style:style style:name="P31" style:family="paragraph" style:parent-style-name="Text_20_body">
      <style:paragraph-properties fo:margin-left="0.501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officeooo:paragraph-rsid="00153b1c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49cm" style:auto-text-indent="false" style:writing-mode="lr-tb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4" style:family="paragraph" style:parent-style-name="Text_20_body">
      <style:text-properties officeooo:paragraph-rsid="001db3ed"/>
    </style:style>
    <style:style style:name="P35" style:family="paragraph" style:parent-style-name="Text_20_body">
      <style:text-properties officeooo:paragraph-rsid="00177139"/>
    </style:style>
    <style:style style:name="P36" style:family="paragraph" style:parent-style-name="List_20_Paragraph" style:list-style-name="WWNum1">
      <style:paragraph-properties fo:margin-left="0.801cm" fo:margin-right="0cm" fo:margin-top="0.178cm" fo:margin-bottom="0cm" style:contextual-spacing="false" fo:line-height="100%" fo:text-align="justify" style:justify-single-word="false" fo:text-indent="-0.549cm" style:auto-text-indent="false">
        <style:tab-stops>
          <style:tab-stop style:position="0.801cm"/>
        </style:tab-stops>
      </style:paragraph-properties>
      <style:text-properties officeooo:paragraph-rsid="001db3ed"/>
    </style:style>
    <style:style style:name="P37" style:family="paragraph" style:parent-style-name="List_20_Paragraph" style:list-style-name="WWNum1">
      <style:paragraph-properties fo:margin-left="0.801cm" fo:margin-right="0cm" fo:margin-top="0.166cm" fo:margin-bottom="0cm" style:contextual-spacing="false" fo:line-height="100%" fo:text-align="justify" style:justify-single-word="false" fo:text-indent="-0.549cm" style:auto-text-indent="false">
        <style:tab-stops>
          <style:tab-stop style:position="0.801cm"/>
        </style:tab-stops>
      </style:paragraph-properties>
      <style:text-properties officeooo:paragraph-rsid="001db3ed"/>
    </style:style>
    <style:style style:name="P38" style:family="paragraph" style:parent-style-name="List_20_Paragraph" style:list-style-name="WWNum1">
      <style:paragraph-properties fo:margin-left="0.801cm" fo:margin-right="0cm" fo:margin-top="0.21cm" fo:margin-bottom="0cm" style:contextual-spacing="false" fo:line-height="100%" fo:text-align="justify" style:justify-single-word="false" fo:text-indent="-0.549cm" style:auto-text-indent="false">
        <style:tab-stops>
          <style:tab-stop style:position="0.801cm"/>
        </style:tab-stops>
      </style:paragraph-properties>
      <style:text-properties officeooo:paragraph-rsid="001db3ed"/>
    </style:style>
    <style:style style:name="P39" style:family="paragraph" style:parent-style-name="List_20_Paragraph" style:list-style-name="WWNum1">
      <style:paragraph-properties fo:margin-left="0.803cm" fo:margin-right="0cm" fo:margin-top="0.178cm" fo:margin-bottom="0cm" style:contextual-spacing="false" fo:line-height="100%" fo:text-align="justify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e4374"/>
    </style:style>
    <style:style style:name="P40" style:family="paragraph" style:parent-style-name="List_20_Paragraph" style:list-style-name="WWNum1">
      <style:paragraph-properties fo:margin-left="0.803cm" fo:margin-right="0cm" fo:margin-top="0.162cm" fo:margin-bottom="0cm" style:contextual-spacing="false" fo:line-height="100%" fo:text-align="justify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e4374"/>
    </style:style>
    <style:style style:name="P41" style:family="paragraph" style:parent-style-name="List_20_Paragraph" style:list-style-name="WWNum1">
      <style:paragraph-properties fo:margin-left="0.803cm" fo:margin-right="0cm" fo:margin-top="0.164cm" fo:margin-bottom="0cm" style:contextual-spacing="false" fo:line-height="100%" fo:text-align="justify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e4374"/>
    </style:style>
    <style:style style:name="P42" style:family="paragraph" style:parent-style-name="List_20_Paragraph" style:list-style-name="WWNum1">
      <style:paragraph-properties fo:margin-left="0.801cm" fo:margin-right="0cm" fo:margin-top="0.138cm" fo:margin-bottom="0cm" style:contextual-spacing="false" fo:line-height="100%" fo:text-align="start" style:justify-single-word="false" fo:text-indent="-0.549cm" style:auto-text-indent="false">
        <style:tab-stops>
          <style:tab-stop style:position="0.801cm"/>
        </style:tab-stops>
      </style:paragraph-properties>
      <style:text-properties officeooo:paragraph-rsid="001db3ed"/>
    </style:style>
    <style:style style:name="P43" style:family="paragraph" style:parent-style-name="List_20_Paragraph" style:list-style-name="WWNum1">
      <style:paragraph-properties fo:margin-left="0.803cm" fo:margin-right="1.143cm" fo:margin-top="0.205cm" fo:margin-bottom="0.019cm" style:contextual-spacing="false" fo:line-height="87%" fo:text-align="start" style:justify-single-word="false" fo:text-indent="-0.55cm" style:auto-text-indent="false">
        <style:tab-stops>
          <style:tab-stop style:position="0.803cm"/>
        </style:tab-stops>
      </style:paragraph-properties>
      <style:text-properties officeooo:paragraph-rsid="001db3ed"/>
    </style:style>
    <style:style style:name="P44" style:family="paragraph" style:parent-style-name="List_20_Paragraph" style:list-style-name="WWNum1">
      <style:paragraph-properties fo:margin-left="0.803cm" fo:margin-right="1.155cm" fo:margin-top="0.252cm" fo:margin-bottom="0.018cm" style:contextual-spacing="false" fo:line-height="87%" fo:text-align="start" style:justify-single-word="false" fo:text-indent="-0.55cm" style:auto-text-indent="false">
        <style:tab-stops>
          <style:tab-stop style:position="0.803cm"/>
        </style:tab-stops>
      </style:paragraph-properties>
      <style:text-properties officeooo:paragraph-rsid="001db3ed"/>
    </style:style>
    <style:style style:name="P45" style:family="paragraph" style:parent-style-name="List_20_Paragraph" style:list-style-name="WWNum1">
      <style:paragraph-properties fo:margin-left="0.803cm" fo:margin-right="0.702cm" fo:margin-top="0.258cm" fo:margin-bottom="0.019cm" style:contextual-spacing="false" fo:line-height="87%" fo:text-align="start" style:justify-single-word="false" fo:text-indent="-0.55cm" style:auto-text-indent="false">
        <style:tab-stops>
          <style:tab-stop style:position="0.804cm"/>
        </style:tab-stops>
      </style:paragraph-properties>
      <style:text-properties officeooo:paragraph-rsid="001e4374"/>
    </style:style>
    <style:style style:name="P46" style:family="paragraph" style:parent-style-name="List_20_Paragraph" style:master-page-name="">
      <style:paragraph-properties fo:margin-left="0.801cm" fo:margin-right="0cm" fo:margin-top="0.138cm" fo:margin-bottom="0cm" style:contextual-spacing="false" fo:line-height="100%" fo:text-align="start" style:justify-single-word="false" fo:text-indent="-0.549cm" style:auto-text-indent="false" style:page-number="auto">
        <style:tab-stops>
          <style:tab-stop style:position="0.801cm"/>
        </style:tab-stops>
      </style:paragraph-properties>
      <style:text-properties fo:font-size="12pt" officeooo:paragraph-rsid="001db3ed" style:font-size-asian="12pt"/>
    </style:style>
    <style:style style:name="P47" style:family="paragraph" style:parent-style-name="List_20_Paragraph">
      <style:paragraph-properties fo:margin-left="0.801cm" fo:margin-right="0cm" fo:margin-top="0.138cm" fo:margin-bottom="0cm" style:contextual-spacing="false" fo:line-height="100%" fo:text-align="start" style:justify-single-word="false" fo:text-indent="-0.549cm" style:auto-text-indent="false">
        <style:tab-stops>
          <style:tab-stop style:position="0.801cm"/>
        </style:tab-stops>
      </style:paragraph-properties>
      <style:text-properties fo:font-size="12pt" officeooo:paragraph-rsid="001db3ed" style:font-size-asian="12pt"/>
    </style:style>
    <style:style style:name="P48" style:family="paragraph" style:parent-style-name="Standard">
      <style:text-properties style:font-name="Times New Roman1" fo:font-size="12pt" officeooo:paragraph-rsid="001e4374" style:font-size-asian="12pt" style:font-size-complex="12pt"/>
    </style:style>
    <style:style style:name="P49" style:family="paragraph" style:parent-style-name="Standard">
      <style:text-properties officeooo:paragraph-rsid="001e4374"/>
    </style:style>
    <style:style style:name="P50" style:family="paragraph" style:parent-style-name="Table_20_Paragraph">
      <style:paragraph-properties fo:margin-left="0.208cm" fo:margin-right="0cm" fo:margin-top="0.173cm" fo:margin-bottom="0cm" style:contextual-spacing="false" fo:orphans="0" fo:widows="0" fo:text-indent="0cm" style:auto-text-indent="false"/>
      <style:text-properties fo:font-size="10pt" fo:letter-spacing="-0.018cm" officeooo:paragraph-rsid="001db3ed" style:font-size-asian="10pt"/>
    </style:style>
    <style:style style:name="P51" style:family="paragraph" style:parent-style-name="Table_20_Paragraph">
      <style:paragraph-properties fo:margin-left="0.208cm" fo:margin-right="0cm" fo:margin-top="0.171cm" fo:margin-bottom="0cm" style:contextual-spacing="false" fo:orphans="0" fo:widows="0" fo:text-indent="0cm" style:auto-text-indent="false"/>
      <style:text-properties fo:font-size="10pt" fo:letter-spacing="-0.018cm" officeooo:paragraph-rsid="001db3ed" style:font-size-asian="10pt"/>
    </style:style>
    <style:style style:name="P52" style:family="paragraph" style:parent-style-name="Table_20_Paragraph">
      <style:paragraph-properties fo:margin-left="0.208cm" fo:margin-right="0cm" fo:margin-top="0.217cm" fo:margin-bottom="0cm" style:contextual-spacing="false" fo:orphans="0" fo:widows="0" fo:text-indent="0cm" style:auto-text-indent="false"/>
      <style:text-properties fo:font-size="10pt" fo:letter-spacing="-0.018cm" officeooo:paragraph-rsid="001db3ed" style:font-size-asian="10pt"/>
    </style:style>
    <style:style style:name="P53" style:family="paragraph" style:parent-style-name="Table_20_Paragraph">
      <style:paragraph-properties fo:margin-left="0.21cm" fo:margin-right="0cm" fo:margin-top="0.217cm" fo:margin-bottom="0cm" style:contextual-spacing="false" fo:orphans="0" fo:widows="0" fo:text-indent="0cm" style:auto-text-indent="false"/>
      <style:text-properties fo:font-size="10pt" fo:letter-spacing="-0.018cm" style:font-size-asian="10pt"/>
    </style:style>
    <style:style style:name="P54" style:family="paragraph" style:parent-style-name="Table_20_Paragraph">
      <style:paragraph-properties fo:margin-left="0.002cm" fo:margin-right="0.028cm" fo:line-height="0.365cm" fo:text-align="center" style:justify-single-word="false" fo:orphans="0" fo:widows="0" fo:text-indent="0cm" style:auto-text-indent="false"/>
      <style:text-properties fo:font-size="10pt" fo:letter-spacing="-0.018cm" officeooo:paragraph-rsid="001db3ed" style:font-size-asian="10pt"/>
    </style:style>
    <style:style style:name="P55" style:family="paragraph" style:parent-style-name="Table_20_Paragraph">
      <style:paragraph-properties fo:margin-left="0.076cm" fo:margin-right="0cm" fo:line-height="0.365cm" fo:orphans="0" fo:widows="0" fo:text-indent="0cm" style:auto-text-indent="false"/>
      <style:text-properties fo:font-size="10pt" fo:letter-spacing="-0.018cm" officeooo:paragraph-rsid="001db3ed" style:font-size-asian="10pt"/>
    </style:style>
    <style:style style:name="P56" style:family="paragraph" style:parent-style-name="Table_20_Paragraph">
      <style:paragraph-properties fo:margin-left="0.002cm" fo:margin-right="0.028cm" fo:line-height="0.363cm" fo:text-align="center" style:justify-single-word="false" fo:orphans="0" fo:widows="0" fo:text-indent="0cm" style:auto-text-indent="false"/>
      <style:text-properties fo:font-size="10pt" fo:letter-spacing="-0.018cm" officeooo:paragraph-rsid="001db3ed" style:font-size-asian="10pt"/>
    </style:style>
    <style:style style:name="P57" style:family="paragraph" style:parent-style-name="Table_20_Paragraph">
      <style:paragraph-properties fo:margin-left="0.002cm" fo:margin-right="0.028cm" fo:margin-top="0.005cm" fo:margin-bottom="0cm" style:contextual-spacing="false" fo:text-align="center" style:justify-single-word="false" fo:orphans="0" fo:widows="0" fo:text-indent="0cm" style:auto-text-indent="false"/>
      <style:text-properties fo:font-size="10pt" fo:letter-spacing="-0.018cm" officeooo:paragraph-rsid="001db3ed" style:font-size-asian="10pt"/>
    </style:style>
    <style:style style:name="P58" style:family="paragraph" style:parent-style-name="Table_20_Paragraph">
      <style:paragraph-properties fo:margin-left="0.005cm" fo:margin-right="0.028cm" fo:margin-top="0.004cm" fo:margin-bottom="0cm" style:contextual-spacing="false" fo:text-align="center" style:justify-single-word="false" fo:orphans="0" fo:widows="0" fo:text-indent="0cm" style:auto-text-indent="false"/>
      <style:text-properties fo:font-size="10pt" fo:letter-spacing="-0.018cm" style:font-size-asian="10pt"/>
    </style:style>
    <style:style style:name="P59" style:family="paragraph" style:parent-style-name="Table_20_Paragraph">
      <style:paragraph-properties fo:margin-left="0cm" fo:margin-right="0.028cm" fo:margin-top="0.004cm" fo:margin-bottom="0cm" style:contextual-spacing="false" fo:text-align="center" style:justify-single-word="false" fo:orphans="0" fo:widows="0" fo:text-indent="0cm" style:auto-text-indent="false"/>
      <style:text-properties fo:font-size="10pt" fo:letter-spacing="-0.018cm" style:font-size-asian="10pt"/>
    </style:style>
    <style:style style:name="P60" style:family="paragraph" style:parent-style-name="Table_20_Paragraph">
      <style:paragraph-properties fo:margin-left="0cm" fo:margin-right="0.035cm" fo:margin-top="0.173cm" fo:margin-bottom="0cm" style:contextual-spacing="false" fo:text-align="center" style:justify-single-word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61" style:family="paragraph" style:parent-style-name="Table_20_Paragraph">
      <style:paragraph-properties fo:margin-left="0cm" fo:margin-right="0.035cm" fo:margin-top="0.171cm" fo:margin-bottom="0cm" style:contextual-spacing="false" fo:text-align="center" style:justify-single-word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62" style:family="paragraph" style:parent-style-name="Table_20_Paragraph">
      <style:paragraph-properties fo:margin-left="0cm" fo:margin-right="0.035cm" fo:margin-top="0.217cm" fo:margin-bottom="0cm" style:contextual-spacing="false" fo:text-align="center" style:justify-single-word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63" style:family="paragraph" style:parent-style-name="Table_20_Paragraph">
      <style:paragraph-properties fo:margin-left="0.005cm" fo:margin-right="0.035cm" fo:margin-top="0.217cm" fo:margin-bottom="0cm" style:contextual-spacing="false" fo:text-align="center" style:justify-single-word="false" fo:orphans="0" fo:widows="0" fo:text-indent="0cm" style:auto-text-indent="false"/>
      <style:text-properties fo:font-size="10pt" fo:letter-spacing="-0.004cm" style:font-size-asian="10pt"/>
    </style:style>
    <style:style style:name="P64" style:family="paragraph" style:parent-style-name="Table_20_Paragraph">
      <style:paragraph-properties fo:margin-left="0.032cm" fo:margin-right="0.071cm" fo:line-height="0.406cm" fo:text-align="center" style:justify-single-word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65" style:family="paragraph" style:parent-style-name="Table_20_Paragraph">
      <style:paragraph-properties fo:margin-left="0.183cm" fo:margin-right="0cm" fo:margin-top="0.173cm" fo:margin-bottom="0cm" style:contextual-spacing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66" style:family="paragraph" style:parent-style-name="Table_20_Paragraph">
      <style:paragraph-properties fo:margin-left="0.183cm" fo:margin-right="0cm" fo:margin-top="0.171cm" fo:margin-bottom="0cm" style:contextual-spacing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67" style:family="paragraph" style:parent-style-name="Table_20_Paragraph">
      <style:paragraph-properties fo:margin-left="0.183cm" fo:margin-right="0cm" fo:margin-top="0.217cm" fo:margin-bottom="0cm" style:contextual-spacing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68" style:family="paragraph" style:parent-style-name="Table_20_Paragraph">
      <style:paragraph-properties fo:margin-left="0.183cm" fo:margin-right="0cm" fo:margin-top="0.217cm" fo:margin-bottom="0cm" style:contextual-spacing="false" fo:orphans="0" fo:widows="0" fo:text-indent="0cm" style:auto-text-indent="false"/>
      <style:text-properties fo:font-size="10pt" fo:letter-spacing="-0.004cm" style:font-size-asian="10pt"/>
    </style:style>
    <style:style style:name="P69" style:family="paragraph" style:parent-style-name="Table_20_Paragraph">
      <style:paragraph-properties fo:margin-left="0.012cm" fo:margin-right="0.028cm" fo:line-height="0.335cm" fo:text-align="center" style:justify-single-word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70" style:family="paragraph" style:parent-style-name="Table_20_Paragraph">
      <style:paragraph-properties fo:margin-left="0cm" fo:margin-right="0.028cm" fo:line-height="0.335cm" fo:text-align="center" style:justify-single-word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71" style:family="paragraph" style:parent-style-name="Table_20_Paragraph">
      <style:paragraph-properties fo:margin-left="0.012cm" fo:margin-right="0.028cm" fo:line-height="0.333cm" fo:text-align="center" style:justify-single-word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72" style:family="paragraph" style:parent-style-name="Table_20_Paragraph">
      <style:paragraph-properties fo:margin-left="0cm" fo:margin-right="0.028cm" fo:line-height="0.333cm" fo:text-align="center" style:justify-single-word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73" style:family="paragraph" style:parent-style-name="Table_20_Paragraph">
      <style:paragraph-properties fo:margin-left="0.012cm" fo:margin-right="0.028cm" fo:line-height="0.381cm" fo:text-align="center" style:justify-single-word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74" style:family="paragraph" style:parent-style-name="Table_20_Paragraph">
      <style:paragraph-properties fo:margin-left="0cm" fo:margin-right="0.028cm" fo:line-height="0.381cm" fo:text-align="center" style:justify-single-word="false" fo:orphans="0" fo:widows="0" fo:text-indent="0cm" style:auto-text-indent="false"/>
      <style:text-properties fo:font-size="10pt" fo:letter-spacing="-0.004cm" officeooo:paragraph-rsid="001db3ed" style:font-size-asian="10pt"/>
    </style:style>
    <style:style style:name="P75" style:family="paragraph" style:parent-style-name="Table_20_Paragraph">
      <style:paragraph-properties fo:margin-left="0.012cm" fo:margin-right="0.028cm" fo:line-height="0.381cm" fo:text-align="center" style:justify-single-word="false" fo:orphans="0" fo:widows="0" fo:text-indent="0cm" style:auto-text-indent="false"/>
      <style:text-properties fo:font-size="10pt" fo:letter-spacing="-0.004cm" style:font-size-asian="10pt"/>
    </style:style>
    <style:style style:name="P76" style:family="paragraph" style:parent-style-name="Table_20_Paragraph">
      <style:paragraph-properties fo:margin-left="0cm" fo:margin-right="0.028cm" fo:line-height="0.381cm" fo:text-align="center" style:justify-single-word="false" fo:orphans="0" fo:widows="0" fo:text-indent="0cm" style:auto-text-indent="false"/>
      <style:text-properties fo:font-size="10pt" fo:letter-spacing="-0.004cm" style:font-size-asian="10pt"/>
    </style:style>
    <style:style style:name="P77" style:family="paragraph" style:parent-style-name="Table_20_Paragraph">
      <style:paragraph-properties fo:margin-left="0.076cm" fo:margin-right="0cm" fo:line-height="0.365cm" fo:orphans="0" fo:widows="0" fo:text-indent="0cm" style:auto-text-indent="false"/>
      <style:text-properties fo:font-size="10pt" fo:letter-spacing="-0.004cm" officeooo:paragraph-rsid="001db3ed" style:font-size-asian="10pt"/>
    </style:style>
    <style:style style:name="P78" style:family="paragraph" style:parent-style-name="Table_20_Paragraph">
      <style:paragraph-properties fo:margin-left="0cm" fo:margin-right="0.071cm" fo:line-height="0.376cm" fo:text-align="center" style:justify-single-word="false" fo:orphans="0" fo:widows="0" fo:text-indent="0cm" style:auto-text-indent="false"/>
      <style:text-properties fo:font-size="10pt" fo:letter-spacing="-0.007cm" officeooo:paragraph-rsid="001db3ed" style:font-size-asian="10pt"/>
    </style:style>
    <style:style style:name="P79" style:family="paragraph" style:parent-style-name="Table_20_Paragraph">
      <style:paragraph-properties fo:margin-left="0cm" fo:margin-right="0.071cm" fo:line-height="0.374cm" fo:text-align="center" style:justify-single-word="false" fo:orphans="0" fo:widows="0" fo:text-indent="0cm" style:auto-text-indent="false"/>
      <style:text-properties fo:font-size="10pt" fo:letter-spacing="-0.007cm" officeooo:paragraph-rsid="001db3ed" style:font-size-asian="10pt"/>
    </style:style>
    <style:style style:name="P80" style:family="paragraph" style:parent-style-name="Table_20_Paragraph">
      <style:paragraph-properties fo:margin-left="0cm" fo:margin-right="0.026cm" fo:margin-top="0.016cm" fo:margin-bottom="0cm" style:contextual-spacing="false" fo:line-height="0.399cm" fo:text-align="center" style:justify-single-word="false" fo:orphans="0" fo:widows="0" fo:text-indent="0cm" style:auto-text-indent="false"/>
      <style:text-properties fo:font-size="10pt" fo:letter-spacing="-0.009cm" officeooo:paragraph-rsid="001db3ed" style:font-size-asian="10pt"/>
    </style:style>
    <style:style style:name="P81" style:family="paragraph" style:parent-style-name="Table_20_Paragraph">
      <style:paragraph-properties fo:margin-left="0cm" fo:margin-right="0.026cm" fo:margin-top="0.014cm" fo:margin-bottom="0cm" style:contextual-spacing="false" fo:line-height="0.4cm" fo:text-align="center" style:justify-single-word="false" fo:orphans="0" fo:widows="0" fo:text-indent="0cm" style:auto-text-indent="false"/>
      <style:text-properties fo:font-size="10pt" fo:letter-spacing="-0.009cm" officeooo:paragraph-rsid="001db3ed" style:font-size-asian="10pt"/>
    </style:style>
    <style:style style:name="P82" style:family="paragraph" style:parent-style-name="Table_20_Paragraph">
      <style:paragraph-properties fo:margin-left="0.076cm" fo:margin-right="0cm" fo:line-height="0.363cm" fo:orphans="0" fo:widows="0" fo:text-indent="0cm" style:auto-text-indent="false"/>
      <style:text-properties fo:font-size="10pt" fo:letter-spacing="-0.009cm" officeooo:paragraph-rsid="001db3ed" style:font-size-asian="10pt"/>
    </style:style>
    <style:style style:name="P83" style:family="paragraph" style:parent-style-name="Table_20_Paragraph">
      <style:paragraph-properties fo:margin-left="0cm" fo:margin-right="0.026cm" fo:margin-top="0.062cm" fo:margin-bottom="0cm" style:contextual-spacing="false" fo:line-height="0.353cm" fo:text-align="center" style:justify-single-word="false" fo:orphans="0" fo:widows="0" fo:text-indent="0cm" style:auto-text-indent="false"/>
      <style:text-properties fo:font-size="10pt" fo:letter-spacing="-0.009cm" officeooo:paragraph-rsid="001db3ed" style:font-size-asian="10pt"/>
    </style:style>
    <style:style style:name="P84" style:family="paragraph" style:parent-style-name="Table_20_Paragraph">
      <style:paragraph-properties fo:margin-left="0.076cm" fo:margin-right="0cm" fo:margin-top="0.005cm" fo:margin-bottom="0cm" style:contextual-spacing="false" fo:orphans="0" fo:widows="0" fo:text-indent="0cm" style:auto-text-indent="false"/>
      <style:text-properties fo:font-size="10pt" fo:letter-spacing="-0.009cm" officeooo:paragraph-rsid="001db3ed" style:font-size-asian="10pt"/>
    </style:style>
    <style:style style:name="P85" style:family="paragraph" style:parent-style-name="Table_20_Paragraph">
      <style:paragraph-properties fo:margin-left="0.24cm" fo:margin-right="0cm" fo:margin-top="0.062cm" fo:margin-bottom="0cm" style:contextual-spacing="false" fo:orphans="0" fo:widows="0" fo:text-indent="0cm" style:auto-text-indent="false"/>
      <style:text-properties fo:font-size="10pt" fo:letter-spacing="-0.009cm" style:font-size-asian="10pt"/>
    </style:style>
    <style:style style:name="P86" style:family="paragraph" style:parent-style-name="Table_20_Paragraph">
      <style:paragraph-properties fo:margin-left="0cm" fo:margin-right="0.026cm" fo:margin-top="0.062cm" fo:margin-bottom="0cm" style:contextual-spacing="false" fo:text-align="center" style:justify-single-word="false" fo:orphans="0" fo:widows="0" fo:text-indent="0cm" style:auto-text-indent="false"/>
      <style:text-properties fo:font-size="10pt" fo:letter-spacing="-0.009cm" officeooo:paragraph-rsid="001db3ed" style:font-size-asian="10pt"/>
    </style:style>
    <style:style style:name="P87" style:family="paragraph" style:parent-style-name="Table_20_Paragraph">
      <style:paragraph-properties fo:margin-left="0.208cm" fo:margin-right="0cm" fo:margin-top="0.171cm" fo:margin-bottom="0cm" style:contextual-spacing="false" fo:orphans="0" fo:widows="0" fo:text-indent="0cm" style:auto-text-indent="false"/>
      <style:text-properties fo:font-size="10pt" officeooo:paragraph-rsid="001e4374" style:font-size-asian="10pt" style:text-scale="99%"/>
    </style:style>
    <style:style style:name="P88" style:family="paragraph" style:parent-style-name="Table_20_Paragraph">
      <style:paragraph-properties fo:margin-left="0.208cm" fo:margin-right="0cm" fo:margin-top="0.173cm" fo:margin-bottom="0cm" style:contextual-spacing="false" fo:orphans="0" fo:widows="0" fo:text-indent="0cm" style:auto-text-indent="false"/>
      <style:text-properties fo:font-size="10pt" officeooo:paragraph-rsid="001e4374" style:font-size-asian="10pt" style:text-scale="99%"/>
    </style:style>
    <style:style style:name="P89" style:family="paragraph" style:parent-style-name="Table_20_Paragraph">
      <style:paragraph-properties fo:margin-left="0.208cm" fo:margin-right="0cm" fo:margin-top="0.217cm" fo:margin-bottom="0cm" style:contextual-spacing="false" fo:orphans="0" fo:widows="0" fo:text-indent="0cm" style:auto-text-indent="false"/>
      <style:text-properties fo:font-size="10pt" officeooo:paragraph-rsid="001e4374" style:font-size-asian="10pt" style:text-scale="99%"/>
    </style:style>
    <style:style style:name="P90" style:family="paragraph" style:parent-style-name="Table_20_Paragraph">
      <style:paragraph-properties fo:margin-left="0.21cm" fo:margin-right="0cm" fo:margin-top="0.217cm" fo:margin-bottom="0cm" style:contextual-spacing="false" fo:orphans="0" fo:widows="0" fo:text-indent="0cm" style:auto-text-indent="false"/>
      <style:text-properties fo:font-size="10pt" officeooo:paragraph-rsid="001e4374" style:font-size-asian="10pt" style:text-scale="99%"/>
    </style:style>
    <style:style style:name="P91" style:family="paragraph" style:parent-style-name="Table_20_Paragraph">
      <style:paragraph-properties fo:margin-left="4.355cm" fo:margin-right="4.39cm" fo:margin-top="0.171cm" fo:margin-bottom="0cm" style:contextual-spacing="false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92" style:family="paragraph" style:parent-style-name="Table_20_Paragraph">
      <style:paragraph-properties fo:margin-left="4.355cm" fo:margin-right="4.39cm" fo:margin-top="0.173cm" fo:margin-bottom="0cm" style:contextual-spacing="false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93" style:family="paragraph" style:parent-style-name="Table_20_Paragraph">
      <style:paragraph-properties fo:margin-left="4.355cm" fo:margin-right="4.39cm" fo:margin-top="0.217cm" fo:margin-bottom="0cm" style:contextual-spacing="false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94" style:family="paragraph" style:parent-style-name="Table_20_Paragraph">
      <style:paragraph-properties fo:margin-left="0.116cm" fo:margin-right="0.143cm" fo:margin-top="0.014cm" fo:margin-bottom="0cm" style:contextual-spacing="false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95" style:family="paragraph" style:parent-style-name="Table_20_Paragraph">
      <style:paragraph-properties fo:margin-left="0.044cm" fo:margin-right="0.069cm" fo:margin-top="0.004cm" fo:margin-bottom="0cm" style:contextual-spacing="false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96" style:family="paragraph" style:parent-style-name="Table_20_Paragraph">
      <style:paragraph-properties fo:margin-left="0.044cm" fo:margin-right="0.069cm" fo:margin-top="0.005cm" fo:margin-bottom="0cm" style:contextual-spacing="false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97" style:family="paragraph" style:parent-style-name="Table_20_Paragraph">
      <style:paragraph-properties fo:margin-left="0cm" fo:margin-right="0.026cm" fo:margin-top="0.004cm" fo:margin-bottom="0cm" style:contextual-spacing="false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98" style:family="paragraph" style:parent-style-name="Table_20_Paragraph">
      <style:paragraph-properties fo:margin-left="4.357cm" fo:margin-right="4.387cm" fo:margin-top="0.217cm" fo:margin-bottom="0cm" style:contextual-spacing="false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99" style:family="paragraph" style:parent-style-name="Table_20_Paragraph">
      <style:paragraph-properties fo:margin-left="0.116cm" fo:margin-right="0.139cm" fo:margin-top="0.062cm" fo:margin-bottom="0cm" style:contextual-spacing="false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00" style:family="paragraph" style:parent-style-name="Table_20_Paragraph">
      <style:paragraph-properties fo:margin-left="0cm" fo:margin-right="0.028cm" fo:margin-top="0.005cm" fo:margin-bottom="0cm" style:contextual-spacing="false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01" style:family="paragraph" style:parent-style-name="Table_20_Paragraph">
      <style:paragraph-properties fo:margin-left="0.037cm" fo:margin-right="0.108cm" fo:line-height="0.376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02" style:family="paragraph" style:parent-style-name="Table_20_Paragraph">
      <style:paragraph-properties fo:margin-left="0.069cm" fo:margin-right="0.108cm" fo:line-height="0.406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03" style:family="paragraph" style:parent-style-name="Table_20_Paragraph">
      <style:paragraph-properties fo:margin-left="0.183cm" fo:margin-right="0cm" fo:margin-top="0.171cm" fo:margin-bottom="0cm" style:contextual-spacing="false" fo:orphans="0" fo:widows="0" fo:text-indent="0cm" style:auto-text-indent="false"/>
      <style:text-properties fo:font-size="10pt" officeooo:paragraph-rsid="001e4374" style:font-size-asian="10pt"/>
    </style:style>
    <style:style style:name="P104" style:family="paragraph" style:parent-style-name="Table_20_Paragraph">
      <style:paragraph-properties fo:margin-left="0.183cm" fo:margin-right="0cm" fo:margin-top="0.173cm" fo:margin-bottom="0cm" style:contextual-spacing="false" fo:orphans="0" fo:widows="0" fo:text-indent="0cm" style:auto-text-indent="false"/>
      <style:text-properties fo:font-size="10pt" officeooo:paragraph-rsid="001e4374" style:font-size-asian="10pt"/>
    </style:style>
    <style:style style:name="P105" style:family="paragraph" style:parent-style-name="Table_20_Paragraph">
      <style:paragraph-properties fo:margin-left="0.183cm" fo:margin-right="0cm" fo:margin-top="0.217cm" fo:margin-bottom="0cm" style:contextual-spacing="false" fo:orphans="0" fo:widows="0" fo:text-indent="0cm" style:auto-text-indent="false"/>
      <style:text-properties fo:font-size="10pt" officeooo:paragraph-rsid="001e4374" style:font-size-asian="10pt"/>
    </style:style>
    <style:style style:name="P106" style:family="paragraph" style:parent-style-name="Table_20_Paragraph">
      <style:paragraph-properties fo:margin-left="0.076cm" fo:margin-right="0cm" fo:margin-top="0.004cm" fo:margin-bottom="0cm" style:contextual-spacing="false" fo:orphans="0" fo:widows="0" fo:text-indent="0cm" style:auto-text-indent="false"/>
      <style:text-properties fo:font-size="10pt" officeooo:paragraph-rsid="001e4374" style:font-size-asian="10pt"/>
    </style:style>
    <style:style style:name="P107" style:family="paragraph" style:parent-style-name="Table_20_Paragraph">
      <style:paragraph-properties fo:orphans="0" fo:widows="0"/>
      <style:text-properties fo:font-size="10pt" officeooo:paragraph-rsid="001e4374" style:font-size-asian="10pt"/>
    </style:style>
    <style:style style:name="P108" style:family="paragraph" style:parent-style-name="Table_20_Paragraph">
      <style:paragraph-properties fo:margin-left="0.078cm" fo:margin-right="0cm" fo:margin-top="0.005cm" fo:margin-bottom="0cm" style:contextual-spacing="false" fo:orphans="0" fo:widows="0" fo:text-indent="0cm" style:auto-text-indent="false"/>
      <style:text-properties fo:font-size="10pt" officeooo:paragraph-rsid="001e4374" style:font-size-asian="10pt"/>
    </style:style>
    <style:style style:name="P109" style:family="paragraph" style:parent-style-name="Table_20_Paragraph">
      <style:paragraph-properties fo:margin-left="0.044cm" fo:margin-right="0.06cm" fo:line-height="0.335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10" style:family="paragraph" style:parent-style-name="Table_20_Paragraph">
      <style:paragraph-properties fo:margin-left="0.044cm" fo:margin-right="0.072cm" fo:line-height="0.335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11" style:family="paragraph" style:parent-style-name="Table_20_Paragraph">
      <style:paragraph-properties fo:margin-left="0.116cm" fo:margin-right="0.143cm" fo:margin-top="0.014cm" fo:margin-bottom="0cm" style:contextual-spacing="false" fo:line-height="0.399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12" style:family="paragraph" style:parent-style-name="Table_20_Paragraph">
      <style:paragraph-properties fo:margin-left="0.116cm" fo:margin-right="0.143cm" fo:margin-top="0.016cm" fo:margin-bottom="0cm" style:contextual-spacing="false" fo:line-height="0.399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13" style:family="paragraph" style:parent-style-name="Table_20_Paragraph">
      <style:paragraph-properties fo:margin-left="0.116cm" fo:margin-right="0.145cm" fo:margin-top="0.016cm" fo:margin-bottom="0cm" style:contextual-spacing="false" fo:line-height="0.399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14" style:family="paragraph" style:parent-style-name="Table_20_Paragraph">
      <style:paragraph-properties fo:margin-left="0.044cm" fo:margin-right="0.069cm" fo:line-height="0.365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15" style:family="paragraph" style:parent-style-name="Table_20_Paragraph">
      <style:paragraph-properties fo:margin-left="0cm" fo:margin-right="0.026cm" fo:line-height="0.365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16" style:family="paragraph" style:parent-style-name="Table_20_Paragraph">
      <style:paragraph-properties fo:margin-left="0.076cm" fo:margin-right="0cm" fo:line-height="0.365cm" fo:orphans="0" fo:widows="0" fo:text-indent="0cm" style:auto-text-indent="false"/>
      <style:text-properties fo:font-size="10pt" officeooo:paragraph-rsid="001e4374" style:font-size-asian="10pt"/>
    </style:style>
    <style:style style:name="P117" style:family="paragraph" style:parent-style-name="Table_20_Paragraph">
      <style:paragraph-properties fo:margin-left="0.037cm" fo:margin-right="0.108cm" fo:line-height="0.374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18" style:family="paragraph" style:parent-style-name="Table_20_Paragraph">
      <style:paragraph-properties fo:margin-left="0.044cm" fo:margin-right="0.06cm" fo:line-height="0.333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19" style:family="paragraph" style:parent-style-name="Table_20_Paragraph">
      <style:paragraph-properties fo:margin-left="0.044cm" fo:margin-right="0.072cm" fo:line-height="0.333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20" style:family="paragraph" style:parent-style-name="Table_20_Paragraph">
      <style:paragraph-properties fo:margin-left="0.116cm" fo:margin-right="0.143cm" fo:margin-top="0.014cm" fo:margin-bottom="0cm" style:contextual-spacing="false" fo:line-height="0.4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21" style:family="paragraph" style:parent-style-name="Table_20_Paragraph">
      <style:paragraph-properties fo:margin-left="0.044cm" fo:margin-right="0.069cm" fo:line-height="0.363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22" style:family="paragraph" style:parent-style-name="Table_20_Paragraph">
      <style:paragraph-properties fo:margin-left="0cm" fo:margin-right="0.026cm" fo:line-height="0.363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23" style:family="paragraph" style:parent-style-name="Table_20_Paragraph">
      <style:paragraph-properties fo:margin-left="0.076cm" fo:margin-right="0cm" fo:line-height="0.363cm" fo:orphans="0" fo:widows="0" fo:text-indent="0cm" style:auto-text-indent="false"/>
      <style:text-properties fo:font-size="10pt" officeooo:paragraph-rsid="001e4374" style:font-size-asian="10pt"/>
    </style:style>
    <style:style style:name="P124" style:family="paragraph" style:parent-style-name="Table_20_Paragraph">
      <style:paragraph-properties fo:margin-left="0.044cm" fo:margin-right="0.06cm" fo:line-height="0.381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25" style:family="paragraph" style:parent-style-name="Table_20_Paragraph">
      <style:paragraph-properties fo:margin-left="0.044cm" fo:margin-right="0.072cm" fo:line-height="0.381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26" style:family="paragraph" style:parent-style-name="Table_20_Paragraph">
      <style:paragraph-properties fo:margin-left="0.116cm" fo:margin-right="0.143cm" fo:margin-top="0.062cm" fo:margin-bottom="0cm" style:contextual-spacing="false" fo:line-height="0.353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27" style:family="paragraph" style:parent-style-name="Table_20_Paragraph">
      <style:paragraph-properties fo:margin-left="0.116cm" fo:margin-right="0.139cm" fo:margin-top="0.062cm" fo:margin-bottom="0cm" style:contextual-spacing="false" fo:line-height="0.353cm" fo:text-align="center" style:justify-single-word="false" fo:orphans="0" fo:widows="0" fo:text-indent="0cm" style:auto-text-indent="false"/>
      <style:text-properties fo:font-size="10pt" officeooo:paragraph-rsid="001e4374" style:font-size-asian="10pt"/>
    </style:style>
    <style:style style:name="P128" style:family="paragraph" style:parent-style-name="Table_20_Paragraph">
      <style:paragraph-properties fo:margin-left="0.266cm" fo:margin-right="0cm" fo:line-height="0.321cm" fo:orphans="0" fo:widows="0" fo:text-indent="0cm" style:auto-text-indent="false"/>
      <style:text-properties fo:font-size="8pt" fo:letter-spacing="-0.004cm" officeooo:paragraph-rsid="001db3ed" style:font-size-asian="8pt"/>
    </style:style>
    <style:style style:name="P129" style:family="paragraph" style:parent-style-name="Table_20_Paragraph">
      <style:paragraph-properties fo:margin-left="0.266cm" fo:margin-right="0cm" fo:line-height="0.319cm" fo:orphans="0" fo:widows="0" fo:text-indent="0cm" style:auto-text-indent="false"/>
      <style:text-properties fo:font-size="8pt" fo:letter-spacing="-0.004cm" officeooo:paragraph-rsid="001db3ed" style:font-size-asian="8pt"/>
    </style:style>
    <style:style style:name="P130" style:family="paragraph" style:parent-style-name="Table_20_Paragraph">
      <style:paragraph-properties fo:margin-left="0.266cm" fo:margin-right="0cm" fo:margin-top="0.042cm" fo:margin-bottom="0cm" style:contextual-spacing="false" fo:orphans="0" fo:widows="0" fo:text-indent="0cm" style:auto-text-indent="false"/>
      <style:text-properties fo:font-size="8pt" fo:letter-spacing="-0.004cm" officeooo:paragraph-rsid="001db3ed" style:font-size-asian="8pt"/>
    </style:style>
    <style:style style:name="P131" style:family="paragraph" style:parent-style-name="Table_20_Paragraph">
      <style:paragraph-properties fo:margin-left="0.268cm" fo:margin-right="0cm" fo:margin-top="0.042cm" fo:margin-bottom="0cm" style:contextual-spacing="false" fo:orphans="0" fo:widows="0" fo:text-indent="0cm" style:auto-text-indent="false"/>
      <style:text-properties fo:font-size="8pt" fo:letter-spacing="-0.004cm" style:font-size-asian="8pt"/>
    </style:style>
    <style:style style:name="P132" style:family="paragraph" style:parent-style-name="Table_20_Paragraph">
      <style:paragraph-properties fo:margin-left="0.266cm" fo:margin-right="0cm" fo:line-height="0.321cm" fo:orphans="0" fo:widows="0" fo:text-indent="0cm" style:auto-text-indent="false"/>
      <style:text-properties fo:font-size="8pt" officeooo:paragraph-rsid="001e4374" style:font-size-asian="8pt"/>
    </style:style>
    <style:style style:name="P133" style:family="paragraph" style:parent-style-name="Table_20_Paragraph">
      <style:paragraph-properties fo:margin-left="0.266cm" fo:margin-right="0cm" fo:margin-top="0.042cm" fo:margin-bottom="0cm" style:contextual-spacing="false" fo:orphans="0" fo:widows="0" fo:text-indent="0cm" style:auto-text-indent="false"/>
      <style:text-properties fo:font-size="8pt" officeooo:paragraph-rsid="001e4374" style:font-size-asian="8pt"/>
    </style:style>
    <style:style style:name="P134" style:family="paragraph" style:parent-style-name="Table_20_Paragraph">
      <style:paragraph-properties fo:margin-left="0.268cm" fo:margin-right="0cm" fo:margin-top="0.042cm" fo:margin-bottom="0cm" style:contextual-spacing="false" fo:orphans="0" fo:widows="0" fo:text-indent="0cm" style:auto-text-indent="false"/>
      <style:text-properties fo:font-size="8pt" officeooo:paragraph-rsid="001e4374" style:font-size-asian="8pt"/>
    </style:style>
    <style:style style:name="P135" style:family="paragraph" style:parent-style-name="Table_20_Paragraph">
      <style:paragraph-properties fo:margin-left="0.427cm" fo:margin-right="0cm" fo:margin-top="0.014cm" fo:margin-bottom="0cm" style:contextual-spacing="false" fo:line-height="0.323cm" fo:orphans="0" fo:widows="0" fo:text-indent="0cm" style:auto-text-indent="false"/>
      <style:text-properties officeooo:paragraph-rsid="001e4374"/>
    </style:style>
    <style:style style:name="P136" style:family="paragraph" style:parent-style-name="Table_20_Paragraph">
      <style:paragraph-properties fo:margin-left="0.427cm" fo:margin-right="0cm" fo:margin-top="0.016cm" fo:margin-bottom="0cm" style:contextual-spacing="false" fo:line-height="0.323cm" fo:orphans="0" fo:widows="0" fo:text-indent="0cm" style:auto-text-indent="false"/>
      <style:text-properties officeooo:paragraph-rsid="001e4374"/>
    </style:style>
    <style:style style:name="P137" style:family="paragraph" style:parent-style-name="Table_20_Paragraph">
      <style:paragraph-properties fo:margin-left="0.078cm" fo:margin-right="0cm" fo:margin-top="0.014cm" fo:margin-bottom="0cm" style:contextual-spacing="false" fo:line-height="0.399cm" fo:orphans="0" fo:widows="0" fo:text-indent="0cm" style:auto-text-indent="false"/>
      <style:text-properties officeooo:paragraph-rsid="001e4374"/>
    </style:style>
    <style:style style:name="P138" style:family="paragraph" style:parent-style-name="Table_20_Paragraph">
      <style:paragraph-properties fo:margin-left="0.078cm" fo:margin-right="0cm" fo:margin-top="0.016cm" fo:margin-bottom="0cm" style:contextual-spacing="false" fo:line-height="0.399cm" fo:orphans="0" fo:widows="0" fo:text-indent="0cm" style:auto-text-indent="false"/>
      <style:text-properties officeooo:paragraph-rsid="001e4374"/>
    </style:style>
    <style:style style:name="P139" style:family="paragraph" style:parent-style-name="Table_20_Paragraph">
      <style:paragraph-properties fo:orphans="0" fo:widows="0"/>
      <style:text-properties fo:font-size="9pt" officeooo:paragraph-rsid="001e4374" style:font-size-asian="9pt"/>
    </style:style>
    <style:style style:name="P140" style:family="paragraph" style:parent-style-name="Table_20_Paragraph">
      <style:paragraph-properties fo:margin-left="0.078cm" fo:margin-right="0.083cm" fo:orphans="0" fo:widows="0" fo:text-indent="0cm" style:auto-text-indent="false"/>
      <style:text-properties officeooo:paragraph-rsid="001e4374"/>
    </style:style>
    <style:style style:name="P141" style:family="paragraph" style:parent-style-name="Table_20_Paragraph">
      <style:paragraph-properties fo:orphans="0" fo:widows="0"/>
      <style:text-properties fo:font-size="11pt" officeooo:paragraph-rsid="001e4374" style:font-size-asian="11pt"/>
    </style:style>
    <style:style style:name="P142" style:family="paragraph" style:parent-style-name="Table_20_Paragraph">
      <style:paragraph-properties fo:margin-left="0.078cm" fo:margin-right="0cm" fo:margin-top="0.014cm" fo:margin-bottom="0cm" style:contextual-spacing="false" fo:line-height="0.4cm" fo:orphans="0" fo:widows="0" fo:text-indent="0cm" style:auto-text-indent="false"/>
      <style:text-properties officeooo:paragraph-rsid="001e4374"/>
    </style:style>
    <style:style style:name="P143" style:family="paragraph" style:parent-style-name="Table_20_Paragraph">
      <style:paragraph-properties fo:margin-left="0.108cm" fo:margin-right="0cm" fo:margin-top="0.004cm" fo:margin-bottom="0cm" style:contextual-spacing="false" fo:line-height="0.406cm" fo:orphans="0" fo:widows="0" fo:text-indent="0.436cm" style:auto-text-indent="false"/>
      <style:text-properties officeooo:paragraph-rsid="001e4374"/>
    </style:style>
    <style:style style:name="P144" style:family="paragraph" style:parent-style-name="Table_20_Paragraph">
      <style:paragraph-properties fo:margin-left="0.109cm" fo:margin-right="0cm" fo:margin-top="0.004cm" fo:margin-bottom="0cm" style:contextual-spacing="false" fo:line-height="0.406cm" fo:orphans="0" fo:widows="0" fo:text-indent="0.436cm" style:auto-text-indent="false"/>
      <style:text-properties officeooo:paragraph-rsid="001e4374"/>
    </style:style>
    <style:style style:name="P145" style:family="paragraph" style:parent-style-name="Table_20_Paragraph">
      <style:paragraph-properties fo:margin-left="0.079cm" fo:margin-right="1.857cm" fo:line-height="0.406cm" fo:orphans="0" fo:widows="0" fo:text-indent="0cm" style:auto-text-indent="false"/>
      <style:text-properties officeooo:paragraph-rsid="001e4374"/>
    </style:style>
    <style:style style:name="P146" style:family="paragraph" style:parent-style-name="Table_20_Paragraph">
      <style:paragraph-properties fo:margin-left="0.079cm" fo:margin-right="0.57cm" fo:line-height="0.406cm" fo:orphans="0" fo:widows="0" fo:text-indent="0cm" style:auto-text-indent="false"/>
      <style:text-properties officeooo:paragraph-rsid="001e4374"/>
    </style:style>
    <style:style style:name="P147" style:family="paragraph" style:parent-style-name="Table_20_Paragraph">
      <style:paragraph-properties fo:margin-left="0.427cm" fo:margin-right="0cm" fo:margin-top="0.062cm" fo:margin-bottom="0cm" style:contextual-spacing="false" fo:line-height="0.277cm" fo:orphans="0" fo:widows="0" fo:text-indent="0cm" style:auto-text-indent="false"/>
      <style:text-properties officeooo:paragraph-rsid="001e4374"/>
    </style:style>
    <style:style style:name="P148" style:family="paragraph" style:parent-style-name="Table_20_Paragraph">
      <style:paragraph-properties fo:margin-left="0.078cm" fo:margin-right="0cm" fo:margin-top="0.062cm" fo:margin-bottom="0cm" style:contextual-spacing="false" fo:line-height="0.353cm" fo:orphans="0" fo:widows="0" fo:text-indent="0cm" style:auto-text-indent="false"/>
      <style:text-properties officeooo:paragraph-rsid="001e4374"/>
    </style:style>
    <style:style style:name="P149" style:family="paragraph" style:parent-style-name="Table_20_Paragraph">
      <style:paragraph-properties fo:margin-left="0.079cm" fo:margin-right="0cm" fo:margin-top="0.062cm" fo:margin-bottom="0cm" style:contextual-spacing="false" fo:line-height="0.353cm" fo:orphans="0" fo:widows="0" fo:text-indent="0cm" style:auto-text-indent="false"/>
      <style:text-properties officeooo:paragraph-rsid="001e4374"/>
    </style:style>
    <style:style style:name="P15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53b1c" style:text-blinking="false" fo:background-color="transparent"/>
    </style:style>
    <style:style style:name="P151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e4374" style:text-blinking="false" fo:background-color="transparent"/>
    </style:style>
    <style:style style:name="P15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e4374" style:text-blinking="false" fo:background-color="transparent"/>
    </style:style>
    <style:style style:name="P153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style:text-blinking="false" fo:background-color="transparent"/>
    </style:style>
    <style:style style:name="P154" style:family="paragraph" style:parent-style-name="Text_20_body" style:list-style-name="L7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e4374" style:text-blinking="false" fo:background-color="transparen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e4374" style:text-blinking="false" fo:background-color="transparent"/>
    </style:style>
    <style:style style:name="P15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e4374" style:text-blinking="false" fo:background-color="transparent"/>
    </style:style>
    <style:style style:name="P15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e4374" style:text-blinking="false" fo:background-color="transparent"/>
    </style:style>
    <style:style style:name="P15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text-align="justify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italic" style:text-underline-style="none" fo:font-weight="bold" officeooo:paragraph-rsid="001e4374" style:text-blinking="false" fo:background-color="transparent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italic" style:text-underline-style="none" fo:font-weight="bold" officeooo:paragraph-rsid="001e4374" style:text-blinking="false" fo:background-color="transparent"/>
    </style:style>
    <style:style style:name="P16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3" fo:font-size="14pt" fo:font-style="normal" style:text-underline-style="none" fo:font-weight="bold" officeooo:paragraph-rsid="001e4374" style:text-blinking="false" fo:background-color="transparent"/>
    </style:style>
    <style:style style:name="P16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e4374" style:text-blinking="false" fo:background-color="transparent"/>
    </style:style>
    <style:style style:name="P16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e4374" style:text-blinking="false" fo:background-color="transparent"/>
    </style:style>
    <style:style style:name="P163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e4374" style:text-blinking="false" fo:background-color="transparent"/>
    </style:style>
    <style:style style:name="P164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#ffffff" fo:padding="0cm" fo:border="none" style:writing-mode="lr-tb"/>
      <style:text-properties officeooo:paragraph-rsid="001e4374"/>
    </style:style>
    <style:style style:name="P16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1e4374"/>
    </style:style>
    <style:style style:name="P166" style:family="paragraph" style:parent-style-name="Text_20_body">
      <loext:graphic-properties draw:fill="solid" draw:fill-color="#ffffff" draw:opacity="100%"/>
      <style:paragraph-properties fo:margin-left="1cm" fo:margin-right="0cm" fo:margin-top="0cm" fo:margin-bottom="0cm" style:contextual-spacing="false" fo:line-height="138%" fo:text-align="justify" style:justify-single-word="false" fo:text-indent="0cm" style:auto-text-indent="false" fo:background-color="#ffffff" style:writing-mode="lr-tb"/>
      <style:text-properties officeooo:paragraph-rsid="001e4374"/>
    </style:style>
    <style:style style:name="P167" style:family="paragraph" style:parent-style-name="Text_20_body">
      <style:paragraph-properties fo:margin-left="0.501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small-caps" fo:color="#000000" loext:opacity="100%" style:text-line-through-style="none" style:text-line-through-type="none" style:font-name="Times New Roman3" fo:font-size="12pt" fo:font-style="normal" style:text-underline-style="none" fo:font-weight="bold" officeooo:paragraph-rsid="00153b1c" style:text-blinking="false" fo:background-color="transparent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.635cm" style:auto-text-indent="false" style:writing-mode="lr-tb"/>
      <style:text-properties fo:font-variant="small-caps" fo:color="#000000" loext:opacity="100%" style:text-line-through-style="none" style:text-line-through-type="none" style:font-name="Times New Roman3" fo:font-size="12pt" fo:font-style="normal" style:text-underline-style="none" fo:font-weight="bold" officeooo:paragraph-rsid="001e4374" style:text-blinking="false" fo:background-color="transparent"/>
    </style:style>
    <style:style style:name="P169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small-caps" fo:color="#000000" loext:opacity="100%" style:text-line-through-style="none" style:text-line-through-type="none" style:font-name="Times New Roman" fo:font-size="12pt" fo:font-style="normal" style:text-underline-style="none" fo:font-weight="bold" officeooo:paragraph-rsid="001e4374" style:text-blinking="false" fo:background-color="transparent"/>
    </style:style>
    <style:style style:name="P170" style:family="paragraph" style:parent-style-name="Text_20_body">
      <style:text-properties fo:font-weight="normal"/>
    </style:style>
    <style:style style:name="P17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weight="normal" officeooo:paragraph-rsid="001e4374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49cm" style:auto-text-indent="false" style:writing-mode="lr-tb"/>
      <style:text-properties fo:font-weight="normal" officeooo:paragraph-rsid="001e4374"/>
    </style:style>
    <style:style style:name="P173" style:family="paragraph" style:parent-style-name="Text_20_body">
      <style:text-properties fo:font-weight="normal" officeooo:paragraph-rsid="001e4374"/>
    </style:style>
    <style:style style:name="P174" style:family="paragraph" style:parent-style-name="Text_20_body">
      <style:paragraph-properties fo:margin-left="0.501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officeooo:paragraph-rsid="001e4374"/>
    </style:style>
    <style:style style:name="P175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7pt" officeooo:paragraph-rsid="001e4374" style:font-size-asian="7pt"/>
    </style:style>
    <style:style style:name="P176" style:family="paragraph" style:parent-style-name="Text_20_body">
      <style:text-properties officeooo:paragraph-rsid="001e4374"/>
    </style:style>
    <style:style style:name="T1" style:family="text">
      <style:text-properties officeooo:rsid="0018d4ab"/>
    </style:style>
    <style:style style:name="T2" style:family="text">
      <style:text-properties fo:font-variant="small-caps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small-caps" fo:color="#000000" loext:opacity="100%" style:text-line-through-style="none" style:text-line-through-type="none" style:font-name="Times New Roman" fo:font-size="12pt" fo:font-style="normal" style:text-underline-style="none" fo:font-weight="bold" officeooo:rsid="00175564" style:text-blinking="false" fo:background-color="transparent" loext:char-shading-value="0"/>
    </style:style>
    <style:style style:name="T4" style:family="text">
      <style:text-properties fo:font-variant="small-caps" fo:color="#000000" loext:opacity="100%" style:text-line-through-style="none" style:text-line-through-type="none" style:font-name="Times New Roman" fo:font-size="12pt" fo:font-style="normal" style:text-underline-style="none" fo:font-weight="bold" officeooo:rsid="0015b643" style:text-blinking="false" fo:background-color="transparent" loext:char-shading-value="0"/>
    </style:style>
    <style:style style:name="T5" style:family="text">
      <style:text-properties fo:font-variant="small-caps" fo:color="#000000" loext:opacity="100%" style:text-line-through-style="none" style:text-line-through-type="none" style:font-name="Times New Roman" fo:font-size="12pt" fo:font-style="normal" style:text-underline-style="none" fo:font-weight="bold" officeooo:rsid="001db3ed" style:text-blinking="false" fo:background-color="transparent" loext:char-shading-value="0"/>
    </style:style>
    <style:style style:name="T6" style:family="text">
      <style:text-properties fo:font-variant="small-caps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small-caps" fo:color="#000000" loext:opacity="100%" style:text-line-through-style="none" style:text-line-through-type="none" style:font-name="Times New Roman3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small-caps" fo:color="#000000" loext:opacity="100%" style:text-line-through-style="none" style:text-line-through-type="none" style:font-name="Times New Roman3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2c2a3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8d4ab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bold" officeooo:rsid="00153b1c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officeooo:rsid="00153b1c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rsid="00153b1c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0" style:family="text">
      <style:text-properties style:font-name="Times New Roman3" fo:font-size="12pt" fo:font-style="normal" fo:font-weight="normal"/>
    </style:style>
    <style:style style:name="T21" style:family="text">
      <style:text-properties officeooo:rsid="00153b1c"/>
    </style:style>
    <style:style style:name="T22" style:family="text">
      <style:text-properties fo:font-size="14pt" fo:language="uk" fo:country="UA" style:font-size-asian="14pt" style:font-size-complex="14pt"/>
    </style:style>
    <style:style style:name="T23" style:family="text">
      <style:text-properties fo:font-size="14pt" fo:language="uk" fo:country="UA" fo:font-weight="normal" style:font-size-asian="14pt" style:font-size-complex="14pt"/>
    </style:style>
    <style:style style:name="T24" style:family="text">
      <style:text-properties style:font-name-asian="Calibri" style:language-asian="en" style:country-asian="US" style:font-style-complex="italic"/>
    </style:style>
    <style:style style:name="T25" style:family="text">
      <style:text-properties officeooo:rsid="0018b5b6" style:font-name-asian="Calibri" style:language-asian="en" style:country-asian="US" style:font-style-complex="italic"/>
    </style:style>
    <style:style style:name="T26" style:family="text">
      <style:text-properties style:font-name="Times New Roman1" fo:font-size="12pt" style:font-size-asian="12pt" style:font-size-complex="12pt"/>
    </style:style>
    <style:style style:name="T27" style:family="text">
      <style:text-properties style:font-name="Times New Roman1" fo:font-size="12pt" fo:language="uk" fo:country="UA" officeooo:rsid="0018b5b6" style:font-size-asian="12pt" style:font-size-complex="12pt"/>
    </style:style>
    <style:style style:name="T28" style:family="text">
      <style:text-properties style:font-name="Times New Roman1" fo:font-size="12pt" fo:language="uk" fo:country="UA" fo:font-weight="normal" officeooo:rsid="0018b5b6" style:font-size-asian="12pt" style:font-size-complex="12pt"/>
    </style:style>
    <style:style style:name="T29" style:family="text">
      <style:text-properties style:font-name="Times New Roman1" fo:font-size="12pt" fo:font-weight="normal" style:font-size-asian="12pt" style:font-size-complex="12pt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etter-spacing="-0.018cm" style:font-size-asian="12pt"/>
    </style:style>
    <style:style style:name="T32" style:family="text">
      <style:text-properties fo:font-size="12pt" fo:letter-spacing="-0.016cm" style:font-size-asian="12pt"/>
    </style:style>
    <style:style style:name="T33" style:family="text">
      <style:text-properties fo:font-size="12pt" fo:letter-spacing="-0.101cm" style:font-size-asian="12pt"/>
    </style:style>
    <style:style style:name="T34" style:family="text">
      <style:text-properties fo:font-size="12pt" fo:letter-spacing="-0.019cm" style:font-size-asian="12pt"/>
    </style:style>
    <style:style style:name="T35" style:family="text">
      <style:text-properties fo:font-size="12pt" fo:letter-spacing="-0.002cm" style:font-size-asian="12pt"/>
    </style:style>
    <style:style style:name="T36" style:family="text">
      <style:text-properties fo:font-size="12pt" fo:letter-spacing="-0.023cm" style:font-size-asian="12pt"/>
    </style:style>
    <style:style style:name="T37" style:family="text">
      <style:text-properties fo:font-size="12pt" fo:letter-spacing="-0.021cm" style:font-size-asian="12pt"/>
    </style:style>
    <style:style style:name="T38" style:family="text">
      <style:text-properties fo:font-size="12pt" fo:letter-spacing="-0.004cm" style:font-size-asian="12pt"/>
    </style:style>
    <style:style style:name="T39" style:family="text">
      <style:text-properties fo:font-size="12pt" fo:letter-spacing="-0.026cm" style:font-size-asian="12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 style:text-scale="95%"/>
    </style:style>
    <style:style style:name="T42" style:family="text">
      <style:text-properties fo:font-size="10pt" fo:letter-spacing="-0.011cm" style:font-size-asian="10pt"/>
    </style:style>
    <style:style style:name="T43" style:family="text">
      <style:text-properties fo:font-size="10pt" fo:letter-spacing="-0.007cm" style:font-size-asian="10pt"/>
    </style:style>
    <style:style style:name="T44" style:family="text">
      <style:text-properties fo:font-size="10pt" fo:letter-spacing="-0.005cm" style:font-size-asian="10pt"/>
    </style:style>
    <style:style style:name="T45" style:family="text">
      <style:text-properties fo:font-size="10pt" fo:letter-spacing="-0.004cm" style:font-size-asian="10pt"/>
    </style:style>
    <style:style style:name="T46" style:family="text">
      <style:text-properties fo:font-size="10pt" fo:letter-spacing="-0.083cm" style:font-size-asian="10pt"/>
    </style:style>
    <style:style style:name="T47" style:family="text">
      <style:text-properties fo:font-size="10pt" fo:letter-spacing="-0.002cm" style:font-size-asian="10pt"/>
    </style:style>
    <style:style style:name="T48" style:family="text">
      <style:text-properties fo:font-size="10pt" fo:letter-spacing="-0.014cm" style:font-size-asian="10pt"/>
    </style:style>
    <style:style style:name="T49" style:family="text">
      <style:text-properties fo:font-size="10pt" fo:letter-spacing="-0.012cm" style:font-size-asian="10pt"/>
    </style:style>
    <style:style style:name="T50" style:family="text">
      <style:text-properties fo:font-size="10pt" fo:letter-spacing="-0.009cm" style:font-size-asian="10pt"/>
    </style:style>
    <style:style style:name="T51" style:family="text">
      <style:text-properties fo:font-size="10pt" fo:letter-spacing="0.002cm" style:font-size-asian="10pt"/>
    </style:style>
    <style:style style:name="T52" style:family="text">
      <style:text-properties fo:font-size="10pt" fo:letter-spacing="-0.018cm" style:font-size-asian="10pt"/>
    </style:style>
    <style:style style:name="T53" style:family="text">
      <style:text-properties fo:font-size="10pt" fo:letter-spacing="-0.016cm" style:font-size-asian="10pt"/>
    </style:style>
    <style:style style:name="T54" style:family="text">
      <style:text-properties fo:font-size="10pt" fo:letter-spacing="-0.019cm" style:font-size-asian="10pt"/>
    </style:style>
    <style:style style:name="T55" style:family="text">
      <style:text-properties fo:font-size="10pt" fo:letter-spacing="-0.021cm" style:font-size-asian="10pt"/>
    </style:style>
    <style:style style:name="T56" style:family="text">
      <style:text-properties fo:font-size="10pt" fo:letter-spacing="0.016cm" style:font-size-asian="10pt" style:text-scale="95%"/>
    </style:style>
    <style:style style:name="T57" style:family="text">
      <style:text-properties fo:font-size="10pt" fo:letter-spacing="-0.023cm" style:font-size-asian="10pt"/>
    </style:style>
    <style:style style:name="T58" style:family="text">
      <style:text-properties officeooo:rsid="001db3e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text:span text:style-name="T1">Іршанський</text:span> ліцей </text:p>
      <text:p text:style-name="P161"><text:span text:style-name="T1">Вишевицької</text:span> <text:span text:style-name="T1">сіль</text:span>ської ради <text:span text:style-name="T1">Житомирського району Житомирської</text:span> області</text:p>
      <text:p text:style-name="P176"/>
      <text:p text:style-name="P169">ПРОТОКОЛ</text:p>
      <text:p text:style-name="P171"><text:span text:style-name="T2">ЗАСІДАННЯ ПЕДАГОГІЧНОЇ РАДИ</text:span><text:span text:style-name="T9"> </text:span></text:p>
      <text:p text:style-name="P176"/>
      <text:p text:style-name="P171"><text:span text:style-name="T4">29</text:span><text:span text:style-name="T3">.</text:span><text:span text:style-name="T4">01</text:span><text:span text:style-name="T2">.202</text:span><text:span text:style-name="T4">4</text:span><text:span text:style-name="T2"> </text:span><text:span text:style-name="T6">№ </text:span><text:span text:style-name="T4">2</text:span></text:p>
      <text:p text:style-name="P162">Голова педагогічної ради: <text:span text:style-name="T1">Оксана НАСТЕНКО</text:span></text:p>
      <text:p text:style-name="P165"><text:span text:style-name="T10">Секретар педагогічної ради: </text:span><text:span text:style-name="T11">Алла Пилипович</text:span></text:p>
      <text:p text:style-name="P165"><text:span text:style-name="T10">Присутні </text:span><text:span text:style-name="T12">всі члени педради</text:span></text:p>
      <text:p text:style-name="P160">Порядок денний</text:p>
      <text:p text:style-name="P176"/>
      <text:list text:style-name="L3">
        <text:list-item>
          <text:p text:style-name="P164"><text:span text:style-name="T17">Про вибір електронних версій посібників для </text:span><text:span text:style-name="T18">2</text:span><text:span text:style-name="T17"> класу </text:span></text:p>
        </text:list-item>
      </text:list>
      <text:p text:style-name="P174"><text:bookmark text:name="docs-internal-guid-56e280f2-7fff-93ee-002c-04ea74021cae"/><text:span text:style-name="T7">I. СЛУХАЛИ</text:span><text:span text:style-name="T8">: </text:span></text:p>
      <text:p text:style-name="P172"><text:span text:style-name="T13"><text:s/></text:span><text:span text:style-name="T14">Ларису ПАВЛЕНКО</text:span><text:span text:style-name="T13">, заступника директора з навчально-виховної роботи</text:span><text:span text:style-name="T15">, яка повідомила, що відповідно  до статей 4, 75 Закону України «Про освіту», абзацу дев’ятого частини другої статті 54 Закону України «Про повну загальну середню освіту», пункту 4 Порядку забезпечення підручниками та посібниками здобувачів повної загальної середньої освіти і педагогічних працівників, затвердженого постановою Кабінету Міністрів України від 23 січня 2019 року №41 (зі змінами), Порядку проведення конкурсного відбору підручників (крім електронних) та посібників для здобувачів повної загальної середньої освіти і педагогічних працівників, затвердженого наказом Міністерства освіти і науки України від 21 вересня 2021 року №1001 (зі змінами), зареєстрованим у Міністерстві юстиції України 11 листопада 2021 року за № 1483/37105 (далі – Порядок), на виконання наказу Міністерства освіти і науки України від 02 жовтня 2023 року № 1183 «Про проведення конкурсного відбору посібників для здобувачів повної загальної середньої освіти і педагогічних працівників у 2023-2024 роках (2 клас)», листа МОН від 04.01.2024 № 1/139-24 та з метою організації прозорого вибору закладами загальної середньої освіти підручників для 2 класу, що можуть видаватися за кошти державного бюджету, вчителі нашого закладу здійснили вибір підручників для 2 класу. </text:span></text:p>
      <text:p text:style-name="P172"><text:span text:style-name="T15">Ознайомлення та вибір</text:span><text:span text:style-name="T9"> </text:span><text:span text:style-name="T15">електронних версій підручників здійснювали учителі початкових класів та англійської мови </text:span><text:span text:style-name="T16">Іршанського</text:span><text:span text:style-name="T15"> ліцею. <text:s/></text:span><text:span text:style-name="T16">Романенко Світлана Адамівна</text:span><text:span text:style-name="T15"> подала список обраних електронних версій оригінал-макетів підручників ля 2 класу ЗЗСО.</text:span></text:p>
      <text:p text:style-name="P155">Заступник директора ознайомила присутніх з поданими результатами відбору підручників для 2 класу.</text:p>
      <text:p text:style-name="P176"/>
      <text:p text:style-name="P168">УХВАЛИЛИ:</text:p>
      <text:list text:style-name="L6">
        <text:list-item>
          <text:p text:style-name="P151">Затвердити вибір електронних версій оригінал-макетів підручників ля 2 класу: </text:p>
        </text:list-item>
      </text:list>
      <text:p text:style-name="P152"/>
      <text:list xml:id="list3185252967" text:style-name="WWNum1">
        <text:list-item>
          <text:p text:style-name="P39"><text:soft-page-break/><text:span text:style-name="T30">«Англійська</text:span><text:span text:style-name="T34"> </text:span><text:span text:style-name="T30">мова»</text:span><text:span text:style-name="T34"> </text:span><text:span text:style-name="T30">підручник</text:span><text:span text:style-name="T34"> </text:span><text:span text:style-name="T30">для</text:span><text:span text:style-name="T31"> </text:span><text:span text:style-name="T30">2</text:span><text:span text:style-name="T34"> </text:span><text:span text:style-name="T30">класу</text:span><text:span text:style-name="T34"> </text:span><text:span text:style-name="T30">закладів</text:span><text:span text:style-name="T34"> </text:span><text:span text:style-name="T30">загальної</text:span><text:span text:style-name="T31"> </text:span><text:span text:style-name="T30">середньої</text:span><text:span text:style-name="T34"> </text:span><text:span text:style-name="T30">освіти</text:span><text:span text:style-name="T34"> </text:span><text:span text:style-name="T30">(з</text:span><text:span text:style-name="T34"> </text:span><text:span text:style-name="T30">аудіосупроводом)</text:span></text:p>
        </text:list-item>
      </text:list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table:number-rows-spanned="2" office:value-type="string">
            <text:p text:style-name="P87">№</text:p>
          </table:table-cell>
          <table:table-cell table:style-name="Таблиця1.A1" table:number-rows-spanned="2" office:value-type="string">
            <text:p text:style-name="P91">Автор(и)</text:p>
          </table:table-cell>
          <table:table-cell table:style-name="Таблиця1.A1" table:number-rows-spanned="2" office:value-type="string">
            <text:p text:style-name="P101">Мова</text:p>
            <text:p text:style-name="P102">підручника</text:p>
          </table:table-cell>
          <table:table-cell table:style-name="Таблиця1.A1" table:number-columns-spanned="2" office:value-type="string">
            <text:p text:style-name="P135"><text:span text:style-name="T40">Кількість</text:span><text:span text:style-name="T42"> </text:span><text:span text:style-name="T40">для</text:span></text:p>
          </table:table-cell>
          <table:covered-table-cell/>
          <table:table-cell table:style-name="Таблиця1.A1" table:number-rows-spanned="2" office:value-type="string">
            <text:p text:style-name="P103">Альтернатива</text:p>
          </table:table-cell>
        </table:table-row>
        <table:table-row table:style-name="Таблиця1.2">
          <table:covered-table-cell table:style-name="Таблиця1.A2"/>
          <table:covered-table-cell table:style-name="Таблиця1.A2"/>
          <table:covered-table-cell table:style-name="Таблиця1.A2"/>
          <table:table-cell table:style-name="Таблиця1.A1" office:value-type="string">
            <text:p text:style-name="P109">учнів</text:p>
          </table:table-cell>
          <table:table-cell table:style-name="Таблиця1.A1" office:value-type="string">
            <text:p text:style-name="P110">вчителів</text:p>
          </table:table-cell>
          <table:covered-table-cell table:style-name="Таблиця1.A2"/>
        </table:table-row>
        <table:table-row table:style-name="Таблиця1.2">
          <table:table-cell table:style-name="Таблиця1.A1" office:value-type="string">
            <text:p text:style-name="P111">1.</text:p>
          </table:table-cell>
          <table:table-cell table:style-name="Таблиця1.A1" office:value-type="string">
            <text:p text:style-name="P137"><text:span text:style-name="T40">Кетрін</text:span><text:span text:style-name="T48"> </text:span><text:span text:style-name="T40">Білсборо,</text:span><text:span text:style-name="T48"> </text:span><text:span text:style-name="T40">Стів</text:span><text:span text:style-name="T48"> </text:span><text:span text:style-name="T40">Білсборо,</text:span><text:span text:style-name="T49"> </text:span><text:span text:style-name="T40">Сом</text:span><text:span text:style-name="T48"> </text:span><text:span text:style-name="T40">Н.</text:span><text:span text:style-name="T48"> </text:span><text:span text:style-name="T40">О.</text:span></text:p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</table:table-row>
        <table:table-row table:style-name="Таблиця1.2">
          <table:table-cell table:style-name="Таблиця1.A1" office:value-type="string">
            <text:p text:style-name="P111">2.</text:p>
          </table:table-cell>
          <table:table-cell table:style-name="Таблиця1.A1" office:value-type="string">
            <text:p text:style-name="P137"><text:span text:style-name="T40">Будна</text:span><text:span text:style-name="T45"> </text:span><text:span text:style-name="T40">Т.</text:span><text:span text:style-name="T45"> </text:span><text:span text:style-name="T40">Б.</text:span></text:p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</table:table-row>
        <table:table-row table:style-name="Таблиця1.2">
          <table:table-cell table:style-name="Таблиця1.A1" office:value-type="string">
            <text:p text:style-name="P111">3.</text:p>
          </table:table-cell>
          <table:table-cell table:style-name="Таблиця1.A1" office:value-type="string">
            <text:p text:style-name="P137"><text:span text:style-name="T40">Губарєва</text:span><text:span text:style-name="T49"> </text:span><text:span text:style-name="T40">С.</text:span><text:span text:style-name="T49"> </text:span><text:span text:style-name="T40">С.,</text:span><text:span text:style-name="T49"> </text:span><text:span text:style-name="T40">Павліченко</text:span><text:span text:style-name="T42"> </text:span><text:span text:style-name="T40">О.</text:span><text:span text:style-name="T49"> </text:span><text:span text:style-name="T40">М.,</text:span><text:span text:style-name="T49"> </text:span><text:span text:style-name="T40">Залюбовська</text:span><text:span text:style-name="T49"> </text:span><text:span text:style-name="T40">Л.</text:span><text:span text:style-name="T42"> </text:span><text:span text:style-name="T40">В.</text:span></text:p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</table:table-row>
        <table:table-row table:style-name="Таблиця1.2">
          <table:table-cell table:style-name="Таблиця1.A1" office:value-type="string">
            <text:p text:style-name="P111">4.</text:p>
          </table:table-cell>
          <table:table-cell table:style-name="Таблиця1.A1" office:value-type="string">
            <text:p text:style-name="P137"><text:span text:style-name="T40">Карпюк</text:span><text:span text:style-name="T50"> </text:span><text:span text:style-name="T40">О.</text:span><text:span text:style-name="T50"> </text:span><text:span text:style-name="T40">Д.</text:span></text:p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  <table:table-cell table:style-name="Таблиця1.A1" office:value-type="string">
            <text:p text:style-name="P139"/>
          </table:table-cell>
        </table:table-row>
        <table:table-row table:style-name="Таблиця1.2">
          <table:table-cell table:style-name="Таблиця1.A1" office:value-type="string">
            <text:p text:style-name="P111">5.</text:p>
          </table:table-cell>
          <table:table-cell table:style-name="Таблиця1.A1" office:value-type="string">
            <text:p text:style-name="P137"><text:span text:style-name="T40">Мітчелл</text:span><text:span text:style-name="T53"> </text:span><text:span text:style-name="T40">Г.</text:span><text:span text:style-name="T53"> </text:span><text:span text:style-name="T40">К.,</text:span><text:span text:style-name="T53"> </text:span><text:span text:style-name="T40">Марілені</text:span><text:span text:style-name="T48"> </text:span><text:span text:style-name="T40">Малкогіанні</text:span></text:p>
          </table:table-cell>
          <table:table-cell table:style-name="Таблиця1.A1" office:value-type="string">
            <text:p text:style-name="P132">Українська</text:p>
          </table:table-cell>
          <table:table-cell table:style-name="Таблиця1.A1" office:value-type="string">
            <text:p text:style-name="P114">10</text:p>
          </table:table-cell>
          <table:table-cell table:style-name="Таблиця1.A1" office:value-type="string">
            <text:p text:style-name="P115">1</text:p>
          </table:table-cell>
          <table:table-cell table:style-name="Таблиця1.A1" office:value-type="string">
            <text:p text:style-name="P116">3,4,6,1,2</text:p>
          </table:table-cell>
        </table:table-row>
        <table:table-row table:style-name="Таблиця1.8">
          <table:table-cell table:style-name="Таблиця1.A1" office:value-type="string">
            <text:p text:style-name="P94">6.</text:p>
          </table:table-cell>
          <table:table-cell table:style-name="Таблиця1.A1" office:value-type="string">
            <text:p text:style-name="P140"><text:span text:style-name="T40">Герберт</text:span><text:span text:style-name="T55"> </text:span><text:span text:style-name="T40">Пухта,</text:span><text:span text:style-name="T55"> </text:span><text:span text:style-name="T40">Пітер</text:span><text:span text:style-name="T55"> </text:span><text:span text:style-name="T40">Льюіс-Джонс,</text:span><text:span text:style-name="T55"> </text:span><text:span text:style-name="T40">Гюнтер</text:span><text:span text:style-name="T55"> </text:span><text:span text:style-name="T40">Гернгрос,</text:span><text:span text:style-name="T55"> </text:span><text:span text:style-name="T40">Скрипник</text:span><text:span text:style-name="T54"> </text:span><text:span text:style-name="T40">І.</text:span><text:span text:style-name="T46"> </text:span><text:span text:style-name="T40">В.</text:span></text:p>
          </table:table-cell>
          <table:table-cell table:style-name="Таблиця1.A1" office:value-type="string">
            <text:p text:style-name="P141"/>
          </table:table-cell>
          <table:table-cell table:style-name="Таблиця1.A1" office:value-type="string">
            <text:p text:style-name="P141"/>
          </table:table-cell>
          <table:table-cell table:style-name="Таблиця1.A1" office:value-type="string">
            <text:p text:style-name="P141"/>
          </table:table-cell>
          <table:table-cell table:style-name="Таблиця1.A1" office:value-type="string">
            <text:p text:style-name="P141"/>
          </table:table-cell>
        </table:table-row>
      </table:table>
      <text:list xml:id="list111503016036055" text:continue-numbering="true" text:style-name="WWNum1">
        <text:list-item>
          <text:p text:style-name="P40"><text:span text:style-name="T30">«Математика»</text:span><text:span text:style-name="T37"> </text:span><text:span text:style-name="T30">навчальний</text:span><text:span text:style-name="T34"> </text:span><text:span text:style-name="T30">посібник</text:span><text:span text:style-name="T37"> </text:span><text:span text:style-name="T30">для</text:span><text:span text:style-name="T34"> </text:span><text:span text:style-name="T30">2</text:span><text:span text:style-name="T37"> </text:span><text:span text:style-name="T30">класу</text:span><text:span text:style-name="T34"> </text:span><text:span text:style-name="T30">закладів</text:span><text:span text:style-name="T37"> </text:span><text:span text:style-name="T30">загальної</text:span><text:span text:style-name="T34"> </text:span><text:span text:style-name="T30">освіти</text:span><text:span text:style-name="T34"> </text:span><text:span text:style-name="T30">(у</text:span><text:span text:style-name="T37"> </text:span><text:span text:style-name="T30">3-х</text:span><text:span text:style-name="T34"> </text:span><text:span text:style-name="T30">частинах)</text:span></text:p>
        </text:list-item>
      </text:list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table:number-rows-spanned="2" office:value-type="string">
            <text:p text:style-name="P88">№</text:p>
          </table:table-cell>
          <table:table-cell table:style-name="Таблиця2.A1" table:number-rows-spanned="2" office:value-type="string">
            <text:p text:style-name="P92">Автор(и)</text:p>
          </table:table-cell>
          <table:table-cell table:style-name="Таблиця2.A1" table:number-rows-spanned="2" office:value-type="string">
            <text:p text:style-name="P101">Мова</text:p>
            <text:p text:style-name="P102">підручника</text:p>
          </table:table-cell>
          <table:table-cell table:style-name="Таблиця2.A1" table:number-columns-spanned="2" office:value-type="string">
            <text:p text:style-name="P136"><text:span text:style-name="T40">Кількість</text:span><text:span text:style-name="T42"> </text:span><text:span text:style-name="T40">для</text:span></text:p>
          </table:table-cell>
          <table:covered-table-cell/>
          <table:table-cell table:style-name="Таблиця2.A1" table:number-rows-spanned="2" office:value-type="string">
            <text:p text:style-name="P104">Альтернатива</text:p>
          </table:table-cell>
        </table:table-row>
        <table:table-row table:style-name="Таблиця2.2">
          <table:covered-table-cell table:style-name="Таблиця2.A2"/>
          <table:covered-table-cell table:style-name="Таблиця2.A2"/>
          <table:covered-table-cell table:style-name="Таблиця2.A2"/>
          <table:table-cell table:style-name="Таблиця2.A1" office:value-type="string">
            <text:p text:style-name="P109">учнів</text:p>
          </table:table-cell>
          <table:table-cell table:style-name="Таблиця2.A1" office:value-type="string">
            <text:p text:style-name="P110">вчителів</text:p>
          </table:table-cell>
          <table:covered-table-cell table:style-name="Таблиця2.A2"/>
        </table:table-row>
        <table:table-row table:style-name="Таблиця2.2">
          <table:table-cell table:style-name="Таблиця2.A1" office:value-type="string">
            <text:p text:style-name="P112">1.</text:p>
          </table:table-cell>
          <table:table-cell table:style-name="Таблиця2.A1" office:value-type="string">
            <text:p text:style-name="P138"><text:span text:style-name="T40">Бевз</text:span><text:span text:style-name="T50"> </text:span><text:span text:style-name="T40">В.</text:span><text:span text:style-name="T43"> </text:span><text:span text:style-name="T40">Г.,</text:span><text:span text:style-name="T50"> </text:span><text:span text:style-name="T40">Васильєва</text:span><text:span text:style-name="T43"> </text:span><text:span text:style-name="T40">Д.В.</text:span></text:p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</table:table-row>
        <table:table-row table:style-name="Таблиця2.2">
          <table:table-cell table:style-name="Таблиця2.A1" office:value-type="string">
            <text:p text:style-name="P112">2.</text:p>
          </table:table-cell>
          <table:table-cell table:style-name="Таблиця2.A1" office:value-type="string">
            <text:p text:style-name="P138"><text:span text:style-name="T40">Богданович</text:span><text:span text:style-name="T49"> </text:span><text:span text:style-name="T40">М.</text:span><text:span text:style-name="T42"> </text:span><text:span text:style-name="T40">В.,</text:span><text:span text:style-name="T49"> </text:span><text:span text:style-name="T40">Назаренко</text:span><text:span text:style-name="T42"> </text:span><text:span text:style-name="T40">А.</text:span><text:span text:style-name="T49"> </text:span><text:span text:style-name="T40">А.</text:span></text:p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</table:table-row>
        <table:table-row table:style-name="Таблиця2.2">
          <table:table-cell table:style-name="Таблиця2.A1" office:value-type="string">
            <text:p text:style-name="P112">3.</text:p>
          </table:table-cell>
          <table:table-cell table:style-name="Таблиця2.A1" office:value-type="string">
            <text:p text:style-name="P138"><text:span text:style-name="T40">Будна</text:span><text:span text:style-name="T44"> </text:span><text:span text:style-name="T40">Н.О.,</text:span><text:span text:style-name="T45"> </text:span><text:span text:style-name="T40">Беденко</text:span><text:span text:style-name="T45"> </text:span><text:span text:style-name="T40">М.</text:span><text:span text:style-name="T45"> </text:span><text:span text:style-name="T40">В.</text:span></text:p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</table:table-row>
        <table:table-row table:style-name="Таблиця2.2">
          <table:table-cell table:style-name="Таблиця2.A1" office:value-type="string">
            <text:p text:style-name="P112">4.</text:p>
          </table:table-cell>
          <table:table-cell table:style-name="Таблиця2.A1" office:value-type="string">
            <text:p text:style-name="P138"><text:span text:style-name="T40">Гісь</text:span><text:span text:style-name="T45"> </text:span><text:span text:style-name="T40">О.</text:span><text:span text:style-name="T47"> </text:span><text:span text:style-name="T40">М.,</text:span><text:span text:style-name="T47"> </text:span><text:span text:style-name="T40">Філяк</text:span><text:span text:style-name="T47"> </text:span><text:span text:style-name="T40">І.</text:span><text:span text:style-name="T47"> </text:span><text:span text:style-name="T40">В.</text:span></text:p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</table:table-row>
        <table:table-row table:style-name="Таблиця2.2">
          <table:table-cell table:style-name="Таблиця2.A1" office:value-type="string">
            <text:p text:style-name="P112">5.</text:p>
          </table:table-cell>
          <table:table-cell table:style-name="Таблиця2.A1" office:value-type="string">
            <text:p text:style-name="P138"><text:span text:style-name="T40">Заїка</text:span><text:span text:style-name="T50"> </text:span><text:span text:style-name="T40">А.</text:span><text:span text:style-name="T43"> </text:span><text:span text:style-name="T40">М.,</text:span><text:span text:style-name="T50"> </text:span><text:span text:style-name="T40">Тарнавська</text:span><text:span text:style-name="T43"> </text:span><text:span text:style-name="T40">С.</text:span><text:span text:style-name="T50"> </text:span><text:span text:style-name="T40">С.</text:span></text:p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</table:table-row>
        <table:table-row table:style-name="Таблиця2.2">
          <table:table-cell table:style-name="Таблиця2.A1" office:value-type="string">
            <text:p text:style-name="P112">6.</text:p>
          </table:table-cell>
          <table:table-cell table:style-name="Таблиця2.A1" office:value-type="string">
            <text:p text:style-name="P138"><text:span text:style-name="T40">Істер</text:span><text:span text:style-name="T47"> </text:span><text:span text:style-name="T40">О.</text:span><text:span text:style-name="T47"> </text:span><text:span text:style-name="T40">С.</text:span></text:p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</table:table-row>
        <table:table-row table:style-name="Таблиця2.2">
          <table:table-cell table:style-name="Таблиця2.A1" office:value-type="string">
            <text:p text:style-name="P112">7.</text:p>
          </table:table-cell>
          <table:table-cell table:style-name="Таблиця2.A1" office:value-type="string">
            <text:p text:style-name="P138"><text:span text:style-name="T40">Козак</text:span><text:span text:style-name="T48"> </text:span><text:span text:style-name="T40">М.</text:span><text:span text:style-name="T49"> </text:span><text:span text:style-name="T40">В.,</text:span><text:span text:style-name="T49"> </text:span><text:span text:style-name="T40">Корчевська</text:span><text:span text:style-name="T49"> </text:span><text:span text:style-name="T40">О.</text:span><text:span text:style-name="T49"> </text:span><text:span text:style-name="T40">П.</text:span></text:p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</table:table-row>
        <table:table-row table:style-name="Таблиця2.10">
          <table:table-cell table:style-name="Таблиця2.A1" office:value-type="string">
            <text:p text:style-name="P112">8.</text:p>
          </table:table-cell>
          <table:table-cell table:style-name="Таблиця2.A1" office:value-type="string">
            <text:p text:style-name="P138"><text:span text:style-name="T40">Листопад</text:span><text:span text:style-name="T50"> </text:span><text:span text:style-name="T40">Н.</text:span><text:span text:style-name="T43"> </text:span><text:span text:style-name="T40">П.</text:span></text:p>
          </table:table-cell>
          <table:table-cell table:style-name="Таблиця2.A1" office:value-type="string">
            <text:p text:style-name="P132">Українська</text:p>
          </table:table-cell>
          <table:table-cell table:style-name="Таблиця2.A1" office:value-type="string">
            <text:p text:style-name="P114">10</text:p>
          </table:table-cell>
          <table:table-cell table:style-name="Таблиця2.A1" office:value-type="string">
            <text:p text:style-name="P115">1</text:p>
          </table:table-cell>
          <table:table-cell table:style-name="Таблиця2.A1" office:value-type="string">
            <text:p text:style-name="P116">2,6,3,10,4</text:p>
          </table:table-cell>
        </table:table-row>
        <table:table-row table:style-name="Таблиця2.2">
          <table:table-cell table:style-name="Таблиця2.A1" office:value-type="string">
            <text:p text:style-name="P112">9.</text:p>
          </table:table-cell>
          <table:table-cell table:style-name="Таблиця2.A1" office:value-type="string">
            <text:p text:style-name="P138"><text:span text:style-name="T40">Логачевська</text:span><text:span text:style-name="T42"> </text:span><text:span text:style-name="T40">С.</text:span><text:span text:style-name="T50"> </text:span><text:span text:style-name="T40">П.,</text:span><text:span text:style-name="T42"> </text:span><text:span text:style-name="T40">Ларіна</text:span><text:span text:style-name="T50"> </text:span><text:span text:style-name="T40">О.</text:span><text:span text:style-name="T50"> </text:span><text:span text:style-name="T40">В.</text:span></text:p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</table:table-row>
        <table:table-row table:style-name="Таблиця2.2">
          <table:table-cell table:style-name="Таблиця2.A1" office:value-type="string">
            <text:p text:style-name="P113">10.</text:p>
          </table:table-cell>
          <table:table-cell table:style-name="Таблиця2.A1" office:value-type="string">
            <text:p text:style-name="P138"><text:span text:style-name="T40">Скворцова</text:span><text:span text:style-name="T42"> </text:span><text:span text:style-name="T40">С.</text:span><text:span text:style-name="T50"> </text:span><text:span text:style-name="T40">О.,</text:span><text:span text:style-name="T42"> </text:span><text:span text:style-name="T40">Онопрієнко</text:span><text:span text:style-name="T50"> </text:span><text:span text:style-name="T40">О.</text:span><text:span text:style-name="T50"> </text:span><text:span text:style-name="T40">В.</text:span></text:p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  <table:table-cell table:style-name="Таблиця2.A1" office:value-type="string">
            <text:p text:style-name="P139"/>
          </table:table-cell>
        </table:table-row>
      </table:table>
      <text:list xml:id="list111501304726521" text:continue-numbering="true" text:style-name="WWNum1">
        <text:list-item>
          <text:p text:style-name="P41"><text:span text:style-name="T30">«Мистецтво»</text:span><text:span text:style-name="T37"> </text:span><text:span text:style-name="T30">підручник</text:span><text:span text:style-name="T34"> </text:span><text:span text:style-name="T30">інтегрованого</text:span><text:span text:style-name="T37"> </text:span><text:span text:style-name="T30">курсу</text:span><text:span text:style-name="T34"> </text:span><text:span text:style-name="T30">для</text:span><text:span text:style-name="T34"> </text:span><text:span text:style-name="T30">2</text:span><text:span text:style-name="T37"> </text:span><text:span text:style-name="T30">класу</text:span><text:span text:style-name="T34"> </text:span><text:span text:style-name="T30">закладів</text:span><text:span text:style-name="T34"> </text:span><text:span text:style-name="T30">загальної</text:span><text:span text:style-name="T37"> </text:span><text:span text:style-name="T30">середньої</text:span><text:span text:style-name="T34"> </text:span><text:span text:style-name="T30">освіти</text:span></text:p>
        </text:list-item>
      </text:list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row table:style-name="Таблиця3.1">
          <table:table-cell table:style-name="Таблиця3.A1" table:number-rows-spanned="2" office:value-type="string">
            <text:p text:style-name="P87">№</text:p>
          </table:table-cell>
          <table:table-cell table:style-name="Таблиця3.A1" table:number-rows-spanned="2" office:value-type="string">
            <text:p text:style-name="P91">Автор(и)</text:p>
          </table:table-cell>
          <table:table-cell table:style-name="Таблиця3.A1" table:number-rows-spanned="2" office:value-type="string">
            <text:p text:style-name="P117">Мова</text:p>
            <text:p text:style-name="P102">підручника</text:p>
          </table:table-cell>
          <table:table-cell table:style-name="Таблиця3.A1" table:number-columns-spanned="2" office:value-type="string">
            <text:p text:style-name="P135"><text:span text:style-name="T40">Кількість</text:span><text:span text:style-name="T42"> </text:span><text:span text:style-name="T40">для</text:span></text:p>
          </table:table-cell>
          <table:covered-table-cell/>
          <table:table-cell table:style-name="Таблиця3.A1" table:number-rows-spanned="2" office:value-type="string">
            <text:p text:style-name="P103">Альтернатива</text:p>
          </table:table-cell>
        </table:table-row>
        <table:table-row table:style-name="Таблиця3.2">
          <table:covered-table-cell table:style-name="Таблиця3.A2"/>
          <table:covered-table-cell table:style-name="Таблиця3.A2"/>
          <table:covered-table-cell table:style-name="Таблиця3.A2"/>
          <table:table-cell table:style-name="Таблиця3.A1" office:value-type="string">
            <text:p text:style-name="P118">учнів</text:p>
          </table:table-cell>
          <table:table-cell table:style-name="Таблиця3.A1" office:value-type="string">
            <text:p text:style-name="P119">вчителів</text:p>
          </table:table-cell>
          <table:covered-table-cell table:style-name="Таблиця3.A2"/>
        </table:table-row>
        <table:table-row table:style-name="Таблиця3.2">
          <table:table-cell table:style-name="Таблиця3.A1" office:value-type="string">
            <text:p text:style-name="P120">1.</text:p>
          </table:table-cell>
          <table:table-cell table:style-name="Таблиця3.A1" office:value-type="string">
            <text:p text:style-name="P142"><text:span text:style-name="T40">Аристова</text:span><text:span text:style-name="T44"> </text:span><text:span text:style-name="T40">Л.</text:span><text:span text:style-name="T44"> </text:span><text:span text:style-name="T40">С.,</text:span><text:span text:style-name="T45"> </text:span><text:span text:style-name="T40">Чєн</text:span><text:span text:style-name="T44"> </text:span><text:span text:style-name="T40">Н.</text:span><text:span text:style-name="T45"> </text:span><text:span text:style-name="T40">В.</text:span></text:p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</table:table-row>
        <table:table-row table:style-name="Таблиця3.2">
          <table:table-cell table:style-name="Таблиця3.A1" office:value-type="string">
            <text:p text:style-name="P120">2.</text:p>
          </table:table-cell>
          <table:table-cell table:style-name="Таблиця3.A1" office:value-type="string">
            <text:p text:style-name="P142"><text:span text:style-name="T40">Калініченко</text:span><text:span text:style-name="T49"> </text:span><text:span text:style-name="T40">О.</text:span><text:span text:style-name="T42"> </text:span><text:span text:style-name="T40">В.</text:span></text:p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</table:table-row>
        <table:table-row table:style-name="Таблиця3.2">
          <table:table-cell table:style-name="Таблиця3.A1" office:value-type="string">
            <text:p text:style-name="P120">3.</text:p>
          </table:table-cell>
          <table:table-cell table:style-name="Таблиця3.A1" office:value-type="string">
            <text:p text:style-name="P142"><text:span text:style-name="T41">Кондратова</text:span><text:span text:style-name="T56"> </text:span><text:span text:style-name="T41">Л.</text:span><text:span text:style-name="T56"> </text:span><text:span text:style-name="T41">Г.</text:span></text:p>
          </table:table-cell>
          <table:table-cell table:style-name="Таблиця3.A1" office:value-type="string">
            <text:p text:style-name="P132">Українська</text:p>
          </table:table-cell>
          <table:table-cell table:style-name="Таблиця3.A1" office:value-type="string">
            <text:p text:style-name="P121">10</text:p>
          </table:table-cell>
          <table:table-cell table:style-name="Таблиця3.A1" office:value-type="string">
            <text:p text:style-name="P122">1</text:p>
          </table:table-cell>
          <table:table-cell table:style-name="Таблиця3.A1" office:value-type="string">
            <text:p text:style-name="P123">4,6,2,5,8</text:p>
          </table:table-cell>
        </table:table-row>
        <table:table-row table:style-name="Таблиця3.2">
          <table:table-cell table:style-name="Таблиця3.A1" office:value-type="string">
            <text:p text:style-name="P120">4.</text:p>
          </table:table-cell>
          <table:table-cell table:style-name="Таблиця3.A1" office:value-type="string">
            <text:p text:style-name="P142"><text:span text:style-name="T40">Масол</text:span><text:span text:style-name="T48"> </text:span><text:span text:style-name="T40">Л.</text:span><text:span text:style-name="T49"> </text:span><text:span text:style-name="T40">М.,</text:span><text:span text:style-name="T48"> </text:span><text:span text:style-name="T40">Гайдамака</text:span><text:span text:style-name="T49"> </text:span><text:span text:style-name="T40">О.</text:span><text:span text:style-name="T48"> </text:span><text:span text:style-name="T40">В.,</text:span><text:span text:style-name="T49"> </text:span><text:span text:style-name="T40">Колотило</text:span><text:span text:style-name="T48"> </text:span><text:span text:style-name="T40">О.</text:span><text:span text:style-name="T49"> </text:span><text:span text:style-name="T40">М.</text:span></text:p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</table:table-row>
        <table:table-row table:style-name="Таблиця3.2">
          <table:table-cell table:style-name="Таблиця3.A1" office:value-type="string">
            <text:p text:style-name="P120">5.</text:p>
          </table:table-cell>
          <table:table-cell table:style-name="Таблиця3.A1" office:value-type="string">
            <text:p text:style-name="P142"><text:span text:style-name="T40">Лємешева</text:span><text:span text:style-name="T44"> </text:span><text:span text:style-name="T40">Н.</text:span><text:span text:style-name="T45"> </text:span><text:span text:style-name="T40">А.</text:span></text:p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</table:table-row>
        <table:table-row table:style-name="Таблиця3.2">
          <table:table-cell table:style-name="Таблиця3.A1" office:value-type="string">
            <text:p text:style-name="P120">6.</text:p>
          </table:table-cell>
          <table:table-cell table:style-name="Таблиця3.A1" office:value-type="string">
            <text:p text:style-name="P142"><text:span text:style-name="T40">Лобова</text:span><text:span text:style-name="T48"> </text:span><text:span text:style-name="T40">О.</text:span><text:span text:style-name="T49"> </text:span><text:span text:style-name="T40">В.</text:span></text:p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</table:table-row>
        <table:table-row table:style-name="Таблиця3.2">
          <table:table-cell table:style-name="Таблиця3.A1" office:value-type="string">
            <text:p text:style-name="P120">7.</text:p>
          </table:table-cell>
          <table:table-cell table:style-name="Таблиця3.A1" office:value-type="string">
            <text:p text:style-name="P142"><text:span text:style-name="T40">Рубля</text:span><text:span text:style-name="T44"> </text:span><text:span text:style-name="T40">Т.</text:span><text:span text:style-name="T44"> </text:span><text:span text:style-name="T40">Є.,</text:span><text:span text:style-name="T45"> </text:span><text:span text:style-name="T40">Щеглова</text:span><text:span text:style-name="T44"> </text:span><text:span text:style-name="T40">Т.</text:span><text:span text:style-name="T45"> </text:span><text:span text:style-name="T40">Л.,</text:span><text:span text:style-name="T44"> </text:span><text:span text:style-name="T40">Мед</text:span><text:span text:style-name="T45"> </text:span><text:span text:style-name="T40">І.</text:span><text:span text:style-name="T44"> </text:span><text:span text:style-name="T40">Л.</text:span></text:p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</table:table-row>
        <table:table-row table:style-name="Таблиця3.2">
          <table:table-cell table:style-name="Таблиця3.A1" office:value-type="string">
            <text:p text:style-name="P120">8.</text:p>
          </table:table-cell>
          <table:table-cell table:style-name="Таблиця3.A1" office:value-type="string">
            <text:p text:style-name="P142"><text:span text:style-name="T40">Стеценко</text:span><text:span text:style-name="T50"> </text:span><text:span text:style-name="T40">І.</text:span><text:span text:style-name="T43"> </text:span><text:span text:style-name="T40">Б.,</text:span><text:span text:style-name="T50"> </text:span><text:span text:style-name="T40">Садовенко</text:span><text:span text:style-name="T43"> </text:span><text:span text:style-name="T40">С.</text:span><text:span text:style-name="T43"> </text:span><text:span text:style-name="T40">М.</text:span></text:p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  <table:table-cell table:style-name="Таблиця3.A1" office:value-type="string">
            <text:p text:style-name="P139"/>
          </table:table-cell>
        </table:table-row>
      </table:table>
      <text:list xml:id="list111502851627889" text:continue-numbering="true" text:style-name="WWNum1">
        <text:list-item>
          <text:p text:style-name="P40"><text:span text:style-name="T30">«Українська</text:span><text:span text:style-name="T34"> </text:span><text:span text:style-name="T30">мова</text:span><text:span text:style-name="T34"> </text:span><text:span text:style-name="T30">та</text:span><text:span text:style-name="T34"> </text:span><text:span text:style-name="T30">читання»</text:span><text:span text:style-name="T31"> </text:span><text:span text:style-name="T30">навчальний</text:span><text:span text:style-name="T34"> </text:span><text:span text:style-name="T30">посібник</text:span><text:span text:style-name="T34"> </text:span><text:span text:style-name="T30">для</text:span><text:span text:style-name="T34"> </text:span><text:span text:style-name="T30">2</text:span><text:span text:style-name="T31"> </text:span><text:span text:style-name="T30">класу</text:span><text:span text:style-name="T34"> </text:span><text:span text:style-name="T30">закладів</text:span><text:span text:style-name="T34"> </text:span><text:span text:style-name="T30">загальної</text:span><text:span text:style-name="T31"> </text:span><text:span text:style-name="T30">середньої</text:span><text:span text:style-name="T34"> </text:span><text:span text:style-name="T30">освіти</text:span></text:p>
        </text:list-item>
      </text:list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row table:style-name="Таблиця4.1">
          <table:table-cell table:style-name="Таблиця4.A1" table:number-rows-spanned="2" office:value-type="string">
            <text:p text:style-name="P89">№</text:p>
          </table:table-cell>
          <table:table-cell table:style-name="Таблиця4.A1" table:number-rows-spanned="2" office:value-type="string">
            <text:p text:style-name="P93">Автор(и)</text:p>
          </table:table-cell>
          <table:table-cell table:style-name="Таблиця4.A1" table:number-rows-spanned="2" office:value-type="string">
            <text:p text:style-name="P143"><text:span text:style-name="T40">Мова</text:span><text:span text:style-name="T51"> </text:span><text:span text:style-name="T41">підручника</text:span></text:p>
          </table:table-cell>
          <table:table-cell table:style-name="Таблиця4.A1" table:number-columns-spanned="2" office:value-type="string">
            <text:p text:style-name="P147"><text:span text:style-name="T40">Кількість</text:span><text:span text:style-name="T42"> </text:span><text:span text:style-name="T40">для</text:span></text:p>
          </table:table-cell>
          <table:covered-table-cell/>
          <table:table-cell table:style-name="Таблиця4.A1" table:number-rows-spanned="2" office:value-type="string">
            <text:p text:style-name="P105">Альтернатива</text:p>
          </table:table-cell>
        </table:table-row>
        <table:table-row table:style-name="Таблиця4.2">
          <table:covered-table-cell table:style-name="Таблиця4.A2"/>
          <table:covered-table-cell table:style-name="Таблиця4.A2"/>
          <table:covered-table-cell table:style-name="Таблиця4.A2"/>
          <table:table-cell table:style-name="Таблиця4.A1" office:value-type="string">
            <text:p text:style-name="P124">учнів</text:p>
          </table:table-cell>
          <table:table-cell table:style-name="Таблиця4.A1" office:value-type="string">
            <text:p text:style-name="P125">вчителів</text:p>
          </table:table-cell>
          <table:covered-table-cell table:style-name="Таблиця4.A2"/>
        </table:table-row>
        <table:table-row table:style-name="Таблиця4.2">
          <table:table-cell table:style-name="Таблиця4.A1" office:value-type="string">
            <text:p text:style-name="P126">1.</text:p>
          </table:table-cell>
          <table:table-cell table:style-name="Таблиця4.A1" office:value-type="string">
            <text:p text:style-name="P148"><text:span text:style-name="T40">Большакова</text:span><text:span text:style-name="T42"> </text:span><text:span text:style-name="T40">І.</text:span><text:span text:style-name="T50"> </text:span><text:span text:style-name="T40">О.,</text:span><text:span text:style-name="T42"> </text:span><text:span text:style-name="T40">Пристінська</text:span><text:span text:style-name="T50"> </text:span><text:span text:style-name="T40">М.</text:span><text:span text:style-name="T50"> </text:span><text:span text:style-name="T40">С.</text:span><text:span text:style-name="T42"> </text:span><text:span text:style-name="T40">(у</text:span><text:span text:style-name="T50"> </text:span><text:span text:style-name="T40">6-и</text:span><text:span text:style-name="T42"> </text:span><text:span text:style-name="T40">частинах)</text:span></text:p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</table:table-row>
        <table:table-row table:style-name="Таблиця4.2">
          <table:table-cell table:style-name="Таблиця4.A1" office:value-type="string">
            <text:p text:style-name="P126">2.</text:p>
          </table:table-cell>
          <table:table-cell table:style-name="Таблиця4.A1" office:value-type="string">
            <text:p text:style-name="P148"><text:span text:style-name="T40">Вашуленко</text:span><text:span text:style-name="T42"> </text:span><text:span text:style-name="T40">М.</text:span><text:span text:style-name="T50"> </text:span><text:span text:style-name="T40">С.,</text:span><text:span text:style-name="T50"> </text:span><text:span text:style-name="T40">Вашуленко</text:span><text:span text:style-name="T50"> </text:span><text:span text:style-name="T40">О.</text:span><text:span text:style-name="T50"> </text:span><text:span text:style-name="T40">В.,</text:span><text:span text:style-name="T50"> </text:span><text:span text:style-name="T40">Дубовик</text:span><text:span text:style-name="T50"> </text:span><text:span text:style-name="T40">С.</text:span><text:span text:style-name="T50"> </text:span><text:span text:style-name="T40">Г.</text:span><text:span text:style-name="T50"> </text:span><text:span text:style-name="T40">(у</text:span><text:span text:style-name="T42"> </text:span><text:span text:style-name="T40">6-и</text:span><text:span text:style-name="T50"> </text:span><text:span text:style-name="T40">частинах)</text:span></text:p>
          </table:table-cell>
          <table:table-cell table:style-name="Таблиця4.A1" office:value-type="string">
            <text:p text:style-name="P133">Українська</text:p>
          </table:table-cell>
          <table:table-cell table:style-name="Таблиця4.A1" office:value-type="string">
            <text:p text:style-name="P95">10</text:p>
          </table:table-cell>
          <table:table-cell table:style-name="Таблиця4.A1" office:value-type="string">
            <text:p text:style-name="P97">1</text:p>
          </table:table-cell>
          <table:table-cell table:style-name="Таблиця4.A1" office:value-type="string">
            <text:p text:style-name="P106">8,5,3,7</text:p>
          </table:table-cell>
        </table:table-row>
        <table:table-row table:style-name="Таблиця4.2">
          <table:table-cell table:style-name="Таблиця4.A1" office:value-type="string">
            <text:p text:style-name="P126">3.</text:p>
          </table:table-cell>
          <table:table-cell table:style-name="Таблиця4.A1" office:value-type="string">
            <text:p text:style-name="P148"><text:span text:style-name="T40">Захарійчук</text:span><text:span text:style-name="T42"> </text:span><text:span text:style-name="T40">М.</text:span><text:span text:style-name="T50"> </text:span><text:span text:style-name="T40">Д.,</text:span><text:span text:style-name="T50"> </text:span><text:span text:style-name="T40">Іванчук</text:span><text:span text:style-name="T50"> </text:span><text:span text:style-name="T40">М.</text:span><text:span text:style-name="T42"> </text:span><text:span text:style-name="T40">Г.</text:span><text:span text:style-name="T50"> </text:span><text:span text:style-name="T40">(у</text:span><text:span text:style-name="T50"> </text:span><text:span text:style-name="T40">6-и</text:span><text:span text:style-name="T50"> </text:span><text:span text:style-name="T40">частинах)</text:span></text:p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</table:table-row>
        <table:table-row table:style-name="Таблиця4.2">
          <table:table-cell table:style-name="Таблиця4.A1" office:value-type="string">
            <text:p text:style-name="P126">4.</text:p>
          </table:table-cell>
          <table:table-cell table:style-name="Таблиця4.A1" office:value-type="string">
            <text:p text:style-name="P148"><text:span text:style-name="T40">Іщенко</text:span><text:span text:style-name="T50"> </text:span><text:span text:style-name="T40">О.</text:span><text:span text:style-name="T50"> </text:span><text:span text:style-name="T40">Л.,</text:span><text:span text:style-name="T50"> </text:span><text:span text:style-name="T40">Іщенко</text:span><text:span text:style-name="T43"> </text:span><text:span text:style-name="T40">А.</text:span><text:span text:style-name="T50"> </text:span><text:span text:style-name="T40">Ю.,</text:span><text:span text:style-name="T50"> </text:span><text:span text:style-name="T40">Логачевська</text:span><text:span text:style-name="T50"> </text:span><text:span text:style-name="T40">С.</text:span><text:span text:style-name="T43"> </text:span><text:span text:style-name="T40">П.</text:span><text:span text:style-name="T50"> </text:span><text:span text:style-name="T40">(у</text:span><text:span text:style-name="T50"> </text:span><text:span text:style-name="T40">4-х</text:span><text:span text:style-name="T50"> </text:span><text:span text:style-name="T40">частинах)</text:span></text:p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</table:table-row>
        <table:table-row table:style-name="Таблиця4.2">
          <table:table-cell table:style-name="Таблиця4.A1" office:value-type="string">
            <text:p text:style-name="P126">5.</text:p>
          </table:table-cell>
          <table:table-cell table:style-name="Таблиця4.A1" office:value-type="string">
            <text:p text:style-name="P148"><text:span text:style-name="T40">Кравцова</text:span><text:span text:style-name="T49"> </text:span><text:span text:style-name="T40">Н.</text:span><text:span text:style-name="T49"> </text:span><text:span text:style-name="T40">М.,</text:span><text:span text:style-name="T42"> </text:span><text:span text:style-name="T40">Савчук</text:span><text:span text:style-name="T49"> </text:span><text:span text:style-name="T40">А.</text:span><text:span text:style-name="T49"> </text:span><text:span text:style-name="T40">С.</text:span><text:span text:style-name="T49"> </text:span><text:span text:style-name="T40">(у</text:span><text:span text:style-name="T42"> </text:span><text:span text:style-name="T40">4-х</text:span><text:span text:style-name="T49"> </text:span><text:span text:style-name="T40">частинах)</text:span></text:p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</table:table-row>
        <table:table-row table:style-name="Таблиця4.2">
          <table:table-cell table:style-name="Таблиця4.A1" office:value-type="string">
            <text:p text:style-name="P126">6.</text:p>
          </table:table-cell>
          <table:table-cell table:style-name="Таблиця4.A1" office:value-type="string">
            <text:p text:style-name="P148"><text:span text:style-name="T40">Наумчук</text:span><text:span text:style-name="T43"> </text:span><text:span text:style-name="T40">В.</text:span><text:span text:style-name="T44"> </text:span><text:span text:style-name="T40">І.,</text:span><text:span text:style-name="T44"> </text:span><text:span text:style-name="T40">Наумчук</text:span><text:span text:style-name="T44"> </text:span><text:span text:style-name="T40">М.</text:span><text:span text:style-name="T44"> </text:span><text:span text:style-name="T40">М.</text:span><text:span text:style-name="T44"> </text:span><text:span text:style-name="T40">(у</text:span><text:span text:style-name="T44"> </text:span><text:span text:style-name="T40">6-и</text:span><text:span text:style-name="T44"> </text:span><text:span text:style-name="T40">частинах)</text:span></text:p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</table:table-row>
        <table:table-row table:style-name="Таблиця4.2">
          <table:table-cell table:style-name="Таблиця4.A1" office:value-type="string">
            <text:p text:style-name="P126">7.</text:p>
          </table:table-cell>
          <table:table-cell table:style-name="Таблиця4.A1" office:value-type="string">
            <text:p text:style-name="P148"><text:span text:style-name="T40">Остапенко</text:span><text:span text:style-name="T49"> </text:span><text:span text:style-name="T40">Г.</text:span><text:span text:style-name="T42"> </text:span><text:span text:style-name="T40">С.</text:span><text:span text:style-name="T42"> </text:span><text:span text:style-name="T40">(у</text:span><text:span text:style-name="T42"> </text:span><text:span text:style-name="T40">6-и</text:span><text:span text:style-name="T42"> </text:span><text:span text:style-name="T40">частинах)</text:span></text:p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</table:table-row>
        <table:table-row table:style-name="Таблиця4.2">
          <table:table-cell table:style-name="Таблиця4.A1" office:value-type="string">
            <text:p text:style-name="P126">8.</text:p>
          </table:table-cell>
          <table:table-cell table:style-name="Таблиця4.A1" office:value-type="string">
            <text:p text:style-name="P148"><text:span text:style-name="T40">Пономарьова</text:span><text:span text:style-name="T49"> </text:span><text:span text:style-name="T40">К.</text:span><text:span text:style-name="T49"> </text:span><text:span text:style-name="T40">І.,</text:span><text:span text:style-name="T42"> </text:span><text:span text:style-name="T40">Савченко</text:span><text:span text:style-name="T49"> </text:span><text:span text:style-name="T40">О.</text:span><text:span text:style-name="T42"> </text:span><text:span text:style-name="T40">Я.,</text:span><text:span text:style-name="T49"> </text:span><text:span text:style-name="T40">Красуцька</text:span><text:span text:style-name="T42"> </text:span><text:span text:style-name="T40">І.</text:span><text:span text:style-name="T49"> </text:span><text:span text:style-name="T40">В.</text:span><text:span text:style-name="T49"> </text:span><text:span text:style-name="T40">(у</text:span><text:span text:style-name="T42"> </text:span><text:span text:style-name="T40">6-и</text:span></text:p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  <table:table-cell table:style-name="Таблиця4.A1" office:value-type="string">
            <text:p text:style-name="P139"/>
          </table:table-cell>
        </table:table-row>
      </table:table>
      <text:list xml:id="list111502729502704" text:continue-numbering="true" text:style-name="WWNum1">
        <text:list-item>
          <text:p text:style-name="P45"><text:span text:style-name="T30">«Я</text:span><text:span text:style-name="T37"> </text:span><text:span text:style-name="T30">досліджую</text:span><text:span text:style-name="T37"> </text:span><text:span text:style-name="T30">світ»</text:span><text:span text:style-name="T37"> </text:span><text:span text:style-name="T30">підручник</text:span><text:span text:style-name="T37"> </text:span><text:span text:style-name="T30">інтегрованого</text:span><text:span text:style-name="T37"> </text:span><text:span text:style-name="T30">курсу</text:span><text:span text:style-name="T37"> </text:span><text:span text:style-name="T30">для</text:span><text:span text:style-name="T37"> </text:span><text:span text:style-name="T30">2</text:span><text:span text:style-name="T37"> </text:span><text:span text:style-name="T30">класу</text:span><text:span text:style-name="T37"> </text:span><text:span text:style-name="T30">закладів</text:span><text:span text:style-name="T37"> </text:span><text:span text:style-name="T30">загальної</text:span><text:span text:style-name="T37"> </text:span><text:span text:style-name="T30">середньої</text:span><text:span text:style-name="T34"> </text:span><text:span text:style-name="T30">освіти</text:span><text:span text:style-name="T33"> </text:span><text:span text:style-name="T30">(у</text:span><text:span text:style-name="T35"> </text:span><text:span text:style-name="T30">2-х частинах)</text:span></text:p>
        </text:list-item>
      </text:list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 table:number-columns-repeated="2"/>
        <table:table-column table:style-name="Таблиця5.F"/>
        <table:table-row table:style-name="Таблиця5.1">
          <table:table-cell table:style-name="Таблиця5.A1" table:number-rows-spanned="2" office:value-type="string">
            <text:p text:style-name="P90">№</text:p>
          </table:table-cell>
          <table:table-cell table:style-name="Таблиця5.A1" table:number-rows-spanned="2" office:value-type="string">
            <text:p text:style-name="P98">Автор(и)</text:p>
          </table:table-cell>
          <table:table-cell table:style-name="Таблиця5.A1" table:number-rows-spanned="2" office:value-type="string">
            <text:p text:style-name="P144"><text:span text:style-name="T40">Мова</text:span><text:span text:style-name="T51"> </text:span><text:span text:style-name="T41">підручника</text:span></text:p>
          </table:table-cell>
          <table:table-cell table:style-name="Таблиця5.A1" table:number-columns-spanned="2" office:value-type="string">
            <text:p text:style-name="P147"><text:span text:style-name="T40">Кількість</text:span><text:span text:style-name="T42"> </text:span><text:span text:style-name="T40">для</text:span></text:p>
          </table:table-cell>
          <table:covered-table-cell/>
          <table:table-cell table:style-name="Таблиця5.A1" table:number-rows-spanned="2" office:value-type="string">
            <text:p text:style-name="P105">Альтернатива</text:p>
          </table:table-cell>
        </table:table-row>
        <table:table-row table:style-name="Таблиця5.2">
          <table:covered-table-cell table:style-name="Таблиця5.A2"/>
          <table:covered-table-cell table:style-name="Таблиця5.A2"/>
          <table:covered-table-cell table:style-name="Таблиця5.A2"/>
          <table:table-cell table:style-name="Таблиця5.A1" office:value-type="string">
            <text:p text:style-name="P124">учнів</text:p>
          </table:table-cell>
          <table:table-cell table:style-name="Таблиця5.A1" office:value-type="string">
            <text:p text:style-name="P125">вчителів</text:p>
          </table:table-cell>
          <table:covered-table-cell table:style-name="Таблиця5.A2"/>
        </table:table-row>
        <text:soft-page-break/>
        <table:table-row table:style-name="Таблиця5.3">
          <table:table-cell table:style-name="Таблиця5.A1" office:value-type="string">
            <text:p text:style-name="P99">1.</text:p>
          </table:table-cell>
          <table:table-cell table:style-name="Таблиця5.A1" office:value-type="string">
            <text:p text:style-name="P145"><text:span text:style-name="T40">ч.</text:span><text:span text:style-name="T42"> </text:span><text:span text:style-name="T40">1</text:span><text:span text:style-name="T50"> </text:span><text:span text:style-name="T40">Бібік</text:span><text:span text:style-name="T50"> </text:span><text:span text:style-name="T40">Н.</text:span><text:span text:style-name="T50"> </text:span><text:span text:style-name="T40">М.,</text:span><text:span text:style-name="T50"> </text:span><text:span text:style-name="T40">Бондарчук</text:span><text:span text:style-name="T50"> </text:span><text:span text:style-name="T40">Г.</text:span><text:span text:style-name="T50"> </text:span><text:span text:style-name="T40">П.,</text:span><text:span text:style-name="T50"> </text:span><text:span text:style-name="T40">ч.</text:span><text:span text:style-name="T50"> </text:span><text:span text:style-name="T40">2</text:span><text:span text:style-name="T50"> </text:span><text:span text:style-name="T40">Корнієнко</text:span><text:span text:style-name="T50"> </text:span><text:span text:style-name="T40">М.</text:span><text:span text:style-name="T50"> </text:span><text:span text:style-name="T40">М.,</text:span><text:span text:style-name="T46"> </text:span><text:span text:style-name="T40">Крамаровська</text:span><text:span text:style-name="T45"> </text:span><text:span text:style-name="T40">С.</text:span><text:span text:style-name="T47"> </text:span><text:span text:style-name="T40">М.,</text:span><text:span text:style-name="T47"> </text:span><text:span text:style-name="T40">Зарецька</text:span><text:span text:style-name="T47"> </text:span><text:span text:style-name="T40">І.</text:span><text:span text:style-name="T47"> </text:span><text:span text:style-name="T40">Т.</text:span></text:p>
          </table:table-cell>
          <table:table-cell table:style-name="Таблиця5.A1" office:value-type="string">
            <text:p text:style-name="P107"/>
          </table:table-cell>
          <table:table-cell table:style-name="Таблиця5.A1" office:value-type="string">
            <text:p text:style-name="P107"/>
          </table:table-cell>
          <table:table-cell table:style-name="Таблиця5.A1" office:value-type="string">
            <text:p text:style-name="P107"/>
          </table:table-cell>
          <table:table-cell table:style-name="Таблиця5.A1" office:value-type="string">
            <text:p text:style-name="P107"/>
          </table:table-cell>
        </table:table-row>
        <table:table-row table:style-name="Таблиця5.2">
          <table:table-cell table:style-name="Таблиця5.A1" office:value-type="string">
            <text:p text:style-name="P127">2.</text:p>
          </table:table-cell>
          <table:table-cell table:style-name="Таблиця5.A1" office:value-type="string">
            <text:p text:style-name="P149"><text:span text:style-name="T40">Большакова</text:span><text:span text:style-name="T42"> </text:span><text:span text:style-name="T40">І.</text:span><text:span text:style-name="T50"> </text:span><text:span text:style-name="T40">О.,</text:span><text:span text:style-name="T50"> </text:span><text:span text:style-name="T40">Пристінська</text:span><text:span text:style-name="T50"> </text:span><text:span text:style-name="T40">М.</text:span><text:span text:style-name="T50"> </text:span><text:span text:style-name="T40">С.</text:span></text:p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</table:table-row>
        <table:table-row table:style-name="Таблиця5.2">
          <table:table-cell table:style-name="Таблиця5.A1" office:value-type="string">
            <text:p text:style-name="P127">3.</text:p>
          </table:table-cell>
          <table:table-cell table:style-name="Таблиця5.A1" office:value-type="string">
            <text:p text:style-name="P149"><text:span text:style-name="T40">Будна</text:span><text:span text:style-name="T50"> </text:span><text:span text:style-name="T40">Н.</text:span><text:span text:style-name="T43"> </text:span><text:span text:style-name="T40">О.,</text:span><text:span text:style-name="T50"> </text:span><text:span text:style-name="T40">Гладюк</text:span><text:span text:style-name="T43"> </text:span><text:span text:style-name="T40">Т.</text:span><text:span text:style-name="T50"> </text:span><text:span text:style-name="T40">В.,</text:span><text:span text:style-name="T43"> </text:span><text:span text:style-name="T40">Заброцька</text:span><text:span text:style-name="T50"> </text:span><text:span text:style-name="T40">С.</text:span><text:span text:style-name="T43"> </text:span><text:span text:style-name="T40">Г.,</text:span><text:span text:style-name="T50"> </text:span><text:span text:style-name="T40">Шост</text:span><text:span text:style-name="T43"> </text:span><text:span text:style-name="T40">Н.</text:span><text:span text:style-name="T50"> </text:span><text:span text:style-name="T40">Б.</text:span></text:p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</table:table-row>
        <table:table-row table:style-name="Таблиця5.2">
          <table:table-cell table:style-name="Таблиця5.A1" office:value-type="string">
            <text:p text:style-name="P127">4.</text:p>
          </table:table-cell>
          <table:table-cell table:style-name="Таблиця5.A1" office:value-type="string">
            <text:p text:style-name="P149"><text:span text:style-name="T40">Волощенко</text:span><text:span text:style-name="T49"> </text:span><text:span text:style-name="T40">О.</text:span><text:span text:style-name="T42"> </text:span><text:span text:style-name="T40">В.,</text:span><text:span text:style-name="T49"> </text:span><text:span text:style-name="T40">Козак</text:span><text:span text:style-name="T42"> </text:span><text:span text:style-name="T40">О.</text:span><text:span text:style-name="T42"> </text:span><text:span text:style-name="T40">П.,</text:span><text:span text:style-name="T49"> </text:span><text:span text:style-name="T40">Остапенко</text:span><text:span text:style-name="T42"> </text:span><text:span text:style-name="T40">Г.</text:span><text:span text:style-name="T49"> </text:span><text:span text:style-name="T40">С.</text:span></text:p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</table:table-row>
        <table:table-row table:style-name="Таблиця5.2">
          <table:table-cell table:style-name="Таблиця5.A1" office:value-type="string">
            <text:p text:style-name="P127">5.</text:p>
          </table:table-cell>
          <table:table-cell table:style-name="Таблиця5.A1" office:value-type="string">
            <text:p text:style-name="P149"><text:span text:style-name="T40">Гільберг</text:span><text:span text:style-name="T42"> </text:span><text:span text:style-name="T40">Т.</text:span><text:span text:style-name="T50"> </text:span><text:span text:style-name="T40">Г.,</text:span><text:span text:style-name="T42"> </text:span><text:span text:style-name="T40">Тарнавська</text:span><text:span text:style-name="T50"> </text:span><text:span text:style-name="T40">С.</text:span><text:span text:style-name="T42"> </text:span><text:span text:style-name="T40">С.,</text:span><text:span text:style-name="T50"> </text:span><text:span text:style-name="T40">Павич</text:span><text:span text:style-name="T42"> </text:span><text:span text:style-name="T40">Н.</text:span><text:span text:style-name="T50"> </text:span><text:span text:style-name="T40">М.</text:span></text:p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</table:table-row>
        <table:table-row table:style-name="Таблиця5.2">
          <table:table-cell table:style-name="Таблиця5.A1" office:value-type="string">
            <text:p text:style-name="P127">6.</text:p>
          </table:table-cell>
          <table:table-cell table:style-name="Таблиця5.A1" office:value-type="string">
            <text:p text:style-name="P149"><text:span text:style-name="T40">ч.</text:span><text:span text:style-name="T44"> </text:span><text:span text:style-name="T40">1</text:span><text:span text:style-name="T45"> </text:span><text:span text:style-name="T40">Грущинська</text:span><text:span text:style-name="T45"> </text:span><text:span text:style-name="T40">І.</text:span><text:span text:style-name="T44"> </text:span><text:span text:style-name="T40">В.,</text:span><text:span text:style-name="T45"> </text:span><text:span text:style-name="T40">Хитра</text:span><text:span text:style-name="T45"> </text:span><text:span text:style-name="T40">З.</text:span><text:span text:style-name="T45"> </text:span><text:span text:style-name="T40">М.,</text:span><text:span text:style-name="T44"> </text:span><text:span text:style-name="T40">ч.</text:span><text:span text:style-name="T45"> </text:span><text:span text:style-name="T40">2</text:span><text:span text:style-name="T45"> </text:span><text:span text:style-name="T40">Морзе</text:span><text:span text:style-name="T45"> </text:span><text:span text:style-name="T40">Н.</text:span><text:span text:style-name="T44"> </text:span><text:span text:style-name="T40">В.,</text:span><text:span text:style-name="T45"> </text:span><text:span text:style-name="T40">Барна</text:span><text:span text:style-name="T45"> </text:span><text:span text:style-name="T40">О.</text:span><text:span text:style-name="T45"> </text:span><text:span text:style-name="T40">В.</text:span></text:p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</table:table-row>
        <table:table-row table:style-name="Таблиця5.9">
          <table:table-cell table:style-name="Таблиця5.A1" office:value-type="string">
            <text:p text:style-name="P99">7.</text:p>
          </table:table-cell>
          <table:table-cell table:style-name="Таблиця5.A1" office:value-type="string">
            <text:p text:style-name="P146"><text:span text:style-name="T40">Жаркова</text:span><text:span text:style-name="T48"> </text:span><text:span text:style-name="T40">І.</text:span><text:span text:style-name="T48"> </text:span><text:span text:style-name="T40">І.,</text:span><text:span text:style-name="T48"> </text:span><text:span text:style-name="T40">Мечник</text:span><text:span text:style-name="T48"> </text:span><text:span text:style-name="T40">Л.</text:span><text:span text:style-name="T48"> </text:span><text:span text:style-name="T40">А.,</text:span><text:span text:style-name="T48"> </text:span><text:span text:style-name="T40">Роговська</text:span><text:span text:style-name="T48"> </text:span><text:span text:style-name="T40">Л.</text:span><text:span text:style-name="T48"> </text:span><text:span text:style-name="T40">І.,</text:span><text:span text:style-name="T48"> </text:span><text:span text:style-name="T40">Пономарьова</text:span><text:span text:style-name="T48"> </text:span><text:span text:style-name="T40">Л.</text:span><text:span text:style-name="T48"> </text:span><text:span text:style-name="T40">О.,</text:span><text:span text:style-name="T46"> </text:span><text:span text:style-name="T40">Антонов</text:span><text:span text:style-name="T47"> </text:span><text:span text:style-name="T40">О. Г.</text:span></text:p>
          </table:table-cell>
          <table:table-cell table:style-name="Таблиця5.A1" office:value-type="string">
            <text:p text:style-name="P134">Українська</text:p>
          </table:table-cell>
          <table:table-cell table:style-name="Таблиця5.A1" office:value-type="string">
            <text:p text:style-name="P96">10</text:p>
          </table:table-cell>
          <table:table-cell table:style-name="Таблиця5.A1" office:value-type="string">
            <text:p text:style-name="P100">1</text:p>
          </table:table-cell>
          <table:table-cell table:style-name="Таблиця5.A1" office:value-type="string">
            <text:p text:style-name="P108">3,5,1,6</text:p>
          </table:table-cell>
        </table:table-row>
        <table:table-row table:style-name="Таблиця5.2">
          <table:table-cell table:style-name="Таблиця5.A1" office:value-type="string">
            <text:p text:style-name="P127">8.</text:p>
          </table:table-cell>
          <table:table-cell table:style-name="Таблиця5.A1" office:value-type="string">
            <text:p text:style-name="P149"><text:span text:style-name="T40">Іщенко</text:span><text:span text:style-name="T43"> </text:span><text:span text:style-name="T40">О.</text:span><text:span text:style-name="T44"> </text:span><text:span text:style-name="T40">Л.,</text:span><text:span text:style-name="T43"> </text:span><text:span text:style-name="T40">Іщенко</text:span><text:span text:style-name="T44"> </text:span><text:span text:style-name="T40">А.</text:span><text:span text:style-name="T43"> </text:span><text:span text:style-name="T40">Ю.,</text:span><text:span text:style-name="T44"> </text:span><text:span text:style-name="T40">Кліщ</text:span><text:span text:style-name="T43"> </text:span><text:span text:style-name="T40">О.</text:span><text:span text:style-name="T44"> </text:span><text:span text:style-name="T40">М.,</text:span><text:span text:style-name="T43"> </text:span><text:span text:style-name="T40">Козак</text:span><text:span text:style-name="T44"> </text:span><text:span text:style-name="T40">Л.</text:span><text:span text:style-name="T43"> </text:span><text:span text:style-name="T40">З.</text:span></text:p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  <table:table-cell table:style-name="Таблиця5.A1" office:value-type="string">
            <text:p text:style-name="P139"/>
          </table:table-cell>
        </table:table-row>
      </table:table>
      <text:p text:style-name="P175"/>
      <text:p text:style-name="P158"/>
      <text:p text:style-name="P166"/>
      <text:p text:style-name="P156">2. Заступнику директора з навчально-виховної роботи <text:span text:style-name="T21">ПАВЛЕНКО Ларисі Володимирівні</text:span>:</text:p>
      <text:p text:style-name="P156">2.1. Внести дані про вибрані підручники в ПЗ «КУРС Школа» на базі ІСУО. </text:p>
      <text:p text:style-name="P163">                                                                                                         <text:span text:style-name="T20">До 30.01.2024</text:span></text:p>
      <text:p text:style-name="P157">2.2. Передати результати вибору в електронній формі до органів управління освітою.</text:p>
      <text:p text:style-name="P163">                                                                                                          <text:span text:style-name="T20">До 31.01.2024</text:span></text:p>
      <text:list text:style-name="L7">
        <text:list-item>
          <text:p text:style-name="P154">Відповідальному за сайт закладу розмістити копію протоколу педагогічної ради «Про проведення конкурсного відбору посібників для здобувачів повної загальної середньої освіти і педагогічних працівників у 2023-2024 роках, 2 клас» на сайті закладу.</text:p>
        </text:list-item>
      </text:list>
      <text:p text:style-name="P163">                                                                                                          <text:span text:style-name="T20">До 31.01.2024</text:span></text:p>
      <text:p text:style-name="P159">Рішення прийнято одноголосно</text:p>
      <text:p text:style-name="P173"><text:line-break/><text:span text:style-name="T22"> <text:s text:c="15"/></text:span><text:span text:style-name="T26">Голова педради<text:tab/><text:tab/><text:tab/></text:span><text:span text:style-name="T27">Оксана НАСТЕНКО</text:span></text:p>
      <text:p text:style-name="P48"><text:span text:style-name="T24"><text:s text:c="30"/>Секретар <text:s text:c="45"/></text:span><text:span text:style-name="T25">Алла ПИЛИПОВИЧ</text:span><text:span text:style-name="T24"> <text:s text:c="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803cm" fo:margin-right="0cm" fo:margin-top="0.162cm" fo:margin-bottom="0cm" style:contextual-spacing="false" fo:text-indent="-0.552cm" style:auto-text-indent="false"/>
      <style:text-properties style:font-name="Times New Roman1" fo:font-family="'Times New Roman'" style:font-family-generic="roman" style:font-pitch="variable" fo:language="uk" fo:country="UA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1" fo:font-family="'Times New Roman'" style:font-family-generic="roman" style:font-pitch="variable" fo:language="uk" fo:country="UA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ListLabel_20_1" style:display-name="ListLabel 1" style:family="text">
      <style:text-properties style:text-position="sub 58%" style:font-name="Times New Roman1" fo:font-family="'Times New Roman'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uk" fo:country="UA" style:language-asian="en" style:country-asian="US" style:language-complex="ar" style:country-complex="SA"/>
    </style:style>
    <style:style style:name="ListLabel_20_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_20_4" style:display-name="ListLabel 4" style:family="text">
      <style:text-properties fo:language="uk" fo:country="UA" style:language-asian="en" style:country-asian="US" style:language-complex="ar" style:country-complex="SA"/>
    </style:style>
    <style:style style:name="ListLabel_20_5" style:display-name="ListLabel 5" style:family="text">
      <style:text-properties fo:language="uk" fo:country="UA" style:language-asian="en" style:country-asian="US" style:language-complex="ar" style:country-complex="SA"/>
    </style:style>
    <style:style style:name="ListLabel_20_6" style:display-name="ListLabel 6" style:family="text">
      <style:text-properties fo:language="uk" fo:country="UA" style:language-asian="en" style:country-asian="US" style:language-complex="ar" style:country-complex="SA"/>
    </style:style>
    <style:style style:name="ListLabel_20_7" style:display-name="ListLabel 7" style:family="text">
      <style:text-properties fo:language="uk" fo:country="UA" style:language-asian="en" style:country-asian="US" style:language-complex="ar" style:country-complex="SA"/>
    </style:style>
    <style:style style:name="ListLabel_20_8" style:display-name="ListLabel 8" style:family="text">
      <style:text-properties fo:language="uk" fo:country="UA" style:language-asian="en" style:country-asian="US" style:language-complex="ar" style:country-complex="SA"/>
    </style:style>
    <style:style style:name="ListLabel_20_9" style:display-name="ListLabel 9" style:family="text">
      <style:text-properties fo:language="uk" fo:country="UA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8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2.65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4.4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6.33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1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5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988cm" fo:margin-bottom="0.494cm" fo:margin-left="0.847cm" fo:margin-right="0.953cm" style:writing-mode="lr-tb" style:layout-grid-color="#c0c0c0" style:layout-grid-lines="2824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1:15:01.114000000</dc:date>
    <meta:editing-duration>PT5H34M16S</meta:editing-duration>
    <meta:editing-cycles>10</meta:editing-cycles>
    <meta:generator>LibreOffice/7.4.2.3$Windows_X86_64 LibreOffice_project/382eef1f22670f7f4118c8c2dd222ec7ad009daf</meta:generator>
    <meta:document-statistic meta:table-count="5" meta:image-count="0" meta:object-count="0" meta:page-count="3" meta:paragraph-count="169" meta:word-count="832" meta:character-count="5612" meta:non-whitespace-character-count="4529"/>
  </office:meta>
</office:document-meta>
</file>