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style:line-height-at-least="0.212cm" fo:text-align="start" style:justify-single-word="false" fo:text-indent="0cm" style:auto-text-indent="false"/>
      <style:text-properties style:font-name="Times New Roman1" fo:font-size="12pt" fo:language="uk" fo:country="UA" officeooo:paragraph-rsid="0002e36b" style:font-size-asian="12pt" style:font-size-complex="12pt"/>
    </style:style>
    <style:style style:name="P2" style:family="paragraph" style:parent-style-name="List_20_Paragraph" style:list-style-name="WWNum1">
      <style:paragraph-properties fo:margin-left="0cm" fo:margin-right="0cm" fo:margin-top="0cm" fo:margin-bottom="0cm" style:contextual-spacing="true" style:line-height-at-least="0.212cm" fo:text-align="start" style:justify-single-word="false" fo:text-indent="0cm" style:auto-text-indent="false"/>
      <style:text-properties style:font-name="Times New Roman1" fo:font-size="12pt" fo:language="uk" fo:country="UA" officeooo:rsid="00243495" officeooo:paragraph-rsid="0002e36b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style:line-height-at-least="0.212cm" fo:text-align="justify" style:justify-single-word="false" fo:text-indent="0cm" style:auto-text-indent="false"/>
      <style:text-properties fo:font-size="12pt" officeooo:paragraph-rsid="0002e36b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fo:font-size="12pt" officeooo:paragraph-rsid="0002e36b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fo:font-size="12pt" officeooo:rsid="00243495" officeooo:paragraph-rsid="0002e36b" style:font-size-asian="12pt" style:font-size-complex="12pt"/>
    </style:style>
    <style:style style:name="P6" style:family="paragraph" style:parent-style-name="No_20_Spacing">
      <style:paragraph-properties fo:text-align="justify" style:justify-single-word="false"/>
      <style:text-properties fo:font-size="12pt" officeooo:rsid="00243495" officeooo:paragraph-rsid="0002e36b" style:font-size-asian="12pt" style:font-size-complex="12pt"/>
    </style:style>
    <style:style style:name="P7" style:family="paragraph" style:parent-style-name="No_20_Spacing">
      <style:text-properties fo:font-size="12pt" officeooo:paragraph-rsid="0002e36b" style:font-size-asian="12pt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1" fo:font-size="12pt" officeooo:paragraph-rsid="0002e36b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212cm" fo:text-align="justify" style:justify-single-word="false" fo:text-indent="0cm" style:auto-text-indent="false"/>
      <style:text-properties style:font-name="Times New Roman1" fo:font-size="12pt" officeooo:rsid="00236f3a" officeooo:paragraph-rsid="0002e36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212cm" fo:text-align="justify" style:justify-single-word="false" fo:text-indent="0cm" style:auto-text-indent="false"/>
      <style:text-properties style:font-name="Times New Roman1" fo:font-size="12pt" officeooo:paragraph-rsid="0002e36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212cm" fo:text-align="justify" style:justify-single-word="false" fo:text-indent="0cm" style:auto-text-indent="false"/>
      <style:text-properties style:font-name="Times New Roman1" fo:font-size="12pt" officeooo:rsid="00204558" officeooo:paragraph-rsid="0002e36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212cm" fo:text-align="justify" style:justify-single-word="false" fo:text-indent="0cm" style:auto-text-indent="false"/>
      <style:text-properties style:font-name="Times New Roman1" fo:font-size="12pt" officeooo:rsid="0021c744" officeooo:paragraph-rsid="0002e36b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212cm" fo:text-align="justify" style:justify-single-word="false" fo:text-indent="0cm" style:auto-text-indent="false"/>
      <style:text-properties style:font-name="Times New Roman1" fo:font-size="12pt" officeooo:rsid="002215ce" officeooo:paragraph-rsid="0002e36b" style:font-size-asian="12pt" style:font-size-complex="12pt"/>
    </style:style>
    <style:style style:name="P14" style:family="paragraph" style:parent-style-name="Абзац_20_списка1" style:list-style-name="WWNum1">
      <style:paragraph-properties fo:margin-left="0cm" fo:margin-right="0cm" fo:margin-top="0cm" fo:margin-bottom="0cm" style:contextual-spacing="true" style:line-height-at-least="0.212cm" fo:text-indent="0cm" style:auto-text-indent="false"/>
      <style:text-properties fo:font-size="12pt" officeooo:paragraph-rsid="0002e36b" style:font-size-asian="12pt" style:font-size-complex="12pt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language="en" fo:country="US" officeooo:rsid="00204558" style:font-name-complex="Times New Roman2"/>
    </style:style>
    <style:style style:name="T3" style:family="text">
      <style:text-properties style:font-name="Times New Roman1" fo:language="uk" fo:country="UA"/>
    </style:style>
    <style:style style:name="T4" style:family="text">
      <style:text-properties style:font-name="Times New Roman1" fo:language="uk" fo:country="UA" style:font-name-complex="Times New Roman2"/>
    </style:style>
    <style:style style:name="T5" style:family="text">
      <style:text-properties style:font-name="Times New Roman1" fo:language="uk" fo:country="UA" officeooo:rsid="00204558" style:font-name-complex="Times New Roman2"/>
    </style:style>
    <style:style style:name="T6" style:family="text">
      <style:text-properties style:font-name="Times New Roman1" fo:language="uk" fo:country="UA" officeooo:rsid="001d236c" style:font-name-complex="Times New Roman2"/>
    </style:style>
    <style:style style:name="T7" style:family="text">
      <style:text-properties style:font-name="Times New Roman1" fo:language="uk" fo:country="UA" officeooo:rsid="00108519" style:font-name-complex="Times New Roman2"/>
    </style:style>
    <style:style style:name="T8" style:family="text">
      <style:text-properties style:font-name="Times New Roman1" fo:language="uk" fo:country="UA" officeooo:rsid="00204558"/>
    </style:style>
    <style:style style:name="T9" style:family="text">
      <style:text-properties style:font-name="Times New Roman1" fo:language="uk" fo:country="UA" officeooo:rsid="001d236c"/>
    </style:style>
    <style:style style:name="T10" style:family="text">
      <style:text-properties officeooo:rsid="00243495"/>
    </style:style>
    <style:style style:name="T11" style:family="text">
      <style:text-properties officeooo:rsid="00204558"/>
    </style:style>
    <style:style style:name="T12" style:family="text">
      <style:text-properties officeooo:rsid="001d236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1c744"/>
    </style:style>
    <style:style style:name="T16" style:family="text">
      <style:text-properties officeooo:rsid="002215ce"/>
    </style:style>
    <style:style style:name="T17" style:family="text">
      <style:text-properties style:font-name="Times New Roman" officeooo:rsid="002215ce"/>
    </style:style>
    <style:style style:name="T18" style:family="text">
      <style:text-properties officeooo:rsid="00236f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Протокол №</text:span><text:span text:style-name="T2">9</text:span></text:p>
      <text:p text:style-name="P4"><text:span text:style-name="T2"/></text:p>
      <text:p text:style-name="P7"><text:span text:style-name="T5">з</text:span><text:span text:style-name="T4">асідання педагогічної ради </text:span><text:span text:style-name="T5">вчителів </text:span><text:span text:style-name="T4">Хотинівського ліцею від 2</text:span><text:span text:style-name="T5">7</text:span><text:span text:style-name="T6"> </text:span><text:span text:style-name="T5">березня </text:span><text:span text:style-name="T4">202</text:span><text:span text:style-name="T6">3</text:span><text:span text:style-name="T4"> року</text:span></text:p>
      <text:p text:style-name="P5"><text:span text:style-name="T7">П</text:span><text:span text:style-name="T4">рисутні:</text:span></text:p>
      <text:p text:style-name="P6"><text:span text:style-name="T4">Голова педради <text:s text:c="32"/>Клименко Василь Іванович, директор</text:span></text:p>
      <text:p text:style-name="P6"><text:span text:style-name="T4">Секретар <text:s text:c="43"/>Гаврилюк О. В.</text:span></text:p>
      <text:p text:style-name="P6"><text:span text:style-name="T4">Присутні <text:s text:c="42"/>17 вчителів</text:span></text:p>
      <text:p text:style-name="P6"><text:span text:style-name="T4">Відсутні <text:s text:c="44"/>немає</text:span></text:p>
      <text:p text:style-name="P6"><text:span text:style-name="T4">Форма проведення <text:s text:c="26"/>традиційна</text:span></text:p>
      <text:p text:style-name="P6"><text:span text:style-name="T4"/></text:p>
      <text:p text:style-name="P8">Порядок денний:</text:p>
      <text:p text:style-name="P8"/>
      <text:list xml:id="list3531217179" text:style-name="WWNum1">
        <text:list-header>
          <text:p text:style-name="P14"><text:span text:style-name="T3">Про конкурсний відбір підручників для </text:span><text:span text:style-name="T8">6</text:span><text:span text:style-name="T3"> класу на 202</text:span><text:span text:style-name="T9">3</text:span><text:span text:style-name="T3">-202</text:span><text:span text:style-name="T9">4</text:span><text:span text:style-name="T3">н.р.</text:span></text:p>
          <text:p text:style-name="P14"><text:span text:style-name="T3"/></text:p>
        </text:list-header>
      </text:list>
      <text:p text:style-name="P1">1. С<text:span text:style-name="T10">лухали:</text:span></text:p>
      <text:p text:style-name="P1"/>
      <text:p text:style-name="P3"><text:span text:style-name="T3">1. Інформацію директора </text:span><text:span text:style-name="T8">ліцею</text:span><text:span text:style-name="T3"> Клименка В. І. про конкурсний відбір підручників для <text:s/></text:span><text:span text:style-name="T8">6</text:span><text:span text:style-name="T3"> класу згідно з переліком, відповідно Додатку №</text:span><text:span text:style-name="T8">1</text:span><text:span text:style-name="T3"> до листа МОН № 1/</text:span><text:span text:style-name="T8">3407</text:span><text:span text:style-name="T3">-2</text:span><text:span text:style-name="T9">3</text:span><text:span text:style-name="T3"> від </text:span><text:span text:style-name="T8">09</text:span><text:span text:style-name="T3">.0</text:span><text:span text:style-name="T8">3</text:span><text:span text:style-name="T3">.202</text:span><text:span text:style-name="T9">3</text:span><text:span text:style-name="T3"> року.</text:span></text:p>
      <text:list xml:id="list94356407997066" text:continue-numbering="true" text:style-name="WWNum1">
        <text:list-header>
          <text:p text:style-name="P2">1. Ухвалили:</text:p>
          <text:p text:style-name="P2"/>
        </text:list-header>
      </text:list>
      <text:p text:style-name="P10">Замовити підручники для <text:span text:style-name="T11">6</text:span> класу (для <text:span text:style-name="T11">14 </text:span>учнів + 1 для вчителя) на 202<text:span text:style-name="T12">3</text:span>-202<text:span text:style-name="T12">4</text:span> навчальний рік таких авторів:</text:p>
      <text:p text:style-name="P10"><text:span text:style-name="T13">1</text:span>. «Англійська мова <text:span text:style-name="T11">(6-й рік навчання)</text:span>» <text:s/>підручник для <text:span text:style-name="T11">6</text:span> класу закладів загальної середньої освіти (з аудіосупроводом) (авт<text:span text:style-name="T11">ор </text:span>Мітчелл Г. К., <text:span text:style-name="T11">Марілені Малкогіанні</text:span>) – <text:span text:style-name="T11">15</text:span><text:span text:style-name="T12"> </text:span>примірників з альтернативним вибором інших авторів: <text:span text:style-name="T11">Амалія Уолкер, Ненсі Левіс, Олександр Любченко; Джоанна Кооста, Мелані Вільямс; </text:span><text:span text:style-name="T12">Карпюк О. Д., </text:span><text:span text:style-name="T11">Карпюк К. Т..</text:span></text:p>
      <text:p text:style-name="P10"/>
      <text:p text:style-name="P11"><text:span text:style-name="T14">2</text:span>. “Географія” <text:s/>підручник для 6 класу закладів загальної середньої освіти (автор Гільберг Т. Г., Довгань А. І., Совенко В. В) - 15<text:span text:style-name="T12"> </text:span>примірників з альтернативним вибором інших авторів: Запотоцький С. П., Зінкевич В. М., Романишин О. М., Титар Н. М., Горовий О. М., Миколів І. М.; Довгань Г. Д.; Топузов О. М., Грома В. Д., Ільницький І. М., Полтавченко Д. В.; Кобернік С. Г., Коваленко Р. Р..</text:p>
      <text:p text:style-name="P11"/>
      <text:p text:style-name="P11"><text:span text:style-name="T14">3</text:span>. “Досліджуємо історію і суспільство” підручник інтегрованого курсу для 6 класу закладів загальної середньої освіти (автор Пометун О. І., Реме<text:span text:style-name="T10">х </text:span>Т. О.<text:span text:style-name="T10">)-</text:span>15<text:span text:style-name="T12"> </text:span>примірників з альтернативним вибором інших авторів: Васильків І. Д., <text:span text:style-name="T15">Басюк О. Я., Гінкул Г. С., Грисюк Л. А...</text:span></text:p>
      <text:p text:style-name="P11"/>
      <text:p text:style-name="P12"><text:span text:style-name="T14">4</text:span>. “Зарубіжна література” підручник для 6 класу закладів загальної середньої освіти ( автор Ніколенко О. М., Мацевко-Бекерська Л. В., Рудніцька Н. П., Ковальова Л. Л., Туряниця В. Г., Базильська В. Г., Гвоздікова О. В., Лебедь Д. О.) - <text:span text:style-name="T11">15</text:span><text:span text:style-name="T12"> </text:span><text:span text:style-name="T11">примірників з альтернативним вибором інших авторів: </text:span>Волощук Є. В., Слободянюк О. М.; Ковбасенко Ю. І., Первак О. П., <text:span text:style-name="T16">Дячок С. О.; Міляновська Н. Р.; Кадоб</text:span><text:span text:style-name="T17">'</text:span><text:span text:style-name="T16">янська Н. М., Удовиченко Л. М., Снєгірьова В. В.; Богданець-Білоскаленко Н. І., Фідкевич О. Л..</text:span></text:p>
      <text:p text:style-name="P12"/>
      <text:p text:style-name="P13"><text:span text:style-name="T14">5</text:span>. “Здоров'я, безпека та добробут” підручник інтегрованого курсу для 6 класу закладів загальної середньої освіти (автори Гущина Н. І., Василашко І. П., за редакцією Бойченко Т. Є.) - <text:span text:style-name="T11">15</text:span><text:span text:style-name="T12"> </text:span><text:span text:style-name="T11">примірників з альтернативним вибором інших авторів: </text:span>Поліщук Н. М.; Шиян О. І., Волощенко О. В., Дяків В. Г., Козак О. П., Седоченко А. Б.; Хитра З. М., Романенко О. А.; Воронцова Т. В., Пономаренко В. С., Лаврентьєва І. В., Хомич О.Л., Андрук Н. В.; Талгіна О. В..</text:p>
      <text:p text:style-name="P13"><text:soft-page-break/><text:span text:style-name="T14">6</text:span>. “Інформатика” підручник для 6 класу закладів загальної середньої освіти (автори Ривкінд Й. Я., Лисенко Т. І., Чернікова Л. А., Шакотько В. В.) - <text:span text:style-name="T11">15</text:span><text:span text:style-name="T12"> </text:span><text:span text:style-name="T11">примірників з альтернативним вибором інших авторів: </text:span>Коршунова О. В., Завадський І. О.; Бондаренко О. О., Ластовецький В. В., Пилипчук О. П., Шестопалов Є. А.; Морзе Н. В., Барна О. В.; Тріщук І. В.; Джон Ендрю Біос.</text:p>
      <text:p text:style-name="P13"/>
      <text:p text:style-name="P13"><text:span text:style-name="T14">7.</text:span> “Математика” підручник для 6 класу закладів загальної середньої освіти (автор Істер О. С (у 2-х частинах)) - <text:span text:style-name="T11">15</text:span><text:span text:style-name="T12"> </text:span><text:span text:style-name="T11">примірників з альтернативним вибором інших авторів: </text:span>Мерзляк А. Г., Полонський В. Б., Якір М. С. (у 2-х частинах); Бевз Г. П., Бевз В Г., Васильєва Д. В., Владімірова Н. Г. ( у 2-х частинах); Тарасенкова Н. А., Богатирьова І. М., Коломієць О. М., Сердюк З. О., Рудніцька Ю. В. ( у 2-х частинах); Кравчук В. Р., Янченко Г. М.; Скворцова С. О., Нєдялкова К. В. ( у 2-х частинах).</text:p>
      <text:p text:style-name="P13"/>
      <text:p text:style-name="P13"><text:span text:style-name="T14">8.</text:span> “Мистецтво” підручник інтегрованого курсу для <text:s/>6 класу закладів загальної середньої освіти (автор Масол Л. М.) - <text:span text:style-name="T11">15</text:span><text:span text:style-name="T12"> </text:span><text:span text:style-name="T11">примірників з альтернативним вибором інших авторів: </text:span>Аристова Л. М., Чєн Н. В.; Гайдамака О. В., Лємешева Н. А.; Кізілова Г. О., Гринишина Л. М.; Кондратова Л. Г.; Рубля Т. Є., Щеглова Т. Л., Мед І. Л..</text:p>
      <text:p text:style-name="P13"/>
      <text:p text:style-name="P13"><text:span text:style-name="T14">9</text:span>. “Пізнаємо природу” підручник інтегрованого курсу для 6 класу закладів загальної середньої освіти (автори Гільберг Т. Г., Балан П. Г., Крячко І. П., Стократний С. А.) - <text:span text:style-name="T11">15</text:span><text:span text:style-name="T12"> </text:span><text:span text:style-name="T11">примірників з альтернативним вибором інших авторів: </text:span>Біда Д. Д.; <text:span text:style-name="T18">Коршевнюк Т. В., Ярошенко О. Г.; Мідак Л. Я., Кокар Н. В., Кравець В. І., Фоменко Н. В., Кравець І. В., Жирська Г. Я.; Джон Ендрю Біос.</text:span></text:p>
      <text:p text:style-name="P13"/>
      <text:p text:style-name="P9"><text:span text:style-name="T14">10.</text:span> “Технології” підручник для 5 класу закладів загальної середньої освіти (автори Ходзицька І. Ю., Горобець О. В., Медвідь О. Ю., Пасічна Т. С., Приходько Ю. М., Крімер В. В., Павич Н. М.) - <text:span text:style-name="T11">15</text:span><text:span text:style-name="T12"> </text:span><text:span text:style-name="T11">примірників з альтернативним вибором інших авторів: </text:span>Біленко О. В., Пелагейченко М. Л..</text:p>
      <text:p text:style-name="P9"/>
      <text:p text:style-name="P9"><text:span text:style-name="T14">11</text:span>. “Технології” підручник для 6 класу закладів загальної середньої освіти (автори Ходзицька І. Ю., Горобець О. В., Медвідь О. Ю., Пасічна Т. С., Приходько Ю. М., Крімер В. В., Павич Н. М.) - <text:span text:style-name="T11">15</text:span><text:span text:style-name="T12"> </text:span><text:span text:style-name="T11">примірників з альтернативним вибором інших авторів: </text:span>Біленко О. В., Пелагейченко М. Л..</text:p>
      <text:p text:style-name="P9"/>
      <text:p text:style-name="P9"><text:span text:style-name="T14">12. </text:span>“Українська література” підручник для 6 класу закладів загальної середньої освіти (автор Авраменко О. М.) - <text:span text:style-name="T11">15</text:span><text:span text:style-name="T12"> </text:span><text:span text:style-name="T11">примірників з альтернативним вибором інших авторів: </text:span>Архипова В. П., Січкар С. І., Шило С. Б.; Заболотний В. В., Заболотний О. В., Слоньовська О. В., Ярмульська І. В.; Коваленко Л. Т., Бернадська Н. І.; Калинич О. В., Дячок С. О., за ред. Ковбасенка Ю. І.; Чумарна М. І., Пастушенко Н. М..</text:p>
      <text:p text:style-name="P9"/>
      <text:p text:style-name="P9"><text:span text:style-name="T14">13. </text:span>“Українська мова” підручник для 6 класу закладів загальної середньої освіти (автори Заболотний О. В., Заболотний В. В.) - <text:span text:style-name="T11">15</text:span><text:span text:style-name="T12"> </text:span><text:span text:style-name="T11">примірників з альтернативним вибором інших авторів: </text:span>Авраменко О. М., Тищенко З. Р.; Голуб Н. Б., Горошкіна О. М.; Семеног О. М., Калинич О. В., Дятленко Т. І., Білясник М. Д., Волницька В. В.; Літвінова І. М.; Оратій А. В., Ткачук Т. П..</text:p>
      <text:p text:style-name="P9"/>
      <text:p text:style-name="P9"/>
      <text:p text:style-name="P9">Директор ліцею <text:s text:c="51"/>В. І. Клименко</text:p>
      <text:p text:style-name="P9">Секретар <text:s text:c="63"/>О. В. Гаврилю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3T09:43:54.401000000</dc:date>
    <meta:editing-duration>PT1M36S</meta:editing-duration>
    <meta:editing-cycles>1</meta:editing-cycles>
    <meta:document-statistic meta:table-count="0" meta:image-count="0" meta:object-count="0" meta:page-count="2" meta:paragraph-count="29" meta:word-count="896" meta:character-count="5773" meta:non-whitespace-character-count="4600"/>
    <meta:generator>LibreOffice/7.4.2.3$Windows_X86_64 LibreOffice_project/382eef1f22670f7f4118c8c2dd222ec7ad009daf</meta:generator>
  </office:meta>
</office:document-meta>
</file>