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style:contextual-spacing="true" style:line-height-at-least="0.212cm" fo:text-align="justify" style:justify-single-word="false" fo:text-indent="0cm" style:auto-text-indent="false"/>
      <style:text-properties fo:font-size="12pt" officeooo:paragraph-rsid="0018273e" style:font-size-asian="12pt" style:font-size-complex="12pt"/>
    </style:style>
    <style:style style:name="P2" style:family="paragraph" style:parent-style-name="List_20_Paragraph">
      <style:paragraph-properties fo:margin-left="0cm" fo:margin-right="0cm" fo:margin-top="0cm" fo:margin-bottom="0cm" style:contextual-spacing="true" style:line-height-at-least="0.212cm" fo:text-align="justify" style:justify-single-word="false" fo:text-indent="0cm" style:auto-text-indent="false"/>
      <style:text-properties style:font-name="Times New Roman" fo:font-size="12pt" fo:language="uk" fo:country="UA" officeooo:rsid="00108f16" officeooo:paragraph-rsid="001bbb5b" style:font-size-asian="12pt" style:font-name-complex="Times New Roman1" style:font-size-complex="12pt" loext:padding="0cm" loext:border="none" loext:shadow="none"/>
    </style:style>
    <style:style style:name="P3" style:family="paragraph" style:parent-style-name="List_20_Paragraph">
      <style:paragraph-properties fo:margin-left="0cm" fo:margin-right="0cm" fo:margin-top="0cm" fo:margin-bottom="0cm" style:contextual-spacing="true" style:line-height-at-least="0.212cm" fo:text-align="justify" style:justify-single-word="false" fo:text-indent="0cm" style:auto-text-indent="false"/>
      <style:text-properties style:font-name="Times New Roman" fo:font-size="12pt" fo:language="uk" fo:country="UA" officeooo:rsid="00108f16" officeooo:paragraph-rsid="001bbb5b" style:font-size-asian="12pt" style:font-name-complex="Times New Roman1" style:font-size-complex="12pt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2pt" fo:language="en" fo:country="US" officeooo:rsid="00204558" officeooo:paragraph-rsid="0018273e" style:font-size-asian="12pt" style:font-name-complex="Times New Roman1" style:font-size-complex="12pt"/>
    </style:style>
    <style:style style:name="P5" style:family="paragraph" style:parent-style-name="No_20_Spacing">
      <style:paragraph-properties fo:text-align="justify" style:justify-single-word="false"/>
      <style:text-properties style:font-name="Times New Roman" fo:font-size="12pt" fo:language="uk" fo:country="UA" officeooo:rsid="00243495" officeooo:paragraph-rsid="0018273e" style:font-size-asian="12pt" style:font-name-complex="Times New Roman1" style:font-size-complex="12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2pt" fo:language="uk" fo:country="UA" officeooo:paragraph-rsid="0018273e" style:font-size-asian="12pt" style:font-name-complex="Times New Roman1" style:font-size-complex="12pt"/>
    </style:style>
    <style:style style:name="P7" style:family="paragraph" style:parent-style-name="No_20_Spacing">
      <style:paragraph-properties fo:text-align="center" style:justify-single-word="false"/>
      <style:text-properties fo:font-size="12pt" officeooo:rsid="00243495" officeooo:paragraph-rsid="0018273e" style:font-size-asian="12pt" style:font-size-complex="12pt"/>
    </style:style>
    <style:style style:name="P8" style:family="paragraph" style:parent-style-name="No_20_Spacing">
      <style:text-properties fo:font-size="12pt" officeooo:paragraph-rsid="0018273e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style:line-height-at-least="0.212cm" fo:text-align="justify" style:justify-single-word="false" fo:text-indent="0cm" style:auto-text-indent="false"/>
      <style:text-properties fo:font-size="12pt" officeooo:paragraph-rsid="0018273e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officeooo:paragraph-rsid="0018273e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style:line-height-at-least="0.212cm" fo:text-align="justify" style:justify-single-word="false" fo:text-indent="0cm" style:auto-text-indent="false"/>
      <style:text-properties fo:font-size="12pt" officeooo:rsid="0018273e" officeooo:paragraph-rsid="0019cc2d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style:line-height-at-least="0.212cm" fo:text-align="justify" style:justify-single-word="false" fo:text-indent="0cm" style:auto-text-indent="false"/>
      <style:text-properties fo:font-size="12pt" officeooo:rsid="0019cc2d" officeooo:paragraph-rsid="0019cc2d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style:line-height-at-least="0.212cm" fo:text-align="justify" style:justify-single-word="false" fo:text-indent="0cm" style:auto-text-indent="false"/>
      <style:text-properties style:font-name="Times New Roman" fo:font-size="12pt" fo:language="uk" fo:country="UA" officeooo:rsid="00108f16" officeooo:paragraph-rsid="001bbb5b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style:line-height-at-least="0.212cm" fo:text-align="center" style:justify-single-word="false" fo:text-indent="0cm" style:auto-text-indent="false"/>
      <style:text-properties style:font-name="Times New Roman" fo:font-size="12pt" fo:language="uk" fo:country="UA" officeooo:rsid="00125aad" officeooo:paragraph-rsid="001bbb5b" style:font-size-asian="12pt" style:font-size-complex="12pt"/>
    </style:style>
    <style:style style:name="P15" style:family="paragraph" style:parent-style-name="Абзац_20_списка1" style:list-style-name="WWNum1">
      <style:paragraph-properties fo:margin-left="0cm" fo:margin-right="0cm" fo:margin-top="0cm" fo:margin-bottom="0cm" style:contextual-spacing="true" style:line-height-at-least="0.212cm" fo:text-indent="0cm" style:auto-text-indent="false"/>
      <style:text-properties fo:font-size="12pt" officeooo:paragraph-rsid="0018273e" style:font-size-asian="12pt" style:font-size-complex="12pt"/>
    </style:style>
    <style:style style:name="P16" style:family="paragraph" style:parent-style-name="Абзац_20_списка1" style:list-style-name="WWNum1">
      <style:paragraph-properties fo:margin-left="0cm" fo:margin-right="0cm" fo:margin-top="0cm" fo:margin-bottom="0cm" style:contextual-spacing="true" style:line-height-at-least="0.212cm" fo:text-indent="0cm" style:auto-text-indent="false"/>
      <style:text-properties fo:font-size="12pt" officeooo:rsid="0018273e" officeooo:paragraph-rsid="0018273e" style:font-size-asian="12pt" style:font-size-complex="12pt"/>
    </style:style>
    <style:style style:name="P17" style:family="paragraph" style:parent-style-name="Абзац_20_списка1">
      <style:paragraph-properties fo:margin-left="0cm" fo:margin-right="0cm" fo:margin-top="0cm" fo:margin-bottom="0cm" style:contextual-spacing="true" style:line-height-at-least="0.212cm" fo:text-indent="0cm" style:auto-text-indent="false"/>
      <style:text-properties fo:font-size="12pt" officeooo:rsid="0018273e" officeooo:paragraph-rsid="0018273e" style:font-size-asian="12pt" style:font-size-complex="12pt"/>
    </style:style>
    <style:style style:name="P18" style:family="paragraph" style:parent-style-name="Абзац_20_списка1">
      <style:paragraph-properties fo:margin-left="0cm" fo:margin-right="0cm" fo:margin-top="0cm" fo:margin-bottom="0cm" style:contextual-spacing="true" style:line-height-at-least="0.212cm" fo:text-indent="0cm" style:auto-text-indent="false"/>
      <style:text-properties fo:font-size="12pt" officeooo:rsid="0018273e" officeooo:paragraph-rsid="0019cc2d" style:font-size-asian="12pt" style:font-size-complex="12pt"/>
    </style:style>
    <style:style style:name="P19" style:family="paragraph" style:parent-style-name="Абзац_20_списка1">
      <style:paragraph-properties fo:margin-left="0cm" fo:margin-right="0cm" fo:margin-top="0cm" fo:margin-bottom="0cm" style:contextual-spacing="true" style:line-height-at-least="0.212cm" fo:text-indent="0cm" style:auto-text-indent="false"/>
      <style:text-properties style:font-name="Times New Roman" fo:font-size="12pt" fo:language="uk" fo:country="UA" officeooo:rsid="000bae90" officeooo:paragraph-rsid="001bbb5b" style:font-size-asian="12pt" style:font-name-complex="Times New Roman1" style:font-size-complex="12pt"/>
    </style:style>
    <style:style style:name="T1" style:family="text">
      <style:text-properties style:font-name="Times New Roman" fo:language="uk" fo:country="UA"/>
    </style:style>
    <style:style style:name="T2" style:family="text">
      <style:text-properties style:font-name="Times New Roman" fo:language="uk" fo:country="UA" officeooo:rsid="000a9d35"/>
    </style:style>
    <style:style style:name="T3" style:family="text">
      <style:text-properties style:font-name="Times New Roman" fo:language="uk" fo:country="UA" officeooo:rsid="000bae90"/>
    </style:style>
    <style:style style:name="T4" style:family="text">
      <style:text-properties style:font-name="Times New Roman" fo:language="uk" fo:country="UA" officeooo:rsid="000d227e"/>
    </style:style>
    <style:style style:name="T5" style:family="text">
      <style:text-properties style:font-name="Times New Roman" fo:language="uk" fo:country="UA" style:font-name-complex="Times New Roman1"/>
    </style:style>
    <style:style style:name="T6" style:family="text">
      <style:text-properties style:font-name="Times New Roman" fo:language="uk" fo:country="UA" officeooo:rsid="00204558" style:font-name-complex="Times New Roman1"/>
    </style:style>
    <style:style style:name="T7" style:family="text">
      <style:text-properties style:font-name="Times New Roman" fo:language="uk" fo:country="UA" officeooo:rsid="000a9d35" style:font-name-complex="Times New Roman1"/>
    </style:style>
    <style:style style:name="T8" style:family="text">
      <style:text-properties style:font-name="Times New Roman" fo:language="uk" fo:country="UA" officeooo:rsid="000c1a98" style:font-name-complex="Times New Roman1"/>
    </style:style>
    <style:style style:name="T9" style:family="text">
      <style:text-properties style:font-name="Times New Roman" fo:language="uk" fo:country="UA" officeooo:rsid="00065432" style:font-name-complex="Times New Roman1"/>
    </style:style>
    <style:style style:name="T10" style:family="text">
      <style:text-properties style:font-name="Times New Roman" fo:language="uk" fo:country="UA" officeooo:rsid="00108519" style:font-name-complex="Times New Roman1"/>
    </style:style>
    <style:style style:name="T11" style:family="text">
      <style:text-properties style:font-name="Times New Roman" fo:language="uk" fo:country="UA" officeooo:rsid="0018273e" style:font-name-complex="Times New Roman1"/>
    </style:style>
    <style:style style:name="T12" style:family="text">
      <style:text-properties style:font-name="Times New Roman" fo:language="uk" fo:country="UA" officeooo:rsid="0018273e"/>
    </style:style>
    <style:style style:name="T13" style:family="text">
      <style:text-properties style:font-name="Times New Roman" fo:language="uk" fo:country="UA" fo:font-weight="normal" officeooo:rsid="000bae90" style:font-weight-asian="normal" style:font-weight-complex="normal"/>
    </style:style>
    <style:style style:name="T14" style:family="text">
      <style:text-properties style:font-name="Times New Roman" fo:language="uk" fo:country="UA" fo:font-weight="normal" officeooo:rsid="0019cc2d" style:font-weight-asian="normal" style:font-weight-complex="normal"/>
    </style:style>
    <style:style style:name="T15" style:family="text">
      <style:text-properties style:font-name="Times New Roman" fo:language="uk" fo:country="UA" officeooo:rsid="0019cc2d"/>
    </style:style>
    <style:style style:name="T16" style:family="text">
      <style:text-properties style:font-name="Times New Roman" style:font-name-complex="Times New Roman1"/>
    </style:style>
    <style:style style:name="T17" style:family="text">
      <style:text-properties style:font-name="Times New Roman" officeooo:rsid="0018273e" style:font-name-complex="Times New Roman1"/>
    </style:style>
    <style:style style:name="T18" style:family="text">
      <style:text-properties style:font-name="Times New Roman" fo:language="en" fo:country="US" officeooo:rsid="0018273e" style:font-name-complex="Times New Roman1"/>
    </style:style>
    <style:style style:name="T19" style:family="text">
      <style:text-properties fo:language="en" fo:country="US" officeooo:rsid="00206b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7">П</text:span><text:span text:style-name="T16">ротокол №</text:span><text:span text:style-name="T18">6</text:span></text:p>
      <text:p text:style-name="P4"/>
      <text:p text:style-name="P8"><text:span text:style-name="T6">з</text:span><text:span text:style-name="T7">асідання педагогічної ради </text:span><text:span text:style-name="T6">вчителів </text:span><text:span text:style-name="T7">Хотинівського ліцею від </text:span><text:span text:style-name="T11">23</text:span><text:span text:style-name="T9"> </text:span><text:span text:style-name="T11">січ</text:span><text:span text:style-name="T8">ня</text:span><text:span text:style-name="T6"> </text:span><text:span text:style-name="T7">202</text:span><text:span text:style-name="T11">4</text:span><text:span text:style-name="T7"> року</text:span></text:p>
      <text:p text:style-name="P7"><text:span text:style-name="T10">П</text:span><text:span text:style-name="T5">рисутні:</text:span></text:p>
      <text:p text:style-name="P5">Голова педради <text:s text:c="32"/>Клименко Василь Іванович, директор</text:p>
      <text:p text:style-name="P5">Секретар <text:s text:c="43"/>Гаврилюк О. В.</text:p>
      <text:p text:style-name="P5">Присутні <text:s text:c="42"/>1<text:span text:style-name="T19">9</text:span> вчителів</text:p>
      <text:p text:style-name="P5">Відсутні <text:s text:c="44"/>немає</text:p>
      <text:p text:style-name="P5">Форма проведення <text:s text:c="26"/>традиційна</text:p>
      <text:p text:style-name="P6">Порядок денний:</text:p>
      <text:list xml:id="list1388632659" text:style-name="WWNum1">
        <text:list-header>
          <text:p text:style-name="P15"><text:span text:style-name="T2">1. </text:span><text:span text:style-name="T1">Про конкурсний відбір </text:span><text:span text:style-name="T12">та замовлення </text:span><text:span text:style-name="T1">підручників для </text:span><text:span text:style-name="T12">2 </text:span><text:span text:style-name="T1">класу </text:span><text:span text:style-name="T4">закладів загальної середньої освіти </text:span><text:span text:style-name="T1">на 202</text:span><text:span text:style-name="T3">4</text:span><text:span text:style-name="T1">-202</text:span><text:span text:style-name="T3">5</text:span><text:span text:style-name="T1">н.р.</text:span></text:p>
          <text:p text:style-name="P15"><text:span text:style-name="T2">Слухали</text:span><text:span text:style-name="T1">:</text:span></text:p>
          <text:p text:style-name="P16"><text:span text:style-name="T1">1. Прокопчук В. М., заступника директора з навчально-виховної роботи, яка ознайомила присутніх з листом МОН України від 04.01.2024 №1/139-24 “Про забезпечення виконання наказу Міністерства освіти і науки України від 02 жовтня 2023 року №1184 (із змінами), в якому видано “Інструктивно - методичні матеріали для здійснення вибору закладами освіти підручників з кожної назви підручника у комплекті з проєктом обкладинки для 2 класу закладів загальної середньої освіти”. Проаналізувавши прогнозовану кількість учнів у 2 класі у 2024-2025 н.р. та потребу в підручнику для вчителя, запропонувала замовити 12 комплектів підручників, з яких 11-для учнів та 1-для вчителя.</text:span></text:p>
        </text:list-header>
      </text:list>
      <text:p text:style-name="P17"><text:span text:style-name="T2">2. </text:span><text:span text:style-name="T1">Вчителя англійської мови Шкрабак С. В., яка ознайомила з фрагментами електронних версій оригінал-макетів підручників англійської мови для 2 класу та здійснили вибір.</text:span></text:p>
      <text:p text:style-name="P18"><text:span text:style-name="T1">3. </text:span><text:span text:style-name="T15">В</text:span><text:span text:style-name="T1">чителя початкових класів Клименко К. В., яка ознайомила з фрагментами електронних версій оригінал-макетів підручників для 2 класу та здійснили вибір.</text:span></text:p>
      <text:p text:style-name="P1"><text:span text:style-name="T1">Р</text:span><text:span text:style-name="T2">ішили</text:span><text:span text:style-name="T1">:</text:span></text:p>
      <text:p text:style-name="P9"><text:span text:style-name="T1">Замовити підручники для </text:span><text:span text:style-name="T12">2</text:span><text:span text:style-name="T2"> </text:span><text:span text:style-name="T1">класу (для 1</text:span><text:span text:style-name="T12">1</text:span><text:span text:style-name="T1"> учнів + 1 для вчителя) на 202</text:span><text:span text:style-name="T2">4</text:span><text:span text:style-name="T1">-202</text:span><text:span text:style-name="T2">5</text:span><text:span text:style-name="T1"> навчальний рік таких авторів:</text:span></text:p>
      <text:p text:style-name="P9"><text:span text:style-name="T13">1. </text:span><text:span text:style-name="T1"><text:s/>«</text:span><text:span text:style-name="T12">Англійська мова</text:span><text:span text:style-name="T1">» </text:span><text:span text:style-name="T12">підруч</text:span><text:span text:style-name="T2">ник </text:span><text:span text:style-name="T1">для </text:span><text:span text:style-name="T12">2 </text:span><text:span text:style-name="T1">класу закладів загальної середньої освіти (</text:span><text:span text:style-name="T12">з аудіосупроводом</text:span><text:span text:style-name="T1">) (авт. </text:span><text:span text:style-name="T12">Мітчел Г. К., Марілені Малкогіанні</text:span><text:span text:style-name="T1">) <text:s/>– 1</text:span><text:span text:style-name="T12">2</text:span><text:span text:style-name="T1"> примірників з альтернативним вибором інших авторів: </text:span><text:span text:style-name="T12">Кетрін Білсборо, Стів Білсборо, Сом Н. О.; Будна Т. Б.; Герберт Пухта, Пітер Льюіс-Джонс, Гюнтер Гернгрос, Скрипник І.В.; Губарєва С. С., Павліченко О. М., Залюбовська Л. В.; Гурська О. А..</text:span></text:p>
      <text:p text:style-name="P9"><text:span text:style-name="T14">2</text:span><text:span text:style-name="T13">. </text:span><text:span text:style-name="T1"><text:s/>«</text:span><text:span text:style-name="T12">Математика</text:span><text:span text:style-name="T1">» </text:span><text:span text:style-name="T12">навчальний посіб</text:span><text:span text:style-name="T2">ник </text:span><text:span text:style-name="T1">для </text:span><text:span text:style-name="T12">2 </text:span><text:span text:style-name="T1">класу закладів загальної середньої освіти (</text:span><text:span text:style-name="T12">у 3-х частинах</text:span><text:span text:style-name="T1">) (авт. </text:span><text:span text:style-name="T12">Листопад Н. П.</text:span><text:span text:style-name="T1">) <text:s/>– 1</text:span><text:span text:style-name="T12">2</text:span><text:span text:style-name="T1"> примірників з альтернативним вибором інших авторів: </text:span><text:span text:style-name="T12">Будна Н. О., Беденко М. В.; Богданович М. В., Назаренко А. А.; Бевз В. Г., Васильєва Д. В.; Істер О. С.; Логачевська С. П., Ларіна О. В.</text:span></text:p>
      <text:p text:style-name="P11"><text:span text:style-name="T15">3</text:span><text:span text:style-name="T1">. “Мистецтво” підручник інтегрованого курсу для 2 класу закладів загальної середньої освіти (авт. </text:span><text:span text:style-name="T15">Аристова Л. С., Чєн Н. В.</text:span><text:span text:style-name="T1">) <text:s/>– 12 примірників з альтернативним вибором інших авторів: </text:span><text:span text:style-name="T15">Караліченко О. В.; Рубля Т. Є., Щеглова Т. Л., Мед І. Л.; Лобова О. В.; Масол Л. М., Гайдамака О. В., Колотило О. М.; Кізілова Г. О., Шулько О. А..</text:span></text:p>
      <text:p text:style-name="P12"><text:span text:style-name="T1">4. “Українська мова та читання” навчальний посібник для 2 класу закладів загальної середньої освіти (авт. Пономарьова К. І., Савченко О. Я., Красуцька І. В. (у 6-ти частинах)</text:span><text:span text:style-name="T12">– 12 примірників з альтернативним вибором інших авторів: </text:span><text:span text:style-name="T1">Вашуленко М. С., Вашуленко О. В., Дубовик С. Г. (у 6-ти частинах); Захарійчук М. Д., Іванчук М. Г. (у 6-ти частинах); Кравцова Н. М., Савчук А. С. (у 4-х частинах); Чумарна М. І. (у 6-ти частинах); Іщенко О. Л., Іщенко А. Ю., Логачевська С. П. (у 4-х частинах).</text:span></text:p>
      <text:p text:style-name="P12"><text:span text:style-name="T1">5. “Я досліджую світ” підручник інтегрованого курсу для 2 класу закладів загальної середньої освіти (у 2-х частинах) (авт. Біда Д. Д., Коршунова О. В.) </text:span><text:span text:style-name="T12">– 12 примірників з альтернативним вибором інших авторів: </text:span><text:span text:style-name="T1">Жаркова І. І., Мечник Л. А., Роговська Л. І., Пономарьова Л. О., Антонов О. Г.; Гільберг Т. Г., Тарнавська С. С., Павич Н. М.; ч.1 Бібік Н. М., Бондарчук Г. П., ч.2 Корнієнко М. М., Крамаровська С. М., Зарецька І. Т.; Будна Н. О., Гладюк Т. В., Заброцька С. Г., Шост Н. Б.; Іщенко О. Л., Іщенко А. Ю., Кліщ О. М., Козак Л. З..</text:span></text:p>
      <text:p text:style-name="P12"><text:span text:style-name="T1"/></text:p>
      <text:p text:style-name="P14">Рішення прийнято одноголосно</text:p>
      <text:p text:style-name="P19"/>
      <text:p text:style-name="P13"><text:s text:c="12"/>Директор ліцею <text:s text:c="44"/>В. І. Клименко</text:p>
      <text:p text:style-name="P3"><text:s text:c="12"/>Секретар <text:s text:c="55"/>О. В. Гаврилюк</text:p>
      <text:p text:style-name="P2"><text:span text:style-name="T1"/></text:p>
      <text:p text:style-name="P9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Segoe UI" style:font-family-asian="'Segoe UI'" style:font-family-generic-asian="system" style:font-pitch-asian="variable" style:font-size-asian="11pt" style:language-asian="ru" style:country-asian="RU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12cm" fo:margin-bottom="0.984cm" fo:margin-left="0.688cm" fo:margin-right="0.804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2-02T16:05:13.827000000</dc:date>
    <meta:editing-duration>PT1H41M10S</meta:editing-duration>
    <meta:editing-cycles>3</meta:editing-cycles>
    <meta:generator>LibreOffice/7.4.2.3$Windows_X86_64 LibreOffice_project/382eef1f22670f7f4118c8c2dd222ec7ad009daf</meta:generator>
    <meta:document-statistic meta:table-count="0" meta:image-count="0" meta:object-count="0" meta:page-count="1" meta:paragraph-count="24" meta:word-count="561" meta:character-count="3922" meta:non-whitespace-character-count="3066"/>
  </office:meta>
</office:document-meta>
</file>