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">
      <style:paragraph-properties fo:margin-left="0cm" fo:margin-right="0cm" fo:margin-top="0cm" fo:margin-bottom="0cm" style:contextual-spacing="true" style:line-height-at-least="0.212cm" fo:text-align="justify" style:justify-single-word="false" fo:text-indent="0cm" style:auto-text-indent="false"/>
      <style:text-properties fo:font-size="12pt" officeooo:paragraph-rsid="000a9d35" style:font-size-asian="12pt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style:line-height-at-least="0.212cm" fo:text-align="justify" style:justify-single-word="false" fo:text-indent="0cm" style:auto-text-indent="false"/>
      <style:text-properties style:font-name="Times New Roman" fo:font-size="12pt" fo:language="uk" fo:country="UA" officeooo:rsid="00108f16" officeooo:paragraph-rsid="000bae90" style:font-size-asian="12pt" style:font-name-complex="Times New Roman1" style:font-size-complex="12pt" loext:padding="0cm" loext:border="none" loext:shadow="none"/>
    </style:style>
    <style:style style:name="P3" style:family="paragraph" style:parent-style-name="List_20_Paragraph">
      <style:paragraph-properties fo:margin-left="0cm" fo:margin-right="0cm" fo:margin-top="0cm" fo:margin-bottom="0cm" style:contextual-spacing="true" style:line-height-at-least="0.212cm" fo:text-align="justify" style:justify-single-word="false" fo:text-indent="0cm" style:auto-text-indent="false"/>
      <style:text-properties style:font-name="Times New Roman" fo:font-size="12pt" fo:language="uk" fo:country="UA" officeooo:rsid="00108f16" officeooo:paragraph-rsid="000bae90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officeooo:paragraph-rsid="000a9d35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language="uk" fo:country="UA" officeooo:rsid="00243495" officeooo:paragraph-rsid="000a9d35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language="en" fo:country="US" officeooo:rsid="00204558" officeooo:paragraph-rsid="000a9d35" style:font-size-asian="12pt" style:font-name-complex="Times New Roman1" style:font-size-complex="12pt"/>
    </style:style>
    <style:style style:name="P7" style:family="paragraph" style:parent-style-name="No_20_Spacing">
      <style:paragraph-properties fo:text-align="center" style:justify-single-word="false"/>
      <style:text-properties fo:font-size="12pt" officeooo:rsid="00243495" officeooo:paragraph-rsid="000a9d35" style:font-size-asian="12pt" style:font-size-complex="12pt"/>
    </style:style>
    <style:style style:name="P8" style:family="paragraph" style:parent-style-name="No_20_Spacing">
      <style:paragraph-properties fo:text-align="center" style:justify-single-word="false"/>
      <style:text-properties fo:font-size="12pt" officeooo:paragraph-rsid="000a9d35" style:font-size-asian="12pt" style:font-size-complex="12pt"/>
    </style:style>
    <style:style style:name="P9" style:family="paragraph" style:parent-style-name="No_20_Spacing">
      <style:text-properties fo:font-size="12pt" officeooo:paragraph-rsid="000a9d3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212cm" fo:text-align="justify" style:justify-single-word="false" fo:text-indent="0cm" style:auto-text-indent="false"/>
      <style:text-properties fo:font-size="12pt" officeooo:paragraph-rsid="000a9d3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212cm" fo:text-align="justify" style:justify-single-word="false" fo:text-indent="0cm" style:auto-text-indent="false"/>
      <style:text-properties fo:font-size="12pt" officeooo:rsid="000bae90" officeooo:paragraph-rsid="000bae90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style:line-height-at-least="0.212cm" fo:text-align="justify" style:justify-single-word="false" fo:text-indent="0cm" style:auto-text-indent="false"/>
      <style:text-properties style:font-name="Times New Roman" fo:font-size="12pt" fo:language="uk" fo:country="UA" officeooo:rsid="00108f16" officeooo:paragraph-rsid="000bae90" style:font-size-asian="12pt" style:font-name-complex="Times New Roman1" style:font-size-complex="12pt"/>
    </style:style>
    <style:style style:name="P13" style:family="paragraph" style:parent-style-name="Абзац_20_списка1" style:list-style-name="WWNum1">
      <style:paragraph-properties fo:margin-left="0cm" fo:margin-right="0cm" fo:margin-top="0cm" fo:margin-bottom="0cm" style:contextual-spacing="true" style:line-height-at-least="0.212cm" fo:text-indent="0cm" style:auto-text-indent="false"/>
      <style:text-properties fo:font-size="12pt" officeooo:paragraph-rsid="000a9d35" style:font-size-asian="12pt" style:font-size-complex="12pt"/>
    </style:style>
    <style:style style:name="T1" style:family="text">
      <style:text-properties style:font-name="Times New Roman" fo:language="uk" fo:country="UA"/>
    </style:style>
    <style:style style:name="T2" style:family="text">
      <style:text-properties style:font-name="Times New Roman" fo:language="uk" fo:country="UA" style:font-name-complex="Times New Roman1"/>
    </style:style>
    <style:style style:name="T3" style:family="text">
      <style:text-properties style:font-name="Times New Roman" fo:language="uk" fo:country="UA" officeooo:rsid="00108519" style:font-name-complex="Times New Roman1"/>
    </style:style>
    <style:style style:name="T4" style:family="text">
      <style:text-properties style:font-name="Times New Roman" fo:language="uk" fo:country="UA" officeooo:rsid="00204558" style:font-name-complex="Times New Roman1"/>
    </style:style>
    <style:style style:name="T5" style:family="text">
      <style:text-properties style:font-name="Times New Roman" fo:language="uk" fo:country="UA" officeooo:rsid="000c1a98" style:font-name-complex="Times New Roman1"/>
    </style:style>
    <style:style style:name="T6" style:family="text">
      <style:text-properties style:font-name="Times New Roman" fo:language="uk" fo:country="UA" officeooo:rsid="00065432" style:font-name-complex="Times New Roman1"/>
    </style:style>
    <style:style style:name="T7" style:family="text">
      <style:text-properties style:font-name="Times New Roman" fo:language="uk" fo:country="UA" officeooo:rsid="001d236c" style:font-name-complex="Times New Roman1"/>
    </style:style>
    <style:style style:name="T8" style:family="text">
      <style:text-properties style:font-name="Times New Roman" fo:language="uk" fo:country="UA" officeooo:rsid="000a9d35" style:font-name-complex="Times New Roman1"/>
    </style:style>
    <style:style style:name="T9" style:family="text">
      <style:text-properties style:font-name="Times New Roman" fo:language="uk" fo:country="UA" officeooo:rsid="000a9d35"/>
    </style:style>
    <style:style style:name="T10" style:family="text">
      <style:text-properties style:font-name="Times New Roman" fo:language="uk" fo:country="UA" officeooo:rsid="000bae90"/>
    </style:style>
    <style:style style:name="T11" style:family="text">
      <style:text-properties style:font-name="Times New Roman" fo:language="uk" fo:country="UA" fo:font-weight="normal" officeooo:rsid="000bae90" style:font-weight-asian="normal" style:font-weight-complex="normal"/>
    </style:style>
    <style:style style:name="T12" style:family="text">
      <style:text-properties style:font-name="Times New Roman" fo:language="uk" fo:country="UA" officeooo:rsid="000d227e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language="en" fo:country="US" officeooo:rsid="000c1a98" style:font-name-complex="Times New Roman1"/>
    </style:style>
    <style:style style:name="T15" style:family="text">
      <style:text-properties style:font-name="Times New Roman" fo:language="en" fo:country="US" officeooo:rsid="000d227e" style:font-name-complex="Times New Roman1"/>
    </style:style>
    <style:style style:name="T16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17" style:family="text">
      <style:text-properties fo:language="en" fo:country="US" officeooo:rsid="00206b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">Протокол №</text:span><text:span text:style-name="T15">4</text:span></text:p>
      <text:p text:style-name="P6"/>
      <text:p text:style-name="P9"><text:span text:style-name="T4">з</text:span><text:span text:style-name="T8">асідання педагогічної ради </text:span><text:span text:style-name="T4">вчителів </text:span><text:span text:style-name="T8">Хотинівського ліцею від </text:span><text:span text:style-name="T5">1</text:span><text:span text:style-name="T8">8</text:span><text:span text:style-name="T6"> </text:span><text:span text:style-name="T5">грудня</text:span><text:span text:style-name="T4"> </text:span><text:span text:style-name="T8">202</text:span><text:span text:style-name="T7">3</text:span><text:span text:style-name="T8"> року</text:span></text:p>
      <text:p text:style-name="P7"><text:span text:style-name="T3">П</text:span><text:span text:style-name="T2">рисутні:</text:span></text:p>
      <text:p text:style-name="P5">Голова педради <text:s text:c="32"/>Клименко Василь Іванович, директор</text:p>
      <text:p text:style-name="P5">Секретар <text:s text:c="43"/>Гаврилюк О. В.</text:p>
      <text:p text:style-name="P5">Присутні <text:s text:c="42"/>1<text:span text:style-name="T17">9</text:span> вчителів</text:p>
      <text:p text:style-name="P5">Відсутні <text:s text:c="44"/>немає</text:p>
      <text:p text:style-name="P5">Форма проведення <text:s text:c="26"/>традиційна</text:p>
      <text:p text:style-name="P4"><text:span text:style-name="T16">Порядок денний:</text:span></text:p>
      <text:list xml:id="list745900565" text:style-name="WWNum1">
        <text:list-header>
          <text:p text:style-name="P13"><text:span text:style-name="T9">1. </text:span><text:span text:style-name="T1">Про конкурсний відбір підручників для </text:span><text:span text:style-name="T10">1</text:span><text:span text:style-name="T1">класу </text:span><text:span text:style-name="T12">закладів загальної середньої освіти </text:span><text:span text:style-name="T1">на 202</text:span><text:span text:style-name="T10">4</text:span><text:span text:style-name="T1">-202</text:span><text:span text:style-name="T10">5</text:span><text:span text:style-name="T1">н.р.</text:span></text:p>
          <text:p text:style-name="P13"><text:span text:style-name="T9">Слухали</text:span><text:span text:style-name="T1">:</text:span></text:p>
        </text:list-header>
      </text:list>
      <text:p text:style-name="P1"><text:span text:style-name="T1">1. Інформацію директора </text:span><text:span text:style-name="T9">ліцею</text:span><text:span text:style-name="T1"> Клименка В. І. про конкурсний відбір підручників для <text:s/></text:span><text:span text:style-name="T9">1</text:span><text:span text:style-name="T1"> класу </text:span><text:span text:style-name="T9">закладів загальної середньої освіти </text:span><text:span text:style-name="T1">згідно з переліком, відповідно Додатку №</text:span><text:span text:style-name="T9">3</text:span><text:span text:style-name="T1"> до листа МОН № 1/</text:span><text:span text:style-name="T9">18679</text:span><text:span text:style-name="T1">-2 від 2</text:span><text:span text:style-name="T9">7</text:span><text:span text:style-name="T1">.</text:span><text:span text:style-name="T9">11</text:span><text:span text:style-name="T1">.202</text:span><text:span text:style-name="T9">3</text:span><text:span text:style-name="T1"> року.</text:span></text:p>
      <text:p text:style-name="P1"><text:span text:style-name="T1">Р</text:span><text:span text:style-name="T9">ішили</text:span><text:span text:style-name="T1">:</text:span></text:p>
      <text:p text:style-name="P10"><text:span text:style-name="T1">Замовити підручники для </text:span><text:span text:style-name="T9">1 </text:span><text:span text:style-name="T1">класу (для 13 учнів + 1 для вчителя) на 202</text:span><text:span text:style-name="T9">4</text:span><text:span text:style-name="T1">-202</text:span><text:span text:style-name="T9">5</text:span><text:span text:style-name="T1"> навчальний рік таких авторів:</text:span></text:p>
      <text:p text:style-name="P10"><text:span text:style-name="T11">1. </text:span><text:span text:style-name="T1"><text:s/>«</text:span><text:span text:style-name="T9">Математика</text:span><text:span text:style-name="T1">» </text:span><text:span text:style-name="T9">навчальний посібник </text:span><text:span text:style-name="T1">для </text:span><text:span text:style-name="T9">1</text:span><text:span text:style-name="T1"> класу закладів загальної середньої освіти (</text:span><text:span text:style-name="T9">у 3-х частинах</text:span><text:span text:style-name="T1">) (авт. </text:span><text:span text:style-name="T9">Листопад Н. П.</text:span><text:span text:style-name="T1">) <text:s/>– 14 примірників з альтернативним вибором інших авторів: </text:span><text:span text:style-name="T9">Богданович М. В., Назаренко А. А.; Будна Н. О., Беденко М. В.; Заїка А. М., Тарнавська С. С.; </text:span><text:span text:style-name="T10">Логачевська С. П., Ларіна О. В.; Скворцова С. О., Онопрієнко О. В..</text:span></text:p>
      <text:p text:style-name="P11"><text:span text:style-name="T1">2. “Українська мова. Буквар” навчальний посібник для 1 класу закладів загальної середньої освіти (авт. Пономарьова К. І. (у 6-и частинах) - 14 примірників з альтернативним вибором інших авторів: Вашуленко М. С., Вашуленко О. В., Прищепа О. Ю. (у 6-и частинах); Захарійчук М. Д. (у 6-и частинах); Цепова І. В. (у 6-и частинах); Чумарна М. І. (у 5-и частинах); Іщенко О. Л., Логачевська С. П. (у 6-и частинах)</text:span></text:p>
      <text:p text:style-name="P11"><text:span text:style-name="T1"/></text:p>
      <text:p text:style-name="P11"><text:span text:style-name="T1"/></text:p>
      <text:p text:style-name="P12"><text:s text:c="12"/>Директор ліцею <text:s text:c="44"/>В. І. Клименко</text:p>
      <text:p text:style-name="P3"><text:s text:c="12"/>Секретар <text:s text:c="55"/>О. В. Гаврилюк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F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3cm" fo:margin-bottom="2.007cm" fo:margin-left="0.935cm" fo:margin-right="1.01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1T11:44:57.921000000</dc:date>
    <meta:editing-duration>PT33M27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8" meta:word-count="230" meta:character-count="1795" meta:non-whitespace-character-count="1269"/>
  </office:meta>
</office:document-meta>
</file>