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language="uk" fo:country="UA"/>
    </style:style>
    <style:style style:name="P5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7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justify" style:vertical-align="auto" fo:text-indent="0.4923in"/>
    </style:style>
    <style:style style:name="T59" style:parent-style-name="Основнойшрифтабзаца" style:family="text"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Standard" style:family="paragraph">
      <style:paragraph-properties fo:text-align="justify" fo:text-indent="0.4923in"/>
      <style:text-properties fo:language="uk" fo:country="UA"/>
    </style:style>
    <style:style style:name="P62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 style:vertical-align="auto" fo:text-indent="0.4923in"/>
    </style:style>
    <style:style style:name="T64" style:parent-style-name="Основнойшрифтабзаца" style:family="text">
      <style:text-properties style:font-name-complex="Times New Roman" fo:language="uk" fo:country="UA"/>
    </style:style>
    <style:style style:name="T65" style:parent-style-name="Основнойшрифтабзаца" style:family="text">
      <style:text-properties fo:language="uk" fo:country="UA"/>
    </style:style>
    <style:style style:name="T66" style:parent-style-name="Основнойшрифтабзаца" style:family="text">
      <style:text-properties style:font-name-complex="Times New Roman" fo:language="uk" fo:country="UA"/>
    </style:style>
    <style:style style:name="P6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8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6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9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9" style:parent-style-name="Основнойшрифтабзаца" style:family="text">
      <style:text-properties style:font-name="Arial" style:font-name-asian="Calibri" style:font-name-complex="Arial" style:letter-kerning="false" fo:font-size="15pt" style:font-size-asian="15pt" style:font-size-complex="15pt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0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10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107" style:parent-style-name="Standard" style:family="paragraph">
      <style:text-properties fo:language="uk" fo:country="UA"/>
    </style:style>
    <style:style style:name="P108" style:parent-style-name="Standard" style:family="paragraph">
      <style:text-properties fo:language="uk" fo:country="UA"/>
    </style:style>
    <style:style style:name="P109" style:parent-style-name="Standard" style:family="paragraph">
      <style:text-properties fo:language="uk" fo:country="UA"/>
    </style:style>
    <style:style style:name="P110" style:parent-style-name="Standard" style:family="paragraph">
      <style:text-properties fo:language="uk" fo:country="UA"/>
    </style:style>
    <style:style style:name="P111" style:parent-style-name="Обычный" style:family="paragraph">
      <style:paragraph-properties fo:widows="2" fo:orphans="2" fo:text-align="center" style:vertical-align="auto" fo:margin-right="0.0687in"/>
      <style:text-properties fo:language="uk" fo:country="UA" fo:hyphenate="true"/>
    </style:style>
    <style:style style:name="P112" style:parent-style-name="Обычный" style:family="paragraph">
      <style:paragraph-properties fo:break-before="page"/>
      <style:text-properties fo:language="uk" fo:country="UA"/>
    </style:style>
    <style:style style:name="P11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uk" style:country-asian="UA" fo:hyphenate="true"/>
    </style:style>
    <style:style style:name="P15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59" style:parent-style-name="Обычный" style:family="paragraph">
      <style:paragraph-properties fo:widows="2" fo:orphans="2" fo:text-align="center" style:vertical-align="auto" fo:margin-left="4.3312in" fo:text-indent="-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161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6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6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8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2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7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17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8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8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9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9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9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9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9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9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0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20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07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211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13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218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2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27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31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3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40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4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4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47" style:parent-style-name="Основнойшрифтабзаца" style:family="text">
      <style:text-properties style:font-name="Arial" style:font-name-asian="Calibri" style:font-name-complex="Arial" style:letter-kerning="false" fo:font-size="15pt" style:font-size-asian="15pt" style:font-size-complex="15pt" fo:language="uk" fo:country="UA" style:language-asian="en" style:country-asian="US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25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5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5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54" style:parent-style-name="Standard" style:family="paragraph">
      <style:text-properties fo:language="uk" fo:country="UA"/>
    </style:style>
    <style:style style:name="P255" style:parent-style-name="Standard" style:family="paragraph"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 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 директорові</text:span></text:p>
      <text:p text:style-name="P50">24.05.2022 № 10</text:p>
      <text:p text:style-name="P51">Голова – Канівець О.М.</text:p>
      <text:p text:style-name="P52">Секретар – Робота Н.А.</text:p>
      <text:p text:style-name="P53">Присутні –15 осіб (онлайн)</text:p>
      <text:p text:style-name="P54"><text:span text:style-name="T55">Відсутні: <text:s/>-<text:s/></text:span></text:p>
      <text:p text:style-name="P56">Порядок денний:</text:p>
      <text:p text:style-name="P57"/>
      <text:p text:style-name="P58"><text:span text:style-name="T59">1. Про ведення класних журналів та журналів з БЖ.</text:span></text:p>
      <text:p text:style-name="P60">Соломка Т.В., заступник директора з навчально-виховної роботи</text:p>
      <text:p text:style-name="P61"/>
      <text:list text:style-name="WW8Num1" text:continue-numbering="true">
        <text:list-item>
          <text:p text:style-name="P62">СЛУХАЛИ:</text:p>
        </text:list-item>
      </text:list>
      <text:p text:style-name="P63"><text:span text:style-name="T64">Соломку Т.В., заступника директора з навчально-виховної роботи, яка ознайомила з довідкою про</text:span><text:span text:style-name="T65"><text:s/>ведення класних журналів та журналів з БЖ</text:span><text:span text:style-name="T66">. (довідка додається).</text:span></text:p>
      <text:p text:style-name="P67"/>
      <text:p text:style-name="P68">УХВАЛИЛИ:</text:p>
      <text:p text:style-name="P69"><text:span text:style-name="T70">1.1.<text:s/></text:span><text:span text:style-name="T71">Класним керівникам та вчителям-предметникам 1-9,11 класів ознайомитись із р</text:span><text:span text:style-name="T72">е</text:span><text:span text:style-name="T73">зультатами перевірки класних журналів (зауваження записані на відповідній сторінці класн</text:span><text:span text:style-name="T74">о</text:span><text:span text:style-name="T75">го журналу) та усунути всі недоліки в оформленні та веденні класних журналів, про що зр</text:span><text:span text:style-name="T76">о</text:span><text:span text:style-name="T77">бити відпові</text:span><text:span text:style-name="T78">д</text:span><text:span text:style-name="T79">ні відмітки.</text:span></text:p>
      <text:p text:style-name="P80">1.2.<text:s/>Вчителям-предметникам:</text:p>
      <text:p text:style-name="P81"><text:span text:style-name="T82">1.</text:span><text:span text:style-name="T83">2.1.записи на сторінках класних журналів робити відповідно до єдиних орфографі</text:span><text:span text:style-name="T84">ч</text:span><text:span text:style-name="T85">них вимог;</text:span></text:p>
      <text:p text:style-name="P86"><text:span text:style-name="T87">1.</text:span><text:span text:style-name="T88">2.2.записи у класних журналах вести своєчасно, відповідно до методичних рекоме</text:span><text:span text:style-name="T89">н</text:span><text:span text:style-name="T90">дацій;</text:span></text:p>
      <text:p text:style-name="P91"><text:span text:style-name="T92">1.3.<text:s/></text:span><text:span text:style-name="T93">Вчителям-предметникам:</text:span><text:span text:style-name="T94"><text:s/></text:span><text:span text:style-name="T95">Гришаєвій Л.В., Мартинюк М.А.<text:s/></text:span><text:span text:style-name="T96">вказати на недопуст</text:span><text:span text:style-name="T97">и</text:span><text:span text:style-name="T98">мість</text:span><text:span text:style-name="T99"><text:s/></text:span><text:span text:style-name="T100">виправлення, закреслення, витирання та використання коректора при здійсненні зап</text:span><text:span text:style-name="T101">и</text:span><text:span text:style-name="T102">сів у кл</text:span><text:span text:style-name="T103">а</text:span><text:span text:style-name="T104">сному журналі.</text:span></text:p>
      <text:p text:style-name="P105"/>
      <text:p text:style-name="P106"/>
      <text:p text:style-name="P107">Директор <text:s text:c="86"/>Ольга КАНІВЕЦЬ</text:p>
      <text:p text:style-name="P108">Секретар <text:s text:c="86"/>Надія РОБОТА</text:p>
      <text:p text:style-name="P109"/>
      <text:p text:style-name="P110"/>
      <text:p text:style-name="P111"/>
      <text:p text:style-name="P112"/>
      <text:p text:style-name="P113"><text:span text:style-name="T114"><draw:frame draw:z-index="251658240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15"/>
      <text:p text:style-name="P116"><text:span text:style-name="T117">ПЕТРІВСЬКА<text:s/></text:span><text:span text:style-name="T118">СЕЛИЩНА<text:s/></text:span><text:span text:style-name="T119">РАДА<text:s/></text:span><text:span text:style-name="T120">ОЛЕКСАНДРІЙСЬКОГО РАЙОНУ</text:span></text:p>
      <text:p text:style-name="P121"><text:span text:style-name="T122"><text:s/></text:span><text:span text:style-name="T123">КІРОВОГРАДСЬКОЇ ОБЛАСТІ</text:span></text:p>
      <text:p text:style-name="P124"><text:span text:style-name="T125">ГАННІВСЬКА ЗАГАЛЬНООСВІТНЯ ШКОЛА І-ІІІ СТУПЕНІВ</text:span></text:p>
      <text:p text:style-name="P126">ПЕТРІВСЬКОЇ СЕЛИЩНОЇ РАДИ ОЛЕКСАНДРІЙСЬКОГО РАЙОНУ<text:s/></text:p>
      <text:p text:style-name="P127"><text:span text:style-name="T128">КІРОВОГРАДСЬКОЇ ОБЛАСТІ</text:span></text:p>
      <text:p text:style-name="P129"><text:span text:style-name="T130">в</text:span><text:span text:style-name="T131">ул.</text:span><text:span text:style-name="T132"><text:s/>Вереснева, 46,<text:s/></text:span><text:span text:style-name="T133">с.</text:span><text:span text:style-name="T134"><text:s/></text:span><text:span text:style-name="T135">Ганнівка,</text:span><text:span text:style-name="T136"><text:s/>Петрівський</text:span><text:span text:style-name="T137"><text:s/>район,<text:s/></text:span><text:span text:style-name="T138">Кіровоградська область</text:span><text:span text:style-name="T139">, 283</text:span><text:span text:style-name="T140">25<text:s/></text:span></text:p>
      <text:p text:style-name="P141"><text:span text:style-name="T142">e</text:span><text:span text:style-name="T143">-</text:span><text:span text:style-name="T144">mail</text:span><text:span text:style-name="T145">:<text:s/></text:span><text:span text:style-name="T146">ganivka</text:span><text:span text:style-name="T147"><text:s/></text:span><text:a xlink:href="mailto:2008@ukr.net" office:target-frame-name="_top" xlink:show="replace"><text:span text:style-name="T148">2008@</text:span><text:span text:style-name="T149">ukr</text:span><text:span text:style-name="T150">.</text:span><text:span text:style-name="T151">net</text:span></text:a><text:span text:style-name="T152">, код за ЄДРПОУ 33163766</text:span></text:p>
      <text:p text:style-name="P153"><text:span text:style-name="T154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155"/>
      <text:p text:style-name="P156">Довідка</text:p>
      <text:p text:style-name="P157">про перевірку класних журналів</text:p>
      <text:p text:style-name="P158">у<text:s/>травні<text:s/>2021/2022 н.р.</text:p>
      <text:p text:style-name="P159"><text:span text:style-name="T160">по Ганнівській загальноосвітній школі І-ІІІ ступенів</text:span></text:p>
      <text:p text:style-name="P161"/>
      <text:p text:style-name="P162"><text:span text:style-name="T163">Згідно з планом роботи школи у<text:s/></text:span><text:span text:style-name="T164">травні</text:span><text:span text:style-name="T165"><text:s/>2021-2022 навчального</text:span><text:span text:style-name="T166"> </text:span><text:span text:style-name="T167"><text:s/>року здійснено перев</text:span><text:span text:style-name="T168">і</text:span><text:span text:style-name="T169">рку класних журналів 1- 9, 11 класів. Проаналізовано відповідність вимогам до ведення кл</text:span><text:span text:style-name="T170">а</text:span><text:span text:style-name="T171">сних журналів (Інструкції</text:span><text:span text:style-name="T172"> </text:span><text:span text:style-name="T173"><text:s/>з ведення класного журналу учнів 5—11 класів загальноосвітніх навч</text:span><text:span text:style-name="T174">а</text:span><text:span text:style-name="T175">льних закладів, затвердженої наказом МОН України від 03.06.2008 р. № 496; методичні рекомендації щодо ведення класного журналу учнів 1-4 класів від 07.12.2018 № 1362, зі зм</text:span><text:span text:style-name="T176">і</text:span><text:span text:style-name="T177">нами затверджених наказом МОН України від 09.01.2020 № 21).</text:span></text:p>
      <text:p text:style-name="P178"><text:span text:style-name="T179">Аналіз ведення класних журналів дозволяє зробити висновки, що класні керівники правильно заповнили, відповідно до рекомендацій, розділи</text:span><text:span text:style-name="T180"> </text:span><text:span text:style-name="T181"><text:s/>журналу «Зміст», «Облік відв</text:span><text:span text:style-name="T182">і</text:span><text:span text:style-name="T183">дування», «Облік проведення бесід, інструктажів, заходів з безпеки життєдіяльності», «Зв</text:span><text:span text:style-name="T184">е</text:span><text:span text:style-name="T185">де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186">  </text:span><text:span text:style-name="T187"><text:s/>написано списки учнів на всіх ст</text:span><text:span text:style-name="T188">о</text:span><text:span text:style-name="T189">рінках жур</text:span><text:span text:style-name="T190">­налу.</text:span><text:span text:style-name="T191"><text:s/></text:span><text:span text:style-name="T192">Назви предметів відповідають навчальному плану та освітняій програмі з</text:span><text:span text:style-name="T193">а</text:span><text:span text:style-name="T194">кладу.</text:span><text:span text:style-name="T195"><text:s/></text:span><text:span text:style-name="T196">Записи в журналах ведуться виключно державною мовою, <text:s/>чорнилом синього коль</text:span><text:span text:style-name="T197">о</text:span><text:span text:style-name="T198">ру</text:span><text:span text:style-name="T199">.</text:span></text:p>
      <text:p text:style-name="P200"><text:span text:style-name="T201">Але поряд з цим є недоліки у веденні класних журналів</text:span><text:span text:style-name="T202">.</text:span></text:p>
      <text:p text:style-name="P203"><text:span text:style-name="T204">У класному журналі<text:s/></text:span><text:span text:style-name="T205">5 класу</text:span><text:span text:style-name="T206">:</text:span></text:p>
      <text:list text:style-name="LFO2" text:continue-numbering="true">
        <text:list-item>
          <text:p text:style-name="P207">Допущені виправлення на с.176 Мартинюк М.А.</text:p>
        </text:list-item>
      </text:list>
      <text:p text:style-name="P208"><text:span text:style-name="T209">У класному журналі<text:s/></text:span><text:span text:style-name="T210">6 класу:</text:span></text:p>
      <text:list text:style-name="LFO3" text:continue-numbering="true">
        <text:list-item>
          <text:p text:style-name="P211"><text:span text:style-name="T212">Допущені виправлення на с.98 Гришаєвою Л.В.</text:span></text:p>
        </text:list-item>
        <text:list-item>
          <text:p text:style-name="P213"><text:span text:style-name="T214">На с. 434 немає відмітки про вибуття Крамаренка Руслана в інший навчальний заклад.</text:span></text:p>
        </text:list-item>
      </text:list>
      <text:p text:style-name="P215"><text:span text:style-name="T216">У класному журналі<text:s/></text:span><text:span text:style-name="T217">7 класу:</text:span></text:p>
      <text:list text:style-name="LFO4" text:continue-numbering="true">
        <text:list-item>
          <text:p text:style-name="P218">Допущені виправлення на с. 212 Мартинюк М.А.</text:p>
        </text:list-item>
      </text:list>
      <text:p text:style-name="P219">Виявлені в ході перевірки класних журналів недоліки були вчасно виправлені і не вплинули на виконання навчальних програм.</text:p>
      <text:p text:style-name="P220"><text:span text:style-name="T221">У зв’язку з вищезазначеним та з метою неухильного дотримання педагогічними пр</text:span><text:span text:style-name="T222">а</text:span><text:span text:style-name="T223">цівниками чинних вимог щодо порядку ведення класного журналу</text:span></text:p>
      <text:p text:style-name="P224"/>
      <text:p text:style-name="P225">ПРОПОНУЮ:<text:s/></text:p>
      <text:p text:style-name="P226"/>
      <text:list text:style-name="LFO5">
        <text:list-item text:start-value="1">
          <text:p text:style-name="P227"><text:span text:style-name="T228">Класним керівникам та вчителям-предметникам 1-9,11 класів ознайомитись із результатами перевірки класних журналів (зауваження записані на відповідній сторінці кл</text:span><text:span text:style-name="T229">а</text:span><text:soft-page-break/><text:span text:style-name="T230">сного журналу) та усунути всі недоліки в оформленні та веденні класних журналів, про що зробити відповідні відмітки.</text:span></text:p>
        </text:list-item>
      </text:list>
      <text:list text:style-name="LFO5" text:continue-numbering="true">
        <text:list-item>
          <text:p text:style-name="P231">Вчителям-предметникам:</text:p>
        </text:list-item>
      </text:list>
      <text:p text:style-name="P232"><text:span text:style-name="T233">2.1.записи на сторінках класних журналів робити відповідно до єдиних орфографі</text:span><text:span text:style-name="T234">ч</text:span><text:span text:style-name="T235">них вимог;</text:span></text:p>
      <text:p text:style-name="P236"><text:span text:style-name="T237">2.2.записи у класних журналах вести своєчасно, відповідно до методичних рекоме</text:span><text:span text:style-name="T238">н</text:span><text:span text:style-name="T239">дацій;</text:span></text:p>
      <text:list text:style-name="LFO5" text:continue-numbering="true">
        <text:list-item>
          <text:p text:style-name="P240"><text:span text:style-name="T241">Вчителям-предметникам:</text:span><text:span text:style-name="T242"><text:s/></text:span><text:span text:style-name="T243">Гришаєвій Л.В., Мартинюк М.А.<text:s/></text:span><text:span text:style-name="T244">вказати на недопу</text:span><text:span text:style-name="T245">с</text:span><text:span text:style-name="T246">тимість</text:span><text:span text:style-name="T247"><text:s/></text:span><text:span text:style-name="T248">виправлення, закреслення, витирання та використання коректора при здійсненні з</text:span><text:span text:style-name="T249">а</text:span><text:span text:style-name="T250">писів у класному журналі.</text:span></text:p>
        </text:list-item>
      </text:list>
      <text:p text:style-name="P251"/>
      <text:p text:style-name="P252">ЗДНВР <text:s text:c="101"/>Тетяна СОЛОМКА</text:p>
      <text:p text:style-name="P253"><text:s text:c="118"/>Червень 2022 рік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0-13T11:24:00Z</dc:date>
    <meta:print-date>2022-10-13T11:24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35" meta:character-count="4916" meta:row-count="34" meta:non-whitespace-character-count="4190"/>
  </office:meta>
</office:document-meta>
</file>