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58in" text:min-label-width="0.375in"/>
      </text:list-level-style-number>
      <text:list-level-style-number text:level="3" style:num-suffix="." style:num-format="1" text:display-levels="3" text:start-value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58in" text:min-label-width="0.375in"/>
      </text:list-level-style-number>
      <text:list-level-style-number text:level="3" style:num-suffix="." style:num-format="1" text:display-levels="3" text:start-value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 fo:font-weight="bold" style:font-weight-asian="bold"/>
    </style:style>
    <style:style style:name="T4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P50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-complex="Times New Roman" fo:language="uk" fo:country="UA"/>
    </style:style>
    <style:style style:name="P56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7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8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1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2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3" style:parent-style-name="Обычный" style:family="paragraph">
      <style:paragraph-properties fo:text-align="justify" style:vertical-align="auto" fo:text-indent="0.4923in"/>
    </style:style>
    <style:style style:name="T64" style:parent-style-name="Основнойшрифтабзаца" style:family="text">
      <style:text-properties fo:language="uk" fo:country="UA"/>
    </style:style>
    <style:style style:name="P65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6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67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68" style:parent-style-name="Обычный" style:family="paragraph">
      <style:paragraph-properties fo:text-align="justify" style:vertical-align="auto" fo:text-indent="0.4923in"/>
    </style:style>
    <style:style style:name="T69" style:parent-style-name="Основнойшрифтабзаца" style:family="text">
      <style:text-properties style:font-name-complex="Times New Roman" fo:language="uk" fo:country="UA"/>
    </style:style>
    <style:style style:name="T70" style:parent-style-name="Основнойшрифтабзаца" style:family="text">
      <style:text-properties fo:language="uk" fo:country="UA"/>
    </style:style>
    <style:style style:name="T71" style:parent-style-name="Основнойшрифтабзаца" style:family="text">
      <style:text-properties style:font-name-complex="Times New Roman" fo:language="uk" fo:country="UA"/>
    </style:style>
    <style:style style:name="P7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3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7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8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8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8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8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9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9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9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02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03" style:parent-style-name="Обычный" style:family="paragraph">
      <style:paragraph-properties fo:text-align="justify" style:vertical-align="auto" fo:text-indent="0.4923in"/>
    </style:style>
    <style:style style:name="T104" style:parent-style-name="Основнойшрифтабзаца" style:family="text">
      <style:text-properties style:font-name-complex="Times New Roman" fo:language="uk" fo:country="UA"/>
    </style:style>
    <style:style style:name="T105" style:parent-style-name="Основнойшрифтабзаца" style:family="text">
      <style:text-properties fo:language="uk" fo:country="UA"/>
    </style:style>
    <style:style style:name="T106" style:parent-style-name="Основнойшрифтабзаца" style:family="text">
      <style:text-properties style:font-name-complex="Times New Roman" fo:language="uk" fo:country="UA"/>
    </style:style>
    <style:style style:name="P10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08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1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22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23" style:parent-style-name="Обычный" style:family="paragraph">
      <style:paragraph-properties fo:text-align="justify" style:vertical-align="auto" fo:text-indent="0.4923in"/>
    </style:style>
    <style:style style:name="T124" style:parent-style-name="Основнойшрифтабзаца" style:family="text">
      <style:text-properties style:font-name-complex="Times New Roman" fo:language="uk" fo:country="UA"/>
    </style:style>
    <style:style style:name="T125" style:parent-style-name="Основнойшрифтабзаца" style:family="text">
      <style:text-properties fo:language="uk" fo:country="UA"/>
    </style:style>
    <style:style style:name="T126" style:parent-style-name="Основнойшрифтабзаца" style:family="text">
      <style:text-properties style:font-name-complex="Times New Roman" fo:language="uk" fo:country="UA"/>
    </style:style>
    <style:style style:name="P12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8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29" style:parent-style-name="western" style:family="paragraph">
      <style:paragraph-properties fo:text-align="justify" fo:margin-top="0in" fo:margin-bottom="0in" fo:text-indent="0.4923in"/>
    </style:style>
    <style:style style:name="T130" style:parent-style-name="Основнойшрифтабзаца" style:family="text">
      <style:text-properties fo:language="uk" fo:country="UA" style:language-asian="en" style:country-asian="US"/>
    </style:style>
    <style:style style:name="T131" style:parent-style-name="Основнойшрифтабзаца" style:family="text">
      <style:text-properties fo:language="uk" fo:country="UA"/>
    </style:style>
    <style:style style:name="T132" style:parent-style-name="Основнойшрифтабзаца" style:family="text">
      <style:text-properties fo:language="uk" fo:country="UA"/>
    </style:style>
    <style:style style:name="T133" style:parent-style-name="Основнойшрифтабзаца" style:family="text">
      <style:text-properties fo:language="uk" fo:country="UA"/>
    </style:style>
    <style:style style:name="T134" style:parent-style-name="Основнойшрифтабзаца" style:family="text">
      <style:text-properties fo:language="uk" fo:country="UA"/>
    </style:style>
    <style:style style:name="T135" style:parent-style-name="Основнойшрифтабзаца" style:family="text">
      <style:text-properties fo:language="uk" fo:country="UA"/>
    </style:style>
    <style:style style:name="T136" style:parent-style-name="Основнойшрифтабзаца" style:family="text">
      <style:text-properties fo:language="uk" fo:country="UA"/>
    </style:style>
    <style:style style:name="T137" style:parent-style-name="Основнойшрифтабзаца" style:family="text">
      <style:text-properties fo:language="uk" fo:country="UA"/>
    </style:style>
    <style:style style:name="T138" style:parent-style-name="Основнойшрифтабзаца" style:family="text">
      <style:text-properties fo:language="uk" fo:country="UA"/>
    </style:style>
    <style:style style:name="T139" style:parent-style-name="Основнойшрифтабзаца" style:family="text">
      <style:text-properties fo:language="uk" fo:country="UA"/>
    </style:style>
    <style:style style:name="T140" style:parent-style-name="Основнойшрифтабзаца" style:family="text">
      <style:text-properties fo:language="uk" fo:country="UA"/>
    </style:style>
    <style:style style:name="T141" style:parent-style-name="Основнойшрифтабзаца" style:family="text">
      <style:text-properties fo:language="uk" fo:country="UA"/>
    </style:style>
    <style:style style:name="P1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4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312in"/>
        </style:tab-stops>
      </style:paragraph-properties>
      <style:text-properties fo:hyphenate="true"/>
    </style:style>
    <style:style style:name="T1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6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1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8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1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0" style:parent-style-name="Основнойшрифтабзаца" style:family="text">
      <style:text-properties style:font-name-asian="Calibri" style:font-name-complex="Times New Roman" fo:letter-spacing="-0.0027in" style:letter-kerning="false" fo:language="uk" fo:country="UA" style:language-asian="en" style:country-asian="US"/>
    </style:style>
    <style:style style:name="T1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55" style:parent-style-name="western" style:list-style-name="LFO7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56" style:parent-style-name="western" style:list-style-name="LFO8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57" style:parent-style-name="western" style:list-style-name="LFO8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6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6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7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7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8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8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83" style:parent-style-name="western" style:list-style-name="LFO6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184" style:parent-style-name="Основнойшрифтабзаца" style:family="text">
      <style:text-properties fo:language="uk" fo:country="UA"/>
    </style:style>
    <style:style style:name="T185" style:parent-style-name="Основнойшрифтабзаца" style:family="text">
      <style:text-properties fo:language="uk" fo:country="UA"/>
    </style:style>
    <style:style style:name="T186" style:parent-style-name="Основнойшрифтабзаца" style:family="text">
      <style:text-properties fo:language="uk" fo:country="UA"/>
    </style:style>
    <style:style style:name="T187" style:parent-style-name="Основнойшрифтабзаца" style:family="text">
      <style:text-properties fo:language="uk" fo:country="UA"/>
    </style:style>
    <style:style style:name="T188" style:parent-style-name="Основнойшрифтабзаца" style:family="text">
      <style:text-properties fo:language="uk" fo:country="UA"/>
    </style:style>
    <style:style style:name="T189" style:parent-style-name="Основнойшрифтабзаца" style:family="text">
      <style:text-properties fo:language="uk" fo:country="UA"/>
    </style:style>
    <style:style style:name="T190" style:parent-style-name="Основнойшрифтабзаца" style:family="text">
      <style:text-properties fo:language="uk" fo:country="UA"/>
    </style:style>
    <style:style style:name="T191" style:parent-style-name="Основнойшрифтабзаца" style:family="text">
      <style:text-properties fo:language="uk" fo:country="UA"/>
    </style:style>
    <style:style style:name="P192" style:parent-style-name="western" style:list-style-name="LFO6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193" style:parent-style-name="Основнойшрифтабзаца" style:family="text">
      <style:text-properties fo:language="uk" fo:country="UA"/>
    </style:style>
    <style:style style:name="T194" style:parent-style-name="Основнойшрифтабзаца" style:family="text">
      <style:text-properties fo:language="uk" fo:country="UA"/>
    </style:style>
    <style:style style:name="T195" style:parent-style-name="Основнойшрифтабзаца" style:family="text">
      <style:text-properties fo:language="uk" fo:country="UA"/>
    </style:style>
    <style:style style:name="T196" style:parent-style-name="Основнойшрифтабзаца" style:family="text">
      <style:text-properties fo:language="uk" fo:country="UA"/>
    </style:style>
    <style:style style:name="P197" style:parent-style-name="western" style:list-style-name="LFO6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198" style:parent-style-name="Основнойшрифтабзаца" style:family="text">
      <style:text-properties fo:language="uk" fo:country="UA"/>
    </style:style>
    <style:style style:name="T199" style:parent-style-name="Основнойшрифтабзаца" style:family="text">
      <style:text-properties fo:language="uk" fo:country="UA"/>
    </style:style>
    <style:style style:name="T200" style:parent-style-name="Основнойшрифтабзаца" style:family="text">
      <style:text-properties fo:language="uk" fo:country="UA"/>
    </style:style>
    <style:style style:name="T201" style:parent-style-name="Основнойшрифтабзаца" style:family="text">
      <style:text-properties fo:language="uk" fo:country="UA"/>
    </style:style>
    <style:style style:name="T202" style:parent-style-name="Основнойшрифтабзаца" style:family="text">
      <style:text-properties fo:language="uk" fo:country="UA"/>
    </style:style>
    <style:style style:name="P20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20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205" style:parent-style-name="Standard" style:family="paragraph">
      <style:text-properties fo:language="uk" fo:country="UA"/>
    </style:style>
    <style:style style:name="P206" style:parent-style-name="Standard" style:family="paragraph">
      <style:text-properties fo:language="uk" fo:country="UA"/>
    </style:style>
    <style:style style:name="P207" style:parent-style-name="Standard" style:family="paragraph">
      <style:text-properties fo:language="uk" fo:country="UA"/>
    </style:style>
    <style:style style:name="P208" style:parent-style-name="Standard" style:family="paragraph">
      <style:text-properties fo:language="uk" fo:country="UA"/>
    </style:style>
    <style:style style:name="P209" style:parent-style-name="Обычный" style:family="paragraph">
      <style:paragraph-properties fo:widows="2" fo:orphans="2" fo:text-align="center" style:vertical-align="auto" fo:margin-right="0.0687in"/>
      <style:text-properties fo:language="uk" fo:country="UA" fo:hyphenate="true"/>
    </style:style>
    <style:style style:name="P210" style:parent-style-name="Обычный" style:family="paragraph">
      <style:paragraph-properties fo:break-before="page"/>
      <style:text-properties fo:language="uk" fo:country="UA"/>
    </style:style>
    <style:style style:name="P211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2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54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anguage-asian="uk" style:country-asian="UA" fo:hyphenate="true"/>
    </style:style>
    <style:style style:name="P255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anguage="uk" fo:country="UA" style:language-asian="uk" style:country-asian="UA" fo:hyphenate="true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258" style:parent-style-name="Обычный" style:family="paragraph">
      <style:paragraph-properties fo:widows="2" fo:orphans="2" fo:text-align="center" style:vertical-align="auto" fo:margin-left="4.3312in" fo:text-indent="-4.3312in" fo:background-color="#FFFFFF">
        <style:tab-stops>
          <style:tab-stop style:type="left" style:position="1.6736in"/>
        </style:tab-stops>
      </style:paragraph-properties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P260" style:parent-style-name="Обычный" style:family="paragraph">
      <style:paragraph-properties fo:widows="2" fo:orphans="2" fo:text-align="justify" style:vertical-align="auto" fo:margin-right="-0.0006in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261" style:parent-style-name="Обычный" style:family="paragraph">
      <style:paragraph-properties fo:widows="2" fo:orphans="2" fo:text-align="justify" style:vertical-align="auto" fo:margin-right="-0.0006in" fo:text-indent="0.4916in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263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264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265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266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267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268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269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270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P27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7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7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7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7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7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7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7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8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28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8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8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8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8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8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9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9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9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9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9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9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9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99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01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T30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0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0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305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T30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309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1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1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31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1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15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1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1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style:font-size-complex="14pt" fo:language="uk" fo:country="UA" style:language-asian="uk" style:country-asian="UA" fo:hyphenate="true"/>
    </style:style>
    <style:style style:name="P31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19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325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2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32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29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3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332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3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336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34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4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4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43" style:parent-style-name="Обычный" style:family="paragraph">
      <style:paragraph-properties fo:widows="2" fo:orphans="2" fo:text-align="justify" style:vertical-align="auto" fo:text-indent="4.3312in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44" style:parent-style-name="Обычный" style:family="paragraph">
      <style:paragraph-properties fo:break-before="page"/>
      <style:text-properties fo:language="uk" fo:country="UA" fo:hyphenate="true"/>
    </style:style>
    <style:style style:name="P345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3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6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87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fo:language="uk" fo:country="UA" style:language-asian="zh" style:country-asian="CN" style:language-complex="hi" style:country-complex="IN"/>
    </style:style>
    <style:style style:name="P388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fo:language="uk" fo:country="UA" style:language-asian="zh" style:country-asian="CN" style:language-complex="hi" style:country-complex="IN"/>
    </style:style>
    <style:style style:name="P389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fo:language="uk" fo:country="UA" style:language-asian="zh" style:country-asian="CN" style:language-complex="hi" style:country-complex="IN"/>
    </style:style>
    <style:style style:name="P390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fo:language="uk" fo:country="UA" style:language-asian="zh" style:country-asian="CN" style:language-complex="hi" style:country-complex="IN"/>
    </style:style>
    <style:style style:name="P39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95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96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97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98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3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4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1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18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3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61" style:parent-style-name="Обычный" style:family="paragraph">
      <style:paragraph-properties fo:keep-with-next="always"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font-style-complex="italic" style:letter-kerning="false" fo:language="uk" fo:country="UA" style:language-asian="en" style:country-asian="US" fo:hyphenate="true"/>
    </style:style>
    <style:style style:name="P462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6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P465" style:parent-style-name="Обычный" style:family="paragraph">
      <style:paragraph-properties fo:widows="2" fo:orphans="2" fo:text-align="justify" style:vertical-align="auto" fo:line-height="115%" fo:margin-right="-0.5909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466" style:parent-style-name="Обычный" style:family="paragraph">
      <style:paragraph-properties fo:widows="2" fo:orphans="2" fo:text-align="justify" style:vertical-align="auto" fo:line-height="115%" fo:margin-right="-0.0006in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69" style:parent-style-name="Обычный" style:family="paragraph">
      <style:paragraph-properties fo:widows="2" fo:orphans="2" fo:text-align="justify" style:vertical-align="auto" fo:line-height="115%" fo:margin-right="-0.0006in" fo:text-indent="0.25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470" style:parent-style-name="Обычный" style:list-style-name="LFO2" style:family="paragraph">
      <style:paragraph-properties fo:widows="2" fo:orphans="2" fo:text-align="justify" style:vertical-align="auto" fo:line-height="115%" fo:margin-right="-0.0006in"/>
      <style:text-properties fo:hyphenate="true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75" style:parent-style-name="Обычный" style:list-style-name="LFO2" style:family="paragraph">
      <style:paragraph-properties fo:widows="2" fo:orphans="2" fo:text-align="justify" style:vertical-align="auto" fo:line-height="11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476" style:parent-style-name="Обычный" style:list-style-name="LFO2" style:family="paragraph">
      <style:paragraph-properties fo:widows="2" fo:orphans="2" fo:text-align="justify" style:vertical-align="auto" fo:line-height="11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477" style:parent-style-name="Обычный" style:list-style-name="LFO2" style:family="paragraph">
      <style:paragraph-properties fo:widows="2" fo:orphans="2" fo:text-align="justify" style:vertical-align="auto" fo:line-height="115%" fo:margin-right="-0.0006in"/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85" style:parent-style-name="Обычный" style:family="paragraph">
      <style:paragraph-properties fo:widows="2" fo:orphans="2" fo:text-align="justify" style:vertical-align="auto" fo:line-height="115%" fo:margin-right="-0.0006in" fo:text-indent="0.25in"/>
      <style:text-properties fo:hyphenate="true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89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4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1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4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3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4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97" style:parent-style-name="Обычный" style:family="paragraph">
      <style:paragraph-properties fo:widows="2" fo:orphans="2" style:vertical-align="auto" fo:line-height="115%" fo:text-indent="0.4916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98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4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0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5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2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5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04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5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10" style:parent-style-name="Обычный" style:family="paragraph">
      <style:paragraph-properties fo:widows="2" fo:orphans="2" fo:text-align="justify" style:vertical-align="auto" fo:line-height="115%" fo:margin-right="-0.0006in" fo:text-indent="0.4916in"/>
      <style:text-properties fo:hyphenate="true"/>
    </style:style>
    <style:style style:name="T5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16" style:parent-style-name="Обычный" style:family="paragraph">
      <style:paragraph-properties fo:widows="2" fo:orphans="2" fo:text-align="justify" style:vertical-align="auto" fo:line-height="105%" fo:margin-right="-0.0006in" fo:text-indent="0.4916in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22" style:parent-style-name="Обычный" style:family="paragraph">
      <style:paragraph-properties fo:widows="2" fo:orphans="2" fo:text-align="justify" style:vertical-align="auto" fo:line-height="105%" fo:margin-right="-0.0006in" fo:text-indent="0.4916in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30" style:parent-style-name="Обычный" style:family="paragraph">
      <style:paragraph-properties fo:widows="2" fo:orphans="2" style:vertical-align="auto" fo:margin-bottom="0.1388in" fo:line-height="115%" fo:text-indent="0.4916in"/>
      <style:text-properties fo:hyphenate="true"/>
    </style:style>
    <style:style style:name="T5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4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535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/>
    </style:style>
    <style:style style:name="T536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537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/>
    </style:style>
    <style:style style:name="T538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P539" style:parent-style-name="Обычный" style:family="paragraph">
      <style:paragraph-properties fo:widows="2" fo:orphans="2" fo:text-align="justify" style:vertical-align="auto" fo:line-height="106%" fo:margin-right="-0.0006in"/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41" style:parent-style-name="Обычный" style:family="paragraph">
      <style:paragraph-properties fo:widows="2" fo:orphans="2" fo:text-align="justify" style:vertical-align="auto" fo:line-height="106%" fo:margin-right="-0.0006in" fo:text-indent="0.491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42" style:parent-style-name="Обычный" style:family="paragraph">
      <style:paragraph-properties fo:widows="2" fo:orphans="2" fo:text-align="justify" style:vertical-align="auto" fo:line-height="106%" fo:margin-right="-0.0006in"/>
      <style:text-properties fo:hyphenate="true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44" style:parent-style-name="Обычный" style:family="paragraph">
      <style:paragraph-properties fo:widows="2" fo:orphans="2" fo:text-align="justify" style:vertical-align="auto" fo:line-height="106%" fo:margin-right="-0.0006in" fo:text-indent="0.4916in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46" style:parent-style-name="Обычный" style:family="paragraph">
      <style:paragraph-properties fo:widows="2" fo:orphans="2" fo:text-align="justify" style:vertical-align="auto" fo:line-height="106%" fo:margin-right="-0.0006in" fo:text-indent="0.491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47" style:parent-style-name="Обычный" style:family="paragraph">
      <style:paragraph-properties fo:widows="2" fo:orphans="2" fo:text-align="justify" style:vertical-align="auto" fo:line-height="106%" fo:margin-right="-0.0006in" fo:text-indent="0.491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48" style:parent-style-name="Обычный" style:family="paragraph">
      <style:paragraph-properties fo:widows="2" fo:orphans="2" fo:text-align="justify" style:vertical-align="auto" fo:line-height="106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49" style:parent-style-name="Обычный" style:family="paragraph">
      <style:paragraph-properties fo:widows="2" fo:orphans="2" fo:text-align="justify" style:vertical-align="auto" fo:line-height="106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50" style:parent-style-name="Обычный" style:family="paragraph">
      <style:paragraph-properties fo:widows="2" fo:orphans="2" fo:text-align="justify" style:vertical-align="auto" fo:line-height="106%" fo:margin-right="-0.0006in" fo:text-indent="0.491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51" style:parent-style-name="Обычный" style:family="paragraph">
      <style:paragraph-properties fo:widows="2" fo:orphans="2" fo:text-align="justify" style:vertical-align="auto" fo:margin-right="-0.0006in">
        <style:tab-stops>
          <style:tab-stop style:type="left" style:position="0.5312in"/>
        </style:tab-stops>
      </style:paragraph-properties>
      <style:text-properties fo:hyphenate="true"/>
    </style:style>
    <style:style style:name="T5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3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5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5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5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7" style:parent-style-name="Основнойшрифтабзаца" style:family="text">
      <style:text-properties style:font-name-asian="Calibri" style:font-name-complex="Times New Roman" fo:letter-spacing="-0.0027in" style:letter-kerning="false" fo:language="uk" fo:country="UA" style:language-asian="en" style:country-asian="US"/>
    </style:style>
    <style:style style:name="T5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61" style:parent-style-name="Обычный" style:family="paragraph">
      <style:paragraph-properties fo:widows="2" fo:orphans="2" fo:text-align="justify" style:vertical-align="auto" fo:margin-right="-0.000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62" style:parent-style-name="Обычный" style:family="paragraph">
      <style:paragraph-properties fo:widows="2" fo:orphans="2" fo:text-align="justify" style:vertical-align="auto" fo:margin-right="-0.0006in"/>
      <style:text-properties fo:hyphenate="true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66" style:parent-style-name="Обычный" style:family="paragraph">
      <style:paragraph-properties fo:widows="2" fo:orphans="2" fo:text-align="justify" style:vertical-align="auto" fo:margin-right="-0.0006in">
        <style:tab-stops>
          <style:tab-stop style:type="left" style:position="6.4972in"/>
        </style:tab-stops>
      </style:paragraph-properties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68" style:parent-style-name="Обычный" style:family="paragraph">
      <style:paragraph-properties fo:widows="2" fo:orphans="2" fo:text-align="justify" style:vertical-align="auto" fo:margin-right="-0.0006in">
        <style:tab-stops>
          <style:tab-stop style:type="left" style:position="6.4972in"/>
        </style:tab-stops>
      </style:paragraph-properties>
      <style:text-properties fo:hyphenate="true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72" style:parent-style-name="Обычный" style:family="paragraph">
      <style:paragraph-properties fo:widows="2" fo:orphans="2" fo:text-align="justify" style:vertical-align="auto" fo:margin-right="-0.000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73" style:parent-style-name="Обычный" style:family="paragraph">
      <style:paragraph-properties fo:widows="2" fo:orphans="2" fo:text-align="justify" style:vertical-align="auto" fo:margin-right="-0.0006in">
        <style:tab-stops>
          <style:tab-stop style:type="left" style:position="6.4972in"/>
        </style:tab-stops>
      </style:paragraph-properties>
      <style:text-properties fo:hyphenate="true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77" style:parent-style-name="Обычный" style:family="paragraph">
      <style:paragraph-properties fo:widows="2" fo:orphans="2" fo:text-align="justify" style:vertical-align="auto" fo:margin-right="-0.000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78" style:parent-style-name="Обычный" style:family="paragraph">
      <style:paragraph-properties fo:widows="2" fo:orphans="2" fo:text-align="justify" style:vertical-align="auto" fo:margin-right="-0.000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79" style:parent-style-name="Обычный" style:family="paragraph">
      <style:paragraph-properties fo:widows="2" fo:orphans="2" fo:text-align="justify" style:vertical-align="auto" fo:line-height="106%" fo:margin-right="-0.5909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80" style:parent-style-name="Обычный" style:family="paragraph">
      <style:paragraph-properties fo:widows="2" fo:orphans="2" style:vertical-align="auto" fo:margin-bottom="0.1388in" fo:line-height="115%" fo:text-indent="0.4916in"/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 fo:hyphenate="true"/>
    </style:style>
    <style:style style:name="P581" style:parent-style-name="Обычный" style:family="paragraph">
      <style:paragraph-properties fo:widows="2" fo:orphans="2" fo:text-align="justify" style:vertical-align="auto" fo:line-height="105%" fo:margin-right="-0.0006in" fo:text-indent="0.491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TableColumn583" style:family="table-column">
      <style:table-column-properties style:column-width="1.4402in"/>
    </style:style>
    <style:style style:name="TableColumn584" style:family="table-column">
      <style:table-column-properties style:column-width="1.2395in"/>
    </style:style>
    <style:style style:name="TableColumn585" style:family="table-column">
      <style:table-column-properties style:column-width="1.3326in"/>
    </style:style>
    <style:style style:name="TableColumn586" style:family="table-column">
      <style:table-column-properties style:column-width="1.3319in"/>
    </style:style>
    <style:style style:name="TableColumn587" style:family="table-column">
      <style:table-column-properties style:column-width="1.3326in"/>
    </style:style>
    <style:style style:name="TableColumn588" style:family="table-column">
      <style:table-column-properties style:column-width="1.3319in"/>
    </style:style>
    <style:style style:name="TableColumn589" style:family="table-column">
      <style:table-column-properties style:column-width="1.3326in"/>
    </style:style>
    <style:style style:name="Table582" style:family="table" style:master-page-name="MP1">
      <style:table-properties style:width="9.3416in" fo:margin-left="0in" table:align="left"/>
    </style:style>
    <style:style style:name="TableRow590" style:family="table-row">
      <style:table-row-properties style:min-row-height="0.0805in"/>
    </style:style>
    <style:style style:name="TableCell59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break-before="page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59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59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59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59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60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60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Row605" style:family="table-row">
      <style:table-row-properties style:min-row-height="0.4687in"/>
    </style:style>
    <style:style style:name="TableCell60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608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61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61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61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61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6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9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620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621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ableCell62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4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625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626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ableRow627" style:family="table-row">
      <style:table-row-properties style:min-row-height="0.2236in"/>
    </style:style>
    <style:style style:name="TableCell628" style:family="table-cell">
      <style:table-cell-properties fo:border="0.0069in solid #000000" fo:background-color="#FBD4B4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fo:background-color="#FBD4B4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660" style:family="table-row">
      <style:table-row-properties style:min-row-height="0.3645in"/>
    </style:style>
    <style:style style:name="TableCell661" style:family="table-cell">
      <style:table-cell-properties fo:border="0.0069in solid #000000" fo:background-color="#FBD4B4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vertical-align="auto"/>
      <style:text-properties fo:hyphenate="true"/>
    </style:style>
    <style:style style:name="T663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664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665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P66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vertical-align="auto"/>
      <style:text-properties fo:hyphenate="true"/>
    </style:style>
    <style:style style:name="T66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7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7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7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7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67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7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7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7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7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vertical-align="auto"/>
      <style:text-properties fo:hyphenate="true"/>
    </style:style>
    <style:style style:name="T68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8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8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8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8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8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8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8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8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vertical-align="auto"/>
      <style:text-properties fo:hyphenate="true"/>
    </style:style>
    <style:style style:name="T69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9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9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9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9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69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00" style:parent-style-name="Обычный" style:family="paragraph">
      <style:paragraph-properties fo:widows="2" fo:orphans="2" style:vertical-align="auto"/>
      <style:text-properties fo:hyphenate="true"/>
    </style:style>
    <style:style style:name="T70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0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0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70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vertical-align="auto"/>
      <style:text-properties fo:hyphenate="true"/>
    </style:style>
    <style:style style:name="T70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0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0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1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1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vertical-align="auto"/>
      <style:text-properties fo:hyphenate="true"/>
    </style:style>
    <style:style style:name="T71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1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1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1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1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1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2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721" style:family="table-row">
      <style:table-row-properties style:min-row-height="0.9659in"/>
    </style:style>
    <style:style style:name="TableCell722" style:family="table-cell">
      <style:table-cell-properties fo:border="0.0069in solid #000000" fo:background-color="#FBD4B4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2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2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2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2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3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35" style:parent-style-name="Обычный" style:family="paragraph">
      <style:paragraph-properties fo:widows="2" fo:orphans="2" style:vertical-align="auto"/>
      <style:text-properties fo:hyphenate="true"/>
    </style:style>
    <style:style style:name="T73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3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3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41" style:parent-style-name="Обычный" style:family="paragraph">
      <style:paragraph-properties fo:widows="2" fo:orphans="2" style:vertical-align="auto"/>
      <style:text-properties fo:hyphenate="true"/>
    </style:style>
    <style:style style:name="T74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45" style:parent-style-name="Обычный" style:family="paragraph">
      <style:paragraph-properties fo:widows="2" fo:orphans="2" style:vertical-align="auto"/>
      <style:text-properties fo:hyphenate="true"/>
    </style:style>
    <style:style style:name="T74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49" style:parent-style-name="Обычный" style:family="paragraph">
      <style:paragraph-properties fo:widows="2" fo:orphans="2" style:vertical-align="auto"/>
      <style:text-properties fo:hyphenate="true"/>
    </style:style>
    <style:style style:name="T75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751" style:family="table-row">
      <style:table-row-properties style:min-row-height="0.3125in"/>
    </style:style>
    <style:style style:name="TableCell752" style:family="table-cell">
      <style:table-cell-properties fo:border="0.0069in solid #000000" fo:background-color="#FBD4B4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vertical-align="auto"/>
      <style:text-properties fo:hyphenate="true"/>
    </style:style>
    <style:style style:name="T754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755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756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vertical-align="auto"/>
      <style:text-properties fo:hyphenate="true"/>
    </style:style>
    <style:style style:name="T76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vertical-align="auto"/>
      <style:text-properties fo:hyphenate="true"/>
    </style:style>
    <style:style style:name="T76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vertical-align="auto"/>
      <style:text-properties fo:hyphenate="true"/>
    </style:style>
    <style:style style:name="T76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vertical-align="auto"/>
      <style:text-properties fo:hyphenate="true"/>
    </style:style>
    <style:style style:name="T77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773" style:family="table-row">
      <style:table-row-properties style:min-row-height="0.3645in"/>
    </style:style>
    <style:style style:name="TableCell774" style:family="table-cell">
      <style:table-cell-properties fo:border="0.0069in solid #000000" fo:background-color="#FBD4B4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7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7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8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8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8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8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9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9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9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9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9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9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800" style:family="table-row">
      <style:table-row-properties style:min-row-height="0.3229in"/>
    </style:style>
    <style:style style:name="TableCell801" style:family="table-cell">
      <style:table-cell-properties fo:border="0.0069in solid #000000" fo:background-color="#FBD4B4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vertical-align="auto"/>
      <style:text-properties fo:hyphenate="true"/>
    </style:style>
    <style:style style:name="T80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vertical-align="auto"/>
      <style:text-properties fo:hyphenate="true"/>
    </style:style>
    <style:style style:name="T81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/>
      <style:text-properties fo:hyphenate="true"/>
    </style:style>
    <style:style style:name="T81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vertical-align="auto"/>
      <style:text-properties fo:hyphenate="true"/>
    </style:style>
    <style:style style:name="T81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vertical-align="auto"/>
      <style:text-properties fo:hyphenate="true"/>
    </style:style>
    <style:style style:name="T81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820" style:family="table-row">
      <style:table-row-properties style:min-row-height="0.3229in"/>
    </style:style>
    <style:style style:name="TableCell821" style:family="table-cell">
      <style:table-cell-properties fo:border="0.0069in solid #000000" fo:background-color="#FBD4B4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vertical-align="auto"/>
      <style:text-properties fo:hyphenate="true"/>
    </style:style>
    <style:style style:name="T823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824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825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838" style:family="table-row">
      <style:table-row-properties style:min-row-height="0.2708in"/>
    </style:style>
    <style:style style:name="TableCell839" style:family="table-cell">
      <style:table-cell-properties fo:border="0.0069in solid #000000" fo:background-color="#FBD4B4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vertical-align="auto"/>
      <style:text-properties fo:hyphenate="true"/>
    </style:style>
    <style:style style:name="T84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vertical-align="auto"/>
      <style:text-properties fo:hyphenate="true"/>
    </style:style>
    <style:style style:name="T85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vertical-align="auto"/>
      <style:text-properties fo:hyphenate="true"/>
    </style:style>
    <style:style style:name="T85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vertical-align="auto"/>
      <style:text-properties fo:hyphenate="true"/>
    </style:style>
    <style:style style:name="T85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857" style:family="table-row">
      <style:table-row-properties style:min-row-height="0.3437in"/>
    </style:style>
    <style:style style:name="TableCell858" style:family="table-cell">
      <style:table-cell-properties fo:border="0.0069in solid #000000" fo:background-color="#FBD4B4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vertical-align="auto"/>
      <style:text-properties fo:hyphenate="true"/>
    </style:style>
    <style:style style:name="T86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873" style:family="table-row">
      <style:table-row-properties style:min-row-height="0.3333in"/>
    </style:style>
    <style:style style:name="TableCell874" style:family="table-cell">
      <style:table-cell-properties fo:border="0.0069in solid #000000" fo:background-color="#FBD4B4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fo:hyphenate="true"/>
    </style:style>
    <style:style style:name="T876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vertical-align="auto"/>
      <style:text-properties fo:hyphenate="true"/>
    </style:style>
    <style:style style:name="T87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vertical-align="auto"/>
      <style:text-properties fo:hyphenate="true"/>
    </style:style>
    <style:style style:name="T88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vertical-align="auto"/>
      <style:text-properties fo:hyphenate="true"/>
    </style:style>
    <style:style style:name="T88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vertical-align="auto"/>
      <style:text-properties fo:hyphenate="true"/>
    </style:style>
    <style:style style:name="T88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/>
      <style:text-properties fo:hyphenate="true"/>
    </style:style>
    <style:style style:name="T89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vertical-align="auto"/>
      <style:text-properties fo:hyphenate="true"/>
    </style:style>
    <style:style style:name="T89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895" style:parent-style-name="western" style:family="paragraph">
      <style:paragraph-properties fo:keep-with-next="always" fo:text-align="center" fo:margin-top="0.1652in" fo:margin-bottom="0.043in" fo:line-height="115%"/>
      <style:text-properties fo:font-weight="bold" style:font-weight-asian="bold" style:font-weight-complex="bold" fo:language="uk" fo:country="UA"/>
    </style:style>
    <style:style style:name="P896" style:parent-style-name="Обычный" style:family="paragraph">
      <style:paragraph-properties fo:break-before="page"/>
      <style:text-properties fo:hyphenate="true"/>
    </style:style>
    <style:style style:name="P897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9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9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1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2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39" style:parent-style-name="western" style:family="paragraph">
      <style:paragraph-properties fo:keep-with-next="always" fo:text-align="center" fo:margin-top="0in" fo:margin-bottom="0.043in" fo:line-height="115%"/>
    </style:style>
    <style:style style:name="T940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941" style:parent-style-name="western" style:family="paragraph">
      <style:paragraph-properties fo:text-align="center" fo:margin-top="0in" fo:margin-bottom="0in" fo:line-height="115%"/>
    </style:style>
    <style:style style:name="T942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943" style:parent-style-name="western" style:family="paragraph">
      <style:paragraph-properties fo:text-align="center" fo:margin-top="0in" fo:margin-bottom="0in" fo:line-height="115%"/>
    </style:style>
    <style:style style:name="T944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945" style:parent-style-name="western" style:family="paragraph">
      <style:paragraph-properties fo:margin-bottom="0in" style:line-height-at-least="0.209in" fo:text-indent="0.3937in" fo:background-color="#FFFFFF"/>
    </style:style>
    <style:style style:name="T946" style:parent-style-name="Основнойшрифтабзаца" style:family="text">
      <style:text-properties fo:language="uk" fo:country="UA"/>
    </style:style>
    <style:style style:name="T947" style:parent-style-name="Основнойшрифтабзаца" style:family="text">
      <style:text-properties fo:language="uk" fo:country="UA"/>
    </style:style>
    <style:style style:name="T948" style:parent-style-name="Основнойшрифтабзаца" style:family="text">
      <style:text-properties fo:language="uk" fo:country="UA"/>
    </style:style>
    <style:style style:name="P949" style:parent-style-name="western" style:family="paragraph">
      <style:paragraph-properties fo:margin-bottom="0in" style:line-height-at-least="0.209in" fo:text-indent="0.3937in" fo:background-color="#FFFFFF"/>
    </style:style>
    <style:style style:name="T950" style:parent-style-name="Основнойшрифтабзаца" style:family="text">
      <style:text-properties fo:language="uk" fo:country="UA"/>
    </style:style>
    <style:style style:name="T951" style:parent-style-name="Основнойшрифтабзаца" style:family="text">
      <style:text-properties fo:language="uk" fo:country="UA"/>
    </style:style>
    <style:style style:name="T952" style:parent-style-name="Основнойшрифтабзаца" style:family="text">
      <style:text-properties fo:language="uk" fo:country="UA"/>
    </style:style>
    <style:style style:name="T953" style:parent-style-name="Основнойшрифтабзаца" style:family="text">
      <style:text-properties fo:language="uk" fo:country="UA"/>
    </style:style>
    <style:style style:name="T954" style:parent-style-name="Основнойшрифтабзаца" style:family="text">
      <style:text-properties fo:language="uk" fo:country="UA"/>
    </style:style>
    <style:style style:name="T955" style:parent-style-name="Основнойшрифтабзаца" style:family="text">
      <style:text-properties fo:language="uk" fo:country="UA"/>
    </style:style>
    <style:style style:name="T956" style:parent-style-name="Основнойшрифтабзаца" style:family="text">
      <style:text-properties fo:language="uk" fo:country="UA"/>
    </style:style>
    <style:style style:name="P957" style:parent-style-name="western" style:family="paragraph">
      <style:paragraph-properties fo:margin-bottom="0in" fo:text-indent="0.3937in"/>
    </style:style>
    <style:style style:name="T958" style:parent-style-name="Основнойшрифтабзаца" style:family="text">
      <style:text-properties fo:language="uk" fo:country="UA"/>
    </style:style>
    <style:style style:name="T959" style:parent-style-name="Основнойшрифтабзаца" style:family="text">
      <style:text-properties fo:language="uk" fo:country="UA"/>
    </style:style>
    <style:style style:name="T960" style:parent-style-name="Основнойшрифтабзаца" style:family="text">
      <style:text-properties fo:language="uk" fo:country="UA"/>
    </style:style>
    <style:style style:name="T961" style:parent-style-name="Основнойшрифтабзаца" style:family="text">
      <style:text-properties fo:language="uk" fo:country="UA"/>
    </style:style>
    <style:style style:name="T962" style:parent-style-name="Основнойшрифтабзаца" style:family="text">
      <style:text-properties fo:language="uk" fo:country="UA"/>
    </style:style>
    <style:style style:name="T963" style:parent-style-name="Основнойшрифтабзаца" style:family="text">
      <style:text-properties fo:language="uk" fo:country="UA"/>
    </style:style>
    <style:style style:name="T964" style:parent-style-name="Основнойшрифтабзаца" style:family="text">
      <style:text-properties fo:language="uk" fo:country="UA"/>
    </style:style>
    <style:style style:name="T965" style:parent-style-name="Основнойшрифтабзаца" style:family="text">
      <style:text-properties fo:language="uk" fo:country="UA"/>
    </style:style>
    <style:style style:name="T966" style:parent-style-name="Основнойшрифтабзаца" style:family="text">
      <style:text-properties fo:language="uk" fo:country="UA"/>
    </style:style>
    <style:style style:name="T967" style:parent-style-name="Основнойшрифтабзаца" style:family="text">
      <style:text-properties fo:language="uk" fo:country="UA"/>
    </style:style>
    <style:style style:name="T968" style:parent-style-name="Основнойшрифтабзаца" style:family="text">
      <style:text-properties fo:language="uk" fo:country="UA"/>
    </style:style>
    <style:style style:name="P969" style:parent-style-name="western" style:family="paragraph">
      <style:paragraph-properties fo:margin-bottom="0in" fo:text-indent="0.4923in"/>
    </style:style>
    <style:style style:name="T970" style:parent-style-name="Основнойшрифтабзаца" style:family="text">
      <style:text-properties fo:language="uk" fo:country="UA"/>
    </style:style>
    <style:style style:name="T971" style:parent-style-name="Основнойшрифтабзаца" style:family="text">
      <style:text-properties fo:language="uk" fo:country="UA"/>
    </style:style>
    <style:style style:name="T972" style:parent-style-name="Основнойшрифтабзаца" style:family="text">
      <style:text-properties fo:language="uk" fo:country="UA"/>
    </style:style>
    <style:style style:name="P973" style:parent-style-name="western" style:family="paragraph">
      <style:paragraph-properties fo:margin-bottom="0in" fo:text-indent="0.4923in"/>
    </style:style>
    <style:style style:name="T974" style:parent-style-name="Основнойшрифтабзаца" style:family="text">
      <style:text-properties fo:language="uk" fo:country="UA"/>
    </style:style>
    <style:style style:name="T975" style:parent-style-name="Основнойшрифтабзаца" style:family="text">
      <style:text-properties fo:language="uk" fo:country="UA"/>
    </style:style>
    <style:style style:name="T976" style:parent-style-name="Основнойшрифтабзаца" style:family="text">
      <style:text-properties fo:language="uk" fo:country="UA"/>
    </style:style>
    <style:style style:name="P977" style:parent-style-name="western" style:family="paragraph">
      <style:paragraph-properties fo:margin-bottom="0in" fo:text-indent="0.4923in"/>
    </style:style>
    <style:style style:name="T978" style:parent-style-name="Основнойшрифтабзаца" style:family="text">
      <style:text-properties fo:language="uk" fo:country="UA"/>
    </style:style>
    <style:style style:name="T979" style:parent-style-name="Основнойшрифтабзаца" style:family="text">
      <style:text-properties fo:language="uk" fo:country="UA"/>
    </style:style>
    <style:style style:name="T980" style:parent-style-name="Основнойшрифтабзаца" style:family="text">
      <style:text-properties fo:language="uk" fo:country="UA"/>
    </style:style>
    <style:style style:name="T981" style:parent-style-name="Основнойшрифтабзаца" style:family="text">
      <style:text-properties fo:language="uk" fo:country="UA"/>
    </style:style>
    <style:style style:name="T982" style:parent-style-name="Основнойшрифтабзаца" style:family="text">
      <style:text-properties fo:language="uk" fo:country="UA"/>
    </style:style>
    <style:style style:name="P983" style:parent-style-name="western" style:family="paragraph">
      <style:paragraph-properties fo:margin-bottom="0in" fo:text-indent="0.4923in"/>
    </style:style>
    <style:style style:name="T984" style:parent-style-name="Основнойшрифтабзаца" style:family="text">
      <style:text-properties fo:language="uk" fo:country="UA"/>
    </style:style>
    <style:style style:name="T985" style:parent-style-name="Основнойшрифтабзаца" style:family="text">
      <style:text-properties fo:language="uk" fo:country="UA"/>
    </style:style>
    <style:style style:name="T986" style:parent-style-name="Основнойшрифтабзаца" style:family="text">
      <style:text-properties fo:language="uk" fo:country="UA"/>
    </style:style>
    <style:style style:name="P987" style:parent-style-name="western" style:family="paragraph">
      <style:paragraph-properties fo:margin-bottom="0in" fo:text-indent="0.4923in"/>
    </style:style>
    <style:style style:name="T988" style:parent-style-name="Основнойшрифтабзаца" style:family="text">
      <style:text-properties fo:language="uk" fo:country="UA"/>
    </style:style>
    <style:style style:name="T989" style:parent-style-name="Основнойшрифтабзаца" style:family="text">
      <style:text-properties fo:language="uk" fo:country="UA"/>
    </style:style>
    <style:style style:name="T990" style:parent-style-name="Основнойшрифтабзаца" style:family="text">
      <style:text-properties fo:language="uk" fo:country="UA"/>
    </style:style>
    <style:style style:name="T991" style:parent-style-name="Основнойшрифтабзаца" style:family="text">
      <style:text-properties fo:language="uk" fo:country="UA"/>
    </style:style>
    <style:style style:name="T992" style:parent-style-name="Основнойшрифтабзаца" style:family="text">
      <style:text-properties fo:language="uk" fo:country="UA"/>
    </style:style>
    <style:style style:name="P993" style:parent-style-name="western" style:family="paragraph">
      <style:paragraph-properties fo:margin-bottom="0in" fo:text-indent="0.4923in"/>
    </style:style>
    <style:style style:name="T994" style:parent-style-name="Основнойшрифтабзаца" style:family="text">
      <style:text-properties fo:language="uk" fo:country="UA"/>
    </style:style>
    <style:style style:name="T995" style:parent-style-name="Основнойшрифтабзаца" style:family="text">
      <style:text-properties fo:language="uk" fo:country="UA"/>
    </style:style>
    <style:style style:name="T996" style:parent-style-name="Основнойшрифтабзаца" style:family="text">
      <style:text-properties fo:language="uk" fo:country="UA"/>
    </style:style>
    <style:style style:name="T997" style:parent-style-name="Основнойшрифтабзаца" style:family="text">
      <style:text-properties fo:language="uk" fo:country="UA"/>
    </style:style>
    <style:style style:name="T998" style:parent-style-name="Основнойшрифтабзаца" style:family="text">
      <style:text-properties fo:language="uk" fo:country="UA"/>
    </style:style>
    <style:style style:name="P999" style:parent-style-name="western" style:family="paragraph">
      <style:paragraph-properties fo:margin-bottom="0in" fo:text-indent="0.4923in"/>
    </style:style>
    <style:style style:name="T1000" style:parent-style-name="Основнойшрифтабзаца" style:family="text">
      <style:text-properties fo:language="uk" fo:country="UA"/>
    </style:style>
    <style:style style:name="T1001" style:parent-style-name="Основнойшрифтабзаца" style:family="text">
      <style:text-properties fo:language="uk" fo:country="UA"/>
    </style:style>
    <style:style style:name="T1002" style:parent-style-name="Основнойшрифтабзаца" style:family="text">
      <style:text-properties fo:language="uk" fo:country="UA"/>
    </style:style>
    <style:style style:name="T1003" style:parent-style-name="Основнойшрифтабзаца" style:family="text">
      <style:text-properties fo:language="en" fo:country="US"/>
    </style:style>
    <style:style style:name="T1004" style:parent-style-name="Основнойшрифтабзаца" style:family="text">
      <style:text-properties fo:language="uk" fo:country="UA"/>
    </style:style>
    <style:style style:name="T1005" style:parent-style-name="Основнойшрифтабзаца" style:family="text">
      <style:text-properties fo:language="uk" fo:country="UA"/>
    </style:style>
    <style:style style:name="T1006" style:parent-style-name="Основнойшрифтабзаца" style:family="text">
      <style:text-properties fo:language="uk" fo:country="UA"/>
    </style:style>
    <style:style style:name="T1007" style:parent-style-name="Основнойшрифтабзаца" style:family="text">
      <style:text-properties fo:language="uk" fo:country="UA"/>
    </style:style>
    <style:style style:name="T1008" style:parent-style-name="Основнойшрифтабзаца" style:family="text">
      <style:text-properties fo:language="uk" fo:country="UA"/>
    </style:style>
    <style:style style:name="T1009" style:parent-style-name="Основнойшрифтабзаца" style:family="text">
      <style:text-properties fo:language="uk" fo:country="UA"/>
    </style:style>
    <style:style style:name="T1010" style:parent-style-name="Основнойшрифтабзаца" style:family="text">
      <style:text-properties fo:language="uk" fo:country="UA"/>
    </style:style>
    <style:style style:name="P1011" style:parent-style-name="Обычныйвеб" style:family="paragraph">
      <style:paragraph-properties fo:margin-bottom="0in" fo:background-color="#FFFFFF"/>
      <style:text-properties fo:language="uk" fo:country="UA"/>
    </style:style>
    <style:style style:name="P1012" style:parent-style-name="Обычныйвеб" style:family="paragraph">
      <style:paragraph-properties fo:margin-bottom="0in" fo:background-color="#FFFFFF"/>
    </style:style>
    <style:style style:name="T1013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1014" style:parent-style-name="western" style:list-style-name="LFO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1015" style:parent-style-name="Основнойшрифтабзаца" style:family="text">
      <style:text-properties fo:language="uk" fo:country="UA"/>
    </style:style>
    <style:style style:name="T1016" style:parent-style-name="Основнойшрифтабзаца" style:family="text">
      <style:text-properties fo:language="uk" fo:country="UA"/>
    </style:style>
    <style:style style:name="T1017" style:parent-style-name="Основнойшрифтабзаца" style:family="text">
      <style:text-properties fo:language="uk" fo:country="UA"/>
    </style:style>
    <style:style style:name="T1018" style:parent-style-name="Основнойшрифтабзаца" style:family="text">
      <style:text-properties fo:language="uk" fo:country="UA"/>
    </style:style>
    <style:style style:name="T1019" style:parent-style-name="Основнойшрифтабзаца" style:family="text">
      <style:text-properties fo:language="uk" fo:country="UA"/>
    </style:style>
    <style:style style:name="T1020" style:parent-style-name="Основнойшрифтабзаца" style:family="text">
      <style:text-properties fo:language="uk" fo:country="UA"/>
    </style:style>
    <style:style style:name="T1021" style:parent-style-name="Основнойшрифтабзаца" style:family="text">
      <style:text-properties fo:language="uk" fo:country="UA"/>
    </style:style>
    <style:style style:name="T1022" style:parent-style-name="Основнойшрифтабзаца" style:family="text">
      <style:text-properties fo:language="uk" fo:country="UA"/>
    </style:style>
    <style:style style:name="P1023" style:parent-style-name="western" style:list-style-name="LFO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1024" style:parent-style-name="Основнойшрифтабзаца" style:family="text">
      <style:text-properties fo:language="uk" fo:country="UA"/>
    </style:style>
    <style:style style:name="T1025" style:parent-style-name="Основнойшрифтабзаца" style:family="text">
      <style:text-properties fo:language="uk" fo:country="UA"/>
    </style:style>
    <style:style style:name="T1026" style:parent-style-name="Основнойшрифтабзаца" style:family="text">
      <style:text-properties fo:language="uk" fo:country="UA"/>
    </style:style>
    <style:style style:name="P1027" style:parent-style-name="western" style:list-style-name="LFO6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028" style:parent-style-name="western" style:list-style-name="LFO6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1029" style:parent-style-name="Основнойшрифтабзаца" style:family="text">
      <style:text-properties fo:language="uk" fo:country="UA"/>
    </style:style>
    <style:style style:name="T1030" style:parent-style-name="Основнойшрифтабзаца" style:family="text">
      <style:text-properties fo:language="uk" fo:country="UA"/>
    </style:style>
    <style:style style:name="T1031" style:parent-style-name="Основнойшрифтабзаца" style:family="text">
      <style:text-properties fo:language="uk" fo:country="UA"/>
    </style:style>
    <style:style style:name="P1032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1033" style:parent-style-name="western" style:list-style-name="LFO8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034" style:parent-style-name="western" style:list-style-name="LFO8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035" style:parent-style-name="western" style:list-style-name="LFO8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036" style:parent-style-name="western" style:list-style-name="LFO8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037" style:parent-style-name="western" style:family="paragraph">
      <style:paragraph-properties fo:margin-bottom="0in" fo:text-indent="0.4923in"/>
    </style:style>
    <style:style style:name="T1038" style:parent-style-name="Основнойшрифтабзаца" style:family="text">
      <style:text-properties fo:font-weight="bold" style:font-weight-asian="bold" fo:language="uk" fo:country="UA"/>
    </style:style>
    <style:style style:name="T1039" style:parent-style-name="Основнойшрифтабзаца" style:family="text">
      <style:text-properties fo:font-weight="bold" style:font-weight-asian="bold" fo:language="uk" fo:country="UA"/>
    </style:style>
    <style:style style:name="T1040" style:parent-style-name="Основнойшрифтабзаца" style:family="text">
      <style:text-properties fo:font-weight="bold" style:font-weight-asian="bold" fo:language="uk" fo:country="UA"/>
    </style:style>
    <style:style style:name="T1041" style:parent-style-name="Основнойшрифтабзаца" style:family="text">
      <style:text-properties fo:font-weight="bold" style:font-weight-asian="bold" fo:language="uk" fo:country="UA"/>
    </style:style>
    <style:style style:name="T1042" style:parent-style-name="Основнойшрифтабзаца" style:family="text">
      <style:text-properties fo:font-weight="bold" style:font-weight-asian="bold" fo:language="uk" fo:country="UA"/>
    </style:style>
    <style:style style:name="P1043" style:parent-style-name="Обычный" style:family="paragraph">
      <style:paragraph-properties fo:keep-with-next="always" fo:widows="2" fo:orphans="2" style:vertical-align="auto"/>
      <style:text-properties fo:font-weight="bold" style:font-weight-asian="bold" fo:language="uk" fo:country="UA" fo:hyphenate="true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4167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4167in" svg:stroke-color="#000000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/text:span></text:p>
      <text:p text:style-name="P9"><text:span text:style-name="T10"><text:s/></text:span><text:span text:style-name="T11">КІРОВОГРАДСЬКОЇ ОБЛАСТІ</text:span></text:p>
      <text:p text:style-name="P12"><text:span text:style-name="T13">ГАННІВСЬКА ЗАГАЛЬНООСВІТНЯ ШКОЛА І-ІІІ СТУПЕНІВ</text:span></text:p>
      <text:p text:style-name="P14">ПЕТРІВСЬКОЇ СЕЛИЩНОЇ РАДИ ОЛЕКСАНДРІЙСЬКОГО РАЙОНУ<text:s/></text:p>
      <text:p text:style-name="P15"><text:span text:style-name="T16">КІРОВОГРАДСЬКОЇ ОБЛАСТІ</text:span></text:p>
      <text:p text:style-name="P17"><text:span text:style-name="T18">в</text:span><text:span text:style-name="T19">ул.</text:span><text:span text:style-name="T20"><text:s/>Вереснева, 46,<text:s/></text:span><text:span text:style-name="T21">с.</text:span><text:span text:style-name="T22"><text:s/></text:span><text:span text:style-name="T23">Ганнівка,</text:span><text:span text:style-name="T24"><text:s/>Петрівський</text:span><text:span text:style-name="T25"><text:s/>район,<text:s/></text:span><text:span text:style-name="T26">Кіровоградська область</text:span><text:span text:style-name="T27">, 283</text:span><text:span text:style-name="T28">25<text:s/></text:span></text:p>
      <text:p text:style-name="P29"><text:span text:style-name="T30">e</text:span><text:span text:style-name="T31">-</text:span><text:span text:style-name="T32">mail</text:span><text:span text:style-name="T33">:<text:s/></text:span><text:span text:style-name="T34">ganivka</text:span><text:span text:style-name="T35"><text:s/></text:span><text:a xlink:href="mailto:2008@ukr.net" office:target-frame-name="_top" xlink:show="replace"><text:span text:style-name="T36">2008@</text:span><text:span text:style-name="T37">ukr</text:span><text:span text:style-name="T38">.</text:span><text:span text:style-name="T39">net</text:span></text:a><text:span text:style-name="T40">, код за ЄДРПОУ 33163766</text:span></text:p>
      <text:p text:style-name="P41"><text:span text:style-name="T42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3"/>
      <text:p text:style-name="P44"/>
      <text:p text:style-name="P45">ПРОТОКОЛ</text:p>
      <text:p text:style-name="P46"><text:span text:style-name="T47">зас</text:span><text:span text:style-name="T48">і</text:span><text:span text:style-name="T49">дання наради при директорові</text:span></text:p>
      <text:p text:style-name="P50">30.05.2023 № 10</text:p>
      <text:p text:style-name="P51">Голова – Канівець О.М.</text:p>
      <text:p text:style-name="P52">Секретар – Робота Н.А.</text:p>
      <text:p text:style-name="P53">Присутні –15 осіб (онлайн)</text:p>
      <text:p text:style-name="P54"><text:span text:style-name="T55">Відсутні: <text:s/>-<text:s/></text:span></text:p>
      <text:p text:style-name="P56">Порядок денний:</text:p>
      <text:p text:style-name="P57">1.Про ведення класних журналів вчителями-предметниками.<text:s/></text:p>
      <text:p text:style-name="P58">Соломка Т.В., заступник директора з навчально-виховної роботи</text:p>
      <text:p text:style-name="P59"/>
      <text:p text:style-name="P60">2. Аналіз виконання навчальних планів та програм.<text:s/></text:p>
      <text:p text:style-name="P61">Соломка Т.В., заступник директора з навчально-виховної роботи</text:p>
      <text:p text:style-name="P62"/>
      <text:p text:style-name="P63"><text:span text:style-name="T64">3. Про моніторинг дистанційного навчання з предметів суспільно-гуманітарного циклу, математичного циклу.<text:s/></text:span></text:p>
      <text:p text:style-name="P65">Соломка Т.В., заступник директора з навчально-виховної роботи</text:p>
      <text:p text:style-name="P66"/>
      <text:list text:style-name="WW8Num1" text:continue-numbering="true">
        <text:list-item>
          <text:p text:style-name="P67">СЛУХАЛИ:</text:p>
        </text:list-item>
      </text:list>
      <text:p text:style-name="P68"><text:span text:style-name="T69">Соломку Т.В., заступника директора з навчально-виховної роботи, яка ознайомила з довідкою про</text:span><text:span text:style-name="T70"><text:s/>ведення класних журналів та журналів з БЖ</text:span><text:span text:style-name="T71">. (довідка додається).</text:span></text:p>
      <text:p text:style-name="P72"/>
      <text:p text:style-name="P73">УХВАЛИЛИ:</text:p>
      <text:p text:style-name="P74"><text:span text:style-name="T75">1.1. Класним керівникам та вчителям-предметникам 1-9 класів ознайомитись із р</text:span><text:span text:style-name="T76">е</text:span><text:span text:style-name="T77">зультатами перевірки класних журналів (зауваження записані на відповідній сторінці кл</text:span><text:span text:style-name="T78">а</text:span><text:span text:style-name="T79">сного журналу) та усунути всі недоліки в оформленні та веденні класних журналів, про що зробити відповідні відмітки.</text:span></text:p>
      <text:p text:style-name="P80">1.2. Вчителям-предметникам:</text:p>
      <text:p text:style-name="P81"><text:span text:style-name="T82">1.2.1.записи на сторінках класних журналів робити відповідно до єдиних орфогр</text:span><text:span text:style-name="T83">а</text:span><text:span text:style-name="T84">фічних вимог;</text:span></text:p>
      <text:p text:style-name="P85"><text:span text:style-name="T86">1.2.2.записи у класних журналах вести своєчасно, відповідно до методичних рек</text:span><text:span text:style-name="T87">о</text:span><text:span text:style-name="T88">мендацій;</text:span></text:p>
      <text:p text:style-name="P89"><text:span text:style-name="T90">1.3. Вчителям-предметникам:</text:span><text:span text:style-name="T91"><text:s/></text:span></text:p>
      <text:p text:style-name="P92"><text:span text:style-name="T93">1.3.1.<text:s/></text:span><text:span text:style-name="T94">Івановій О.В., Чечі М.О.<text:s/></text:span><text:span text:style-name="T95">вказати на недопустимість виправлення, закресле</text:span><text:span text:style-name="T96">н</text:span><text:span text:style-name="T97">ня, витирання та використання коректора при здійсненні записів у класному журналі.</text:span></text:p>
      <text:soft-page-break/>
      <text:p text:style-name="P98"><text:span text:style-name="T99">1.3.2. Вчителю – предметнику Щурик О.О. виправити на сторінках журналу відв</text:span><text:span text:style-name="T100">е</text:span><text:span text:style-name="T101">дених на «Українську мову» та «Українську літературу» нумерацію учнів, відповідно до списку учнів на початку журналу.</text:span></text:p>
      <text:list text:style-name="WW8Num1" text:continue-numbering="true">
        <text:list-item>
          <text:p text:style-name="P102">СЛУХАЛИ:</text:p>
        </text:list-item>
      </text:list>
      <text:p text:style-name="P103"><text:span text:style-name="T104">Соломку Т.В., заступника директора з навчально-виховної роботи, яка ознайомила з довідкою про</text:span><text:span text:style-name="T105"><text:s/>виконання навчальних планів та програм</text:span><text:span text:style-name="T106">. (довідка додається).</text:span></text:p>
      <text:p text:style-name="P107"/>
      <text:p text:style-name="P108">УХВАЛИЛИ:</text:p>
      <text:p text:style-name="P109">2.1. Роботу учителів-предметників по виконанню навчальних планів та програм вважати задовільною.</text:p>
      <text:p text:style-name="P110">2.2. Заступнику директора з навчально-виховної роботи СОЛОМЦІ Т.В.:</text:p>
      <text:p text:style-name="P111">1) довести до відома учителів-предметників підсумки виконання навчальних планів та програм у 2022/2023 навчальному році на засіданні педагогічної ради.</text:p>
      <text:p text:style-name="P112"><text:span text:style-name="T113">2) постійно контролювати чітке планування та неухильне дотримання змісту н</text:span><text:span text:style-name="T114">а</text:span><text:span text:style-name="T115">вчальної програми та її вимог до виконання практичного мінімуму, не допускаючи пер</text:span><text:span text:style-name="T116">е</text:span><text:span text:style-name="T117">вантаження учнів.<text:s/></text:span></text:p>
      <text:p text:style-name="P118">2.3. Учителям-предметникам:</text:p>
      <text:p text:style-name="P119">1) у роботі керуватися чинними законодавчими документами та рекомендаціями.</text:p>
      <text:p text:style-name="P120">2) неухильно дотримуватися змісту навчальних програм та їх вимог до виконання практичних, лабораторних, контрольних робіт і тематичних робіт.</text:p>
      <text:p text:style-name="P121"/>
      <text:list text:style-name="WW8Num1" text:continue-numbering="true">
        <text:list-item>
          <text:p text:style-name="P122">СЛУХАЛИ:</text:p>
        </text:list-item>
      </text:list>
      <text:p text:style-name="P123"><text:span text:style-name="T124">Соломку Т.В., заступника директора з навчально-виховної роботи, яка ознайомила з довідкою про</text:span><text:span text:style-name="T125"><text:s/>моніторинг дистанційного навчання з предметів суспільно-гуманітарного циклу, математичного циклу.</text:span><text:span text:style-name="T126"><text:s/>(довідка додається).</text:span></text:p>
      <text:p text:style-name="P127"/>
      <text:p text:style-name="P128">УХВАЛИЛИ:</text:p>
      <text:p text:style-name="P129"><text:span text:style-name="T130">3.1.<text:s/></text:span><text:span text:style-name="T131">Роботу вчителів, які викладають під час навчання з використанням те</text:span><text:span text:style-name="T132">х</text:span><text:span text:style-name="T133">нологій дистанційного навчання, вважати такою, що в цілому забезпечує досягнення відп</text:span><text:span text:style-name="T134">о</text:span><text:span text:style-name="T135">відного рівня підготовки учнів, а також самоосвітню компетентність усіх здобув</text:span><text:span text:style-name="T136">а</text:span><text:span text:style-name="T137">чів освіти, яка забезпечить їхнє подальше навчання; що забезпечує виконання державних пр</text:span><text:span text:style-name="T138">о</text:span><text:span text:style-name="T139">грам та на</text:span><text:span text:style-name="T140">­вчаль</text:span><text:span text:style-name="T141">них планів відповідно предмету.</text:span></text:p>
      <text:p text:style-name="P142">3.2.<text:s/>Всім педагогічним працівникам:</text:p>
      <text:p text:style-name="P143"><text:span text:style-name="T144">3.2</text:span><text:span text:style-name="T145">.1. До перспективного плану підвищення кваліфікації внести</text:span><text:span text:style-name="T146"><text:s/></text:span><text:span text:style-name="T147">заходи</text:span><text:span text:style-name="T148"><text:s/></text:span><text:span text:style-name="T149">щодо</text:span><text:span text:style-name="T150"><text:s/></text:span><text:span text:style-name="T151">пі</text:span><text:span text:style-name="T152">д</text:span><text:span text:style-name="T153">вищення рівня мотивації учнів під час дистанційного навчання.</text:span></text:p>
      <text:p text:style-name="P154">3.2.2. Залучати всіх здобувачів освіти до онлайн-уроків.</text:p>
      <text:list text:style-name="LFO7" text:continue-numbering="true">
        <text:list-item>
          <text:list>
            <text:list-item>
              <text:list>
                <text:list-item>
                  <text:p text:style-name="P155">Створити власні мультимедійні виступи, відеоролики, навчальні тести;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56">Урізноманітнювати інтерактивні методи навчання;</text:p>
                </text:list-item>
                <text:list-item>
                  <text:p text:style-name="P157">Збільшити кількість годин синхронного навчання.<text:s/></text:p>
                </text:list-item>
              </text:list>
            </text:list-item>
          </text:list>
        </text:list-item>
      </text:list>
      <text:p text:style-name="P158"><text:span text:style-name="T159">3.3</text:span><text:span text:style-name="T160">. Під час планування уроків у С</text:span><text:span text:style-name="T161">lasroom</text:span><text:span text:style-name="T162">:</text:span></text:p>
      <text:p text:style-name="P163"><text:span text:style-name="T164">3.3</text:span><text:span text:style-name="T165">.1.Постійно вказувати критерії оцінювання до виконання кожного виду завда</text:span><text:span text:style-name="T166">н</text:span><text:span text:style-name="T167">ня.</text:span></text:p>
      <text:p text:style-name="P168"><text:span text:style-name="T169">3.3</text:span><text:span text:style-name="T170">.2.Завантажити/оновити (за потреби) критерії оцінювання у Класи на хмарне с</text:span><text:span text:style-name="T171">е</text:span><text:span text:style-name="T172">редовище С</text:span><text:span text:style-name="T173">lasroom</text:span><text:span text:style-name="T174">.</text:span></text:p>
      <text:p text:style-name="P175">3.3.3. Підбирати навчальний матеріал відповідно до теми і мети уроку.</text:p>
      <text:p text:style-name="P176"><text:span text:style-name="T177">3.3</text:span><text:span text:style-name="T178">.4. Завжди давати вказівки до прикріпленого відеоматеріалу в С</text:span><text:span text:style-name="T179">lasroom</text:span><text:span text:style-name="T180">.</text:span></text:p>
      <text:p text:style-name="P181">3.3.5. Використовувати інтерактивні завдання до уроків.</text:p>
      <text:p text:style-name="P182">3.3.6.<text:s/>Завжди розмежовувати класні та домашні завдання.</text:p>
      <text:list text:style-name="LFO6" text:continue-numbering="true">
        <text:list-item>
          <text:list>
            <text:list-item>
              <text:p text:style-name="P183"><text:span text:style-name="T184"><text:s/></text:span><text:span text:style-name="T185">При організації освітнього процесу з використанням дистанційних технол</text:span><text:span text:style-name="T186">о</text:span><text:span text:style-name="T187">гій, з метою координації роботи з питань підготовки педагогів до якісного проведення д</text:span><text:span text:style-name="T188">и</text:span><text:span text:style-name="T189">ста</text:span><text:span text:style-name="T190">н</text:span><text:span text:style-name="T191">ційного навчання та моніторингу якості освіти адміністрації ліцею:</text:span></text:p>
              <text:soft-page-break/>
              <text:list text:continue-numbering="true">
                <text:list-item>
                  <text:p text:style-name="P192"><text:span text:style-name="T193">З</text:span><text:span text:style-name="T194">абезпечити належне проведення моніторингу рівня навчальних досягнень та сам</text:span><text:span text:style-name="T195">о</text:span><text:span text:style-name="T196">освітньої компетентності учнів.<text:s/></text:span></text:p>
                </text:list-item>
                <text:list-item>
                  <text:p text:style-name="P197"><text:span text:style-name="T198">Організовувати практичні заняття для вчителів з метою ознайомлення з н</text:span><text:span text:style-name="T199">о</text:span><text:span text:style-name="T200">вими сервісами та технологіями дистанційного н</text:span><text:span text:style-name="T201">а</text:span><text:span text:style-name="T202">вчання.</text:span></text:p>
                </text:list-item>
              </text:list>
            </text:list-item>
          </text:list>
        </text:list-item>
      </text:list>
      <text:p text:style-name="P203"/>
      <text:p text:style-name="P204"/>
      <text:p text:style-name="P205">Директор <text:s text:c="86"/>Ольга КАНІВЕЦЬ</text:p>
      <text:p text:style-name="P206">Секретар <text:s text:c="86"/>Надія РОБОТА</text:p>
      <text:p text:style-name="P207"/>
      <text:p text:style-name="P208"/>
      <text:p text:style-name="P209"/>
      <text:p text:style-name="P210"/>
      <text:p text:style-name="P211"><text:span text:style-name="T212"><draw:frame draw:z-index="251660288" draw:id="id4" draw:style-name="a4" draw:name="Picture 1" text:anchor-type="as-char" svg:x="0in" svg:y="0in" svg:width="0.5625in" svg:height="0.760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13"/>
      <text:p text:style-name="P214"><text:span text:style-name="T215">ПЕТРІВСЬКА<text:s/></text:span><text:span text:style-name="T216">СЕЛИЩНА<text:s/></text:span><text:span text:style-name="T217">РАДА<text:s/></text:span><text:span text:style-name="T218">ОЛЕКСАНДРІЙСЬКОГО РАЙОНУ</text:span></text:p>
      <text:p text:style-name="P219"><text:span text:style-name="T220"><text:s/></text:span><text:span text:style-name="T221">КІРОВОГРАДСЬКОЇ ОБЛАСТІ</text:span></text:p>
      <text:p text:style-name="P222"><text:span text:style-name="T223">ГАННІВСЬК</text:span><text:span text:style-name="T224">ИЙ ЛІЦЕЙ</text:span></text:p>
      <text:p text:style-name="P225">ПЕТРІВСЬКОЇ СЕЛИЩНОЇ РАДИ ОЛЕКСАНДРІЙСЬКОГО РАЙОНУ<text:s/></text:p>
      <text:p text:style-name="P226"><text:span text:style-name="T227">КІРОВОГРАДСЬКОЇ ОБЛАСТІ</text:span></text:p>
      <text:p text:style-name="P228"><text:span text:style-name="T229">в</text:span><text:span text:style-name="T230">ул.</text:span><text:span text:style-name="T231"><text:s/>Вереснева, 46,<text:s/></text:span><text:span text:style-name="T232">с.</text:span><text:span text:style-name="T233"><text:s/></text:span><text:span text:style-name="T234">Ганнівка,</text:span><text:span text:style-name="T235"><text:s/>Петрівський</text:span><text:span text:style-name="T236"><text:s/>район,<text:s/></text:span><text:span text:style-name="T237">Кіровоградська область</text:span><text:span text:style-name="T238">, 283</text:span><text:span text:style-name="T239">25<text:s/></text:span></text:p>
      <text:p text:style-name="P240"><text:span text:style-name="T241">e</text:span><text:span text:style-name="T242">-</text:span><text:span text:style-name="T243">mail</text:span><text:span text:style-name="T244">:<text:s/></text:span><text:span text:style-name="T245">ganivka</text:span><text:span text:style-name="T246"><text:s/></text:span><text:a xlink:href="mailto:2008@ukr.net" office:target-frame-name="_top" xlink:show="replace"><text:span text:style-name="T247">2008@</text:span><text:span text:style-name="T248">ukr</text:span><text:span text:style-name="T249">.</text:span><text:span text:style-name="T250">net</text:span></text:a><text:span text:style-name="T251">, код за ЄДРПОУ 33163766</text:span></text:p>
      <text:p text:style-name="P252"><text:span text:style-name="T253"><draw:g draw:z-index="251661312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254"/>
      <text:p text:style-name="P255">Довідка</text:p>
      <text:p text:style-name="P256">про перевірку класних журналів</text:p>
      <text:p text:style-name="P257">у червні 2022/2023 н.р.</text:p>
      <text:p text:style-name="P258"><text:span text:style-name="T259">по Ганнівському ліцею</text:span></text:p>
      <text:p text:style-name="P260"/>
      <text:p text:style-name="P261"><text:span text:style-name="T262">Згідно з річним планом роботи ліцею у червні 2022-2023 навчального</text:span><text:span text:style-name="T263"> </text:span><text:span text:style-name="T264"><text:s/>року здій</text:span><text:span text:style-name="T265">с</text:span><text:span text:style-name="T266">нено перевірку класних журналів 1- 9 класів. Проаналізовано відповідність вимогам до ведення класних журналів (Інструкції</text:span><text:span text:style-name="T267"> </text:span><text:span text:style-name="T268"><text:s/>з ведення класного журналу учнів 5—11 класів з</text:span><text:span text:style-name="T269">а</text:span><text:span text:style-name="T270">гальноосвітніх навчальних закладів, затвердженої наказом МОН України від 03.06.2008 р. № 496; методичні рекомендації щодо ведення класного журналу учнів 1-4 класів від 07.12.2018 № 1362, зі змінами затверджених наказом МОН України від 09.01.2020 № 21).</text:span></text:p>
      <text:p text:style-name="P271"><text:span text:style-name="T272">Аналіз ведення класних журналів дозволяє зробити висновки, що класні керівники правильно заповнили, відповідно до рекомендацій, розділи</text:span><text:span text:style-name="T273"> </text:span><text:span text:style-name="T274"><text:s/>журналу «Зміст», «Облік ві</text:span><text:span text:style-name="T275">д</text:span><text:span text:style-name="T276">відування», «Облік проведення бесід, інструктажів, заходів з безпеки життєдіяльності», «Зведений облік навчальних досягнень учнів», «Загальні відомості про учнів», «Зведена таблиця руху учнів класу та їх досягнень у навчанні», правильно</text:span><text:span text:style-name="T277">  </text:span><text:span text:style-name="T278"><text:s/>написано списки учнів на всіх сторінках жур</text:span><text:span text:style-name="T279">­налу.</text:span><text:span text:style-name="T280"><text:s/></text:span><text:span text:style-name="T281">Назви предметів відповідають навчальному плану та освітняій програмі закладу.</text:span><text:span text:style-name="T282"><text:s/></text:span><text:span text:style-name="T283">Записи в журналах ведуться виключно державною мовою, <text:s/>чорнилом синього кольору</text:span><text:span text:style-name="T284">.</text:span></text:p>
      <text:p text:style-name="P285"><text:span text:style-name="T286">Аналіз ведення класних журналів дозволяє зробити висновки, що вчителі забезп</text:span><text:span text:style-name="T287">е</text:span><text:span text:style-name="T288">чили реалізацію програмових вимог, проводили поточне, тематичне, семестрове оцін</text:span><text:span text:style-name="T289">ю</text:span><text:span text:style-name="T290">вання навчальних досягнень учнів, виконали необхідну кількість контрольних та інших видів робіт відповідно до рекомендацій Міністерства освіти і науки України.<text:s/></text:span></text:p>
      <text:p text:style-name="P291"><text:span text:style-name="T292">Перевірка показала, що більшість учителів, таких як: <text:s/>Висторопська Н.С., Крамар</text:span><text:span text:style-name="T293">е</text:span><text:span text:style-name="T294">нко В.В., Марченко А.В., Коваленкова С.М., Осадченко Н.М. чітко й охайно ведуть записи про зміст проведених уроків, облік навчальних досягнень учнів, систематично здійснюють контроль за навчальними досягненнями учнів, правильно оформляють контрольні роботи, тематичні бали.</text:span></text:p>
      <text:p text:style-name="P295"/>
      <text:p text:style-name="P296"><text:span text:style-name="T297">Але поряд з цим є недоліки у веденні класних журналів</text:span><text:span text:style-name="T298">.</text:span></text:p>
      <text:p text:style-name="P299"><text:span text:style-name="T300">У класному журналі<text:s/></text:span><text:span text:style-name="T301">5 класу</text:span><text:span text:style-name="T302"><text:s/>на с.14-53виставлені оцінки учню, який вибув з н</text:span><text:span text:style-name="T303">а</text:span><text:span text:style-name="T304">вчального закладу Щурик О.О.</text:span></text:p>
      <text:p text:style-name="P305"><text:span text:style-name="T306">У класному журналі<text:s/></text:span><text:span text:style-name="T307">8 класу</text:span><text:span text:style-name="T308">:</text:span></text:p>
      <text:p text:style-name="P309"><text:span text:style-name="T310">На с.88 допущено виправлення коректором Івановою О.В.; на с.160 допущено в</text:span><text:span text:style-name="T311">и</text:span><text:span text:style-name="T312">правлення оцінок Чечою М.О.</text:span></text:p>
      <text:p text:style-name="P313"/>
      <text:soft-page-break/>
      <text:p text:style-name="P314">Виявлені в ході перевірки класних журналів недоліки були вчасно виправлені і не вплинули на виконання навчальних програм.</text:p>
      <text:p text:style-name="P315">У зв’язку з вищезазначеним та з метою неухильного дотримання педагогічними працівниками чинних вимог щодо порядку ведення класного журналу</text:p>
      <text:p text:style-name="P316"/>
      <text:p text:style-name="P317">ПРОПОНУЮ:<text:s/></text:p>
      <text:p text:style-name="P318"/>
      <text:p text:style-name="P319"><text:span text:style-name="T320">1. Класним керівникам та вчителям-предметникам 1-9 класів ознайомитись із р</text:span><text:span text:style-name="T321">е</text:span><text:span text:style-name="T322">зультатами перевірки класних журналів (зауваження записані на відповідній сторінці кл</text:span><text:span text:style-name="T323">а</text:span><text:span text:style-name="T324">сного журналу) та усунути всі недоліки в оформленні та веденні класних журналів, про що зробити відповідні відмітки.</text:span></text:p>
      <text:p text:style-name="P325">2. Вчителям-предметникам:</text:p>
      <text:p text:style-name="P326"><text:span text:style-name="T327">2.1.записи на сторінках класних журналів робити відповідно до єдиних орфографічних вимог;</text:span></text:p>
      <text:p text:style-name="P328">2.2.записи у класних журналах вести своєчасно, відповідно до методичних рекомендацій;</text:p>
      <text:p text:style-name="P329"><text:span text:style-name="T330">3. Вчителям-предметникам:</text:span><text:span text:style-name="T331"><text:s/></text:span></text:p>
      <text:p text:style-name="P332"><text:span text:style-name="T333">3.1.<text:s/></text:span><text:span text:style-name="T334">Івановій О.В., Чечі М.О.<text:s/></text:span><text:span text:style-name="T335">вказати на недопустимість виправлення, закреслення, витирання та використання коректора при здійсненні записів у класному журналі.</text:span></text:p>
      <text:p text:style-name="P336"><text:span text:style-name="T337">3.2. Вчителю – предметнику Щурик О.О. виправити на сторінках журналу відвед</text:span><text:span text:style-name="T338">е</text:span><text:span text:style-name="T339">них на «Українську мову» та «Українську літературу» нумерацію учнів, відповідно до списку учнів на початку журналу.</text:span></text:p>
      <text:p text:style-name="P340"/>
      <text:p text:style-name="P341">ЗДНВР <text:s text:c="101"/>Тетяна СОЛОМКА</text:p>
      <text:p text:style-name="P342"><text:s text:c="108"/>Травень2023 рік</text:p>
      <text:p text:style-name="P343"/>
      <text:p text:style-name="P344"/>
      <text:p text:style-name="P345"><text:span text:style-name="T346"><draw:frame draw:z-index="251662336" draw:id="id8" draw:style-name="a8" draw:name="Picture 1" text:anchor-type="as-char" svg:x="0in" svg:y="0in" svg:width="0.5625in" svg:height="0.76042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347"><text:span text:style-name="T348">ПЕТРІВСЬКА<text:s/></text:span><text:span text:style-name="T349">СЕЛИЩНА<text:s/></text:span><text:span text:style-name="T350">РАДА<text:s/></text:span><text:span text:style-name="T351">ОЛЕКСАНДРІЙСЬКОГО РАЙОНУ</text:span></text:p>
      <text:p text:style-name="P352"><text:span text:style-name="T353"><text:s/></text:span><text:span text:style-name="T354">КІРОВОГРАДСЬКОЇ ОБЛАСТІ</text:span></text:p>
      <text:p text:style-name="P355"><text:span text:style-name="T356">ГАННІВСЬК</text:span><text:span text:style-name="T357">ИЙ ЛІЦЕЙ</text:span></text:p>
      <text:p text:style-name="P358">ПЕТРІВСЬКОЇ СЕЛИЩНОЇ РАДИ ОЛЕКСАНДРІЙСЬКОГО РАЙОНУ<text:s/></text:p>
      <text:p text:style-name="P359"><text:span text:style-name="T360">КІРОВОГРАДСЬКОЇ ОБЛАСТІ</text:span></text:p>
      <text:p text:style-name="P361"><text:span text:style-name="T362">в</text:span><text:span text:style-name="T363">ул.</text:span><text:span text:style-name="T364"><text:s/>Вереснева, 46,<text:s/></text:span><text:span text:style-name="T365">с.</text:span><text:span text:style-name="T366"><text:s/></text:span><text:span text:style-name="T367">Ганнівка,</text:span><text:span text:style-name="T368"><text:s/>Петрівський</text:span><text:span text:style-name="T369"><text:s/>район,<text:s/></text:span><text:span text:style-name="T370">Кіровоградська область</text:span><text:span text:style-name="T371">, 283</text:span><text:span text:style-name="T372">25<text:s/></text:span></text:p>
      <text:p text:style-name="P373"><text:span text:style-name="T374">e</text:span><text:span text:style-name="T375">-</text:span><text:span text:style-name="T376">mail</text:span><text:span text:style-name="T377">:<text:s/></text:span><text:span text:style-name="T378">ganivka</text:span><text:span text:style-name="T379"><text:s/></text:span><text:a xlink:href="mailto:2008@ukr.net" office:target-frame-name="_top" xlink:show="replace"><text:span text:style-name="T380">2008@</text:span><text:span text:style-name="T381">ukr</text:span><text:span text:style-name="T382">.</text:span><text:span text:style-name="T383">net</text:span></text:a><text:span text:style-name="T384">, код за ЄДРПОУ 33163766</text:span></text:p>
      <text:p text:style-name="P385"><text:span text:style-name="T386"><draw:g draw:z-index="251663360" draw:name="Группа 13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span></text:p>
      <text:p text:style-name="P387">Довідка<text:s/></text:p>
      <text:p text:style-name="P388">про виконання навчальних планів і програм<text:s/></text:p>
      <text:p text:style-name="P389">у ІІ семестрі <text:s/>2022/2023 навчального року</text:p>
      <text:p text:style-name="P390">Ганнівського ліцею</text:p>
      <text:p text:style-name="P391"><text:span text:style-name="T392">Відповідно до плану роботи ліцею на 2022/2023 навчальний рік заступник директ</text:span><text:span text:style-name="T393">о</text:span><text:span text:style-name="T394">ра з навчально-виховної роботи Соломка Т.В. у червні здійснила перевірку виконання учителями-предметниками навчальних планів та програм.</text:span></text:p>
      <text:p text:style-name="P395">В ході перевірки було виявлено, що в учителів-предметників наявні та оформлені: календарні плани роботи (погоджені на засіданнях шкільних методичних об’єднань, схвалені заступником директора); плани-графіки проведення контрольних робіт, тематичних атестацій, практичних, лабораторних робіт, відповідають їх календарному плануванню; навчальні плани і програми в усіх класах виконано в повному обсязі за змістом.</text:p>
      <text:p text:style-name="P396">Учителі здійснюють своєчасний контроль за рівнем розвитку компетентностей учнів шляхом усного опитування, тестування, проведення контрольних, самостійних, практичних та лабораторних робіт, тематичного оцінювання, систематичної перевірки ведення робочих та контрольних <text:s/>зошитів, проведення аналізу контрольних робіт.<text:s/></text:p>
      <text:p text:style-name="P397">Кількість письмових та усних контрольних робіт відповідає вимогам наказу МОН «Про затвердження критеріїв оцінювання навчальних досягнень учнів» та методичним рекомендаціям щодо заповнення сторінок журналу. Матеріал з усіх предметів вивчається послідовно, кількість годин, визначених на кожну тему, відповідає календарному плануванню.</text:p>
      <text:p text:style-name="P398">Кількість вичитаних годин відповідає кількості годин у навчальному плані Ганнівського ліцею.</text:p>
      <text:p text:style-name="P399">На підставі вищезазначеного</text:p>
      <text:p text:style-name="P400">ПРОПОНУЮ:</text:p>
      <text:p text:style-name="P401"><text:span text:style-name="T402">1. Роботу учителів-предметників по виконанню навчальних планів та програм вв</text:span><text:span text:style-name="T403">а</text:span><text:span text:style-name="T404">жати задовільною.</text:span></text:p>
      <text:p text:style-name="P405">2. Заступнику директора з навчально-виховної роботи СОЛОМЦІ Т.В.:</text:p>
      <text:p text:style-name="P406">1) довести до відома учителів-предметників підсумки виконання навчальних планів та програм у 2022/2023 навчальному році на засіданні педагогічної ради.</text:p>
      <text:p text:style-name="P407"><text:span text:style-name="T408">2) постійно контролювати чітке планування та неухильне дотримання змісту н</text:span><text:span text:style-name="T409">а</text:span><text:span text:style-name="T410">вчальної програми та її вимог до виконання практичного мінімуму, не допускаючи пер</text:span><text:span text:style-name="T411">е</text:span><text:span text:style-name="T412">вантаження учнів.<text:s/></text:span></text:p>
      <text:p text:style-name="P413">3. Учителям-предметникам:</text:p>
      <text:p text:style-name="P414">1) у роботі керуватися чинними законодавчими документами та рекомендаціями.</text:p>
      <text:p text:style-name="P415">2) неухильно дотримуватися змісту навчальних програм та їх вимог до виконання практичних, лабораторних, контрольних робіт і тематичних робіт.</text:p>
      <text:p text:style-name="P416">ЗДНВР <text:s text:c="85"/>Тетяна СОЛОМКА</text:p>
      <text:p text:style-name="P417"/>
      <text:p text:style-name="P418"><text:span text:style-name="T419"><draw:frame draw:z-index="251664384" draw:id="id12" draw:style-name="a12" draw:name="Picture 1" text:anchor-type="as-char" svg:x="0in" svg:y="0in" svg:width="0.5625in" svg:height="0.76042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420"><text:span text:style-name="T421">ПЕТРІВСЬКА<text:s/></text:span><text:span text:style-name="T422">СЕЛИЩНА<text:s/></text:span><text:span text:style-name="T423">РАДА<text:s/></text:span><text:span text:style-name="T424">ОЛЕКСАНДРІЙСЬКОГО РАЙОНУ</text:span></text:p>
      <text:p text:style-name="P425"><text:span text:style-name="T426"><text:s/></text:span><text:span text:style-name="T427">КІРОВОГРАДСЬКОЇ ОБЛАСТІ</text:span></text:p>
      <text:p text:style-name="P428"><text:span text:style-name="T429">ГАННІВСЬК</text:span><text:span text:style-name="T430">ИЙ ЛІЦЕЙ</text:span></text:p>
      <text:p text:style-name="P431">ПЕТРІВСЬКОЇ СЕЛИЩНОЇ РАДИ ОЛЕКСАНДРІЙСЬКОГО РАЙОНУ<text:s/></text:p>
      <text:p text:style-name="P432"><text:span text:style-name="T433">КІРОВОГРАДСЬКОЇ ОБЛАСТІ</text:span></text:p>
      <text:p text:style-name="P434"><text:span text:style-name="T435">в</text:span><text:span text:style-name="T436">ул.</text:span><text:span text:style-name="T437"><text:s/>Вереснева, 46,<text:s/></text:span><text:span text:style-name="T438">с.</text:span><text:span text:style-name="T439"><text:s/></text:span><text:span text:style-name="T440">Ганнівка,</text:span><text:span text:style-name="T441"><text:s/>Петрівський</text:span><text:span text:style-name="T442"><text:s/>район,<text:s/></text:span><text:span text:style-name="T443">Кіровоградська область</text:span><text:span text:style-name="T444">, 283</text:span><text:span text:style-name="T445">25<text:s/></text:span></text:p>
      <text:p text:style-name="P446"><text:span text:style-name="T447">e</text:span><text:span text:style-name="T448">-</text:span><text:span text:style-name="T449">mail</text:span><text:span text:style-name="T450">:<text:s/></text:span><text:span text:style-name="T451">ganivka</text:span><text:span text:style-name="T452"><text:s/></text:span><text:a xlink:href="mailto:2008@ukr.net" office:target-frame-name="_top" xlink:show="replace"><text:span text:style-name="T453">2008@</text:span><text:span text:style-name="T454">ukr</text:span><text:span text:style-name="T455">.</text:span><text:span text:style-name="T456">net</text:span></text:a><text:span text:style-name="T457">, код за ЄДРПОУ 33163766</text:span></text:p>
      <text:p text:style-name="P458"><text:span text:style-name="T459"><draw:g draw:z-index="251665408" draw:name="Группа 13" draw:id="id15" draw:style-name="a15" text:anchor-type="paragraph"><svg:title/><svg:desc/><draw:connector draw:type="line" svg:x1="-0.025in" svg:y1="0.15556in" svg:x2="6.52778in" svg:y2="0.15556in" draw:id="id13" draw:style-name="a13" draw:transform="translate(-3.25139in -0.15556in) rotate(-3.14159) translate(3.25139in 0.15556in)" draw:name="Line 3"><svg:title/><svg:desc/></draw:connector><draw:connector draw:type="line" svg:x1="-0.025in" svg:y1="0.09722in" svg:x2="6.52778in" svg:y2="0.09722in" draw:id="id14" draw:style-name="a14" draw:transform="translate(-3.25139in -0.09722in) rotate(-3.14159) translate(3.25139in 0.09722in)" draw:name="Line 4"><svg:title/><svg:desc/></draw:connector></draw:g></text:span></text:p>
      <text:p text:style-name="P460"/>
      <text:p text:style-name="P461">Довідка</text:p>
      <text:p text:style-name="P462">про результати моніторингу дистанційного навчання з предметів</text:p>
      <text:p text:style-name="P463"><text:span text:style-name="T464"><text:s/>математичного циклу<text:s/></text:span></text:p>
      <text:p text:style-name="P465"/>
      <text:p text:style-name="P466"><text:span text:style-name="T467"><text:s text:c="6"/></text:span><text:span text:style-name="T468"><text:tab/>Відповідно до графіку моніторингу дистанційного навчання у Ганнівському ліцеї, у квітні 2023 року заступником директора з навчально-виховної роботи Соломкою Т.В. був проведений моніторинг викладання предметів математичного циклу</text:span></text:p>
      <text:p text:style-name="P469">Моніторинг здійснювався за напрямками:</text:p>
      <text:list text:style-name="LFO2" text:continue-numbering="true">
        <text:list-item>
          <text:p text:style-name="P470"><text:span text:style-name="T471">Своєчасність розміщення матеріалів в<text:s/></text:span><text:span text:style-name="T472">С</text:span><text:span text:style-name="T473">lasroom</text:span><text:span text:style-name="T474">.</text:span></text:p>
        </text:list-item>
        <text:list-item>
          <text:p text:style-name="P475">Раціональність використання синхронного/асинхронного режимів.</text:p>
        </text:list-item>
        <text:list-item>
          <text:p text:style-name="P476">Виконання <text:s/>освітніх програм (у спосіб, схвалений педагогічною радою).</text:p>
        </text:list-item>
        <text:list-item>
          <text:p text:style-name="P477"><text:span text:style-name="T478">Дотримання </text:span><text:a xlink:href="https://zakon.rada.gov.ua/rada/show/v0063588-01#Text" office:target-frame-name="_top" xlink:show="replace"><text:span text:style-name="T479">санітарних правил і норм</text:span></text:a><text:span text:style-name="T480"> щодо безперервної тривалості навчальної діял</text:span><text:span text:style-name="T481">ь</text:span><text:span text:style-name="T482">ності з технічними засобами навчання, тривалості виконання завдань для самопідгот</text:span><text:span text:style-name="T483">о</text:span><text:span text:style-name="T484">вки.</text:span></text:p>
        </text:list-item>
      </text:list>
      <text:p text:style-name="P485"><text:span text:style-name="T486">Дистанційне навчання у закладі <text:s/>організовується в межах робочого часу вчителів, з урахуванням режиму роботи закладу освіти. Робочий час педпрацівника включає час на виконання ним навчальної, виховної, методичної, організаційної роботи та іншої педагог</text:span><text:span text:style-name="T487">і</text:span><text:span text:style-name="T488">чної діяльності, передбаченої трудовим договором,посадовою інструкцією.</text:span></text:p>
      <text:p text:style-name="P489"><text:span text:style-name="T490"><text:s/>Освітній процес перебуває на постійному контролі адміністрації. Цьогоріч було створено гугл-таблицю, що містить посилання до всіх Класів у<text:s/></text:span><text:span text:style-name="T491">Google</text:span><text:span text:style-name="T492"><text:s/></text:span><text:span text:style-name="T493">Classroom</text:span><text:span text:style-name="T494">. Це дає змогу по</text:span><text:span text:style-name="T495">с</text:span><text:span text:style-name="T496">тійно здійснювати моніторинг дистанційного навчання та моніторинг стану відвідування учнями навчальних занять.</text:span></text:p>
      <text:p text:style-name="P497">З початку 2022-2023 навчального року 2 учнів виїхало за кордон, але продовжують навчання в нашому ліцеї. Вчителі-предметники постійно надають постійно тримають зв’язок з цими учнями та надають консультації, щодо виконання завдань.</text:p>
      <text:p text:style-name="P498"><text:span text:style-name="T499">Всі педагогічні працівники продовжують і далі працювати в хмарному сервісі<text:s/></text:span><text:span text:style-name="T500">Google</text:span><text:span text:style-name="T501"><text:s/></text:span><text:span text:style-name="T502">Classroom</text:span><text:span text:style-name="T503">. Вчителі вчасно викладають завдання як класної роботи, так і завдання для самостійного та домашнього опрацювання.</text:span></text:p>
      <text:p text:style-name="P504"><text:span text:style-name="T505">Всі педагоги проводять уроки в синхронному і асинхронному режимах. <text:s/>В син</text:span><text:span text:style-name="T506">х</text:span><text:span text:style-name="T507">ронному режимі проводиться понад 60% всіх навчальних занять. В порівнянні з ІІ семес</text:span><text:span text:style-name="T508">т</text:span><text:span text:style-name="T509">ром зросла кількість проведених онлайн-уроків всіма вчителями .</text:span></text:p>
      <text:p text:style-name="P510"><text:span text:style-name="T511">Всі вчителі продовжують використовувати такі<text:s/></text:span><text:span text:style-name="T512">сервіси: Google Meet, Google Диск, Форми, Документи, YouTube, Padlet.com.,сервіси для створення тестів, ментальних карт,<text:s/></text:span><text:soft-page-break/><text:span text:style-name="T513">миттєвих опитувань, інтерактивних плакатів, інтерактивних робочих аркушів та інтера</text:span><text:span text:style-name="T514">к</text:span><text:span text:style-name="T515">тивних мініпідручників <text:s/>(LearningApps.org; Onlinetestpad.com, Wordart.com, master-test.net, ourboox.com, liveworksheets.com, thinglink.com, Genially, mentimeter.com), флеш-анімації, презентації та відео, подані на YouTube каналі, освітній проект «Vseosvita», «На урок».</text:span></text:p>
      <text:p text:style-name="P516"><text:span text:style-name="T517">Для реалізації зворотного зв’язку між учителем і учнями використовуються техн</text:span><text:span text:style-name="T518">о</text:span><text:span text:style-name="T519">логії онлайн спілкування: Viber, Messenger, чати в<text:s/></text:span><text:span text:style-name="T520">Classroom</text:span><text:span text:style-name="T521">.</text:span></text:p>
      <text:p text:style-name="P522"><text:span text:style-name="T523">Протягом березня 2023 року було проаналізовано ведення Класів у хмарному сер</text:span><text:span text:style-name="T524">е</text:span><text:span text:style-name="T525">довищі<text:s/></text:span><text:span text:style-name="T526">Google</text:span><text:span text:style-name="T527"><text:s/></text:span><text:span text:style-name="T528">Classroom</text:span><text:span text:style-name="T529"><text:s/>вчителями-предметниками. Результати подано нижче:</text:span></text:p>
      <text:p text:style-name="P530"><text:span text:style-name="T531">Основним недоліком організації дистанційного навчання є недотримання саніта</text:span><text:span text:style-name="T532">р</text:span><text:span text:style-name="T533">ного регламенту (відповідно до<text:s/></text:span><text:span text:style-name="T534">н</text:span><text:span text:style-name="T535">аказ</text:span><text:span text:style-name="T536">у</text:span><text:span text:style-name="T537"><text:s/>МОЗ № 2205 від 25.09.20 року</text:span><text:span text:style-name="T538">)</text:span></text:p>
      <text:p text:style-name="P539"><text:span text:style-name="T540"><text:tab/>Під час співбесіди з вчителем виявлено, що найбільш складним у процесі реалізації дистанційного навчання є:<text:s/></text:span></text:p>
      <text:p text:style-name="P541">1.Налагодження ефективної взаємодії з учасниками освітнього процесу.<text:s/></text:p>
      <text:p text:style-name="P542"><text:span text:style-name="T543">(не всі учні виходять на онлайн-уроки, не завжди всі учні виконують <text:s/>домашні <text:s/>завдання).</text:span></text:p>
      <text:p text:style-name="P544"><text:span text:style-name="T545">2.Технічне забезпечення учасників освітнього процесу: відсутність у деяких учнів сучасних мобільних пристроїв, комп’ютерів та інших ґаджетів , обмежений доступ мережі Інтернет.</text:span></text:p>
      <text:p text:style-name="P546">3. Мотивація учнів.</text:p>
      <text:p text:style-name="P547">4.Відсутність контролю <text:s/>батьків щодо дистанційного навчання дітей.<text:s/></text:p>
      <text:p text:style-name="P548">На підставі вищевказаного</text:p>
      <text:p text:style-name="P549">РЕКОМЕНДУЮ<text:s/></text:p>
      <text:p text:style-name="P550">1.Всім педагогічним працівникам:</text:p>
      <text:p text:style-name="P551"><text:span text:style-name="T552">1.1.До перспективного плану підвищення кваліфікації внести</text:span><text:span text:style-name="T553"><text:s/></text:span><text:span text:style-name="T554">заходи</text:span><text:span text:style-name="T555"><text:s/></text:span><text:span text:style-name="T556">щодо</text:span><text:span text:style-name="T557"><text:s/></text:span><text:span text:style-name="T558">підвищення р</text:span><text:span text:style-name="T559">і</text:span><text:span text:style-name="T560">вня мотивації учнів під час дистанційного навчання.</text:span></text:p>
      <text:p text:style-name="P561">1.2. Залучати всіх здобувачів освіти до онлайн-уроків.</text:p>
      <text:p text:style-name="P562"><text:span text:style-name="T563"><text:tab/>2. Під час планування уроків у С</text:span><text:span text:style-name="T564">lasroom</text:span><text:span text:style-name="T565">:</text:span></text:p>
      <text:p text:style-name="P566"><text:span text:style-name="T567">2.1.Постійно вказувати критерії оцінювання до виконання кожного виду завдання.</text:span></text:p>
      <text:p text:style-name="P568"><text:span text:style-name="T569">2.2.Завантажити/оновити (за потреби) критерії оцінювання у Класи на хмарне середовище С</text:span><text:span text:style-name="T570">lasroom</text:span><text:span text:style-name="T571">.</text:span></text:p>
      <text:p text:style-name="P572">2.3. Підбирати навчальний матеріал відповідно до теми і мети уроку.</text:p>
      <text:p text:style-name="P573"><text:span text:style-name="T574">2.4. Завжди давати вказівки до прикріпленого відеоматеріалу в С</text:span><text:span text:style-name="T575">lasroom</text:span><text:span text:style-name="T576">.</text:span></text:p>
      <text:p text:style-name="P577">2.5. Використовувати інтерактивні завдання до уроків.</text:p>
      <text:p text:style-name="P578">2.6.Завжди розмежовувати класні та домашні завдання.</text:p>
      <text:p text:style-name="P579"/>
      <text:p text:style-name="P580">ЗДНВР <text:s text:c="132"/>Тетяна СОЛОМКА <text:s text:c="96"/>квітень 2023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oft-page-break/>Вчитель</text:p>
          </table:table-cell>
          <table:table-cell table:style-name="TableCell593">
            <text:p text:style-name="P594">Соломка Т.В.</text:p>
          </table:table-cell>
          <table:table-cell table:style-name="TableCell595">
            <text:p text:style-name="P596">Крамаренко В.В.</text:p>
          </table:table-cell>
          <table:table-cell table:style-name="TableCell597">
            <text:p text:style-name="P598">Висторопська Н.С.</text:p>
          </table:table-cell>
          <table:table-cell table:style-name="TableCell599">
            <text:p text:style-name="P600">Опалатенко В.С</text:p>
          </table:table-cell>
          <table:table-cell table:style-name="TableCell601">
            <text:p text:style-name="P602">Коваленкова С.М.</text:p>
          </table:table-cell>
          <table:table-cell table:style-name="TableCell603">
            <text:p text:style-name="P604">Чеча М.О.</text:p>
          </table:table-cell>
        </table:table-row>
        <table:table-row table:style-name="TableRow605">
          <table:table-cell table:style-name="TableCell606">
            <text:p text:style-name="P607">Предмет</text:p>
          </table:table-cell>
          <table:table-cell table:style-name="TableCell608">
            <text:p text:style-name="P609">Математика 1 клас</text:p>
          </table:table-cell>
          <table:table-cell table:style-name="TableCell610">
            <text:p text:style-name="P611">Математика 3 клас</text:p>
          </table:table-cell>
          <table:table-cell table:style-name="TableCell612">
            <text:p text:style-name="P613">Математика 4 клас</text:p>
          </table:table-cell>
          <table:table-cell table:style-name="TableCell614">
            <text:p text:style-name="P615">Математика 2 клас</text:p>
          </table:table-cell>
          <table:table-cell table:style-name="TableCell616">
            <text:p text:style-name="P617">Математика 5,6<text:s/></text:p>
            <text:p text:style-name="P618"><text:span text:style-name="T619">Алгебра та ге</text:span><text:span text:style-name="T620">о</text:span><text:span text:style-name="T621">метрія 7 клас</text:span></text:p>
          </table:table-cell>
          <table:table-cell table:style-name="TableCell622">
            <text:p text:style-name="P623"><text:span text:style-name="T624">Алгебра, геоме</text:span><text:span text:style-name="T625">т</text:span><text:span text:style-name="T626">рія 8,9 класи</text:span></text:p>
          </table:table-cell>
        </table:table-row>
        <table:table-row table:style-name="TableRow627">
          <table:table-cell table:style-name="TableCell628">
            <text:p text:style-name="P629">Посилання на урок</text:p>
          </table:table-cell>
          <table:table-cell table:style-name="TableCell630">
            <text:p text:style-name="P631">+</text:p>
          </table:table-cell>
          <table:table-cell table:style-name="TableCell632">
            <text:p text:style-name="P633">+</text:p>
          </table:table-cell>
          <table:table-cell table:style-name="TableCell634">
            <text:p text:style-name="P635">+</text:p>
          </table:table-cell>
          <table:table-cell table:style-name="TableCell636">
            <text:p text:style-name="P637">+</text:p>
          </table:table-cell>
          <table:table-cell table:style-name="TableCell638">
            <text:p text:style-name="P639">+</text:p>
          </table:table-cell>
          <table:table-cell table:style-name="TableCell640">
            <text:p text:style-name="P641">+</text:p>
          </table:table-cell>
        </table:table-row>
        <table:table-row table:style-name="TableRow642">
          <table:table-cell table:style-name="TableCell643">
            <text:p text:style-name="P644">Тема уроку</text:p>
          </table:table-cell>
          <table:table-cell table:style-name="TableCell645">
            <text:p text:style-name="P646">+</text:p>
          </table:table-cell>
          <table:table-cell table:style-name="TableCell647">
            <text:p text:style-name="P648">+</text:p>
          </table:table-cell>
          <table:table-cell table:style-name="TableCell649">
            <text:p text:style-name="P650"><text:span text:style-name="T651">+</text:span></text:p>
          </table:table-cell>
          <table:table-cell table:style-name="TableCell652">
            <text:p text:style-name="P653"><text:span text:style-name="T654">+</text:span></text:p>
          </table:table-cell>
          <table:table-cell table:style-name="TableCell655">
            <text:p text:style-name="P656"><text:span text:style-name="T657">+</text:span></text:p>
          </table:table-cell>
          <table:table-cell table:style-name="TableCell658">
            <text:p text:style-name="P659">+</text:p>
          </table:table-cell>
        </table:table-row>
        <table:table-row table:style-name="TableRow660">
          <table:table-cell table:style-name="TableCell661">
            <text:p text:style-name="P662"><text:span text:style-name="T663">Форма виклада</text:span><text:span text:style-name="T664">н</text:span><text:span text:style-name="T665">ня матеріалу<text:s/></text:span></text:p>
            <text:p text:style-name="P666">Текст(зміст)</text:p>
          </table:table-cell>
          <table:table-cell table:style-name="TableCell667">
            <text:p text:style-name="P668"><text:span text:style-name="T669">Доступно, по</text:span><text:span text:style-name="T670">с</text:span><text:span text:style-name="T671">лідовно, грунт</text:span><text:span text:style-name="T672">о</text:span><text:span text:style-name="T673">вно</text:span></text:p>
            <text:p text:style-name="P674"/>
            <text:p text:style-name="P675"/>
            <text:p text:style-name="P676"/>
            <text:p text:style-name="P677"/>
            <text:p text:style-name="P678"/>
          </table:table-cell>
          <table:table-cell table:style-name="TableCell679">
            <text:p text:style-name="P680"><text:span text:style-name="T681">Послідовно, на</text:span><text:span text:style-name="T682">у</text:span><text:span text:style-name="T683">ково, використ</text:span><text:span text:style-name="T684">о</text:span><text:span text:style-name="T685">вується інформ</text:span><text:span text:style-name="T686">а</text:span><text:span text:style-name="T687">ція не лише з пі</text:span><text:span text:style-name="T688">д</text:span><text:span text:style-name="T689">ручника, але і з інших джерел (енциклапедії і т.д)</text:span></text:p>
          </table:table-cell>
          <table:table-cell table:style-name="TableCell690">
            <text:p text:style-name="P691"><text:span text:style-name="T692">достатньо інфо</text:span><text:span text:style-name="T693">р</text:span><text:span text:style-name="T694">мації, послідовно викладена, зр</text:span><text:span text:style-name="T695">о</text:span><text:span text:style-name="T696">зуміла</text:span></text:p>
            <text:p text:style-name="P697"/>
          </table:table-cell>
          <table:table-cell table:style-name="TableCell698">
            <text:p text:style-name="P699">зміст відповідає темі і меті уроку,</text:p>
            <text:p text:style-name="P700"><text:span text:style-name="T701">чітко сформов</text:span><text:span text:style-name="T702">а</text:span><text:span text:style-name="T703">ний, послідовний<text:s/></text:span></text:p>
            <text:p text:style-name="P704"/>
          </table:table-cell>
          <table:table-cell table:style-name="TableCell705">
            <text:p text:style-name="P706"><text:span text:style-name="T707">Зміст викладено в логічній послід</text:span><text:span text:style-name="T708">о</text:span><text:span text:style-name="T709">вності, досту</text:span><text:span text:style-name="T710">п</text:span><text:span text:style-name="T711">ний, продуманий, відповідає меті уроку</text:span></text:p>
          </table:table-cell>
          <table:table-cell table:style-name="TableCell712">
            <text:p text:style-name="P713"><text:span text:style-name="T714">Зміст висвітл</text:span><text:span text:style-name="T715">ю</text:span><text:span text:style-name="T716">ється в презент</text:span><text:span text:style-name="T717">а</text:span><text:span text:style-name="T718">ціях або текст</text:span><text:span text:style-name="T719">о</text:span><text:span text:style-name="T720">вих документах відповідно до теми і мети уроку</text:span></text:p>
          </table:table-cell>
        </table:table-row>
        <table:table-row table:style-name="TableRow721">
          <table:table-cell table:style-name="TableCell722">
            <text:p text:style-name="P723">Відео (вказівки)</text:p>
          </table:table-cell>
          <table:table-cell table:style-name="TableCell724">
            <text:p text:style-name="P725">+</text:p>
            <text:p text:style-name="P726"/>
            <text:p text:style-name="P727"/>
            <text:p text:style-name="P728"/>
            <text:p text:style-name="P729"/>
          </table:table-cell>
          <table:table-cell table:style-name="TableCell730">
            <text:p text:style-name="P731">+</text:p>
            <text:p text:style-name="P732">Наявні вказівки</text:p>
          </table:table-cell>
          <table:table-cell table:style-name="TableCell733">
            <text:p text:style-name="P734">+</text:p>
            <text:p text:style-name="P735"><text:span text:style-name="T736">Не скрізь наявні вказівки ( пере</text:span><text:span text:style-name="T737">г</text:span><text:span text:style-name="T738">лянь і запам’ятай і т.д)</text:span></text:p>
          </table:table-cell>
          <table:table-cell table:style-name="TableCell739">
            <text:p text:style-name="P740">+</text:p>
            <text:p text:style-name="P741"><text:span text:style-name="T742">Наявні вказівки</text:span></text:p>
          </table:table-cell>
          <table:table-cell table:style-name="TableCell743">
            <text:p text:style-name="P744">+</text:p>
            <text:p text:style-name="P745"><text:span text:style-name="T746">Наявні вказівки</text:span></text:p>
          </table:table-cell>
          <table:table-cell table:style-name="TableCell747">
            <text:p text:style-name="P748">+</text:p>
            <text:p text:style-name="P749"><text:span text:style-name="T750">Наявні вказівки</text:span></text:p>
          </table:table-cell>
        </table:table-row>
        <table:table-row table:style-name="TableRow751">
          <table:table-cell table:style-name="TableCell752">
            <text:p text:style-name="P753"><text:span text:style-name="T754">Інтерактивні з</text:span><text:span text:style-name="T755">а</text:span><text:span text:style-name="T756">вдання</text:span></text:p>
          </table:table-cell>
          <table:table-cell table:style-name="TableCell757">
            <text:p text:style-name="P758">Наявні</text:p>
          </table:table-cell>
          <table:table-cell table:style-name="TableCell759">
            <text:p text:style-name="P760">Наявні</text:p>
          </table:table-cell>
          <table:table-cell table:style-name="TableCell761">
            <text:p text:style-name="P762"><text:span text:style-name="T763">відсутні</text:span></text:p>
          </table:table-cell>
          <table:table-cell table:style-name="TableCell764">
            <text:p text:style-name="P765"><text:span text:style-name="T766">Наявні</text:span></text:p>
          </table:table-cell>
          <table:table-cell table:style-name="TableCell767">
            <text:p text:style-name="P768"><text:span text:style-name="T769">Наявні</text:span></text:p>
          </table:table-cell>
          <table:table-cell table:style-name="TableCell770">
            <text:p text:style-name="P771"><text:span text:style-name="T772">Наявні</text:span></text:p>
          </table:table-cell>
        </table:table-row>
        <table:table-row table:style-name="TableRow773">
          <table:table-cell table:style-name="TableCell774">
            <text:p text:style-name="P775">Класні/домашні завдання</text:p>
          </table:table-cell>
          <table:table-cell table:style-name="TableCell776">
            <text:p text:style-name="P777">Розмежовано,<text:s/></text:p>
            <text:p text:style-name="P778">є інструкції</text:p>
            <text:p text:style-name="P779">перевантаження відсутнє</text:p>
          </table:table-cell>
          <table:table-cell table:style-name="TableCell780">
            <text:p text:style-name="P781">Розмежовано,<text:s/></text:p>
            <text:p text:style-name="P782">є інструкції</text:p>
            <text:p text:style-name="P783">перевантаження відсутнє</text:p>
          </table:table-cell>
          <table:table-cell table:style-name="TableCell784">
            <text:p text:style-name="P785">Не розмежовано,<text:s/></text:p>
            <text:p text:style-name="P786">є інструкції</text:p>
            <text:p text:style-name="P787">перевантаження відсутнє</text:p>
          </table:table-cell>
          <table:table-cell table:style-name="TableCell788">
            <text:p text:style-name="P789">Розмежовано,<text:s/></text:p>
            <text:p text:style-name="P790">є інструкції</text:p>
            <text:p text:style-name="P791">перевантаження відсутнє</text:p>
          </table:table-cell>
          <table:table-cell table:style-name="TableCell792">
            <text:p text:style-name="P793">Розмежовано,<text:s/></text:p>
            <text:p text:style-name="P794">є інструкції</text:p>
            <text:p text:style-name="P795">перевантаження відсутнє</text:p>
          </table:table-cell>
          <table:table-cell table:style-name="TableCell796">
            <text:p text:style-name="P797">Розмежовано,<text:s/></text:p>
            <text:p text:style-name="P798">є інструкції</text:p>
            <text:p text:style-name="P799">перевантаження відсутнє</text:p>
          </table:table-cell>
        </table:table-row>
        <table:table-row table:style-name="TableRow800">
          <table:table-cell table:style-name="TableCell801">
            <text:p text:style-name="P802">Кількість завдань</text:p>
          </table:table-cell>
          <table:table-cell table:style-name="TableCell803">
            <text:p text:style-name="P804">Достатня</text:p>
          </table:table-cell>
          <table:table-cell table:style-name="TableCell805">
            <text:p text:style-name="P806"><text:span text:style-name="T807">Достатня</text:span></text:p>
          </table:table-cell>
          <table:table-cell table:style-name="TableCell808">
            <text:p text:style-name="P809"><text:span text:style-name="T810">Достатня</text:span></text:p>
          </table:table-cell>
          <table:table-cell table:style-name="TableCell811">
            <text:p text:style-name="P812"><text:span text:style-name="T813">Достатня</text:span></text:p>
          </table:table-cell>
          <table:table-cell table:style-name="TableCell814">
            <text:p text:style-name="P815"><text:span text:style-name="T816">Достатня</text:span></text:p>
          </table:table-cell>
          <table:table-cell table:style-name="TableCell817">
            <text:p text:style-name="P818"><text:span text:style-name="T819">Достатня</text:span></text:p>
          </table:table-cell>
        </table:table-row>
        <table:table-row table:style-name="TableRow820">
          <table:table-cell table:style-name="TableCell821">
            <text:p text:style-name="P822"><text:span text:style-name="T823">К-ть часу на в</text:span><text:span text:style-name="T824">и</text:span><text:span text:style-name="T825">кон.завд.<text:s/></text:span></text:p>
          </table:table-cell>
          <table:table-cell table:style-name="TableCell826">
            <text:p text:style-name="P827">Враховано</text:p>
          </table:table-cell>
          <table:table-cell table:style-name="TableCell828">
            <text:p text:style-name="P829">Враховано</text:p>
          </table:table-cell>
          <table:table-cell table:style-name="TableCell830">
            <text:p text:style-name="P831">Враховано</text:p>
          </table:table-cell>
          <table:table-cell table:style-name="TableCell832">
            <text:p text:style-name="P833">Враховано</text:p>
          </table:table-cell>
          <table:table-cell table:style-name="TableCell834">
            <text:p text:style-name="P835">Враховано</text:p>
          </table:table-cell>
          <table:table-cell table:style-name="TableCell836">
            <text:p text:style-name="P837">Враховано</text:p>
          </table:table-cell>
        </table:table-row>
        <table:table-row table:style-name="TableRow838">
          <table:table-cell table:style-name="TableCell839">
            <text:p text:style-name="P840">Крит.оцінюв.</text:p>
          </table:table-cell>
          <table:table-cell table:style-name="TableCell841">
            <text:p text:style-name="P842">Є, але не скізь</text:p>
          </table:table-cell>
          <table:table-cell table:style-name="TableCell843">
            <text:p text:style-name="P844"><text:span text:style-name="T845">Відсутні</text:span></text:p>
          </table:table-cell>
          <table:table-cell table:style-name="TableCell846">
            <text:p text:style-name="P847">Наявні</text:p>
          </table:table-cell>
          <table:table-cell table:style-name="TableCell848">
            <text:p text:style-name="P849"><text:span text:style-name="T850">Наявні</text:span></text:p>
          </table:table-cell>
          <table:table-cell table:style-name="TableCell851">
            <text:p text:style-name="P852"><text:span text:style-name="T853">Наявні</text:span></text:p>
          </table:table-cell>
          <table:table-cell table:style-name="TableCell854">
            <text:p text:style-name="P855"><text:span text:style-name="T856">Наявні</text:span></text:p>
          </table:table-cell>
        </table:table-row>
        <table:table-row table:style-name="TableRow857">
          <table:table-cell table:style-name="TableCell858">
            <text:p text:style-name="P859">Перевірка робіт</text:p>
          </table:table-cell>
          <table:table-cell table:style-name="TableCell860">
            <text:p text:style-name="P861">+</text:p>
          </table:table-cell>
          <table:table-cell table:style-name="TableCell862">
            <text:p text:style-name="P863">+</text:p>
          </table:table-cell>
          <table:table-cell table:style-name="TableCell864">
            <text:p text:style-name="P865"><text:span text:style-name="T866">+</text:span></text:p>
          </table:table-cell>
          <table:table-cell table:style-name="TableCell867">
            <text:p text:style-name="P868">+</text:p>
          </table:table-cell>
          <table:table-cell table:style-name="TableCell869">
            <text:p text:style-name="P870">+</text:p>
          </table:table-cell>
          <table:table-cell table:style-name="TableCell871">
            <text:p text:style-name="P872">+</text:p>
          </table:table-cell>
        </table:table-row>
        <table:table-row table:style-name="TableRow873">
          <table:table-cell table:style-name="TableCell874">
            <text:p text:style-name="P875"><text:span text:style-name="T876">Поясн. до завдань<text:s/></text:span></text:p>
          </table:table-cell>
          <table:table-cell table:style-name="TableCell877">
            <text:p text:style-name="P878"><text:span text:style-name="T879">Педагог</text:span></text:p>
          </table:table-cell>
          <table:table-cell table:style-name="TableCell880">
            <text:p text:style-name="P881"><text:span text:style-name="T882">Педагог</text:span></text:p>
          </table:table-cell>
          <table:table-cell table:style-name="TableCell883">
            <text:p text:style-name="P884"><text:span text:style-name="T885">Педагог</text:span></text:p>
          </table:table-cell>
          <table:table-cell table:style-name="TableCell886">
            <text:p text:style-name="P887"><text:span text:style-name="T888">Педагог</text:span></text:p>
          </table:table-cell>
          <table:table-cell table:style-name="TableCell889">
            <text:p text:style-name="P890"><text:span text:style-name="T891">Педагог</text:span></text:p>
          </table:table-cell>
          <table:table-cell table:style-name="TableCell892">
            <text:p text:style-name="P893"><text:span text:style-name="T894">Педагог</text:span></text:p>
          </table:table-cell>
        </table:table-row>
      </table:table>
      <text:p text:style-name="P895"/>
      <text:p text:style-name="P896"/>
      <text:p text:style-name="P897"><text:span text:style-name="T898"><draw:frame draw:z-index="251664384" draw:id="id16" draw:style-name="a16" draw:name="Picture 1" text:anchor-type="as-char" svg:x="0in" svg:y="0in" svg:width="0.5625in" svg:height="0.76042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899"><text:span text:style-name="T900">ПЕТРІВСЬКА<text:s/></text:span><text:span text:style-name="T901">СЕЛИЩНА<text:s/></text:span><text:span text:style-name="T902">РАДА<text:s/></text:span><text:span text:style-name="T903">ОЛЕКСАНДРІЙСЬКОГО РАЙОНУ</text:span></text:p>
      <text:p text:style-name="P904"><text:span text:style-name="T905"><text:s/></text:span><text:span text:style-name="T906">КІРОВОГРАДСЬКОЇ ОБЛАСТІ</text:span></text:p>
      <text:p text:style-name="P907"><text:span text:style-name="T908">ГАННІВСЬК</text:span><text:span text:style-name="T909">ИЙ ЛІЦЕЙ</text:span></text:p>
      <text:p text:style-name="P910">ПЕТРІВСЬКОЇ СЕЛИЩНОЇ РАДИ ОЛЕКСАНДРІЙСЬКОГО РАЙОНУ<text:s/></text:p>
      <text:p text:style-name="P911"><text:span text:style-name="T912">КІРОВОГРАДСЬКОЇ ОБЛАСТІ</text:span></text:p>
      <text:p text:style-name="P913"><text:span text:style-name="T914">в</text:span><text:span text:style-name="T915">ул.</text:span><text:span text:style-name="T916"><text:s/>Вереснева, 46,<text:s/></text:span><text:span text:style-name="T917">с.</text:span><text:span text:style-name="T918"><text:s/></text:span><text:span text:style-name="T919">Ганнівка,</text:span><text:span text:style-name="T920"><text:s/>Петрівський</text:span><text:span text:style-name="T921"><text:s/>район,<text:s/></text:span><text:span text:style-name="T922">Кіровоградська область</text:span><text:span text:style-name="T923">, 283</text:span><text:span text:style-name="T924">25<text:s/></text:span></text:p>
      <text:p text:style-name="P925"><text:span text:style-name="T926">e</text:span><text:span text:style-name="T927">-</text:span><text:span text:style-name="T928">mail</text:span><text:span text:style-name="T929">:<text:s/></text:span><text:span text:style-name="T930">ganivka</text:span><text:span text:style-name="T931"><text:s/></text:span><text:a xlink:href="mailto:2008@ukr.net" office:target-frame-name="_top" xlink:show="replace"><text:span text:style-name="T932">2008@</text:span><text:span text:style-name="T933">ukr</text:span><text:span text:style-name="T934">.</text:span><text:span text:style-name="T935">net</text:span></text:a><text:span text:style-name="T936">, код за ЄДРПОУ 33163766</text:span></text:p>
      <text:p text:style-name="P937"><text:span text:style-name="T938"><draw:g draw:z-index="251667456" draw:name="Группа 13" draw:id="id19" draw:style-name="a19" text:anchor-type="paragraph"><svg:title/><svg:desc/><draw:connector draw:type="line" svg:x1="-0.025in" svg:y1="0.15556in" svg:x2="6.52778in" svg:y2="0.15556in" draw:id="id17" draw:style-name="a17" draw:transform="translate(-3.25139in -0.15556in) rotate(-3.14159) translate(3.25139in 0.15556in)" draw:name="Line 3"><svg:title/><svg:desc/></draw:connector><draw:connector draw:type="line" svg:x1="-0.025in" svg:y1="0.09722in" svg:x2="6.52778in" svg:y2="0.09722in" draw:id="id18" draw:style-name="a18" draw:transform="translate(-3.25139in -0.09722in) rotate(-3.14159) translate(3.25139in 0.09722in)" draw:name="Line 4"><svg:title/><svg:desc/></draw:connector></draw:g></text:span></text:p>
      <text:p text:style-name="P939"><text:span text:style-name="T940">Довідка</text:span></text:p>
      <text:p text:style-name="P941"><text:span text:style-name="T942">про результати моніторингу дистанційного навчання з предметів суспільно-гуманітарного циклу у 5-9 класах</text:span></text:p>
      <text:p text:style-name="P943"><text:span text:style-name="T944">Ганнівського ліцею</text:span></text:p>
      <text:p text:style-name="P945"><text:span text:style-name="T946">У зв’язку із введенням воєнного стану відповідно до Указу Президента України від 24.02.2022 №64/2022, на виконання рекомендацій листів Міністерства освіти і науки України в Ганнівському ліцеї організовано навчання здобувачів освіти за дистанційною формою н</text:span><text:span text:style-name="T947">а</text:span><text:span text:style-name="T948">вчання для 1-9-х класів.</text:span></text:p>
      <text:p text:style-name="P949"><text:span text:style-name="T950">Під час моніторингу проводилося вивчення стану проведення дистанційної форми н</text:span><text:span text:style-name="T951">а</text:span><text:span text:style-name="T952">вчання з використанням технологій дистанційного навчання, рівень знань, умінь і навичок учнів працювати в умовах карантину, відвідування онлайн-уроків учнями на платформі Google Classroom, підбір наочності та виконання навчальних програм педагогами ліцею, д</text:span><text:span text:style-name="T953">о</text:span><text:span text:style-name="T954">тримання критеріїв оцінювання та рекомендацій у пр</text:span><text:span text:style-name="T955">о</text:span><text:span text:style-name="T956">веденні уроків.<text:s/></text:span></text:p>
      <text:p text:style-name="P957"><text:span text:style-name="T958">З метою реалізації такого плану, адміністрацією ліцею було відвідано ряд онлайн ур</text:span><text:span text:style-name="T959">о</text:span><text:span text:style-name="T960">ків та проведення уроків у асинхронному режимі. Було вивчено документацію вчителів су</text:span><text:span text:style-name="T961">с</text:span><text:span text:style-name="T962">пільно-гуманітарного-циклу, перевірено грамотність поставлених завдань, доцільність вик</text:span><text:span text:style-name="T963">о</text:span><text:span text:style-name="T964">ристаних технологій у дистанційному навчанні, перевірено явку учнів на цих уроках, дотр</text:span><text:span text:style-name="T965">и</text:span><text:span text:style-name="T966">мання санітарних норм у проведенні синхронного р</text:span><text:span text:style-name="T967">е</text:span><text:span text:style-name="T968">жиму навчання. Перевірено кількість синхронних та асинхронних уроків, проведених педагогами.</text:span></text:p>
      <text:p text:style-name="P969"><text:span text:style-name="T970">Зазнчена група вчителів продовжує й далі працювати в хмарному сервісі Google Classroom. Всі вчителі виставляють завдання як класної роботи так і завдання для самості</text:span><text:span text:style-name="T971">й</text:span><text:span text:style-name="T972">ного та домашнього опрацювання.<text:s/></text:span></text:p>
      <text:p text:style-name="P973"><text:span text:style-name="T974">У порівнянні з минулим семестром, помітно великі позитивні зміни. Так, більшість уроків проводять в синхронному режимі (Google Meet, Zoom) більше 60% від проведених занять. Можливо, це пов’язано з врегулюванням ситуації з вимкненням світла. Для асин</text:span><text:span text:style-name="T975">х</text:span><text:span text:style-name="T976">ронного навчання педагоги обирають теми, що більш характерні для самостійного навчання, яке, водночас, підтримується вчителем з використанням відповідних цифрових інструментів.</text:span></text:p>
      <text:p text:style-name="P977">На сайті закладу<text:s/><text:a xlink:href="https://hannivskashool.e-schools.info/pages/distantsjne-navchannja-2022-2023" office:target-frame-name="_top" xlink:show="replace"><text:span text:style-name="Гиперссылка">https://hannivskashool.e-schools.info/pages/distantsjne-navchannja-2022-2023</text:span></text:a><text:s/><text:span text:style-name="T978">розміщена інформація про організацію дистанційного навчання: правила проведеня з</text:span><text:span text:style-name="T979">а</text:span><text:span text:style-name="T980">нять, розклад уроків, розклад дзвінків, порядок дій під час повітряних тривог. З учнями обг</text:span><text:span text:style-name="T981">о</text:span><text:span text:style-name="T982">ворено правила поведінки під час занять, правила безпечного користування Інтернетом, та правила академічної доброчесності.<text:s/></text:span></text:p>
      <text:soft-page-break/>
      <text:p text:style-name="P983"><text:span text:style-name="T984">Облік навчальних занять і результатів навчання учнів під час дистанційного навчання здійснюється відповідно до законодавства (у класному журналі із записом «Дистанційна ф</text:span><text:span text:style-name="T985">о</text:span><text:span text:style-name="T986">рма навчання синхронний/асинхронний режим»). На платформі є електронний журнал, де вчителі виставляють оцінки за виконані роботи, які потім «переносять» їх у класний журнал.</text:span></text:p>
      <text:p text:style-name="P987"><text:span text:style-name="T988">Аналізуючи відвідування учнів, можна сказати, звісно, що вчитель не в змозі забезп</text:span><text:span text:style-name="T989">е</text:span><text:span text:style-name="T990">чити 100% явку учнів на дистанційні уроки. На</text:span><text:span text:style-name="T991">й</text:span><text:span text:style-name="T992">гірша ситуація з відвідуванням онлайн-уроків у 5 класі близько 40%, найкраща – у 8 класі – 85-90%.</text:span></text:p>
      <text:p text:style-name="P993"><text:span text:style-name="T994">Ситуація, що на даний час є в державі цьому не сприяє. Але крім учителя й батьки теж повинні сприяти виконанню дитиною осві</text:span><text:span text:style-name="T995">т</text:span><text:span text:style-name="T996">ньої програми, навчальних програм з окремих предметів і досягненню передбачених ними результатів навчання, дбати про фізичне та пс</text:span><text:span text:style-name="T997">и</text:span><text:span text:style-name="T998">хічне здоров'я дітей, формувати у них навички здорового способу життя, а також сприяти дотриманню учнями академічної доброчесності в освітньому процесі. В ході перевірки не було виявлено суттєвих проблем.<text:s/></text:span></text:p>
      <text:p text:style-name="P999"><text:span text:style-name="T1000">Велику роботу по організації дистанційного навчання було покладено на класних к</text:span><text:span text:style-name="T1001">е</text:span><text:span text:style-name="T1002">рівників. Через<text:s/></text:span><text:span text:style-name="T1003">Viber</text:span><text:span text:style-name="T1004"><text:s/>-групи вони контролювали відвідування учнями онлайн-уроків, вик</text:span><text:span text:style-name="T1005">о</text:span><text:span text:style-name="T1006">нання уроків асинхронного формату, контролювали, у міру своїх можливостей, виконання домашніх завдань, проводили індивідуальні бесіди з учнями та їх батьками, надавали псих</text:span><text:span text:style-name="T1007">о</text:span><text:span text:style-name="T1008">логічну допомогу як своїм учням, так і учням, з тимчасово переміщених сімей, які були пр</text:span><text:span text:style-name="T1009">и</text:span><text:span text:style-name="T1010">кріплені до їх класів.</text:span></text:p>
      <text:p text:style-name="P1011"/>
      <text:p text:style-name="P1012"><text:span text:style-name="T1013">Виходячи з наведеного, рекомендовано:</text:span></text:p>
      <text:list text:style-name="LFO3" text:continue-numbering="true">
        <text:list-item>
          <text:p text:style-name="P1014"><text:span text:style-name="T1015">Роботу вчителів, які викладають під час навчання з використанням технологій дистанційного навчання, вважати такою, що в цілому забезпечує досягнення відповідного рівня підготовки учнів, а також самоосвітню компетентність усіх здобувачів освіти, яка з</text:span><text:span text:style-name="T1016">а</text:span><text:span text:style-name="T1017">безпечить їхнє подальше на</text:span><text:span text:style-name="T1018">­вчання; що за</text:span><text:span text:style-name="T1019">­безпечує виконання державних пр</text:span><text:span text:style-name="T1020">о</text:span><text:span text:style-name="T1021">грам та на</text:span><text:span text:style-name="T1022">­вчальних планів відповідно предмету.</text:span></text:p>
        </text:list-item>
        <text:list-item>
          <text:p text:style-name="P1023"><text:span text:style-name="T1024">При організації освітнього процесу з використанням дистанційних технологій, з метою координації роботи з питань підготовки педагогів до якісного проведення диста</text:span><text:span text:style-name="T1025">н</text:span><text:span text:style-name="T1026">ційного навчання та моніторингу якості освіти адміністрації ліцею:</text:span></text:p>
        </text:list-item>
      </text:list>
      <text:list text:style-name="LFO6" text:continue-numbering="true">
        <text:list-item>
          <text:list>
            <text:list-item>
              <text:p text:style-name="P1027">забезпечити належне проведення моніторингу рівня навчальних досягнень та самоосвітньої компетентності учнів.<text:s/></text:p>
            </text:list-item>
            <text:list-item>
              <text:p text:style-name="P1028"><text:span text:style-name="T1029">Організовувати практичні заняття для вчителів з метою ознайомлення з новими сервісами та технологіями дистанційного н</text:span><text:span text:style-name="T1030">а</text:span><text:span text:style-name="T1031">вчання.</text:span></text:p>
            </text:list-item>
          </text:list>
        </text:list-item>
      </text:list>
      <text:p text:style-name="P1032">Постійно</text:p>
      <text:list text:style-name="LFO8" text:continue-numbering="true">
        <text:list-item>
          <text:p text:style-name="P1033">Учителям - предметникам:</text:p>
          <text:list text:continue-numbering="true">
            <text:list-item>
              <text:p text:style-name="P1034">створити власні мультимедійні виступи, відеоролики, на­вчальні тести;</text:p>
            </text:list-item>
            <text:list-item>
              <text:p text:style-name="P1035">урізноманітнювати інтерактивні методи навчання;</text:p>
            </text:list-item>
            <text:list-item>
              <text:p text:style-name="P1036">збільшити кількість годин синхронного навчання.<text:s/></text:p>
            </text:list-item>
          </text:list>
        </text:list-item>
      </text:list>
      <text:p text:style-name="P1037"><text:span text:style-name="T1038">Заступник директора з навчально-виховної роботи<text:s/></text:span><text:span text:style-name="T1039"><text:s text:c="16"/></text:span><text:span text:style-name="T1040"><text:s text:c="15"/>Надія Роб</text:span><text:span text:style-name="T1041">о</text:span><text:span text:style-name="T1042">та<text:s/></text:span></text:p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58in" text:min-label-width="0.375in"/>
      </text:list-level-style-number>
      <text:list-level-style-number text:level="3" style:num-suffix="." style:num-format="1" text:display-levels="3" text:start-value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58in" text:min-label-width="0.375in"/>
      </text:list-level-style-number>
      <text:list-level-style-number text:level="3" style:num-suffix="." style:num-format="1" text:display-levels="3" text:start-value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6-16T07:39:00Z</dc:date>
    <meta:print-date>2023-06-16T07:39:00Z</meta:print-date>
    <meta:template xlink:href="Normal" xlink:type="simple"/>
    <meta:editing-cycles>5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1" meta:paragraph-count="47" meta:word-count="3545" meta:character-count="23708" meta:row-count="168" meta:non-whitespace-character-count="20210"/>
  </office:meta>
</office:document-meta>
</file>