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3.7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4.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5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6in" text:min-label-width="1.25in"/>
      </text:list-level-style-number>
    </text:list-style>
    <text:list-style style:name="LFO6">
      <text:list-level-style-bullet text:level="1" text:style-name="WW_CharLFO6LVL1" text:bullet-char="">
        <style:list-level-properties text:space-before="0.79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44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46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center" style:vertical-align="auto" fo:text-indent="0.4923in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 style:vertical-align="auto" fo:text-indent="0.4923in"/>
    </style:style>
    <style:style style:name="T57" style:parent-style-name="Основнойшрифтабзаца" style:family="text">
      <style:text-properties style:font-name-complex="Times New Roman" fo:language="uk" fo:country="UA"/>
    </style:style>
    <style:style style:name="P58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59" style:parent-style-name="Обычный" style:list-style-name="LFO3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3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5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7" style:parent-style-name="Обычный" style:family="paragraph">
      <style:paragraph-properties fo:text-align="justify" style:vertical-align="auto"/>
      <style:text-properties fo:language="uk" fo:country="UA"/>
    </style:style>
    <style:style style:name="P68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Обычный" style:family="paragraph">
      <style:paragraph-properties fo:text-align="justify" style:vertical-align="auto" fo:text-indent="0.4923in"/>
    </style:style>
    <style:style style:name="T73" style:parent-style-name="Основнойшрифтабзаца" style:family="text">
      <style:text-properties fo:language="uk" fo:country="UA"/>
    </style:style>
    <style:style style:name="T74" style:parent-style-name="Основнойшрифтабзаца" style:family="text">
      <style:text-properties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78" style:parent-style-name="Абзацсписка" style:list-style-name="LFO5" style:family="paragraph">
      <style:paragraph-properties fo:text-align="justify" style:vertical-align="auto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4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85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94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6" style:parent-style-name="Standard" style:family="paragraph">
      <style:paragraph-properties fo:text-align="justify" fo:text-indent="0.4923in"/>
      <style:text-properties fo:language="uk" fo:country="UA"/>
    </style:style>
    <style:style style:name="P107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fo:language="uk" fo:country="U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6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117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127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128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8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139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4" style:parent-style-name="Абзацсписка" style:list-style-name="WW8Num1" style:family="paragraph">
      <style:paragraph-properties fo:widows="2" fo:orphans="2" fo:text-align="justify" style:vertical-align="auto"/>
      <style:text-properties fo:hyphenate="true"/>
    </style:style>
    <style:style style:name="T1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20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FF0000" style:letter-kerning="false" fo:language="uk" fo:country="UA" fo:hyphenate="true"/>
    </style:style>
    <style:style style:name="P201" style:parent-style-name="Обычный" style:family="paragraph">
      <style:paragraph-properties style:vertical-align="auto"/>
      <style:text-properties fo:language="uk" fo:country="UA"/>
    </style:style>
    <style:style style:name="P202" style:parent-style-name="Обычный" style:family="paragraph">
      <style:paragraph-properties style:vertical-align="auto"/>
    </style:style>
    <style:style style:name="T203" style:parent-style-name="Основнойшрифтабзаца" style:family="text">
      <style:text-properties fo:language="uk" fo:country="UA"/>
    </style:style>
    <style:style style:name="T204" style:parent-style-name="Основнойшрифтабзаца" style:family="text">
      <style:text-properties fo:language="uk" fo:country="UA"/>
    </style:style>
    <style:style style:name="P205" style:parent-style-name="Standard" style:family="paragraph">
      <style:text-properties fo:language="uk" fo:country="UA"/>
    </style:style>
    <style:style style:name="P206" style:parent-style-name="Standard" style:family="paragraph">
      <style:text-properties fo:language="uk" fo:country="UA"/>
    </style:style>
    <style:style style:name="P207" style:parent-style-name="Обычный" style:family="paragraph">
      <style:paragraph-properties fo:break-before="page"/>
      <style:text-properties fo:language="uk" fo:country="UA"/>
    </style:style>
    <style:style style:name="P20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1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1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2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2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P25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5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54" style:parent-style-name="western" style:family="paragraph">
      <style:paragraph-properties fo:text-align="justify" fo:margin-top="0in" fo:margin-bottom="0in" fo:text-indent="0.4923in"/>
    </style:style>
    <style:style style:name="T255" style:parent-style-name="Основнойшрифтабзаца" style:family="text">
      <style:text-properties fo:language="uk" fo:country="UA"/>
    </style:style>
    <style:style style:name="T256" style:parent-style-name="Основнойшрифтабзаца" style:family="text">
      <style:text-properties fo:language="uk" fo:country="UA"/>
    </style:style>
    <style:style style:name="T257" style:parent-style-name="Основнойшрифтабзаца" style:family="text">
      <style:text-properties fo:language="uk" fo:country="UA"/>
    </style:style>
    <style:style style:name="T258" style:parent-style-name="Основнойшрифтабзаца" style:family="text">
      <style:text-properties fo:language="uk" fo:country="UA"/>
    </style:style>
    <style:style style:name="T259" style:parent-style-name="Основнойшрифтабзаца" style:family="text">
      <style:text-properties fo:language="uk" fo:country="UA"/>
    </style:style>
    <style:style style:name="T260" style:parent-style-name="Основнойшрифтабзаца" style:family="text">
      <style:text-properties fo:language="uk" fo:country="UA"/>
    </style:style>
    <style:style style:name="T261" style:parent-style-name="Основнойшрифтабзаца" style:family="text">
      <style:text-properties fo:language="uk" fo:country="UA"/>
    </style:style>
    <style:style style:name="T262" style:parent-style-name="Основнойшрифтабзаца" style:family="text">
      <style:text-properties fo:language="uk" fo:country="UA"/>
    </style:style>
    <style:style style:name="T263" style:parent-style-name="Основнойшрифтабзаца" style:family="text">
      <style:text-properties fo:language="uk" fo:country="UA"/>
    </style:style>
    <style:style style:name="T264" style:parent-style-name="Основнойшрифтабзаца" style:family="text">
      <style:text-properties fo:language="uk" fo:country="UA"/>
    </style:style>
    <style:style style:name="P265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66" style:parent-style-name="western" style:family="paragraph">
      <style:paragraph-properties fo:text-align="justify" fo:margin-top="0in" fo:margin-bottom="0in" fo:text-indent="0.4923in"/>
    </style:style>
    <style:style style:name="P267" style:parent-style-name="western" style:family="paragraph">
      <style:paragraph-properties fo:text-align="justify" fo:margin-top="0in" fo:margin-bottom="0in" fo:text-indent="0.4923in"/>
    </style:style>
    <style:style style:name="T268" style:parent-style-name="Основнойшрифтабзаца" style:family="text">
      <style:text-properties fo:language="uk" fo:country="UA"/>
    </style:style>
    <style:style style:name="T269" style:parent-style-name="Основнойшрифтабзаца" style:family="text">
      <style:text-properties fo:language="uk" fo:country="UA"/>
    </style:style>
    <style:style style:name="T270" style:parent-style-name="Основнойшрифтабзаца" style:family="text">
      <style:text-properties fo:language="uk" fo:country="UA"/>
    </style:style>
    <style:style style:name="T271" style:parent-style-name="Основнойшрифтабзаца" style:family="text">
      <style:text-properties fo:language="uk" fo:country="UA"/>
    </style:style>
    <style:style style:name="T272" style:parent-style-name="Основнойшрифтабзаца" style:family="text">
      <style:text-properties fo:language="uk" fo:country="UA"/>
    </style:style>
    <style:style style:name="P273" style:parent-style-name="western" style:family="paragraph">
      <style:paragraph-properties fo:text-align="justify" fo:margin-top="0in" fo:margin-bottom="0in" fo:text-indent="0.4923in"/>
    </style:style>
    <style:style style:name="T274" style:parent-style-name="Основнойшрифтабзаца" style:family="text">
      <style:text-properties fo:language="uk" fo:country="UA"/>
    </style:style>
    <style:style style:name="T275" style:parent-style-name="Основнойшрифтабзаца" style:family="text">
      <style:text-properties fo:language="uk" fo:country="UA"/>
    </style:style>
    <style:style style:name="T276" style:parent-style-name="Основнойшрифтабзаца" style:family="text">
      <style:text-properties fo:language="uk" fo:country="UA"/>
    </style:style>
    <style:style style:name="T277" style:parent-style-name="Основнойшрифтабзаца" style:family="text">
      <style:text-properties fo:language="uk" fo:country="UA"/>
    </style:style>
    <style:style style:name="P278" style:parent-style-name="western" style:family="paragraph">
      <style:paragraph-properties fo:text-align="justify" fo:margin-top="0in" fo:margin-bottom="0in" fo:text-indent="0.4923in"/>
    </style:style>
    <style:style style:name="T279" style:parent-style-name="Основнойшрифтабзаца" style:family="text">
      <style:text-properties fo:language="uk" fo:country="UA"/>
    </style:style>
    <style:style style:name="T280" style:parent-style-name="Основнойшрифтабзаца" style:family="text">
      <style:text-properties fo:language="uk" fo:country="UA"/>
    </style:style>
    <style:style style:name="T281" style:parent-style-name="Основнойшрифтабзаца" style:family="text">
      <style:text-properties fo:language="uk" fo:country="UA"/>
    </style:style>
    <style:style style:name="T282" style:parent-style-name="Основнойшрифтабзаца" style:family="text">
      <style:text-properties fo:language="uk" fo:country="UA"/>
    </style:style>
    <style:style style:name="T283" style:parent-style-name="Основнойшрифтабзаца" style:family="text">
      <style:text-properties fo:language="uk" fo:country="UA"/>
    </style:style>
    <style:style style:name="P284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85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86" style:parent-style-name="western" style:family="paragraph">
      <style:paragraph-properties fo:text-align="justify" fo:margin-top="0in" fo:margin-bottom="0in" fo:text-indent="0.4923in"/>
      <style:text-properties fo:font-weight="bold" style:font-weight-asian="bold" fo:language="uk" fo:country="UA"/>
    </style:style>
    <style:style style:name="P287" style:parent-style-name="western" style:family="paragraph">
      <style:paragraph-properties fo:margin-bottom="0in"/>
    </style:style>
    <style:style style:name="P288" style:parent-style-name="western" style:family="paragraph">
      <style:paragraph-properties fo:margin-bottom="0in" fo:line-height="150%"/>
    </style:style>
    <style:style style:name="P289" style:parent-style-name="Standard" style:family="paragraph">
      <style:text-properties fo:language="uk" fo:country="UA"/>
    </style:style>
    <style:style style:name="P290" style:parent-style-name="Standard" style:family="paragraph">
      <style:text-properties fo:language="uk" fo:country="UA"/>
    </style:style>
    <style:style style:name="P291" style:parent-style-name="Обычный" style:family="paragraph">
      <style:paragraph-properties fo:break-before="page"/>
      <style:text-properties fo:language="uk" fo:country="UA"/>
    </style:style>
    <style:style style:name="P29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9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03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0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0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3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334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33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3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33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4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5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6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6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6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7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9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6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77" style:parent-style-name="Standard" style:family="paragraph">
      <style:paragraph-properties fo:text-align="justify" fo:text-indent="0.4923in"/>
      <style:text-properties fo:language="uk" fo:country="UA"/>
    </style:style>
    <style:style style:name="P478" style:parent-style-name="Standard" style:family="paragraph">
      <style:paragraph-properties fo:text-align="justify" fo:text-indent="0.4923in"/>
      <style:text-properties fo:language="uk" fo:country="UA"/>
    </style:style>
    <style:style style:name="P479" style:parent-style-name="western" style:family="paragraph">
      <style:paragraph-properties fo:text-align="justify" fo:margin-top="0in" fo:margin-bottom="0in" fo:text-indent="0.4923in"/>
      <style:text-properties fo:font-weight="bold" style:font-weight-asian="bold" fo:language="uk" fo:country="UA"/>
    </style:style>
    <style:style style:name="P480" style:parent-style-name="western" style:family="paragraph">
      <style:paragraph-properties fo:margin-bottom="0in"/>
    </style:style>
    <style:style style:name="P481" style:parent-style-name="Обычный" style:family="paragraph">
      <style:paragraph-properties fo:break-before="page"/>
    </style:style>
    <style:style style:name="P48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8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9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9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0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525" style:parent-style-name="Standard" style:family="paragraph">
      <style:paragraph-properties fo:text-align="justify" fo:text-indent="0.4923in"/>
    </style:style>
    <style:style style:name="P526" style:parent-style-name="Standard" style:family="paragraph">
      <style:paragraph-properties fo:text-align="center" fo:text-indent="0.4923in"/>
      <style:text-properties fo:font-weight="bold" style:font-weight-asian="bold" fo:language="uk" fo:country="UA"/>
    </style:style>
    <style:style style:name="P527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52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52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53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5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9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1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2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21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622" style:parent-style-name="western" style:family="paragraph">
      <style:paragraph-properties fo:text-align="justify" fo:margin-top="0in" fo:margin-bottom="0in" fo:text-indent="0.4923in"/>
      <style:text-properties fo:font-weight="bold" style:font-weight-asian="bold" fo:language="uk" fo:country="UA"/>
    </style:style>
    <style:style style:name="P623" style:parent-style-name="Обычный" style:family="paragraph">
      <style:paragraph-properties fo:break-before="page"/>
      <style:text-properties fo:language="uk" fo:country="UA"/>
    </style:style>
    <style:style style:name="P62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2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63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63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64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667" style:parent-style-name="Standard" style:family="paragraph">
      <style:paragraph-properties fo:text-align="justify"/>
      <style:text-properties fo:language="uk" fo:country="UA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72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0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0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2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olumn733" style:family="table-column">
      <style:table-column-properties style:column-width="0.4687in"/>
    </style:style>
    <style:style style:name="TableColumn734" style:family="table-column">
      <style:table-column-properties style:column-width="2.8541in"/>
    </style:style>
    <style:style style:name="TableColumn735" style:family="table-column">
      <style:table-column-properties style:column-width="2.2881in"/>
    </style:style>
    <style:style style:name="TableColumn736" style:family="table-column">
      <style:table-column-properties style:column-width="1.6618in"/>
    </style:style>
    <style:style style:name="Table732" style:family="table">
      <style:table-properties style:width="7.2729in" fo:margin-left="-0.3187in" table:align="left"/>
    </style:style>
    <style:style style:name="TableRow737" style:family="table-row">
      <style:table-row-properties style:min-row-height="0.2673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Row744" style:family="table-row">
      <style:table-row-properties style:min-row-height="0.1743in"/>
    </style:style>
    <style:style style:name="P745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hyphenate="true"/>
    </style:style>
    <style:style style:name="P746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5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5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5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5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6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6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7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6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6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6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766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P76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6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76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7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7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7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7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7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7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7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77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8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781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P78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8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8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8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8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8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9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9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9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0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0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0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hyphenate="tru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1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1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1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1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hyphenate="tru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2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2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2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2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2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3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3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3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3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3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3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hyphenate="true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4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4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4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4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5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5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5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5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5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hyphenate="true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6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6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6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6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6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7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hyphenate="true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fo:hyphenate="tru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7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7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8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8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8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8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8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8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8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8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9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9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89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hyphenate="true"/>
    </style:style>
    <style:style style:name="P895" style:parent-style-name="Обычный" style:family="paragraph">
      <style:paragraph-properties fo:widows="2" fo:orphans="2" fo:text-align="justify" fo:line-height="150%" fo:text-indent="0.4916in" fo:background-color="#FFFFFF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896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89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9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0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2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2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hyphenate="true"/>
    </style:style>
    <style:style style:name="P9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4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4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4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60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1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4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7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8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1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3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97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975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976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977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978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979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P9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8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9" style:parent-style-name="Основнойшрифтабзаца" style:family="text">
      <style:text-properties style:font-name="Calibri" style:font-name-asian="Calibri" style:font-name-complex="Times New Roman" style:letter-kerning="false" fo:language="uk" fo:country="UA" style:language-asian="en" style:country-asian="US"/>
    </style:style>
    <style:style style:name="T9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9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9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2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3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3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4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4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104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FF0000" style:letter-kerning="false" fo:language="uk" fo:country="UA" fo:hyphenate="true"/>
    </style:style>
    <style:style style:name="P1050" style:parent-style-name="western" style:family="paragraph">
      <style:paragraph-properties fo:text-align="justify" fo:margin-top="0in" fo:margin-bottom="0in" fo:text-indent="0.4923in"/>
      <style:text-properties fo:font-weight="bold" style:font-weight-asian="bold" fo:language="uk" fo:country="UA"/>
    </style:style>
    <style:style style:name="P1051" style:parent-style-name="western" style:family="paragraph">
      <style:paragraph-properties fo:text-align="justify" fo:margin-top="0in" fo:margin-bottom="0in" fo:text-indent="0.4923in"/>
    </style:style>
    <style:style style:name="P105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FF0000" style:letter-kerning="false" fo:hyphenate="true"/>
    </style:style>
    <style:style style:name="P105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FF0000" style:letter-kerning="false" fo:language="uk" fo:country="UA" fo:hyphenate="true"/>
    </style:style>
    <style:style style:name="P105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FF0000" style:letter-kerning="false" fo:language="uk" fo:country="UA" fo:hyphenate="true"/>
    </style:style>
    <style:style style:name="P10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0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57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105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105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4167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736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</text:span><text:span text:style-name="T16"><text:s/>РАЙОНУ КІР</text:span><text:span text:style-name="T17">О</text:span><text:span text:style-name="T18">ВОГРАДСЬКОЇ 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text:s/></text:span><text:span text:style-name="T27">район,<text:s/></text:span><text:span text:style-name="T28">Кіровоградська область</text:span><text:span text:style-name="T29">, 283</text:span><text:span text:style-name="T30">25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44"/>
      <text:p text:style-name="P45"/>
      <text:p text:style-name="P46">ПРОТОКОЛ</text:p>
      <text:p text:style-name="P47"><text:span text:style-name="T48">зас</text:span><text:span text:style-name="T49">і</text:span><text:span text:style-name="T50">дання наради при директорові</text:span></text:p>
      <text:p text:style-name="P51">18.05.2021 № 10</text:p>
      <text:p text:style-name="P52"/>
      <text:p text:style-name="P53">Голова – Канівець О.М.</text:p>
      <text:p text:style-name="P54">Секретар – Робота Н.А.</text:p>
      <text:p text:style-name="P55">Присутні –16 осіб<text:s/></text:p>
      <text:p text:style-name="P56"><text:span text:style-name="T57">Відсутні: <text:s/>- 1</text:span></text:p>
      <text:p text:style-name="P58">Порядок денний:</text:p>
      <text:list text:style-name="LFO2">
        <text:list-item text:start-value="1">
          <text:p text:style-name="P59">Про співпрацю педагогічних працівників з батьками здобувачів освіти з питань організації освітнього процесу.</text:p>
        </text:list-item>
      </text:list>
      <text:p text:style-name="P60">Осадченко Н.М., заступник<text:s/>директора з навчально-виховної роботи.</text:p>
      <text:p text:style-name="P61">2. Про організацію педагогічної діяльності та навчання здобувачів освіти на засадах академічної доброчесності.</text:p>
      <text:p text:style-name="P62">Робота Н.А., заступник директора з навчально-виховної роботи.</text:p>
      <text:list text:style-name="LFO4" text:continue-numbering="true">
        <text:list-item>
          <text:p text:style-name="P63">Про практику педагогічного наставництва, взаємонавчання та інших форм професійної співпраці.</text:p>
        </text:list-item>
      </text:list>
      <text:p text:style-name="P64">Робота Н.А., заступник директора з навчально-виховної роботи.</text:p>
      <text:list text:style-name="LFO4" text:continue-numbering="true">
        <text:list-item>
          <text:p text:style-name="P65">Про організацію харчування (культура здорового харчування, задоволеність умовами харчування)</text:p>
        </text:list-item>
      </text:list>
      <text:p text:style-name="P66">Осадченко Н.М., заступник директора з навчально-виховної роботи.</text:p>
      <text:p text:style-name="P67"/>
      <text:list text:style-name="WW8Num1" text:continue-numbering="true">
        <text:list-item>
          <text:p text:style-name="P68">СЛУХАЛИ:</text:p>
        </text:list-item>
      </text:list>
      <text:p text:style-name="P69"><text:span text:style-name="T70">Осадченко Н.М., заступника директора з навчально-виховної роботи з<text:s/></text:span><text:span text:style-name="T71">інформацією</text:span></text:p>
      <text:p text:style-name="P72"><text:span text:style-name="T73">про співпрацю педагогічних працівників з батьками<text:s/></text:span><text:span text:style-name="T74">здобувачів освіти з питань організації освітнього процесу.<text:s/></text:span><text:span text:style-name="T75">(інформація додається)</text:span></text:p>
      <text:p text:style-name="P76"/>
      <text:p text:style-name="P77">УХВАЛИЛИ:</text:p>
      <text:list text:style-name="LFO5" text:continue-numbering="true">
        <text:list-item>
          <text:list>
            <text:list-item>
              <text:p text:style-name="P78"><text:span text:style-name="T79"><text:s/>І</text:span><text:span text:style-name="T80">нформацію<text:s/></text:span><text:span text:style-name="T81">про<text:s/></text:span><text:span text:style-name="T82">співпрацю педагогічних працівників з батьками здобувачів освіти з питань організації освітнього процесу<text:s/></text:span><text:span text:style-name="T83">взяти до відома.</text:span></text:p>
            </text:list-item>
          </text:list>
        </text:list-item>
      </text:list>
      <text:p text:style-name="P84"/>
      <text:list text:style-name="WW8Num1" text:continue-numbering="true">
        <text:list-item>
          <text:p text:style-name="P85">СЛУХАЛИ:</text:p>
        </text:list-item>
      </text:list>
      <text:p text:style-name="P86"><text:span text:style-name="T87">Роботу Н.А.,<text:s/></text:span><text:span text:style-name="T88">заступника директора з навчально-виховної роботи з<text:s/></text:span><text:span text:style-name="T89">інформацією</text:span></text:p>
      <text:p text:style-name="P90"><text:span text:style-name="T91">про організацію педагогічної діяльності та навчання здобувачів освіти на засадах академічної доброчесності<text:s/></text:span><text:span text:style-name="T92">(інформація додається).</text:span></text:p>
      <text:p text:style-name="P93"/>
      <text:p text:style-name="P94">УХВАЛИЛИ:</text:p>
      <text:p text:style-name="P95">2.1. Учителям-предметникам:</text:p>
      <text:p text:style-name="P96"><text:span text:style-name="T97">2.1.1. Продовжувати фор</text:span><text:span text:style-name="T98">мувати у здобувачів освіти навички академічної доброчесн</text:span><text:span text:style-name="T99">о</text:span><text:span text:style-name="T100">сті (надавати перевагу завданням творчого характеру, акцентувати увагу на цінності само</text:span><text:span text:style-name="T101">с</text:span><text:span text:style-name="T102">тійного виконання завдань, вказувати джерела інформації матеріалів, що використовуються на уроках);</text:span></text:p>
      <text:p text:style-name="P103"><text:span text:style-name="T104">2.1.2. Заст</text:span><text:span text:style-name="T105">осовувати технології формувального оцінювання, використовувати прийоми само оцінювання та взаємооцінювання здобувачів освіти.</text:span></text:p>
      <text:p text:style-name="P106"/>
      <text:list text:style-name="WW8Num1" text:continue-numbering="true">
        <text:list-item>
          <text:p text:style-name="P107">СЛУХАЛИ:</text:p>
        </text:list-item>
      </text:list>
      <text:p text:style-name="P108"><text:span text:style-name="T109">Роботу Н.А., заступника директора з навчально-виховної роботи з<text:s/></text:span><text:span text:style-name="T110">інформацією</text:span><text:span text:style-name="T111"><text:s/></text:span><text:span text:style-name="T112">про</text:span><text:span text:style-name="T113"><text:s/>практику педагогічного наставництва, вза</text:span><text:span text:style-name="T114">ємонавчання та інших форм професійної співпраці</text:span><text:span text:style-name="T115"><text:s/>(інформація додається).</text:span></text:p>
      <text:p text:style-name="P116"/>
      <text:p text:style-name="P117">УХВАЛИЛИ:</text:p>
      <text:p text:style-name="P118">3.1. Адміністрації ЗО:</text:p>
      <text:p text:style-name="P119"><text:span text:style-name="T120">3.1.1. Організувати проведення тренінгів з питань налагодження командної роботи;</text:span></text:p>
      <text:p text:style-name="P121"><text:span text:style-name="T122">3.1.2. Ініціювати створення проблемних(творчих) груп з реалізації<text:s/></text:span><text:span text:style-name="T123">проектної, дослі</text:span><text:span text:style-name="T124">д</text:span><text:span text:style-name="T125">но-експериментальної роботи, планування освітньої діяльності тощо.</text:span></text:p>
      <text:p text:style-name="P126"/>
      <text:list text:style-name="WW8Num1" text:continue-numbering="true">
        <text:list-item>
          <text:p text:style-name="P127">СЛУХАЛИ:</text:p>
        </text:list-item>
      </text:list>
      <text:list text:style-name="LFO4" text:continue-numbering="true">
        <text:list-item>
          <text:p text:style-name="P128"><text:span text:style-name="T129">Осадченко Н.М., заступника директора з навчально-виховної роботи з питання<text:s/></text:span><text:span text:style-name="T130">ор</text:span><text:span text:style-name="T131">ганізації</text:span><text:span text:style-name="T132"><text:s/>харчування (культура здорового харчування, задоволеність ум</text:span><text:span text:style-name="T133">о</text:span><text:span text:style-name="T134">вами харч</text:span><text:span text:style-name="T135">у</text:span><text:span text:style-name="T136">вання)</text:span><text:span text:style-name="T137"><text:s/>(довідка додається).</text:span></text:p>
        </text:list-item>
      </text:list>
      <text:p text:style-name="P138"/>
      <text:p text:style-name="P139">УХВАЛИЛИ:</text:p>
      <text:p text:style-name="P140">4.1. Худик О.О., Цар А.В., <text:s/>Дігурко І.Л., завідувачам господарством:</text:p>
      <text:p text:style-name="P141"><text:span text:style-name="T142">4.1.1. Забезпечити постійний контроль за виконанням графіка відвідування дітьми їдальні та дотримання ними правил особистої гігієни під час приймання їжі.</text:span></text:p>
      <text:p text:style-name="P143">Упродовж року</text:p>
      <text:p text:style-name="P144"><text:span text:style-name="T145">4.1.2. Забезпечити належний санітарно-гігієнічний стан харчоблоку та обідньої зали їдальні, постійний контроль за якістю приготованих страв, а також сировини та продуктів, що надходять до їдальні.<text:s/></text:span></text:p>
      <text:p text:style-name="P146">Постійно</text:p>
      <text:p text:style-name="P147"><text:span text:style-name="T148">4.1.3. Не допускати порушень вимог нормативно-розпорядчих документів щодо пр</text:span><text:span text:style-name="T149">и</text:span><text:span text:style-name="T150">йому і зберігання продуктів харчування, пр</text:span><text:span text:style-name="T151">иготування та реалізації готових страв, посилити ко</text:span><text:span text:style-name="T152">н</text:span><text:span text:style-name="T153">троль за умовами та обов’язковим збереженням добових проб, контрольних страв</text:span><text:span text:style-name="T154">.</text:span></text:p>
      <text:p text:style-name="P155">Постійно</text:p>
      <text:p text:style-name="P156">4.2. Магді Ю.О., медичній сестрі</text:p>
      <text:p text:style-name="P157"><text:span text:style-name="T158">4.2.1. Забезпечити належний стан харчоблоку та зали їдальні і здійснювати постійний контроль за якістю їжі, а також сировини та продуктів, що надходять до їдальні;<text:s/></text:span></text:p>
      <text:p text:style-name="P159"><text:span text:style-name="T160">Протягом навчального року<text:s/></text:span></text:p>
      <text:p text:style-name="P161"><text:span text:style-name="T162">4.2.2.<text:s/></text:span><text:span text:style-name="T163">Забезпечити постійний контроль за санітарно-гігієнічним станом обідньої зали, харчоблоку, за проходженням медичних оглядів працівниками харчоблоку;<text:s/></text:span><text:span text:style-name="T164"><text:s text:c="14"/></text:span></text:p>
      <text:p text:style-name="P165"><text:span text:style-name="T166">Протягом навчального року</text:span></text:p>
      <text:p text:style-name="P167"><text:span text:style-name="T168">4.2.3.<text:s/></text:span><text:span text:style-name="T169">Забезпечити дієвий контроль за дотриманням санітарно-гігієнічних норм у їдальні в умовах адаптивного карантину. У випадках порушень безпечних умов організації харч</text:span><text:span text:style-name="T170">у</text:span><text:span text:style-name="T171">вання, які становлять загрозу здоров’ю дітей своєчасно інформувати відділ освіти;<text:s/></text:span></text:p>
      <text:p text:style-name="P172">Постійно</text:p>
      <text:p text:style-name="P173">4. 3. Класним керівникам:</text:p>
      <text:p text:style-name="P174"><text:span text:style-name="T175">4.3.1. Постійно контролювати виконання графіка відвідування учнями їдальні та д</text:span><text:span text:style-name="T176">о</text:span><text:span text:style-name="T177">тримання ними правил особистої гігієни під час приймання їжі;<text:s/></text:span></text:p>
      <text:p text:style-name="P178">Протягом навчального року<text:s/></text:p>
      <text:p text:style-name="P179"><text:span text:style-name="T180">4.3.2. Здійснювати облік дітей, охоплених безоплатним харчуванням, надавати від</text:span><text:span text:style-name="T181">о</text:span><text:span text:style-name="T182">мості за клас відповідальній за харчування в закладі <text:s text:c="2"/></text:span></text:p>
      <text:p text:style-name="P183">Протягом навчального року<text:s/></text:p>
      <text:list text:style-name="WW8Num1" text:continue-numbering="true">
        <text:list-item>
          <text:list>
            <text:list-item>
              <text:list>
                <text:list-item>
                  <text:p text:style-name="P184"><text:span text:style-name="T185">Проводити роз’яснювально-просвітницьку роботу з батьками щодо необхідн</text:span><text:span text:style-name="T186">о</text:span><text:span text:style-name="T187">сті гарячого харчування для учнів 5-10 класів та здійснювати харчування учнів 5-10 класів за ко</text:span><text:span text:style-name="T188">ш</text:span><text:span text:style-name="T189">ти батьків</text:span></text:p>
                </text:list-item>
              </text:list>
            </text:list-item>
          </text:list>
        </text:list-item>
      </text:list>
      <text:p text:style-name="P190">Постійно</text:p>
      <text:p text:style-name="P191"><text:span text:style-name="T192">4.3.4. Вести облік дітей, охоплених безоплатним харчуванням, надавати відомості за клас відповідальному за харчування в закладі;<text:s/></text:span></text:p>
      <text:p text:style-name="P193">Постійно<text:s/></text:p>
      <text:p text:style-name="P194"><text:span text:style-name="T195">4.3.5. Активізувати просвітницьку роботу з дітьми, спрямовану на отримання знань про правильне харчування, здоровий спосіб життя, етики прийому їжі, профілактики харч</text:span><text:span text:style-name="T196">о</text:span><text:span text:style-name="T197">вих отруєнь та інфекційних захворювань;<text:s/></text:span></text:p>
      <text:p text:style-name="P198">Постійно</text:p>
      <text:p text:style-name="P199"/>
      <text:p text:style-name="P200"><text:s/><text:bookmark-start text:name="_GoBack"/><text:bookmark-end text:name="_GoBack"/></text:p>
      <text:p text:style-name="P201">Директор школи <text:s text:c="72"/>Ольга КАНІВЕЦЬ</text:p>
      <text:p text:style-name="P202"><text:span text:style-name="T203">Секретар <text:s text:c="59"/></text:span><text:span text:style-name="T204"><text:s text:c="26"/></text:span>Надія РОБОТА</text:p>
      <text:p text:style-name="P205"/>
      <text:p text:style-name="P206"/>
      <text:p text:style-name="P207"/>
      <text:p text:style-name="P208"><text:span text:style-name="T209"><draw:frame draw:z-index="251660288" draw:id="id4" draw:style-name="a4" draw:name="Picture 1" text:anchor-type="as-char" svg:x="0in" svg:y="0in" svg:width="0.56736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10"/>
      <text:p text:style-name="P211"><text:span text:style-name="T212">ПЕТРІВСЬКА<text:s/></text:span><text:span text:style-name="T213">СЕЛИЩНА<text:s/></text:span><text:span text:style-name="T214">РАДА<text:s/></text:span><text:span text:style-name="T215">ОЛЕКСАНДРІЙСЬКОГО РАЙОНУ<text:s/></text:span><text:span text:style-name="T216">КІРОВ</text:span><text:span text:style-name="T217">О</text:span><text:span text:style-name="T218">ГРАДСЬКОЇ ОБЛАСТІ</text:span></text:p>
      <text:p text:style-name="P219"><text:span text:style-name="T220">ГАННІВСЬКА ЗАГАЛЬНООСВІТНЯ ШКОЛА І-ІІІ СТУПЕНІВ</text:span></text:p>
      <text:p text:style-name="P221"><text:span text:style-name="T222">ПЕТРІВСЬКОЇ СЕЛИЩНОЇ РАДИ ОЛЕКСАНДРІЙСЬКОГО РАЙОНУ КІР</text:span><text:span text:style-name="T223">О</text:span><text:span text:style-name="T224">ВОГРАДСЬКОЇ<text:s/></text:span><text:span text:style-name="T225">ОБЛАСТІ</text:span></text:p>
      <text:p text:style-name="P226"><text:span text:style-name="T227">в</text:span><text:span text:style-name="T228">ул.</text:span><text:span text:style-name="T229"><text:s/>Вереснева, 46,<text:s/></text:span><text:span text:style-name="T230">с.</text:span><text:span text:style-name="T231"><text:s/></text:span><text:span text:style-name="T232">Ганнівка,</text:span><text:span text:style-name="T233"><text:s/>Петрівський<text:s/></text:span><text:span text:style-name="T234">район,<text:s/></text:span><text:span text:style-name="T235">Кіровоградська область</text:span><text:span text:style-name="T236">, 283</text:span><text:span text:style-name="T237">25</text:span></text:p>
      <text:p text:style-name="P238"><text:span text:style-name="T239">e</text:span><text:span text:style-name="T240">-</text:span><text:span text:style-name="T241">mail</text:span><text:span text:style-name="T242">:<text:s/></text:span><text:span text:style-name="T243">ganivka</text:span><text:span text:style-name="T244"><text:s/></text:span><text:a xlink:href="mailto:2008@ukr.net" office:target-frame-name="_top" xlink:show="replace"><text:span text:style-name="T245">2008@</text:span><text:span text:style-name="T246">ukr</text:span><text:span text:style-name="T247">.</text:span><text:span text:style-name="T248">net</text:span></text:a><text:span text:style-name="T249">, код за ЄДРПОУ 33163766</text:span></text:p>
      <text:p text:style-name="P250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251"/>
      <text:p text:style-name="P252">Інфомація</text:p>
      <text:p text:style-name="P253">про співпрацю педагогічних працівників з батьками здобувачів<text:s/>освіти з питань організації освітнього процесу.</text:p>
      <text:p text:style-name="P254"><text:span text:style-name="T255">У закладі освіти налагоджена конструктивна комунікація педагогічних працівників із батьками здобувачів освіти. Комунікація з батьками відбувається у різних формах. Це н</text:span><text:span text:style-name="T256">а</text:span><text:span text:style-name="T257">самперед індивідуальні зустрічі, бесіди</text:span><text:span text:style-name="T258">. Важливою є онлайнова комунікація за допомогою соціальних мереж, месенджерів<text:s/></text:span>Viber<text:span text:style-name="T259">,<text:s/></text:span>Telegram<text:span text:style-name="T260"><text:s/>або веб-сервісу<text:s/></text:span>Google<text:span text:style-name="T261"><text:s/></text:span>Classroom<text:span text:style-name="T262">.<text:s/></text:span>Питання і проблеми комунікування з батьками періодично розглядаються у<text:s/><text:span text:style-name="T263">закладі освіти</text:span><text:s/><text:span text:style-name="T264">на</text:span><text:s/>нарадах при директору, засіданнях батьківської громади.<text:s/></text:p>
      <text:p text:style-name="P265">100% вчителів систематично використовують індивідуальне спілкування з батьками як найефективнішу форму комунікації з батьками, а також батьківські збори (90%).<text:s/></text:p>
      <text:p text:style-name="P266">10% додатково використовують батьківські чати, соціальні мережі та проведення<text:s/>тренінгів для батьків.<text:s/></text:p>
      <text:p text:style-name="P267"><text:span text:style-name="T268">В опитуванні батьків Ганнівської загальноосвітньої школи І-ІІІ ступенів чи забезп</text:span><text:span text:style-name="T269">е</text:span><text:span text:style-name="T270">чують педагоги зворотній зв'язок 73% опитаних підтвердили, що так, завжди.<text:s/></text:span>2<text:span text:style-name="T271">4</text:span>% - переважно так, налагоджений зв'язок та<text:s/><text:span text:style-name="T272">3</text:span>% - іноді. Ніхто з опитаних<text:s/>батьків не вказав, що зв'язок з вчителем чи адміністрацією не налагоджений.</text:p>
      <text:p text:style-name="P273"><text:span text:style-name="T274">В опитуванні батьків Володимирівської загальноосвітньої школи І-ІІ ступенів, філії Ганнівської загальноосвітньої школи І-ІІІ ступенів чи забезпечують педагоги зворотній зв'</text:span><text:span text:style-name="T275">я</text:span><text:span text:style-name="T276">зок 69%</text:span><text:span text:style-name="T277"><text:s/>опитаних підтвердили, що так, завжди.<text:s/></text:span>25% - переважно так, налагоджений зв'язок та 6% - іноді. Ніхто з опитаних батьків не вказав, що зв'язок з вчителем чи адміністрацією не налагоджений.</text:p>
      <text:p text:style-name="P278"><text:span text:style-name="T279">В опитуванні батьків Іскрівської загальноосвітньої школи І-ІІІ ступ</text:span><text:span text:style-name="T280">енів, філії Ганні</text:span><text:span text:style-name="T281">в</text:span><text:span text:style-name="T282">ської загальноосвітньої школи І-ІІІ ступенів чи забезпечують педагоги зворотній зв'язок 80% опитаних підтвердили, що так, завжди. 16</text:span>% - переважно так, налагоджений зв'язок та<text:s/><text:span text:style-name="T283">4</text:span>% - іноді. Ніхто з опитаних батьків не вказав, що зв'язок з вчителем чи адміністрацією не налагоджений.</text:p>
      <text:p text:style-name="P284"/>
      <text:p text:style-name="P285"/>
      <text:p text:style-name="P286">Травень 2021 року <text:s text:c="68"/>ЗДНВР Осадченко Н.М.</text:p>
      <text:p text:style-name="P287"/>
      <text:p text:style-name="P288"/>
      <text:p text:style-name="P289"/>
      <text:p text:style-name="P290"/>
      <text:p text:style-name="P291"/>
      <text:p text:style-name="P292"><text:span text:style-name="T293"><draw:frame draw:z-index="251662336" draw:id="id8" draw:style-name="a8" draw:name="Picture 1" text:anchor-type="as-char" svg:x="0in" svg:y="0in" svg:width="0.56736in" svg:height="0.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94"/>
      <text:p text:style-name="P295"><text:span text:style-name="T296">ПЕТРІВСЬКА<text:s/></text:span><text:span text:style-name="T297">СЕЛИЩНА<text:s/></text:span><text:span text:style-name="T298">РАДА<text:s/></text:span><text:span text:style-name="T299">ОЛЕКСАНДРІЙСЬКОГО РАЙОНУ<text:s/></text:span><text:span text:style-name="T300">КІРОВ</text:span><text:span text:style-name="T301">О</text:span><text:span text:style-name="T302">ГРАДСЬКОЇ ОБЛАСТІ</text:span></text:p>
      <text:p text:style-name="P303"><text:span text:style-name="T304">ГАННІВСЬКА ЗАГАЛЬНООСВІТНЯ ШКОЛА І-ІІІ СТУПЕНІВ</text:span></text:p>
      <text:p text:style-name="P305"><text:span text:style-name="T306">ПЕТРІВСЬКОЇ СЕЛИЩНОЇ РАДИ ОЛЕКСАНДРІЙСЬКОГО РАЙОНУ КІР</text:span><text:span text:style-name="T307">О</text:span><text:span text:style-name="T308">ВОГРАДСЬКОЇ ОБЛАСТІ</text:span></text:p>
      <text:p text:style-name="P309"><text:span text:style-name="T310">в</text:span><text:span text:style-name="T311">ул.</text:span><text:span text:style-name="T312"><text:s/>Вереснева, 46,<text:s/></text:span><text:span text:style-name="T313">с.</text:span><text:span text:style-name="T314"><text:s/></text:span><text:span text:style-name="T315">Ганнівка,</text:span><text:span text:style-name="T316"><text:s/>Петрівський<text:s/></text:span><text:span text:style-name="T317">район,<text:s/></text:span><text:span text:style-name="T318">Кіровоградська область</text:span><text:span text:style-name="T319">, 283</text:span><text:span text:style-name="T320">25</text:span></text:p>
      <text:p text:style-name="P321"><text:span text:style-name="T322">e</text:span><text:span text:style-name="T323">-</text:span><text:span text:style-name="T324">mail</text:span><text:span text:style-name="T325">:<text:s/></text:span><text:span text:style-name="T326">ganivka</text:span><text:span text:style-name="T327"><text:s/></text:span><text:a xlink:href="mailto:2008@ukr.net" office:target-frame-name="_top" xlink:show="replace"><text:span text:style-name="T328">2008@</text:span><text:span text:style-name="T329">ukr</text:span><text:span text:style-name="T330">.</text:span><text:span text:style-name="T331">net</text:span></text:a><text:span text:style-name="T332">, код за ЄДРПОУ 33163766</text:span></text:p>
      <text:p text:style-name="P333"><draw:g draw:z-index="251663360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p>
      <text:p text:style-name="Standard"/>
      <text:p text:style-name="P334">Інформація</text:p>
      <text:p text:style-name="P335"><text:span text:style-name="T336">про організацію педагогічної діяльності та навчання здобувачів освіти на засадах академічної доброчесності</text:span></text:p>
      <text:p text:style-name="P337"/>
      <text:p text:style-name="P338"><text:span text:style-name="T339">Всі педагогічні працівники Ганнівської загальноосвітньої школи</text:span><text:span text:style-name="T340"><text:s/>І-ІІІ ступенів діють на засадах академічної доброчесності. Неухильно дотримуються норм академічної доброче</text:span><text:span text:style-name="T341">с</text:span><text:span text:style-name="T342">ності і власним прикладом демонструють важливість дотримання норм академічної доброч</text:span><text:span text:style-name="T343">е</text:span><text:span text:style-name="T344">сності у педагогічній діяльності. Щодо заходів, які вони роблят</text:span><text:span text:style-name="T345">ь для забезпечення академі</text:span><text:span text:style-name="T346">ч</text:span><text:span text:style-name="T347">ної доброчесності у своїй професійній діяльності педагогічні працівники відповіли, що вони:<text:s/></text:span></text:p>
      <text:p text:style-name="P348">- дотримуються законів;<text:s/></text:p>
      <text:p text:style-name="P349"><text:span text:style-name="T350">- інформують батьків про успішність та особисті досягнення їх дітей, критерії оцін</text:span><text:span text:style-name="T351">ю</text:span><text:span text:style-name="T352">вання;<text:s/></text:span></text:p>
      <text:p text:style-name="P353">- використовують та<text:s/>впроваджують принципи академічної доброчесності;<text:s/></text:p>
      <text:p text:style-name="P354">- використовують свої творчі та інтелектуальні можливості;<text:s/></text:p>
      <text:p text:style-name="P355"><text:span text:style-name="T356">- дають посилання на джерела інформації у разі використання ідей, тверджень, від</text:span><text:span text:style-name="T357">о</text:span><text:span text:style-name="T358">мостей;<text:s/></text:span></text:p>
      <text:p text:style-name="P359"><text:span text:style-name="T360">- надають правдиву інформацію про власну науково-педагог</text:span><text:span text:style-name="T361">ічну діяльність;<text:s/></text:span></text:p>
      <text:p text:style-name="P362">- постійно здобувають нові знання, тренують креативне мислення;<text:s/></text:p>
      <text:p text:style-name="P363">- виховують свідоме ставлення до процесу здобуття освіти;<text:s/></text:p>
      <text:p text:style-name="P364">- формують навички критичного мислення;<text:s/></text:p>
      <text:p text:style-name="P365"><text:span text:style-name="T366">- ознайомлюють здобувачів освіти із всесвітніми правовими нормами,<text:s/></text:span><text:span text:style-name="T367">наводять жи</text:span><text:span text:style-name="T368">т</text:span><text:span text:style-name="T369">тєві приклади;<text:s/></text:span></text:p>
      <text:p text:style-name="P370">- пояснюють про авторське право та його особливості.</text:p>
      <text:p text:style-name="P371"><text:span text:style-name="T372">Адміністрація<text:s/></text:span><text:span text:style-name="T373">навчального закладу</text:span><text:span text:style-name="T374"><text:s/>періодично перевіряє дотримання АД за допом</text:span><text:span text:style-name="T375">о</text:span><text:span text:style-name="T376">гою опитування учнів та батьків, спостереження за проведенням уроків.</text:span></text:p>
      <text:p text:style-name="P377"><text:span text:style-name="T378">Разом з тим у календарних п</text:span><text:span text:style-name="T379">ланах та поурочних конспектах не в усіх вчителів є пос</text:span><text:span text:style-name="T380">и</text:span><text:span text:style-name="T381">лання на використані джерела.</text:span></text:p>
      <text:p text:style-name="P382"><text:span text:style-name="T383">Педагоги Володимирівської загальноосвітньої школи І-ІІ ступенів, філії Ганнівської загальноосвітньої школи І-ІІІ ступенів створюють для учнів завдання, які спонукають учні</text:span><text:span text:style-name="T384">в критично мислити та, на які не можна знайти готові відповіді в підручнику чи інтернеті.<text:s/></text:span><text:span text:style-name="T385">Практикують в освітньому процесі написання тематичних творчих есе замість рефераті</text:span><text:span text:style-name="T386">в, складають ребуси, кросворди, вірші, казки.</text:span><text:span text:style-name="T387"><text:s/>Застосовують компетентнісний підхід у<text:s/></text:span><text:span text:style-name="T388">навчанні.</text:span><text:span text:style-name="T389"><text:s/>Проте не до кожного уроку <text:s/>вдається розробити завдання, які унеможливлюють списування.</text:span></text:p>
      <text:p text:style-name="P390"><text:span text:style-name="T391">Систематично інформують учнів та їх батьків про необхідність дотримання норм ак</text:span><text:span text:style-name="T392">а</text:span><text:span text:style-name="T393">демічної доброчесності під час проведення навчальних занять, у позаурочних захо</text:span><text:span text:style-name="T394">дах, за д</text:span><text:span text:style-name="T395">о</text:span><text:span text:style-name="T396">помогою наочної інформації, спрямовують зміст завдань під час проведення навчальних з</text:span><text:span text:style-name="T397">а</text:span><text:span text:style-name="T398">нять на творчу та аналітичну роботу учнів.</text:span></text:p>
      <text:p text:style-name="P399">77% школярів відповіли, що з ними систематично проводяться бесіди про важливість дотримання академічної доброчинності, 18 % - повідомили, що такі бесіди проводяться, але нерегулярно і 5% - написали, що не розуміють про що йдеться.</text:p>
      <text:p text:style-name="P400"><text:span text:style-name="T401">Майже всі педагогічні працівники Іскрівської загальноосвітньої школи І-ІІІ ступенів, філії Ганнівської загальноосвітньої школи І-ІІІ ступенів<text:s/></text:span><text:span text:style-name="T402">інформують здобувачів освіти про правила дотримання академічної доброчесності. Вчителі приділяють особливу увагу само</text:span><text:span text:style-name="T403">с</text:span><text:span text:style-name="T404">тійному виконанню учнями домашніх завдань, використанню у навчальній діяльності лише перевірених та достовірних джерел інформації, дотрима</text:span><text:span text:style-name="T405">нню правил посилання на джерела інформації, яка використовується; наданню достовірної інформації про результати власної навчальної діяльності. Педагогічні працівники здійснюють просвітницьку роботу про важл</text:span><text:span text:style-name="T406">и</text:span><text:span text:style-name="T407">вість дотримання норм академічної доброчесності,<text:s/></text:span><text:span text:style-name="T408">вчать учнів при використанні інформ</text:span><text:span text:style-name="T409">а</text:span><text:span text:style-name="T410">ційних джерел робити необхідні посилання та вказувати автора, розробляють завдання, які унеможливлюють списування, оприлюднюють чіткі критерії оцінювання. Дотриманню норм сприяють формувальне оцінювання та партнерські ві</text:span><text:span text:style-name="T411">дносини між учителями і учнями. Щоб запобігати випадкам порушень академічної доброчесності серед здобувачів освіти, 90% п</text:span><text:span text:style-name="T412">е</text:span><text:span text:style-name="T413">дагогічних працівників проводять бесіди щодо дотримання академічної доброчесності, дод</text:span><text:span text:style-name="T414">а</text:span><text:span text:style-name="T415">тково знайомлять здобувачів освіти з основами а</text:span><text:span text:style-name="T416">вторського права та на уроках дають такі завдання, які унеможливлюють списування. 10</text:span><text:span text:style-name="T417">% використовують методичні розробки для формування основ академічної доброчесності</text:span><text:span text:style-name="T418">. Частина учнів використовують ГДЗ.</text:span></text:p>
      <text:p text:style-name="P419"><text:span text:style-name="T420">Педагогічні працівники Ганнівської загальноосвітньої ш</text:span><text:span text:style-name="T421">коли І-ІІІ ступенів за допом</text:span><text:span text:style-name="T422">о</text:span><text:span text:style-name="T423">гою оцінювання відстежують особистісний поступ здобувачів освіти, формують у них поз</text:span><text:span text:style-name="T424">и</text:span><text:span text:style-name="T425">тивну самооцінку, відзначають досягнення, підтримують бажання навчатися, запобігають побоюванням помилитися. Для оцінювання здобувачів освіти<text:s/></text:span><text:span text:style-name="T426">30% вчителів навчального з</text:span><text:span text:style-name="T427">а</text:span><text:span text:style-name="T428">кладу використовують формувальне оцінювання, націлене на визначення індивідуальних д</text:span><text:span text:style-name="T429">о</text:span><text:span text:style-name="T430">сягнень кожного учня, яке включає порівняння навчальних досягнень різних учнів. При ць</text:span><text:span text:style-name="T431">о</text:span><text:span text:style-name="T432">му вчителями широко використовується описове оцінювання і</text:span><text:span text:style-name="T433">ндивідуального прогресу учня, застосовуються зрозумілі критерії оцінювання, завдяки чому учень стає свідомим учасником процесу оцінювання і навчання.<text:s/></text:span><text:span text:style-name="T434">Під час проведення навчальних занять вчителі здебільш</text:span><text:span text:style-name="T435">ого</text:span><text:span text:style-name="T436"><text:s/>застосовують особистісно орієнтований підхід, виз</text:span><text:span text:style-name="T437">начаючи, що потребує виправлення або покращення у роботі учня, і вказуючи напрямки подальшої роботи. Регулярне відзначення досягнень учнів підтримує бажання навчатись. На запитання до педагогічних працівників "Чи спостерігаєте ви особистісний поступ здобув</text:span><text:span text:style-name="T438">ачів освіти" всі вчителі відповіли "так". На думку більшості вчителів, особистісний поступ спостерігається завдяки неперервному зв</text:span><text:span text:style-name="T439">о</text:span><text:span text:style-name="T440">ротному зв'язку вчителя та учня і вмотивованості навчання. На запитання до учнів "У яких формах Ви, як правило, отримуєте зво</text:span><text:span text:style-name="T441">ротній зв'язок від вчителів щодо вашого навчання" учні відповіли: "аргументація виставлених оцінок від більшості вчителів" - 56%, "аналіз д</text:span><text:span text:style-name="T442">о</text:span><text:span text:style-name="T443">пущених помилок від більшості вчителів" - 46%, "визначення шляхів покращення резул</text:span><text:span text:style-name="T444">ь</text:span><text:span text:style-name="T445">татів навчання від усіх вчителів"</text:span><text:span text:style-name="T446"><text:s/>- майже 4</text:span><text:span text:style-name="T447">4</text:span><text:span text:style-name="T448">%, "заохочення до подальшого навчання від більшості вчителів" - трохи більше<text:s/></text:span><text:span text:style-name="T449">54</text:span><text:span text:style-name="T450">%. Учням було також запропоновано визначити, з якою метою у школі оцінюють їхні навчальні досягнення. Відповіді розподілились таким чином:</text:span><text:span text:style-name="T451"><text:s/></text:span><text:span text:style-name="T452">"з метою визначення мого рі</text:span><text:span text:style-name="T453">вня знань, умінь і навичок" - 6</text:span><text:span text:style-name="T454">5</text:span><text:span text:style-name="T455">%, "для відтворення матеріалу пі</text:span><text:span text:style-name="T456">д</text:span><text:span text:style-name="T457">ручника" - 2</text:span><text:span text:style-name="T458">2</text:span><text:span text:style-name="T459">%, "оцінка використовується як інструмент покарання" - 4%.<text:s/></text:span><text:span text:style-name="T460">9</text:span><text:span text:style-name="T461">% опитуваних зазначили, що їм це невідомо.</text:span></text:p>
      <text:p text:style-name="P462"><text:span text:style-name="T463">Не всі педагогічні працівники застосовують елементи <text:s/>формувального оцінюван</text:span><text:span text:style-name="T464">ня.</text:span></text:p>
      <text:p text:style-name="P465">9% опитуваних зазначили, що їм це невідомо, з якою метою у школі оцінюють їхні навчальні досягнення. <text:s/></text:p>
      <text:p text:style-name="P466">Виходячи з вищезазначеного,</text:p>
      <text:p text:style-name="P467">РЕКОМЕНДОВАНО:</text:p>
      <text:p text:style-name="P468">1.Учителям-предметникам:</text:p>
      <text:p text:style-name="P469"><text:span text:style-name="T470">1.1. Продовжувати формувати у здобувачів освіти навички академічної доброчесності</text:span><text:span text:style-name="T471"><text:s/>(надавати перевагу завданням творчого характеру, акцентувати увагу на цінності самості</text:span><text:span text:style-name="T472">й</text:span><text:span text:style-name="T473">ного виконання завдань, вказувати джерела інформації матеріалів, що використовуються на уроках);</text:span></text:p>
      <text:p text:style-name="P474"><text:span text:style-name="T475">1.2. Застосовувати технології формувального оцінювання, використовувати</text:span><text:span text:style-name="T476"><text:s/>прийоми само оцінювання та взаємооцінювання здобувачів освіти.</text:span></text:p>
      <text:p text:style-name="P477"/>
      <text:p text:style-name="P478"/>
      <text:p text:style-name="P479">Травень 2021 року <text:s text:c="68"/>ЗДНВР Робота Н.А.</text:p>
      <text:p text:style-name="P480"/>
      <text:p text:style-name="P481"/>
      <text:p text:style-name="P482"><text:span text:style-name="T483"><draw:frame draw:z-index="251664384" draw:id="id12" draw:style-name="a12" draw:name="Picture 1" text:anchor-type="as-char" svg:x="0in" svg:y="0in" svg:width="0.56736in" svg:height="0.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84"/>
      <text:p text:style-name="P485"><text:span text:style-name="T486">ПЕТРІВСЬКА<text:s/></text:span><text:span text:style-name="T487">СЕЛИЩНА<text:s/></text:span><text:span text:style-name="T488">РАДА<text:s/></text:span><text:span text:style-name="T489">ОЛЕКСАНДРІЙСЬКОГО РАЙОНУ<text:s/></text:span><text:span text:style-name="T490">КІРОВ</text:span><text:span text:style-name="T491">О</text:span><text:span text:style-name="T492">ГРАДСЬКОЇ</text:span><text:span text:style-name="T493"><text:s/>ОБЛАСТІ</text:span></text:p>
      <text:p text:style-name="P494"><text:span text:style-name="T495">ГАННІВСЬКА ЗАГАЛЬНООСВІТНЯ ШКОЛА І-ІІІ СТУПЕНІВ</text:span></text:p>
      <text:p text:style-name="P496"><text:span text:style-name="T497">ПЕТРІВСЬКОЇ СЕЛИЩНОЇ РАДИ ОЛЕКСАНДРІЙСЬКОГО РАЙОНУ КІР</text:span><text:span text:style-name="T498">О</text:span><text:span text:style-name="T499">ВОГРАДСЬКОЇ ОБЛАСТІ</text:span></text:p>
      <text:p text:style-name="P500"><text:span text:style-name="T501">в</text:span><text:span text:style-name="T502">ул.</text:span><text:span text:style-name="T503"><text:s/>Вереснева, 46,<text:s/></text:span><text:span text:style-name="T504">с.</text:span><text:span text:style-name="T505"><text:s/></text:span><text:span text:style-name="T506">Ганнівка,</text:span><text:span text:style-name="T507"><text:s/>Петрівський<text:s/></text:span><text:span text:style-name="T508">район,<text:s/></text:span><text:span text:style-name="T509">Кіровоградська область</text:span><text:span text:style-name="T510">, 283</text:span><text:span text:style-name="T511">25</text:span></text:p>
      <text:p text:style-name="P512"><text:span text:style-name="T513">e</text:span><text:span text:style-name="T514">-</text:span><text:span text:style-name="T515">mail</text:span><text:span text:style-name="T516">:<text:s/></text:span><text:span text:style-name="T517">ganivka</text:span><text:span text:style-name="T518"><text:s/></text:span><text:a xlink:href="mailto:2008@ukr.net" office:target-frame-name="_top" xlink:show="replace"><text:span text:style-name="T519">2008@</text:span><text:span text:style-name="T520">ukr</text:span><text:span text:style-name="T521">.</text:span><text:span text:style-name="T522">net</text:span></text:a><text:span text:style-name="T523">, код за ЄДРПОУ 33163766</text:span></text:p>
      <text:p text:style-name="P524"><draw:g draw:z-index="251665408" draw:name="Группа 13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p>
      <text:p text:style-name="P525"/>
      <text:p text:style-name="P526">Інформація</text:p>
      <text:p text:style-name="P527"><text:span text:style-name="T528">про практику педагогічного наставництва, взаємонавчання та інших форм пр</text:span><text:span text:style-name="T529">о</text:span><text:span text:style-name="T530">фесійної співпраці.</text:span></text:p>
      <text:p text:style-name="P531"><text:span text:style-name="T532">Педагогічні працівники Ганнівської загальноосвітньої школи І-ІІІ ступенів над</text:span><text:span text:style-name="T533">ають методичну підтримку колегам, обмінюються досвідом консультують, проводять, навчальні семінари, майстер-класи, беруть участь у конференціях, відвідують заняття, публікують свій педагогічний досвід. Одним і дієвих чинників професійного зростання вчителі</text:span><text:span text:style-name="T534">в школи є к</text:span><text:span text:style-name="T535">о</text:span><text:span text:style-name="T536">мандна робота, насамперед це команда вчителів початкової класів та налагоджена співпраця з колегами середньої школи.<text:s/></text:span></text:p>
      <text:p text:style-name="P537"><text:span text:style-name="T538">Результатами співпраці педагоги діляться на<text:s/></text:span><text:span text:style-name="T539">нарадах</text:span><text:span text:style-name="T540">, семінарах, конференціях, засіданнях методичних об'єднань</text:span><text:span text:style-name="T541">, д</text:span><text:span text:style-name="T542">емонструють на</text:span><text:span text:style-name="T543"><text:s/>відкритих заходах, уроках під час взаємовідвідування.<text:s/></text:span></text:p>
      <text:p text:style-name="P544"><text:span text:style-name="T545">Напрацьовані спільні публікації, розробки розміщуються на сайті школи. Навчальний заклад</text:span><text:span text:style-name="T546"><text:s/>ма</text:span><text:span text:style-name="T547">є</text:span><text:span text:style-name="T548"><text:s/>власну сторінку в соціальній мережі</text:span><text:span text:style-name="T549">.</text:span><text:span text:style-name="T550"><text:s/></text:span><text:span text:style-name="T551">В</text:span><text:span text:style-name="T552">чителів ведуть блоги, у яких діляться своїм досвідом та запрошують ін</text:span><text:span text:style-name="T553">ших вчителів до обміну думками. Активність таких вчителів відображена в оцінюванні педагогічних працівників, враховується при атестації та інших формах морального і матеріального заохочення.<text:s/></text:span></text:p>
      <text:p text:style-name="P554"><text:span text:style-name="T555">Щ</text:span><text:span text:style-name="T556">орічно проводить</text:span><text:span text:style-name="T557">ся</text:span><text:span text:style-name="T558"><text:s/>опитування щодо потреб в методичному та псих</text:span><text:span text:style-name="T559">ологічному консультуванні. Для малодосвідчених вчителів організован</text:span><text:span text:style-name="T560">о наставництво.<text:s/></text:span><text:span text:style-name="T561">Наставництво здійснюється як у формі опіки досвідчених вчителів на</text:span><text:span text:style-name="T562">д</text:span><text:span text:style-name="T563"><text:s/>молодими, так і ситуативне - більш компетентні в деяких питаннях вчителі проводять навчання інших.<text:s/></text:span><text:span text:style-name="T564"><text:s/></text:span></text:p>
      <text:p text:style-name="P565"><text:span text:style-name="T566">У ре</text:span><text:span text:style-name="T567">зультаті проведеного анкетування вчителів Ганнівської загальноосвітньої школи І-ІІІ ступенів було отримано дані, що 49% педагогічних працівників на запитання анкети «Ви задоволені освітнім середовищем та умовами праці у закладі?» відповіли «Цілком задовол</text:span><text:span text:style-name="T568">е</text:span><text:span text:style-name="T569">на»; 51 % - «Переважно задоволена»</text:span></text:p>
      <text:p text:style-name="P570"><text:span text:style-name="T571">48</text:span><text:span text:style-name="T572">% вчителів стверджують, що, у закладі створені всі умови для співпраці.<text:s/></text:span><text:span text:style-name="T573">51% - з</text:span><text:span text:style-name="T574">а</text:span><text:span text:style-name="T575">значили, що співпраця переважно є ситуативною.</text:span></text:p>
      <text:p text:style-name="P576"><text:span text:style-name="T577">У результаті проведеного анкетування вчителів Володимирівської загальноосвітньої школи І-ІІ<text:s/></text:span><text:span text:style-name="T578">ступенів, філії Ганнівської загальноосвітньої школи І-ІІІ ступенів було отримано дані, що 60% педагогічних працівників на запитання анкети «Ви задоволені освітнім серед</text:span><text:span text:style-name="T579">о</text:span><text:span text:style-name="T580">вищем та умовами праці у закладі?» відповіли «Цілком задоволена»; 40 % - «Переважно з</text:span><text:span text:style-name="T581">а</text:span><text:span text:style-name="T582">д</text:span><text:span text:style-name="T583">оволена»</text:span></text:p>
      <text:p text:style-name="P584"><text:span text:style-name="T585">80</text:span><text:span text:style-name="T586">% вчителів стверджують, що, у закладі створені всі умови для співпраці.<text:s/></text:span></text:p>
      <text:p text:style-name="P587"><text:span text:style-name="T588">2</text:span><text:span text:style-name="T589">0</text:span><text:span text:style-name="T590">% педагогів вважають, що в цілому так, але співпраця, переважно, є ситуативною. Жоден з працівників не зазначив, що співпраця відсутня. Психологічний клімат<text:s/></text:span><text:span text:style-name="T591">навчального з</text:span><text:span text:style-name="T592">акладу<text:s/></text:span><text:span text:style-name="T593">сприяє професійній співпраці.</text:span></text:p>
      <text:p text:style-name="P594">Результати анкетування вчителів Іскрівської загальноосвітньої школи І-ІІІ ступенів, філії Ганнівської загальноосвітньої школи І-ІІІ ступенів є такими:</text:p>
      <text:p text:style-name="P595"><text:span text:style-name="T596">70% педагогічних працівників на запитання анкети «Ви задоволені осві</text:span><text:span text:style-name="T597">тнім серед</text:span><text:span text:style-name="T598">о</text:span><text:span text:style-name="T599">вищем та умовами праці у закладі?» відповіли «Цілком задоволена»; 30 % - «Переважно з</text:span><text:span text:style-name="T600">а</text:span><text:span text:style-name="T601">доволена»</text:span></text:p>
      <text:p text:style-name="P602"><text:span text:style-name="T603">60</text:span><text:span text:style-name="T604">% вчителів стверджують, що, у закладі створені всі умови для співпраці.<text:s/></text:span></text:p>
      <text:p text:style-name="P605"><text:span text:style-name="T606">40</text:span><text:span text:style-name="T607">% педагогів вважають, що в цілому так, але співпраця, переважно, є ситуа</text:span><text:span text:style-name="T608">тивною. Жоден з працівників не зазначив, що співпраця відсутня. Психологічний клімат<text:s/></text:span><text:span text:style-name="T609">навчального закладу<text:s/></text:span><text:span text:style-name="T610">сприяє професійній співпраці.</text:span></text:p>
      <text:p text:style-name="P611"/>
      <text:p text:style-name="P612">Виходячи з вищезазначеного,</text:p>
      <text:p text:style-name="P613">РЕКОМЕНДОВАНО:</text:p>
      <text:p text:style-name="P614">1.Адміністрації ЗО:</text:p>
      <text:p text:style-name="P615"><text:span text:style-name="T616">1.1. Організувати проведення тренінгів з питань налагодже</text:span><text:span text:style-name="T617">ння командної роботи;</text:span></text:p>
      <text:p text:style-name="P618"><text:span text:style-name="T619">1.2. Ініціювати створення проблемних(творчих) груп з реалізації проектної, дослідно-експериментальної роботи, планування освітньої діяльності тощо.</text:span></text:p>
      <text:p text:style-name="P620"><text:s/></text:p>
      <text:p text:style-name="P621"/>
      <text:p text:style-name="P622">Травень 2021 року <text:s text:c="65"/><text:s text:c="3"/>ЗДНВР Робота Н.А.</text:p>
      <text:p text:style-name="P623"/>
      <text:p text:style-name="P624"><text:span text:style-name="T625"><draw:frame draw:z-index="251666432" draw:id="id16" draw:style-name="a16" draw:name="Picture 1" text:anchor-type="as-char" svg:x="0in" svg:y="0in" svg:width="0.56736in" svg:height="0.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626"/>
      <text:p text:style-name="P627"><text:span text:style-name="T628">ПЕТРІВСЬКА<text:s/></text:span><text:span text:style-name="T629">СЕЛИЩНА<text:s/></text:span><text:span text:style-name="T630">РАДА<text:s/></text:span><text:span text:style-name="T631">ОЛЕКСАНДРІЙСЬКОГО РАЙОНУ<text:s/></text:span><text:span text:style-name="T632">КІРОВ</text:span><text:span text:style-name="T633">О</text:span><text:span text:style-name="T634">ГРАДСЬКОЇ ОБЛАСТІ</text:span></text:p>
      <text:p text:style-name="P635"><text:span text:style-name="T636">ГАННІВСЬКА ЗАГАЛЬНООСВІТНЯ ШКОЛА І-ІІІ СТУПЕНІВ</text:span></text:p>
      <text:p text:style-name="P637"><text:span text:style-name="T638">ПЕТРІВСЬКОЇ СЕЛИЩНОЇ РАДИ ОЛЕКСАНДРІЙСЬКОГО РАЙОНУ КІР</text:span><text:span text:style-name="T639">О</text:span><text:span text:style-name="T640">ВОГРАДСЬКОЇ ОБЛАСТІ</text:span></text:p>
      <text:p text:style-name="P641"><text:span text:style-name="T642">в</text:span><text:span text:style-name="T643">ул.</text:span><text:span text:style-name="T644"><text:s/>Вереснева,<text:s/></text:span><text:span text:style-name="T645">46,<text:s/></text:span><text:span text:style-name="T646">с.</text:span><text:span text:style-name="T647"><text:s/></text:span><text:span text:style-name="T648">Ганнівка,</text:span><text:span text:style-name="T649"><text:s/>Петрівський<text:s/></text:span><text:span text:style-name="T650">район,<text:s/></text:span><text:span text:style-name="T651">Кіровоградська область</text:span><text:span text:style-name="T652">, 283</text:span><text:span text:style-name="T653">25</text:span></text:p>
      <text:p text:style-name="P654"><text:span text:style-name="T655">e</text:span><text:span text:style-name="T656">-</text:span><text:span text:style-name="T657">mail</text:span><text:span text:style-name="T658">:<text:s/></text:span><text:span text:style-name="T659">ganivka</text:span><text:span text:style-name="T660"><text:s/></text:span><text:a xlink:href="mailto:2008@ukr.net" office:target-frame-name="_top" xlink:show="replace"><text:span text:style-name="T661">2008@</text:span><text:span text:style-name="T662">ukr</text:span><text:span text:style-name="T663">.</text:span><text:span text:style-name="T664">net</text:span></text:a><text:span text:style-name="T665">, код за ЄДРПОУ 33163766</text:span></text:p>
      <text:p text:style-name="P666"><draw:g draw:z-index="251667456" draw:name="Группа 13" draw:id="id19" draw:style-name="a19" text:anchor-type="paragraph"><svg:title/><svg:desc/><draw:connector draw:type="line" svg:x1="-0.025in" svg:y1="0.15556in" svg:x2="6.52778in" svg:y2="0.15556in" draw:id="id17" draw:style-name="a17" draw:transform="translate(-3.25139in -0.15556in) rotate(-3.14159) translate(3.25139in 0.15556in)" draw:name="Line 3"><svg:title/><svg:desc/></draw:connector><draw:connector draw:type="line" svg:x1="-0.025in" svg:y1="0.09722in" svg:x2="6.52778in" svg:y2="0.09722in" draw:id="id18" draw:style-name="a18" draw:transform="translate(-3.25139in -0.09722in) rotate(-3.14159) translate(3.25139in 0.09722in)" draw:name="Line 4"><svg:title/><svg:desc/></draw:connector></draw:g></text:p>
      <text:p text:style-name="P667"/>
      <text:p text:style-name="P668">Довідка</text:p>
      <text:p text:style-name="P669">про організацію харчування</text:p>
      <text:p text:style-name="P670">(культура здорового харчування,</text:p>
      <text:p text:style-name="P671">задоволеність умовами<text:s/>харчування)</text:p>
      <text:p text:style-name="P672"><text:s/></text:p>
      <text:p text:style-name="P673"><text:span text:style-name="T674">Якісне і здорове харчування дітей – одна із умов здоров’я, розвитку та успішного н</text:span><text:span text:style-name="T675">а</text:span><text:span text:style-name="T676">вчання дітей. Школа в якій дитина проводить більшу частину свого часу, має дбати про з</text:span><text:span text:style-name="T677">а</text:span><text:span text:style-name="T678">безпечення умов для якісного і здорового харчування, а також формувати в</text:span><text:span text:style-name="T679"><text:s/>учнів стійкі н</text:span><text:span text:style-name="T680">а</text:span><text:span text:style-name="T681">вички здорового харчування.</text:span></text:p>
      <text:p text:style-name="P682"><text:span text:style-name="T683">У всіх закладах організовано гаряче харчування.<text:s/></text:span><text:span text:style-name="T684">Для учасників освітнього процесу створюється щоденне та перспективне меню та оприлюднюється на стенді у їдальні.<text:s/></text:span><text:span text:style-name="T685"><text:s/>У Га</text:span><text:span text:style-name="T686">н</text:span><text:span text:style-name="T687">нівській загальноосвітній школі І-ІІІ ступені</text:span><text:span text:style-name="T688">в навчається 120 учнів, харчуванням охоплено 110 учнів. Дев’ять <text:s/>учнів носять обід із дому, а один учень на перерві ходить додому обідати.<text:s/></text:span></text:p>
      <text:p text:style-name="P689"><text:span text:style-name="T690">У школі працює харчоблок із обідньою залою на<text:s/></text:span><text:span text:style-name="T691">70</text:span><text:span text:style-name="T692"><text:s/>місць<text:s/></text:span><text:span text:style-name="T693">та<text:s/></text:span><text:span text:style-name="T694">загальною площею<text:s/></text:span><text:span text:style-name="T695">89,2</text:span><text:span text:style-name="T696"><text:s/>кв.м</text:span><text:span text:style-name="T697">, але<text:s/></text:span><text:span text:style-name="T698">з урахуванням карантинних<text:s/></text:span><text:span text:style-name="T699">обмежень</text:span><text:span text:style-name="T700"><text:s/>в обідній залі харчується не більше 30 учнів на 4 перервах. Меню затверджено Держспоживпродслужбою Олександрійського району на два тижні. Приміщення їдальні не відремонтоване (зроблено косметичний ремонт 2020році), оновлено технологічне обладнання</text:span><text:span text:style-name="T701"><text:s/>(вентиляція, духова шафа) та меблі. Більшість здобувачів освіти (90%) задоволені якістю приготування страв у їдальні. Переважну більшість (98%) опитаних педагогічних працівників задовольняють умови організації харчування у закладі освіти. Більшість батькі</text:span><text:span text:style-name="T702">в (70%) задоволені якістю харчування у школі.<text:s/></text:span></text:p>
      <text:p text:style-name="P703">Майже усі батьки задоволені чистотою їдальні і лише 1% вважають її не задовільною.<text:s/></text:p>
      <text:p text:style-name="P704">На “відмінно” чистоту в їдальні оцінили 70% учнів, “добре” –12%, “задовільно” – 17%, “вкрай незадовільно” – 1%.</text:p>
      <text:p text:style-name="P705"><text:span text:style-name="T706">В наявності е</text:span><text:span text:style-name="T707">лементи сервірування столів (ложки,<text:s/></text:span><text:span text:style-name="T708">хлібниці</text:span><text:span text:style-name="T709">).<text:s/></text:span><text:span text:style-name="T710">Замовлено тарілки мілкі, глибокі, стакани та кухонний інвентар.<text:s/></text:span></text:p>
      <text:p text:style-name="P711"><text:span text:style-name="T712">Перед входом у</text:span><text:span text:style-name="T713"><text:s/>їдальн</text:span><text:span text:style-name="T714">ю</text:span><text:span text:style-name="T715"><text:s/>є рукомийники</text:span><text:span text:style-name="T716"><text:s/>та електрполотенце для рук. Класні керівники носять рідке<text:s/></text:span><text:span text:style-name="T717">мило</text:span><text:span text:style-name="T718">,</text:span><text:span text:style-name="T719"><text:s/>паперові рушники</text:span><text:span text:style-name="T720"><text:s/>перед обідом. Учні в<text:s/></text:span><text:span text:style-name="T721">їдальні не чергують.<text:s/></text:span></text:p>
      <text:p text:style-name="P722">Щодня проводиться моніторинг стану страв у їдальні.</text:p>
      <text:p text:style-name="P723"><text:span text:style-name="T724">В зв´язку з карантинними умовами батьки не <text:s/>запрошуються <text:s/>для контролю за харч</text:span><text:span text:style-name="T725">у</text:span><text:span text:style-name="T726">ванням у школі.</text:span></text:p>
      <text:p text:style-name="P727"><text:span text:style-name="T728">Думкою дітей, батьків, працівників закладу щодо покращення умов харчування, меню цікави</text:span><text:span text:style-name="T729">лися. Вартість харчування для початкових класів 14 грн, але вони харчуються безко</text:span><text:span text:style-name="T730">ш</text:span><text:span text:style-name="T731">товно, а для 5-10 класів 15 грн. за кошти батьків.<text:s/>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>№ з/п</text:p>
          </table:table-cell>
          <table:table-cell table:style-name="TableCell740" table:number-rows-spanned="2">
            <text:p text:style-name="P741">Питання для вивчення</text:p>
          </table:table-cell>
          <table:table-cell table:style-name="TableCell742" table:number-columns-spanned="2">
            <text:p text:style-name="P743"><text:s text:c="5"/>Відповіді</text:p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Сильні сторони</text:p>
          </table:table-cell>
          <table:table-cell table:style-name="TableCell749">
            <text:p text:style-name="P750">Слабкі сторони</text:p>
          </table:table-cell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<text:span text:style-name="T756">Безпека та якість продуктів харч</text:span><text:span text:style-name="T757">у</text:span><text:span text:style-name="T758">вання та<text:s/></text:span><text:span text:style-name="T759">продовольчої сировини, г</text:span><text:span text:style-name="T760">о</text:span><text:span text:style-name="T761">тової продукції.</text:span></text:p>
            <text:p text:style-name="P762"><text:span text:style-name="T763">(- щоденний контроль за якістю пр</text:span><text:span text:style-name="T764">о</text:span><text:span text:style-name="T765">дуктів, що надходять до їдальні;</text:span></text:p>
            <text:p text:style-name="P766">- умови зберігання;</text:p>
            <text:p text:style-name="P767"><text:span text:style-name="T768">- дотримання термінів реалізації;</text:span></text:p>
            <text:p text:style-name="P769"><text:span text:style-name="T770">- дотримання технології виготовле</text:span><text:span text:style-name="T771">н</text:span><text:span text:style-name="T772">ня страв.<text:s/></text:span></text:p>
          </table:table-cell>
          <table:table-cell table:style-name="TableCell773">
            <text:p text:style-name="P774"><text:span text:style-name="T775">Безпека контролю продуктів проводиться два рази<text:s/></text:span><text:span text:style-name="T776">на м</text:span><text:span text:style-name="T777">і</text:span><text:span text:style-name="T778">сяць.<text:s/></text:span></text:p>
            <text:p text:style-name="P779"><text:span text:style-name="T780">Всі продукти зберігаються відповідно до санітарних норм.</text:span></text:p>
            <text:p text:style-name="P781">Технологія виготовлення страв дотримується.</text:p>
            <text:p text:style-name="P782"><text:span text:style-name="T783">На території школи є прові</text:span><text:span text:style-name="T784">т</text:span><text:span text:style-name="T785">рюваний підвал для зберіга</text:span><text:span text:style-name="T786">н</text:span><text:span text:style-name="T787">ня овочів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>Виконання норм харчування.</text:p>
          </table:table-cell>
          <table:table-cell table:style-name="TableCell795">
            <text:p text:style-name="P796"><text:span text:style-name="T797">Норми харчування викон</text:span><text:span text:style-name="T798">у</text:span><text:span text:style-name="T799">ються відповідно норм зі</text:span><text:span text:style-name="T800"><text:s/>щ</text:span><text:span text:style-name="T801">о</text:span><text:span text:style-name="T802">денним контролем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.</text:p>
          </table:table-cell>
          <table:table-cell table:style-name="TableCell808">
            <text:p text:style-name="P809"><text:span text:style-name="T810">Дотримання належного матеріально-технічного стану харчоблоку та їд</text:span><text:span text:style-name="T811">а</text:span><text:span text:style-name="T812">льні.</text:span></text:p>
          </table:table-cell>
          <table:table-cell table:style-name="TableCell813">
            <text:p text:style-name="P814"><text:span text:style-name="T815">Створено належні умови ха</text:span><text:span text:style-name="T816">р</text:span><text:span text:style-name="T817">чування здобувачів освіти.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.</text:p>
          </table:table-cell>
          <table:table-cell table:style-name="TableCell823">
            <text:p text:style-name="P824"><text:span text:style-name="T825">Додержання вимог санітарного зак</text:span><text:span text:style-name="T826">о</text:span><text:span text:style-name="T827">нодавства у приміщеннях, де гот</text:span><text:span text:style-name="T828">у</text:span><text:span text:style-name="T829">ється їжа та їдальні.</text:span></text:p>
          </table:table-cell>
          <table:table-cell table:style-name="TableCell830">
            <text:p text:style-name="P831"><text:span text:style-name="T832">Приміщення<text:s/></text:span><text:span text:style-name="T833">їдальні, столи, стільці, місця видачі готових страв чисті та регулярно м</text:span><text:span text:style-name="T834">и</text:span><text:span text:style-name="T835">ються (розроблено відпові</text:span><text:span text:style-name="T836">д</text:span><text:span text:style-name="T837">ний графік). Приміщення їдальні відповідає санітарно-гігієнічним вимогам.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.</text:p>
          </table:table-cell>
          <table:table-cell table:style-name="TableCell843">
            <text:p text:style-name="P844"><text:span text:style-name="T845">Затвердження примірного 2-тижневого меню і контроль за факт</text:span><text:span text:style-name="T846">и</text:span><text:span text:style-name="T847">чним його<text:s/></text:span><text:span text:style-name="T848">виконанням.</text:span></text:p>
          </table:table-cell>
          <table:table-cell table:style-name="TableCell849">
            <text:p text:style-name="P850"><text:span text:style-name="T851">2 рази на навчальний період затверджується <text:s/>примірне 2-тижневе меню і ведеться по</text:span><text:span text:style-name="T852">с</text:span><text:span text:style-name="T853">тійний <text:s/>контроль за факти</text:span><text:span text:style-name="T854">ч</text:span><text:span text:style-name="T855">ним його виконанням.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.</text:p>
          </table:table-cell>
          <table:table-cell table:style-name="TableCell861">
            <text:p text:style-name="P862"><text:span text:style-name="T863">Засвідчення підписом керівника щ</text:span><text:span text:style-name="T864">о</text:span><text:span text:style-name="T865">денного меню.</text:span></text:p>
          </table:table-cell>
          <table:table-cell table:style-name="TableCell866">
            <text:p text:style-name="P867"><text:span text:style-name="T868">Керівник закладу засвідчує щоденне меню своїм підп</text:span><text:span text:style-name="T869">и</text:span><text:span text:style-name="T870">сом<text:s/>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7.</text:p>
          </table:table-cell>
          <table:table-cell table:style-name="TableCell876">
            <text:p text:style-name="P877"><text:span text:style-name="T878">Пр</text:span><text:span text:style-name="T879">оходження обов’язкових меди</text:span><text:span text:style-name="T880">ч</text:span><text:span text:style-name="T881">них оглядів працівниками харчобл</text:span><text:span text:style-name="T882">о</text:span><text:span text:style-name="T883">ку.</text:span></text:p>
          </table:table-cell>
          <table:table-cell table:style-name="TableCell884">
            <text:p text:style-name="P885"><text:span text:style-name="T886">2 рази на рік працівники ха</text:span><text:span text:style-name="T887">р</text:span><text:span text:style-name="T888">чоблоку (кухар, підсобний робітник, завідувач госп</text:span><text:span text:style-name="T889">о</text:span><text:span text:style-name="T890">дарством) проходять меди</text:span><text:span text:style-name="T891">ч</text:span><text:span text:style-name="T892">ний огляд</text:span></text:p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><text:span text:style-name="T897">Раціональне харчування тих, хто навчається — одна з умов створення зд</text:span><text:span text:style-name="T898">о</text:span><text:span text:style-name="T899">ров`язберегаючого середовища в загальноосвітніх установах, зниження негативних ефектів і наслідків функціонування системи освіти.</text:span></text:p>
      <text:p text:style-name="P900"><text:span text:style-name="T901">У закладі освіти організовано гаряче харчування.<text:s/></text:span><text:span text:style-name="T902">Для учасників освітнього процесу створюється щоденне та перспективне меню та<text:s/></text:span><text:span text:style-name="T903">оприлюднюється на стенді у їдальні.<text:s/></text:span><text:span text:style-name="T904"><text:s/></text:span></text:p>
      <text:p text:style-name="P905"><text:span text:style-name="T906">З ІІ семестру 2020-2021 навчального року харчування організовується з дотриманням вимог Санітарного регламенту для закладів загальної середньої освіти затвердженого нак</text:span><text:span text:style-name="T907">а</text:span><text:span text:style-name="T908">зом від 25.09.2020 року №2205. В стравах використ</text:span><text:span text:style-name="T909">овується зменшена кількість солі та цу</text:span><text:span text:style-name="T910">к</text:span><text:span text:style-name="T911">ру.</text:span></text:p>
      <text:p text:style-name="P912"><text:span text:style-name="T913">У школі працює харчоблок із обідньою залою на 60 місць та загальною площею<text:s/></text:span><text:span text:style-name="T914">75 кв.м</text:span><text:span text:style-name="T915">, але<text:s/></text:span><text:span text:style-name="T916">з урахуванням карантинних обмежень</text:span><text:span text:style-name="T917"><text:s/>в обідній залі харчується не більше 40 учнів на 3 перервах. Приміщення їдальні відремонтов</text:span><text:span text:style-name="T918">ане, оновлено технологічне обладнання та меблі. Більшість здобувачів освіти (77%) задоволені якістю приготування страв у їдальні. Переважну більшість (89%) опитаних педагогічних працівників задовольняють умови орг</text:span><text:span text:style-name="T919">а</text:span><text:span text:style-name="T920">нізації харчування у закладі освіти. Більш</text:span><text:span text:style-name="T921">ість батьків (79%) задоволені якістю харчування у школі.<text:s/></text:span></text:p>
      <text:p text:style-name="P922"><text:span text:style-name="T923">В наявності елементи сервірування столів (ложки, ножі, виделки, серветки, хлібниці). <text:s/></text:span></text:p>
      <text:p text:style-name="P924"><text:span text:style-name="T925">Матеріально-технічна база і обладнання харчоблоку загалом відповідають нормати</text:span><text:span text:style-name="T926">в</text:span><text:span text:style-name="T927">ним санітарно-гігієнічним вимога</text:span><text:span text:style-name="T928">м. Усі продукти, які завозять у шкільну їдальню,  мають супровідні документи, що засвідчують їх якість. Також створено належні умови для  зберігання усієї продукції. </text:span></text:p>
      <text:p text:style-name="P929">Страви завжди подаються свіжими та гарячими.</text:p>
      <text:p text:style-name="P930"><text:span text:style-name="T931">На харчоблоці здійснюється обов'язковий<text:s/></text:span><text:span text:style-name="T932">бракераж сирої та готової продукції із зал</text:span><text:span text:style-name="T933">у</text:span><text:span text:style-name="T934">ченням медичного працівника. <text:s/></text:span></text:p>
      <text:p text:style-name="P935"><text:span text:style-name="T936">У їдальні є рукомийники,<text:s/></text:span><text:span text:style-name="T937">рідке<text:s/></text:span><text:span text:style-name="T938">мило</text:span><text:span text:style-name="T939">,</text:span><text:span text:style-name="T940"><text:s/>паперові рушники.</text:span><text:span text:style-name="T941">, безконтактна електросушка для рук.</text:span><text:span text:style-name="T942"><text:s text:c="2"/></text:span></text:p>
      <text:p text:style-name="P943">Учні в їдальні не чергують.<text:s/></text:p>
      <text:p text:style-name="P944">Згідно з анкетами батьків та учнів режим харчування <text:s/>всіх<text:s/>задовольняє.</text:p>
      <text:p text:style-name="P945">В їдальні харчується 96 % учнів.<text:s/></text:p>
      <text:p text:style-name="P946">Щодня проводиться моніторинг стану страв у їдальні.</text:p>
      <text:p text:style-name="P947"><text:span text:style-name="T948">В зв´язку з карантинними умовами батьки не <text:s/>запрошуються <text:s/>для контролю за харч</text:span><text:span text:style-name="T949">у</text:span><text:span text:style-name="T950">ванням у школі.</text:span></text:p>
      <text:p text:style-name="P951"><text:span text:style-name="T952">Думкою дітей, батьків, працівників закладу щодо покращення умо</text:span><text:span text:style-name="T953">в харчування, меню цікавилися. Було проведено анкетування педагогічних працівників, батьків учнів 1-9 класів та учнів 5-9 класів.</text:span></text:p>
      <text:p text:style-name="P954">В закладі освіти харчуються 96 учнів зі 100. 4 учні не харчуються, бо не хочуть.</text:p>
      <text:p text:style-name="P955"><text:span text:style-name="T956">На питання «Чи влаштовує харчування дитини в<text:s/></text:span><text:span text:style-name="T957">навчальному закладі батьки відпов</text:span><text:span text:style-name="T958">і</text:span><text:span text:style-name="T959">ли:</text:span></text:p>
      <text:list text:style-name="LFO6" text:continue-numbering="true">
        <text:list-item>
          <text:p text:style-name="P960">так – 77%;</text:p>
        </text:list-item>
        <text:list-item>
          <text:p text:style-name="P961">скоріше так, ніж ні – 11%</text:p>
        </text:list-item>
        <text:list-item>
          <text:p text:style-name="P962">важко відповісти – 9%.</text:p>
        </text:list-item>
      </text:list>
      <text:p text:style-name="P963">На питання «Як організовано харчування в навчальному закладі» батьки відповіли:</text:p>
      <text:list text:style-name="LFO7" text:continue-numbering="true">
        <text:list-item>
          <text:p text:style-name="P964">добре – 77%;</text:p>
        </text:list-item>
        <text:list-item>
          <text:p text:style-name="P965">задовільно – 17%</text:p>
        </text:list-item>
      </text:list>
      <text:p text:style-name="P966">Смак страв у шкільній їдальні оцінили так:</text:p>
      <text:list text:style-name="LFO8" text:continue-numbering="true">
        <text:list-item>
          <text:p text:style-name="P967">смачно: учні (52% ), батьки (60%), вчителі (80%);</text:p>
        </text:list-item>
        <text:list-item>
          <text:p text:style-name="P968">Не дуже смачно: учні (15%), батьки (10%), вчителі (5%).</text:p>
        </text:list-item>
      </text:list>
      <text:p text:style-name="P969">Привабливість (зовнішній стан) страв у шкільній їдальні оцінили так:</text:p>
      <text:list text:style-name="LFO9" text:continue-numbering="true">
        <text:list-item>
          <text:p text:style-name="P970">привабливі, апетитні: учні (33% ), батьки (40%), вчителі (40%);</text:p>
        </text:list-item>
        <text:list-item>
          <text:p text:style-name="P971">не дуже привабливі: учні (19% ), батьки (10%), вчителі (10%);</text:p>
        </text:list-item>
      </text:list>
      <text:p text:style-name="P972"><text:s/>Учні і батьки (спираючись на анкети) бажають ввести в меню випічку.</text:p>
      <text:p text:style-name="P973"><text:span text:style-name="T974">Адміністрація школи <text:s/>приділяє велику увагу питанням життя і здоров’я дітей.<text:s/></text:span><text:span text:style-name="T975">Осо</text:span><text:span text:style-name="T976">б</text:span><text:span text:style-name="T977">ливо зараз гостро встало питання про організацію<text:s/></text:span><text:span text:style-name="T978">раціонального шкільного харчування. Харчування має бути збалансованим, протягом дня дитина має отримувати необхідний для цього мінімум харчових і мінеральних речовин. Якщо врахувати, що велику частину часу діти проводять в школі, то і повноцінно харчуватис</text:span><text:span text:style-name="T979">я вони повинні саме тут.</text:span></text:p>
      <text:p text:style-name="P980"><text:span text:style-name="T981">РЕКОМЕНДАЦ</text:span><text:span text:style-name="T982">ІЇ:</text:span></text:p>
      <text:p text:style-name="P983"><text:span text:style-name="T984">1.Цар А.В., завідувачу господарством забезпечити харчування <text:s/>учнів, які потребують дієтичного харчування</text:span></text:p>
      <text:p text:style-name="P985">До 01.09.2021</text:p>
      <text:p text:style-name="P986">2.Худик О.О., Цар А.В., <text:s/>Дігурко І.Л., завідувачам господарством:</text:p>
      <text:p text:style-name="P987"><text:span text:style-name="T988">1)</text:span><text:span text:style-name="T989"><text:s/></text:span><text:span text:style-name="T990">Забезпечити постійний<text:s/></text:span><text:span text:style-name="T991">контроль за виконанням графіка відвідування дітьми їдальні та дотримання ними правил особистої гігієни під час приймання їжі.</text:span></text:p>
      <text:p text:style-name="P992">Упродовж року</text:p>
      <text:p text:style-name="P993"><text:span text:style-name="T994">2) Забезпечити належний санітарно-гігієнічний стан харчоблоку та обідньої зали їд</text:span><text:span text:style-name="T995">а</text:span><text:span text:style-name="T996">льні, постійний контроль за якістю</text:span><text:span text:style-name="T997"><text:s/>приготованих страв, а також сировини та продуктів, що надходять до їдальні.<text:s/></text:span></text:p>
      <text:p text:style-name="P998">Постійно</text:p>
      <text:p text:style-name="P999"><text:span text:style-name="T1000">3) Не допускати порушень вимог нормативно-розпорядчих документів щодо прийому і зберігання продуктів харчування, пр</text:span><text:span text:style-name="T1001">иготування та реалізації готових страв, посилити ко</text:span><text:span text:style-name="T1002">н</text:span><text:span text:style-name="T1003">тр</text:span><text:span text:style-name="T1004">оль за умовами та обов’язковим збереженням добових проб, контрольних страв</text:span><text:span text:style-name="T1005">.</text:span></text:p>
      <text:p text:style-name="P1006">Постійно</text:p>
      <text:p text:style-name="P1007">3.Магді Ю.О., медичній сестрі</text:p>
      <text:p text:style-name="P1008"><text:span text:style-name="T1009">1) Забезпечити належний стан харчоблоку та зали їдальні і здійснювати постійний к</text:span><text:span text:style-name="T1010">о</text:span><text:span text:style-name="T1011">нтроль за якістю їжі, а також сировини та продукт</text:span><text:span text:style-name="T1012">ів, що надходять до їдальні;<text:s/></text:span></text:p>
      <text:p text:style-name="P1013"><text:span text:style-name="T1014">Протягом навчального року<text:s/></text:span></text:p>
      <text:p text:style-name="P1015"><text:span text:style-name="T1016">2)<text:s/></text:span><text:span text:style-name="T1017">Забезпечити постійний контроль за санітарно-гігієнічним станом обідньої зали, харчоблоку, за проходженням медичних оглядів працівниками харчоблоку;<text:s/></text:span><text:span text:style-name="T1018"><text:s text:c="14"/></text:span></text:p>
      <text:p text:style-name="P1019"><text:span text:style-name="T1020">Протягом навчального року</text:span></text:p>
      <text:p text:style-name="P1021"><text:span text:style-name="T1022">3)<text:s/></text:span><text:span text:style-name="T1023">Забезпечити дієвий контроль за дотриманням санітарно-гігієнічних норм у їдальні в умовах адаптивного карантину. У випадках порушень безпечних умов організації харчува</text:span><text:span text:style-name="T1024">н</text:span><text:span text:style-name="T1025">ня, які становлять загрозу здоров’ю дітей своєчасно інформувати відділ освіти;<text:s/></text:span></text:p>
      <text:p text:style-name="P1026">Постійно</text:p>
      <text:p text:style-name="P1027">4. Класним керівникам:</text:p>
      <text:p text:style-name="P1028"><text:span text:style-name="T1029">1) Постійно контролювати виконання графіка відвідування учнями їдальні та дотр</text:span><text:span text:style-name="T1030">и</text:span><text:span text:style-name="T1031">мання ними правил особистої гігієни під час приймання їжі;<text:s/></text:span></text:p>
      <text:p text:style-name="P1032">Протягом навчального року<text:s/></text:p>
      <text:p text:style-name="P1033"><text:span text:style-name="T1034">2) Здійснювати облік дітей, охоплених безоплатним харчуванням, нада</text:span><text:span text:style-name="T1035">вати відомості за клас відповідальній за харчування в закладі <text:s text:c="2"/></text:span></text:p>
      <text:p text:style-name="P1036">Протягом навчального року<text:s/></text:p>
      <text:p text:style-name="P1037"><text:span text:style-name="T1038">3) Проводити роз’яснювально-просвітницьку роботу з батьками щодо необхідності гарячого харчування для учнів 5-10 класів та здійснювати харчування учнів 5-10 класів<text:s/></text:span><text:span text:style-name="T1039">за кошти батьків</text:span></text:p>
      <text:p text:style-name="P1040">Постійно</text:p>
      <text:p text:style-name="P1041"><text:span text:style-name="T1042"><text:s/>4) Вести облік дітей, охоплених безоплатним харчуванням, надавати відомості за клас відповідальному за харчування в закладі;<text:s/></text:span></text:p>
      <text:p text:style-name="P1043">Постійно<text:s/></text:p>
      <text:p text:style-name="P1044"><text:span text:style-name="T1045">5) Активізувати просвітницьку роботу з дітьми, спрямовану на отримання знань про правильне ха</text:span><text:span text:style-name="T1046">рчування, здоровий спосіб життя, етики прийому їжі, профілактики харчових отруєнь та інфекційних захворювань;<text:s/></text:span></text:p>
      <text:p text:style-name="P1047">Постійно</text:p>
      <text:p text:style-name="P1048"/>
      <text:p text:style-name="P1049"><text:s/></text:p>
      <text:p text:style-name="P1050">Травень 2021 року <text:s text:c="68"/>ЗДНВР Осадченко Н.М.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Times New Roman" style:font-name-complex="Times New Roman" fo:color="#000000"/>
    </style:style>
    <style:style style:name="WW_CharLFO5LVL2" style:family="text">
      <style:text-properties style:font-name-asian="Times New Roman" style:font-name-complex="Times New Roman" fo:color="#000000"/>
    </style:style>
    <style:style style:name="WW_CharLFO5LVL3" style:family="text">
      <style:text-properties style:font-name-asian="Times New Roman" style:font-name-complex="Times New Roman" fo:color="#000000"/>
    </style:style>
    <style:style style:name="WW_CharLFO5LVL4" style:family="text">
      <style:text-properties style:font-name-asian="Times New Roman" style:font-name-complex="Times New Roman" fo:color="#000000"/>
    </style:style>
    <style:style style:name="WW_CharLFO5LVL5" style:family="text">
      <style:text-properties style:font-name-asian="Times New Roman" style:font-name-complex="Times New Roman" fo:color="#000000"/>
    </style:style>
    <style:style style:name="WW_CharLFO5LVL6" style:family="text">
      <style:text-properties style:font-name-asian="Times New Roman" style:font-name-complex="Times New Roman" fo:color="#000000"/>
    </style:style>
    <style:style style:name="WW_CharLFO5LVL7" style:family="text">
      <style:text-properties style:font-name-asian="Times New Roman" style:font-name-complex="Times New Roman" fo:color="#000000"/>
    </style:style>
    <style:style style:name="WW_CharLFO5LVL8" style:family="text">
      <style:text-properties style:font-name-asian="Times New Roman" style:font-name-complex="Times New Roman" fo:color="#000000"/>
    </style:style>
    <style:style style:name="WW_CharLFO5LVL9" style:family="text">
      <style:text-properties style:font-name-asian="Times New Roman" style:font-name-complex="Times New Roman" fo:color="#000000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3.7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4.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5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6in" text:min-label-width="1.25in"/>
      </text:list-level-style-number>
    </text:list-style>
    <text:list-style style:name="LFO6">
      <text:list-level-style-bullet text:level="1" text:style-name="WW_CharLFO6LVL1" text:bullet-char="">
        <style:list-level-properties text:space-before="0.79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23T05:46:00Z</dc:date>
    <meta:print-date>2021-09-23T05:46:00Z</meta:print-date>
    <meta:template xlink:href="Normal" xlink:type="simple"/>
    <meta:editing-cycles>6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1" meta:paragraph-count="57" meta:word-count="4330" meta:character-count="28954" meta:row-count="205" meta:non-whitespace-character-count="24681"/>
  </office:meta>
</office:document-meta>
</file>