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097in" text:min-label-width="0.25in"/>
      </text:list-level-style-number>
      <text:list-level-style-number text:level="3" style:num-suffix="." style:num-format="1" text:display-levels="3">
        <style:list-level-properties text:space-before="1.0194in" text:min-label-width="0.5in"/>
      </text:list-level-style-number>
      <text:list-level-style-number text:level="4" style:num-suffix="." style:num-format="1" text:display-levels="4">
        <style:list-level-properties text:space-before="1.5291in" text:min-label-width="0.5in"/>
      </text:list-level-style-number>
      <text:list-level-style-number text:level="5" style:num-suffix="." style:num-format="1" text:display-levels="5">
        <style:list-level-properties text:space-before="2.0388in" text:min-label-width="0.75in"/>
      </text:list-level-style-number>
      <text:list-level-style-number text:level="6" style:num-suffix="." style:num-format="1" text:display-levels="6">
        <style:list-level-properties text:space-before="2.5486in" text:min-label-width="0.75in"/>
      </text:list-level-style-number>
      <text:list-level-style-number text:level="7" style:num-suffix="." style:num-format="1" text:display-levels="7">
        <style:list-level-properties text:space-before="3.0583in" text:min-label-width="1in"/>
      </text:list-level-style-number>
      <text:list-level-style-number text:level="8" style:num-suffix="." style:num-format="1" text:display-levels="8">
        <style:list-level-properties text:space-before="3.568in" text:min-label-width="1in"/>
      </text:list-level-style-number>
      <text:list-level-style-number text:level="9" style:num-suffix="." style:num-format="1" text:display-levels="9">
        <style:list-level-properties text:space-before="4.0777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4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uk" fo:country="UA"/>
    </style:style>
    <style:style style:name="P46" style:parent-style-name="Обычный" style:family="paragraph">
      <style:paragraph-properties fo:text-align="center" style:vertical-align="auto"/>
      <style:text-properties style:font-name-complex="Times New Roman" fo:font-weight="bold" style:font-weight-asian="bold"/>
    </style:style>
    <style:style style:name="P47" style:parent-style-name="Обычный" style:family="paragraph">
      <style:paragraph-properties fo:text-align="center" style:vertical-align="auto"/>
    </style:style>
    <style:style style:name="T48" style:parent-style-name="Основнойшрифтабзаца" style:family="text">
      <style:text-properties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uk" fo:country="UA"/>
    </style:style>
    <style:style style:name="P52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uk" fo:country="UA"/>
    </style:style>
    <style:style style:name="P53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56" style:parent-style-name="Обычный" style:family="paragraph">
      <style:paragraph-properties fo:text-align="justify" style:vertical-align="auto"/>
    </style:style>
    <style:style style:name="T57" style:parent-style-name="Основнойшрифтабзаца" style:family="text">
      <style:text-properties style:font-name-complex="Times New Roman" fo:language="uk" fo:country="UA"/>
    </style:style>
    <style:style style:name="P58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font-weight="bold" style:font-weight-asian="bold" fo:font-style="italic" style:font-style-asian="italic" fo:language="uk" fo:country="UA"/>
    </style:style>
    <style:style style:name="P60" style:parent-style-name="western" style:list-style-name="LFO2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weight-complex="bold" fo:language="uk" fo:country="UA"/>
    </style:style>
    <style:style style:name="T62" style:parent-style-name="Основнойшрифтабзаца" style:family="text">
      <style:text-properties fo:language="uk" fo:country="UA"/>
    </style:style>
    <style:style style:name="T63" style:parent-style-name="Основнойшрифтабзаца" style:family="text">
      <style:text-properties style:font-weight-complex="bold" fo:language="uk" fo:country="UA"/>
    </style:style>
    <style:style style:name="P64" style:parent-style-name="Standard" style:family="paragraph">
      <style:paragraph-properties fo:text-align="justify" fo:text-indent="0.4923in"/>
      <style:text-properties fo:language="uk" fo:country="UA"/>
    </style:style>
    <style:style style:name="P65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66" style:parent-style-name="Standard" style:family="paragraph">
      <style:paragraph-properties fo:text-align="justify" fo:text-indent="0.4923in"/>
      <style:text-properties fo:language="uk" fo:country="UA"/>
    </style:style>
    <style:style style:name="P67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68" style:parent-style-name="Standard" style:family="paragraph">
      <style:paragraph-properties fo:text-align="justify" fo:text-indent="0.4923in"/>
      <style:text-properties fo:language="uk" fo:country="UA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70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-complex="Times New Roman" fo:language="uk" fo:country="UA"/>
    </style:style>
    <style:style style:name="P73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4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75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7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7" style:parent-style-name="Основнойшрифтабзаца" style:family="text">
      <style:text-properties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fo:language="uk" fo:country="UA"/>
    </style:style>
    <style:style style:name="P80" style:parent-style-name="Обычныйвеб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81" style:parent-style-name="Обычныйвеб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82" style:parent-style-name="Обычныйвеб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8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4" style:parent-style-name="Основнойшрифтабзаца" style:family="text">
      <style:text-properties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P86" style:parent-style-name="western" style:family="paragraph">
      <style:paragraph-properties fo:text-align="justify" fo:margin-top="0in" fo:margin-bottom="0in" fo:text-indent="0.4923in" fo:background-color="#FFFFFF"/>
    </style:style>
    <style:style style:name="T87" style:parent-style-name="Основнойшрифтабзаца" style:family="text">
      <style:text-properties fo:language="uk" fo:country="UA"/>
    </style:style>
    <style:style style:name="T88" style:parent-style-name="Основнойшрифтабзаца" style:family="text">
      <style:text-properties fo:language="uk" fo:country="UA"/>
    </style:style>
    <style:style style:name="P89" style:parent-style-name="western" style:family="paragraph">
      <style:paragraph-properties fo:text-align="justify" fo:margin-top="0in" fo:margin-bottom="0in" fo:text-indent="0.4923in" fo:background-color="#FFFFFF"/>
    </style:style>
    <style:style style:name="T90" style:parent-style-name="Основнойшрифтабзаца" style:family="text">
      <style:text-properties fo:language="uk" fo:country="UA"/>
    </style:style>
    <style:style style:name="P91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92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93" style:parent-style-name="Standard" style:family="paragraph">
      <style:paragraph-properties fo:text-align="justify" fo:margin-left="0.4923in">
        <style:tab-stops/>
      </style:paragraph-properties>
    </style:style>
    <style:style style:name="T94" style:parent-style-name="Основнойшрифтабзаца" style:family="text">
      <style:text-properties style:font-name-complex="Times New Roman" fo:language="uk" fo:country="UA"/>
    </style:style>
    <style:style style:name="T95" style:parent-style-name="Основнойшрифтабзаца" style:family="text">
      <style:text-properties style:font-name-complex="Times New Roman"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P97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98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99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112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113" style:parent-style-name="Standard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-complex="Times New Roman" fo:language="uk" fo:country="UA"/>
    </style:style>
    <style:style style:name="T115" style:parent-style-name="Основнойшрифтабзаца" style:family="text">
      <style:text-properties fo:language="uk" fo:country="UA"/>
    </style:style>
    <style:style style:name="P11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117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118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3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12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12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126" style:parent-style-name="Обычный" style:family="paragraph">
      <style:paragraph-properties fo:break-before="page" style:vertical-align="auto"/>
    </style:style>
    <style:style style:name="P127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70" style:parent-style-name="western" style:family="paragraph">
      <style:paragraph-properties fo:text-align="center" fo:margin-top="0in" fo:margin-bottom="0in"/>
    </style:style>
    <style:style style:name="T171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172" style:parent-style-name="western" style:family="paragraph">
      <style:paragraph-properties fo:text-align="center" fo:margin-top="0in" fo:margin-bottom="0in"/>
    </style:style>
    <style:style style:name="T173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174" style:parent-style-name="western" style:family="paragraph">
      <style:paragraph-properties fo:text-align="center" fo:margin-top="0in" fo:margin-bottom="0in" fo:text-indent="0.4923in"/>
    </style:style>
    <style:style style:name="T175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176" style:parent-style-name="western" style:family="paragraph">
      <style:paragraph-properties fo:text-align="center" fo:margin-bottom="0in" fo:text-indent="0.4923in"/>
      <style:text-properties fo:language="uk" fo:country="UA"/>
    </style:style>
    <style:style style:name="P177" style:parent-style-name="western" style:family="paragraph">
      <style:paragraph-properties fo:text-align="justify" fo:margin-top="0in" fo:margin-bottom="0in" fo:text-indent="0.4923in"/>
    </style:style>
    <style:style style:name="T178" style:parent-style-name="Основнойшрифтабзаца" style:family="text">
      <style:text-properties fo:background-color="#FFFFFF" fo:language="uk" fo:country="UA"/>
    </style:style>
    <style:style style:name="T179" style:parent-style-name="Основнойшрифтабзаца" style:family="text">
      <style:text-properties fo:background-color="#FFFFFF" fo:language="uk" fo:country="UA"/>
    </style:style>
    <style:style style:name="T180" style:parent-style-name="Основнойшрифтабзаца" style:family="text">
      <style:text-properties fo:background-color="#FFFFFF" fo:language="uk" fo:country="UA"/>
    </style:style>
    <style:style style:name="T181" style:parent-style-name="Основнойшрифтабзаца" style:family="text">
      <style:text-properties fo:language="uk" fo:country="UA"/>
    </style:style>
    <style:style style:name="T182" style:parent-style-name="Основнойшрифтабзаца" style:family="text">
      <style:text-properties fo:language="uk" fo:country="UA"/>
    </style:style>
    <style:style style:name="T183" style:parent-style-name="Основнойшрифтабзаца" style:family="text">
      <style:text-properties fo:language="uk" fo:country="UA"/>
    </style:style>
    <style:style style:name="T184" style:parent-style-name="Основнойшрифтабзаца" style:family="text">
      <style:text-properties fo:language="uk" fo:country="UA"/>
    </style:style>
    <style:style style:name="T185" style:parent-style-name="Основнойшрифтабзаца" style:family="text">
      <style:text-properties fo:language="uk" fo:country="UA"/>
    </style:style>
    <style:style style:name="T186" style:parent-style-name="Основнойшрифтабзаца" style:family="text">
      <style:text-properties fo:language="uk" fo:country="UA"/>
    </style:style>
    <style:style style:name="T187" style:parent-style-name="Основнойшрифтабзаца" style:family="text">
      <style:text-properties fo:language="uk" fo:country="UA"/>
    </style:style>
    <style:style style:name="T188" style:parent-style-name="Основнойшрифтабзаца" style:family="text">
      <style:text-properties fo:language="uk" fo:country="UA"/>
    </style:style>
    <style:style style:name="T189" style:parent-style-name="Основнойшрифтабзаца" style:family="text">
      <style:text-properties fo:language="uk" fo:country="UA"/>
    </style:style>
    <style:style style:name="T190" style:parent-style-name="Основнойшрифтабзаца" style:family="text">
      <style:text-properties fo:language="uk" fo:country="UA"/>
    </style:style>
    <style:style style:name="T191" style:parent-style-name="Основнойшрифтабзаца" style:family="text">
      <style:text-properties fo:language="uk" fo:country="UA"/>
    </style:style>
    <style:style style:name="P192" style:parent-style-name="western" style:family="paragraph">
      <style:paragraph-properties fo:text-align="justify" fo:margin-top="0in" fo:margin-bottom="0in" fo:text-indent="0.4923in"/>
    </style:style>
    <style:style style:name="T193" style:parent-style-name="Основнойшрифтабзаца" style:family="text">
      <style:text-properties fo:background-color="#FFFFFF" fo:language="uk" fo:country="UA"/>
    </style:style>
    <style:style style:name="T194" style:parent-style-name="Основнойшрифтабзаца" style:family="text">
      <style:text-properties fo:background-color="#FFFFFF" fo:language="uk" fo:country="UA"/>
    </style:style>
    <style:style style:name="T195" style:parent-style-name="Основнойшрифтабзаца" style:family="text">
      <style:text-properties fo:background-color="#FFFFFF" fo:language="uk" fo:country="UA"/>
    </style:style>
    <style:style style:name="T196" style:parent-style-name="Основнойшрифтабзаца" style:family="text">
      <style:text-properties fo:background-color="#FFFFFF" fo:language="uk" fo:country="UA"/>
    </style:style>
    <style:style style:name="T197" style:parent-style-name="Основнойшрифтабзаца" style:family="text">
      <style:text-properties fo:background-color="#FFFFFF" fo:language="uk" fo:country="UA"/>
    </style:style>
    <style:style style:name="T198" style:parent-style-name="Основнойшрифтабзаца" style:family="text">
      <style:text-properties fo:background-color="#FFFFFF" fo:language="uk" fo:country="UA"/>
    </style:style>
    <style:style style:name="P199" style:parent-style-name="western" style:family="paragraph">
      <style:paragraph-properties fo:text-align="justify" fo:margin-top="0in" fo:margin-bottom="0in" fo:text-indent="0.4923in"/>
    </style:style>
    <style:style style:name="T200" style:parent-style-name="Основнойшрифтабзаца" style:family="text">
      <style:text-properties fo:background-color="#FFFFFF" fo:language="uk" fo:country="UA"/>
    </style:style>
    <style:style style:name="T201" style:parent-style-name="Основнойшрифтабзаца" style:family="text">
      <style:text-properties fo:background-color="#FFFFFF" fo:language="uk" fo:country="UA"/>
    </style:style>
    <style:style style:name="T202" style:parent-style-name="Основнойшрифтабзаца" style:family="text">
      <style:text-properties fo:background-color="#FFFFFF" fo:language="uk" fo:country="UA"/>
    </style:style>
    <style:style style:name="P203" style:parent-style-name="western" style:family="paragraph">
      <style:paragraph-properties fo:text-align="justify" fo:margin-top="0in" fo:margin-bottom="0in" fo:text-indent="0.4923in"/>
    </style:style>
    <style:style style:name="T204" style:parent-style-name="Основнойшрифтабзаца" style:family="text">
      <style:text-properties fo:background-color="#FFFFFF" fo:language="uk" fo:country="UA"/>
    </style:style>
    <style:style style:name="T205" style:parent-style-name="Основнойшрифтабзаца" style:family="text">
      <style:text-properties fo:background-color="#FFFFFF" fo:language="uk" fo:country="UA"/>
    </style:style>
    <style:style style:name="T206" style:parent-style-name="Основнойшрифтабзаца" style:family="text">
      <style:text-properties fo:background-color="#FFFFFF" fo:language="uk" fo:country="UA"/>
    </style:style>
    <style:style style:name="P207" style:parent-style-name="western" style:family="paragraph">
      <style:paragraph-properties fo:text-align="justify" fo:margin-top="0in" fo:margin-bottom="0in" fo:text-indent="0.4923in"/>
    </style:style>
    <style:style style:name="T208" style:parent-style-name="Основнойшрифтабзаца" style:family="text">
      <style:text-properties fo:background-color="#FFFFFF" fo:language="uk" fo:country="UA"/>
    </style:style>
    <style:style style:name="T209" style:parent-style-name="Основнойшрифтабзаца" style:family="text">
      <style:text-properties fo:background-color="#FFFFFF" fo:language="uk" fo:country="UA"/>
    </style:style>
    <style:style style:name="T210" style:parent-style-name="Основнойшрифтабзаца" style:family="text">
      <style:text-properties fo:background-color="#FFFFFF" fo:language="uk" fo:country="UA"/>
    </style:style>
    <style:style style:name="T211" style:parent-style-name="Основнойшрифтабзаца" style:family="text">
      <style:text-properties fo:background-color="#FFFFFF" fo:language="uk" fo:country="UA"/>
    </style:style>
    <style:style style:name="P212" style:parent-style-name="western" style:family="paragraph">
      <style:paragraph-properties fo:text-align="justify" fo:margin-top="0in" fo:margin-bottom="0in" fo:text-indent="0.4923in"/>
    </style:style>
    <style:style style:name="T213" style:parent-style-name="Основнойшрифтабзаца" style:family="text">
      <style:text-properties fo:language="uk" fo:country="UA"/>
    </style:style>
    <style:style style:name="T214" style:parent-style-name="Основнойшрифтабзаца" style:family="text">
      <style:text-properties fo:language="uk" fo:country="UA"/>
    </style:style>
    <style:style style:name="T215" style:parent-style-name="Основнойшрифтабзаца" style:family="text">
      <style:text-properties fo:language="uk" fo:country="UA"/>
    </style:style>
    <style:style style:name="T216" style:parent-style-name="Основнойшрифтабзаца" style:family="text">
      <style:text-properties fo:language="uk" fo:country="UA"/>
    </style:style>
    <style:style style:name="T217" style:parent-style-name="Основнойшрифтабзаца" style:family="text">
      <style:text-properties fo:language="uk" fo:country="UA"/>
    </style:style>
    <style:style style:name="T218" style:parent-style-name="Основнойшрифтабзаца" style:family="text">
      <style:text-properties fo:language="uk" fo:country="UA"/>
    </style:style>
    <style:style style:name="T219" style:parent-style-name="Основнойшрифтабзаца" style:family="text">
      <style:text-properties fo:language="uk" fo:country="UA"/>
    </style:style>
    <style:style style:name="T220" style:parent-style-name="Основнойшрифтабзаца" style:family="text">
      <style:text-properties fo:language="uk" fo:country="UA"/>
    </style:style>
    <style:style style:name="T221" style:parent-style-name="Основнойшрифтабзаца" style:family="text">
      <style:text-properties fo:language="uk" fo:country="UA"/>
    </style:style>
    <style:style style:name="P222" style:parent-style-name="western" style:family="paragraph">
      <style:paragraph-properties fo:text-align="justify" fo:margin-top="0in" fo:margin-bottom="0in" fo:text-indent="0.4923in"/>
    </style:style>
    <style:style style:name="T223" style:parent-style-name="Основнойшрифтабзаца" style:family="text">
      <style:text-properties fo:language="uk" fo:country="UA"/>
    </style:style>
    <style:style style:name="T224" style:parent-style-name="Основнойшрифтабзаца" style:family="text">
      <style:text-properties fo:language="uk" fo:country="UA"/>
    </style:style>
    <style:style style:name="T225" style:parent-style-name="Основнойшрифтабзаца" style:family="text">
      <style:text-properties fo:language="uk" fo:country="UA"/>
    </style:style>
    <style:style style:name="T226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27" style:parent-style-name="Основнойшрифтабзаца" style:family="text">
      <style:text-properties fo:language="uk" fo:country="UA"/>
    </style:style>
    <style:style style:name="T228" style:parent-style-name="Основнойшрифтабзаца" style:family="text">
      <style:text-properties fo:language="uk" fo:country="UA"/>
    </style:style>
    <style:style style:name="T229" style:parent-style-name="Основнойшрифтабзаца" style:family="text">
      <style:text-properties fo:language="uk" fo:country="UA"/>
    </style:style>
    <style:style style:name="P230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231" style:parent-style-name="western" style:family="paragraph">
      <style:paragraph-properties fo:text-align="justify" fo:margin-top="0in" fo:margin-bottom="0in" fo:text-indent="0.4923in"/>
    </style:style>
    <style:style style:name="T232" style:parent-style-name="Основнойшрифтабзаца" style:family="text">
      <style:text-properties fo:language="uk" fo:country="UA"/>
    </style:style>
    <style:style style:name="T233" style:parent-style-name="Основнойшрифтабзаца" style:family="text">
      <style:text-properties fo:language="uk" fo:country="UA"/>
    </style:style>
    <style:style style:name="T234" style:parent-style-name="Основнойшрифтабзаца" style:family="text">
      <style:text-properties fo:language="uk" fo:country="UA"/>
    </style:style>
    <style:style style:name="T235" style:parent-style-name="Основнойшрифтабзаца" style:family="text">
      <style:text-properties fo:language="uk" fo:country="UA"/>
    </style:style>
    <style:style style:name="T236" style:parent-style-name="Основнойшрифтабзаца" style:family="text">
      <style:text-properties fo:language="uk" fo:country="UA"/>
    </style:style>
    <style:style style:name="T237" style:parent-style-name="Основнойшрифтабзаца" style:family="text">
      <style:text-properties fo:language="uk" fo:country="UA"/>
    </style:style>
    <style:style style:name="P238" style:parent-style-name="western" style:family="paragraph">
      <style:paragraph-properties fo:text-align="justify" fo:margin-top="0in" fo:margin-bottom="0in" fo:text-indent="0.4923in"/>
    </style:style>
    <style:style style:name="T239" style:parent-style-name="Основнойшрифтабзаца" style:family="text">
      <style:text-properties fo:language="uk" fo:country="UA"/>
    </style:style>
    <style:style style:name="T240" style:parent-style-name="Основнойшрифтабзаца" style:family="text">
      <style:text-properties fo:language="uk" fo:country="UA"/>
    </style:style>
    <style:style style:name="T241" style:parent-style-name="Основнойшрифтабзаца" style:family="text">
      <style:text-properties fo:language="uk" fo:country="UA"/>
    </style:style>
    <style:style style:name="T242" style:parent-style-name="Основнойшрифтабзаца" style:family="text">
      <style:text-properties fo:language="uk" fo:country="UA"/>
    </style:style>
    <style:style style:name="T243" style:parent-style-name="Основнойшрифтабзаца" style:family="text">
      <style:text-properties fo:language="uk" fo:country="UA"/>
    </style:style>
    <style:style style:name="T244" style:parent-style-name="Основнойшрифтабзаца" style:family="text">
      <style:text-properties fo:language="uk" fo:country="UA"/>
    </style:style>
    <style:style style:name="P245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246" style:parent-style-name="western" style:family="paragraph">
      <style:paragraph-properties fo:text-align="justify" fo:margin-top="0in" fo:margin-bottom="0in" fo:text-indent="0.4923in"/>
    </style:style>
    <style:style style:name="T247" style:parent-style-name="Основнойшрифтабзаца" style:family="text">
      <style:text-properties fo:language="uk" fo:country="UA"/>
    </style:style>
    <style:style style:name="T248" style:parent-style-name="Основнойшрифтабзаца" style:family="text">
      <style:text-properties fo:language="uk" fo:country="UA"/>
    </style:style>
    <style:style style:name="P249" style:parent-style-name="western" style:family="paragraph">
      <style:paragraph-properties fo:text-align="justify" fo:margin-top="0in" fo:margin-bottom="0in" fo:text-indent="0.4923in"/>
    </style:style>
    <style:style style:name="T250" style:parent-style-name="Основнойшрифтабзаца" style:family="text">
      <style:text-properties fo:language="uk" fo:country="UA"/>
    </style:style>
    <style:style style:name="T251" style:parent-style-name="Основнойшрифтабзаца" style:family="text">
      <style:text-properties fo:language="uk" fo:country="UA"/>
    </style:style>
    <style:style style:name="T252" style:parent-style-name="Основнойшрифтабзаца" style:family="text">
      <style:text-properties fo:language="uk" fo:country="UA"/>
    </style:style>
    <style:style style:name="T253" style:parent-style-name="Основнойшрифтабзаца" style:family="text">
      <style:text-properties fo:language="uk" fo:country="UA"/>
    </style:style>
    <style:style style:name="T254" style:parent-style-name="Основнойшрифтабзаца" style:family="text">
      <style:text-properties fo:language="uk" fo:country="UA"/>
    </style:style>
    <style:style style:name="P255" style:parent-style-name="western" style:family="paragraph">
      <style:paragraph-properties fo:text-align="justify" fo:margin-top="0in" fo:margin-bottom="0in" fo:text-indent="0.4923in"/>
    </style:style>
    <style:style style:name="T256" style:parent-style-name="Основнойшрифтабзаца" style:family="text">
      <style:text-properties fo:language="uk" fo:country="UA"/>
    </style:style>
    <style:style style:name="T257" style:parent-style-name="Основнойшрифтабзаца" style:family="text">
      <style:text-properties fo:language="uk" fo:country="UA"/>
    </style:style>
    <style:style style:name="T258" style:parent-style-name="Основнойшрифтабзаца" style:family="text">
      <style:text-properties fo:language="uk" fo:country="UA"/>
    </style:style>
    <style:style style:name="T259" style:parent-style-name="Основнойшрифтабзаца" style:family="text">
      <style:text-properties fo:language="uk" fo:country="UA"/>
    </style:style>
    <style:style style:name="P260" style:parent-style-name="western" style:family="paragraph">
      <style:paragraph-properties fo:text-align="justify" fo:margin-top="0in" fo:margin-bottom="0in" fo:text-indent="0.4923in"/>
    </style:style>
    <style:style style:name="T261" style:parent-style-name="Основнойшрифтабзаца" style:family="text">
      <style:text-properties fo:language="uk" fo:country="UA"/>
    </style:style>
    <style:style style:name="T262" style:parent-style-name="Основнойшрифтабзаца" style:family="text">
      <style:text-properties fo:language="uk" fo:country="UA"/>
    </style:style>
    <style:style style:name="T263" style:parent-style-name="Основнойшрифтабзаца" style:family="text">
      <style:text-properties fo:language="uk" fo:country="UA"/>
    </style:style>
    <style:style style:name="T264" style:parent-style-name="Основнойшрифтабзаца" style:family="text">
      <style:text-properties fo:language="uk" fo:country="UA"/>
    </style:style>
    <style:style style:name="P265" style:parent-style-name="western" style:family="paragraph">
      <style:paragraph-properties fo:text-align="justify" fo:margin-top="0in" fo:margin-bottom="0in" fo:text-indent="0.4923in"/>
    </style:style>
    <style:style style:name="T266" style:parent-style-name="Основнойшрифтабзаца" style:family="text">
      <style:text-properties fo:language="uk" fo:country="UA"/>
    </style:style>
    <style:style style:name="T267" style:parent-style-name="Основнойшрифтабзаца" style:family="text">
      <style:text-properties fo:language="uk" fo:country="UA"/>
    </style:style>
    <style:style style:name="T268" style:parent-style-name="Основнойшрифтабзаца" style:family="text">
      <style:text-properties fo:language="uk" fo:country="UA"/>
    </style:style>
    <style:style style:name="T269" style:parent-style-name="Основнойшрифтабзаца" style:family="text">
      <style:text-properties fo:language="uk" fo:country="UA"/>
    </style:style>
    <style:style style:name="T270" style:parent-style-name="Основнойшрифтабзаца" style:family="text">
      <style:text-properties fo:language="uk" fo:country="UA"/>
    </style:style>
    <style:style style:name="T271" style:parent-style-name="Основнойшрифтабзаца" style:family="text">
      <style:text-properties fo:language="uk" fo:country="UA"/>
    </style:style>
    <style:style style:name="T272" style:parent-style-name="Основнойшрифтабзаца" style:family="text">
      <style:text-properties fo:language="uk" fo:country="UA"/>
    </style:style>
    <style:style style:name="P273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274" style:parent-style-name="western" style:family="paragraph">
      <style:paragraph-properties fo:text-align="justify" fo:margin-top="0in" fo:margin-bottom="0in" fo:text-indent="0.4923in"/>
    </style:style>
    <style:style style:name="T275" style:parent-style-name="Основнойшрифтабзаца" style:family="text">
      <style:text-properties fo:language="uk" fo:country="UA"/>
    </style:style>
    <style:style style:name="T276" style:parent-style-name="Основнойшрифтабзаца" style:family="text">
      <style:text-properties fo:language="uk" fo:country="UA"/>
    </style:style>
    <style:style style:name="T277" style:parent-style-name="Основнойшрифтабзаца" style:family="text">
      <style:text-properties fo:language="uk" fo:country="UA"/>
    </style:style>
    <style:style style:name="P278" style:parent-style-name="western" style:family="paragraph">
      <style:paragraph-properties fo:text-align="justify" fo:margin-top="0in" fo:margin-bottom="0in" fo:text-indent="0.4923in"/>
    </style:style>
    <style:style style:name="T279" style:parent-style-name="Основнойшрифтабзаца" style:family="text">
      <style:text-properties fo:language="uk" fo:country="UA"/>
    </style:style>
    <style:style style:name="T280" style:parent-style-name="Основнойшрифтабзаца" style:family="text">
      <style:text-properties fo:language="uk" fo:country="UA"/>
    </style:style>
    <style:style style:name="T281" style:parent-style-name="Основнойшрифтабзаца" style:family="text">
      <style:text-properties fo:language="uk" fo:country="UA"/>
    </style:style>
    <style:style style:name="T282" style:parent-style-name="Основнойшрифтабзаца" style:family="text">
      <style:text-properties fo:language="uk" fo:country="UA"/>
    </style:style>
    <style:style style:name="T283" style:parent-style-name="Основнойшрифтабзаца" style:family="text">
      <style:text-properties fo:language="uk" fo:country="UA"/>
    </style:style>
    <style:style style:name="T284" style:parent-style-name="Основнойшрифтабзаца" style:family="text">
      <style:text-properties fo:language="uk" fo:country="UA"/>
    </style:style>
    <style:style style:name="T285" style:parent-style-name="Основнойшрифтабзаца" style:family="text">
      <style:text-properties fo:language="uk" fo:country="UA"/>
    </style:style>
    <style:style style:name="T286" style:parent-style-name="Основнойшрифтабзаца" style:family="text">
      <style:text-properties fo:language="uk" fo:country="UA"/>
    </style:style>
    <style:style style:name="T287" style:parent-style-name="Основнойшрифтабзаца" style:family="text">
      <style:text-properties fo:color="#FF0000" fo:language="uk" fo:country="UA"/>
    </style:style>
    <style:style style:name="P288" style:parent-style-name="western" style:family="paragraph">
      <style:paragraph-properties fo:text-align="justify" fo:margin-top="0in" fo:margin-bottom="0in" fo:text-indent="0.4923in"/>
    </style:style>
    <style:style style:name="T289" style:parent-style-name="Основнойшрифтабзаца" style:family="text">
      <style:text-properties fo:language="uk" fo:country="UA"/>
    </style:style>
    <style:style style:name="T290" style:parent-style-name="Основнойшрифтабзаца" style:family="text">
      <style:text-properties fo:language="uk" fo:country="UA"/>
    </style:style>
    <style:style style:name="T291" style:parent-style-name="Основнойшрифтабзаца" style:family="text">
      <style:text-properties fo:language="uk" fo:country="UA"/>
    </style:style>
    <style:style style:name="T292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93" style:parent-style-name="Основнойшрифтабзаца" style:family="text">
      <style:text-properties fo:language="uk" fo:country="UA"/>
    </style:style>
    <style:style style:name="T294" style:parent-style-name="Основнойшрифтабзаца" style:family="text">
      <style:text-properties fo:language="uk" fo:country="UA"/>
    </style:style>
    <style:style style:name="T295" style:parent-style-name="Основнойшрифтабзаца" style:family="text">
      <style:text-properties fo:language="uk" fo:country="UA"/>
    </style:style>
    <style:style style:name="P296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297" style:parent-style-name="western" style:family="paragraph">
      <style:paragraph-properties fo:text-align="justify" fo:margin-top="0in" fo:margin-bottom="0in" fo:text-indent="0.4923in"/>
    </style:style>
    <style:style style:name="T298" style:parent-style-name="Основнойшрифтабзаца" style:family="text">
      <style:text-properties fo:language="uk" fo:country="UA"/>
    </style:style>
    <style:style style:name="T299" style:parent-style-name="Основнойшрифтабзаца" style:family="text">
      <style:text-properties fo:language="uk" fo:country="UA"/>
    </style:style>
    <style:style style:name="T300" style:parent-style-name="Основнойшрифтабзаца" style:family="text">
      <style:text-properties fo:language="uk" fo:country="UA"/>
    </style:style>
    <style:style style:name="T301" style:parent-style-name="Основнойшрифтабзаца" style:family="text">
      <style:text-properties fo:language="uk" fo:country="UA"/>
    </style:style>
    <style:style style:name="T302" style:parent-style-name="Основнойшрифтабзаца" style:family="text">
      <style:text-properties fo:language="uk" fo:country="UA"/>
    </style:style>
    <style:style style:name="P303" style:parent-style-name="western" style:family="paragraph">
      <style:paragraph-properties fo:text-align="justify" fo:margin-top="0in" fo:margin-bottom="0in" fo:text-indent="0.4923in"/>
    </style:style>
    <style:style style:name="T304" style:parent-style-name="Основнойшрифтабзаца" style:family="text">
      <style:text-properties fo:language="uk" fo:country="UA"/>
    </style:style>
    <style:style style:name="T305" style:parent-style-name="Основнойшрифтабзаца" style:family="text">
      <style:text-properties fo:language="uk" fo:country="UA"/>
    </style:style>
    <style:style style:name="T306" style:parent-style-name="Основнойшрифтабзаца" style:family="text">
      <style:text-properties fo:language="uk" fo:country="UA"/>
    </style:style>
    <style:style style:name="T307" style:parent-style-name="Основнойшрифтабзаца" style:family="text">
      <style:text-properties fo:language="uk" fo:country="UA"/>
    </style:style>
    <style:style style:name="T308" style:parent-style-name="Основнойшрифтабзаца" style:family="text">
      <style:text-properties fo:language="uk" fo:country="UA"/>
    </style:style>
    <style:style style:name="P309" style:parent-style-name="western" style:family="paragraph">
      <style:paragraph-properties fo:text-align="justify" fo:margin-top="0in" fo:margin-bottom="0in" fo:text-indent="0.4923in"/>
    </style:style>
    <style:style style:name="T310" style:parent-style-name="Основнойшрифтабзаца" style:family="text">
      <style:text-properties fo:language="uk" fo:country="UA"/>
    </style:style>
    <style:style style:name="T311" style:parent-style-name="Основнойшрифтабзаца" style:family="text">
      <style:text-properties fo:language="uk" fo:country="UA"/>
    </style:style>
    <style:style style:name="T312" style:parent-style-name="Основнойшрифтабзаца" style:family="text">
      <style:text-properties fo:language="uk" fo:country="UA"/>
    </style:style>
    <style:style style:name="T313" style:parent-style-name="Основнойшрифтабзаца" style:family="text">
      <style:text-properties fo:language="uk" fo:country="UA"/>
    </style:style>
    <style:style style:name="T314" style:parent-style-name="Основнойшрифтабзаца" style:family="text">
      <style:text-properties fo:language="uk" fo:country="UA"/>
    </style:style>
    <style:style style:name="T315" style:parent-style-name="Основнойшрифтабзаца" style:family="text">
      <style:text-properties fo:language="uk" fo:country="UA"/>
    </style:style>
    <style:style style:name="T316" style:parent-style-name="Основнойшрифтабзаца" style:family="text">
      <style:text-properties fo:language="uk" fo:country="UA"/>
    </style:style>
    <style:style style:name="T317" style:parent-style-name="Основнойшрифтабзаца" style:family="text">
      <style:text-properties fo:language="uk" fo:country="UA"/>
    </style:style>
    <style:style style:name="P318" style:parent-style-name="western" style:family="paragraph">
      <style:paragraph-properties fo:text-align="justify" fo:margin-top="0in" fo:margin-bottom="0in" fo:text-indent="0.4923in"/>
    </style:style>
    <style:style style:name="T319" style:parent-style-name="Основнойшрифтабзаца" style:family="text">
      <style:text-properties fo:language="uk" fo:country="UA"/>
    </style:style>
    <style:style style:name="T320" style:parent-style-name="Основнойшрифтабзаца" style:family="text">
      <style:text-properties fo:language="uk" fo:country="UA"/>
    </style:style>
    <style:style style:name="T321" style:parent-style-name="Основнойшрифтабзаца" style:family="text">
      <style:text-properties fo:language="uk" fo:country="UA"/>
    </style:style>
    <style:style style:name="T322" style:parent-style-name="Основнойшрифтабзаца" style:family="text">
      <style:text-properties fo:language="uk" fo:country="UA"/>
    </style:style>
    <style:style style:name="T323" style:parent-style-name="Основнойшрифтабзаца" style:family="text">
      <style:text-properties fo:language="uk" fo:country="UA"/>
    </style:style>
    <style:style style:name="P324" style:parent-style-name="western" style:family="paragraph">
      <style:paragraph-properties fo:text-align="justify" fo:margin-top="0in" fo:margin-bottom="0in" fo:text-indent="0.4923in"/>
    </style:style>
    <style:style style:name="T325" style:parent-style-name="Основнойшрифтабзаца" style:family="text">
      <style:text-properties fo:language="uk" fo:country="UA"/>
    </style:style>
    <style:style style:name="T326" style:parent-style-name="Основнойшрифтабзаца" style:family="text">
      <style:text-properties fo:language="uk" fo:country="UA"/>
    </style:style>
    <style:style style:name="T327" style:parent-style-name="Основнойшрифтабзаца" style:family="text">
      <style:text-properties fo:language="uk" fo:country="UA"/>
    </style:style>
    <style:style style:name="T328" style:parent-style-name="Основнойшрифтабзаца" style:family="text">
      <style:text-properties fo:language="uk" fo:country="UA"/>
    </style:style>
    <style:style style:name="T329" style:parent-style-name="Основнойшрифтабзаца" style:family="text">
      <style:text-properties fo:language="uk" fo:country="UA"/>
    </style:style>
    <style:style style:name="T330" style:parent-style-name="Основнойшрифтабзаца" style:family="text">
      <style:text-properties fo:language="uk" fo:country="UA"/>
    </style:style>
    <style:style style:name="T331" style:parent-style-name="Основнойшрифтабзаца" style:family="text">
      <style:text-properties fo:language="uk" fo:country="UA"/>
    </style:style>
    <style:style style:name="P332" style:parent-style-name="western" style:family="paragraph">
      <style:paragraph-properties fo:text-align="justify" fo:margin-top="0in" fo:margin-bottom="0in" fo:text-indent="0.4923in"/>
    </style:style>
    <style:style style:name="T333" style:parent-style-name="Основнойшрифтабзаца" style:family="text">
      <style:text-properties fo:language="uk" fo:country="UA"/>
    </style:style>
    <style:style style:name="T334" style:parent-style-name="Основнойшрифтабзаца" style:family="text">
      <style:text-properties fo:language="uk" fo:country="UA"/>
    </style:style>
    <style:style style:name="T335" style:parent-style-name="Основнойшрифтабзаца" style:family="text">
      <style:text-properties fo:language="uk" fo:country="UA"/>
    </style:style>
    <style:style style:name="T336" style:parent-style-name="Основнойшрифтабзаца" style:family="text">
      <style:text-properties fo:language="uk" fo:country="UA"/>
    </style:style>
    <style:style style:name="T337" style:parent-style-name="Основнойшрифтабзаца" style:family="text">
      <style:text-properties fo:language="uk" fo:country="UA"/>
    </style:style>
    <style:style style:name="T338" style:parent-style-name="Основнойшрифтабзаца" style:family="text">
      <style:text-properties fo:language="uk" fo:country="UA"/>
    </style:style>
    <style:style style:name="T339" style:parent-style-name="Основнойшрифтабзаца" style:family="text">
      <style:text-properties fo:language="uk" fo:country="UA"/>
    </style:style>
    <style:style style:name="P340" style:parent-style-name="western" style:family="paragraph">
      <style:paragraph-properties fo:text-align="justify" fo:margin-top="0in" fo:margin-bottom="0in" fo:text-indent="0.4923in"/>
    </style:style>
    <style:style style:name="T341" style:parent-style-name="Основнойшрифтабзаца" style:family="text">
      <style:text-properties fo:language="uk" fo:country="UA"/>
    </style:style>
    <style:style style:name="T342" style:parent-style-name="Основнойшрифтабзаца" style:family="text">
      <style:text-properties fo:language="uk" fo:country="UA"/>
    </style:style>
    <style:style style:name="T343" style:parent-style-name="Основнойшрифтабзаца" style:family="text">
      <style:text-properties fo:language="uk" fo:country="UA"/>
    </style:style>
    <style:style style:name="T344" style:parent-style-name="Основнойшрифтабзаца" style:family="text">
      <style:text-properties fo:language="uk" fo:country="UA"/>
    </style:style>
    <style:style style:name="T345" style:parent-style-name="Основнойшрифтабзаца" style:family="text">
      <style:text-properties fo:language="uk" fo:country="UA"/>
    </style:style>
    <style:style style:name="P346" style:parent-style-name="western" style:family="paragraph">
      <style:paragraph-properties fo:text-align="justify" fo:margin-top="0in" fo:margin-bottom="0in" fo:text-indent="0.4923in"/>
    </style:style>
    <style:style style:name="T347" style:parent-style-name="Основнойшрифтабзаца" style:family="text">
      <style:text-properties fo:language="uk" fo:country="UA"/>
    </style:style>
    <style:style style:name="T348" style:parent-style-name="Основнойшрифтабзаца" style:family="text">
      <style:text-properties fo:language="uk" fo:country="UA"/>
    </style:style>
    <style:style style:name="T349" style:parent-style-name="Основнойшрифтабзаца" style:family="text">
      <style:text-properties fo:language="uk" fo:country="UA"/>
    </style:style>
    <style:style style:name="T350" style:parent-style-name="Основнойшрифтабзаца" style:family="text">
      <style:text-properties fo:language="uk" fo:country="UA"/>
    </style:style>
    <style:style style:name="P351" style:parent-style-name="western" style:family="paragraph">
      <style:paragraph-properties fo:text-align="justify" fo:margin-top="0in" fo:margin-bottom="0in" fo:text-indent="0.4923in"/>
    </style:style>
    <style:style style:name="T352" style:parent-style-name="Основнойшрифтабзаца" style:family="text">
      <style:text-properties fo:language="uk" fo:country="UA"/>
    </style:style>
    <style:style style:name="T353" style:parent-style-name="Основнойшрифтабзаца" style:family="text">
      <style:text-properties fo:language="uk" fo:country="UA"/>
    </style:style>
    <style:style style:name="T354" style:parent-style-name="Основнойшрифтабзаца" style:family="text">
      <style:text-properties fo:language="uk" fo:country="UA"/>
    </style:style>
    <style:style style:name="T355" style:parent-style-name="Основнойшрифтабзаца" style:family="text">
      <style:text-properties fo:language="uk" fo:country="UA"/>
    </style:style>
    <style:style style:name="T356" style:parent-style-name="Основнойшрифтабзаца" style:family="text">
      <style:text-properties fo:language="uk" fo:country="UA"/>
    </style:style>
    <style:style style:name="T357" style:parent-style-name="Основнойшрифтабзаца" style:family="text">
      <style:text-properties fo:language="uk" fo:country="UA"/>
    </style:style>
    <style:style style:name="T358" style:parent-style-name="Основнойшрифтабзаца" style:family="text">
      <style:text-properties fo:language="uk" fo:country="UA"/>
    </style:style>
    <style:style style:name="T359" style:parent-style-name="Основнойшрифтабзаца" style:family="text">
      <style:text-properties fo:language="uk" fo:country="UA"/>
    </style:style>
    <style:style style:name="T360" style:parent-style-name="Основнойшрифтабзаца" style:family="text">
      <style:text-properties fo:language="uk" fo:country="UA"/>
    </style:style>
    <style:style style:name="P361" style:parent-style-name="western" style:family="paragraph">
      <style:paragraph-properties fo:text-align="justify" fo:margin-top="0in" fo:margin-bottom="0in" fo:text-indent="0.4923in" fo:background-color="#FFFFFF"/>
    </style:style>
    <style:style style:name="T362" style:parent-style-name="Основнойшрифтабзаца" style:family="text">
      <style:text-properties fo:language="uk" fo:country="UA"/>
    </style:style>
    <style:style style:name="T363" style:parent-style-name="Основнойшрифтабзаца" style:family="text">
      <style:text-properties fo:language="uk" fo:country="UA"/>
    </style:style>
    <style:style style:name="T364" style:parent-style-name="Основнойшрифтабзаца" style:family="text">
      <style:text-properties fo:language="uk" fo:country="UA"/>
    </style:style>
    <style:style style:name="T365" style:parent-style-name="Основнойшрифтабзаца" style:family="text">
      <style:text-properties fo:language="uk" fo:country="UA"/>
    </style:style>
    <style:style style:name="P366" style:parent-style-name="western" style:family="paragraph">
      <style:paragraph-properties fo:text-align="justify" fo:margin-top="0in" fo:margin-bottom="0in" fo:text-indent="0.4923in" fo:background-color="#FFFFFF"/>
    </style:style>
    <style:style style:name="T367" style:parent-style-name="Основнойшрифтабзаца" style:family="text">
      <style:text-properties fo:language="uk" fo:country="UA"/>
    </style:style>
    <style:style style:name="T368" style:parent-style-name="Основнойшрифтабзаца" style:family="text">
      <style:text-properties fo:language="uk" fo:country="UA"/>
    </style:style>
    <style:style style:name="P369" style:parent-style-name="western" style:family="paragraph">
      <style:paragraph-properties fo:text-align="justify" fo:margin-top="0in" fo:margin-bottom="0in" fo:text-indent="0.4923in" fo:background-color="#FFFFFF"/>
    </style:style>
    <style:style style:name="T370" style:parent-style-name="Основнойшрифтабзаца" style:family="text">
      <style:text-properties fo:language="uk" fo:country="UA"/>
    </style:style>
    <style:style style:name="P371" style:parent-style-name="western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372" style:parent-style-name="western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373" style:parent-style-name="western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374" style:parent-style-name="western" style:family="paragraph">
      <style:paragraph-properties fo:text-align="justify" fo:margin-top="0in" fo:margin-bottom="0in" fo:text-indent="0.4923in" fo:background-color="#FFFFFF"/>
    </style:style>
    <style:style style:name="T375" style:parent-style-name="Основнойшрифтабзаца" style:family="text">
      <style:text-properties fo:language="uk" fo:country="UA"/>
    </style:style>
    <style:style style:name="P376" style:parent-style-name="western" style:family="paragraph">
      <style:paragraph-properties fo:text-align="justify" fo:margin-top="0in" fo:margin-bottom="0in" fo:text-indent="0.4923in" fo:background-color="#FFFFFF"/>
    </style:style>
    <style:style style:name="P377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37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379" style:parent-style-name="Основнойшрифтабзаца" style:family="text">
      <style:text-properties fo:language="uk" fo:country="UA"/>
    </style:style>
    <style:style style:name="T380" style:parent-style-name="Основнойшрифтабзаца" style:family="text">
      <style:text-properties fo:language="uk" fo:country="UA"/>
    </style:style>
    <style:style style:name="T381" style:parent-style-name="Основнойшрифтабзаца" style:family="text">
      <style:text-properties fo:language="uk" fo:country="UA"/>
    </style:style>
    <style:style style:name="T382" style:parent-style-name="Основнойшрифтабзаца" style:family="text">
      <style:text-properties fo:language="uk" fo:country="UA"/>
    </style:style>
    <style:style style:name="P383" style:parent-style-name="Обычныйвеб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384" style:parent-style-name="Обычныйвеб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385" style:parent-style-name="Обычныйвеб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38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387" style:parent-style-name="Основнойшрифтабзаца" style:family="text">
      <style:text-properties fo:language="uk" fo:country="UA"/>
    </style:style>
    <style:style style:name="P388" style:parent-style-name="western" style:family="paragraph">
      <style:paragraph-properties fo:text-align="justify" fo:margin-top="0in" fo:margin-bottom="0in" fo:text-indent="0.4923in" fo:background-color="#FFFFFF"/>
    </style:style>
    <style:style style:name="T389" style:parent-style-name="Основнойшрифтабзаца" style:family="text">
      <style:text-properties fo:language="uk" fo:country="UA"/>
    </style:style>
    <style:style style:name="T390" style:parent-style-name="Основнойшрифтабзаца" style:family="text">
      <style:text-properties fo:language="uk" fo:country="UA"/>
    </style:style>
    <style:style style:name="P391" style:parent-style-name="western" style:family="paragraph">
      <style:paragraph-properties fo:text-align="justify" fo:margin-top="0in" fo:margin-bottom="0in" fo:text-indent="0.4923in" fo:background-color="#FFFFFF"/>
    </style:style>
    <style:style style:name="P392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393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394" style:parent-style-name="Обычный" style:family="paragraph">
      <style:paragraph-properties fo:break-before="page"/>
      <style:text-properties fo:hyphenate="true"/>
    </style:style>
    <style:style style:name="P395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3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1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4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language="uk" fo:country="UA"/>
    </style:style>
    <style:style style:name="P438" style:parent-style-name="western" style:family="paragraph">
      <style:paragraph-properties fo:text-align="center" fo:margin-top="0in" fo:margin-bottom="0in"/>
      <style:text-properties style:font-name-asian="Calibri" fo:font-weight="bold" style:font-weight-asian="bold" fo:language="uk" fo:country="UA" style:language-asian="en" style:country-asian="US"/>
    </style:style>
    <style:style style:name="P439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P4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42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P443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44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445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4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4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448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49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450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5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452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5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45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5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5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5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5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4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61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62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63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64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65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66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67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68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69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70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P4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73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74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75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76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77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78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79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80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P4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83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84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85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P4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88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89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90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P4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/>
    </style:style>
    <style:style style:name="P534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55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55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5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fo:hyphenate="true"/>
    </style:style>
    <style:style style:name="P556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Calibri" style:font-name-complex="Times New Roman" style:letter-kerning="false" fo:language="uk" fo:country="UA" style:language-asian="en" style:country-asian="US" fo:hyphenate="true"/>
    </style:style>
    <style:style style:name="P557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558" style:parent-style-name="Обычный" style:family="paragraph">
      <style:paragraph-properties fo:break-before="page"/>
      <style:text-properties fo:language="uk" fo:country="UA" fo:hyphenate="true"/>
    </style:style>
    <style:style style:name="P559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57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601" style:parent-style-name="Standard" style:family="paragraph">
      <style:paragraph-properties fo:text-align="center" fo:text-indent="0.4923in"/>
      <style:text-properties fo:font-weight="bold" style:font-weight-asian="bold" fo:language="uk" fo:country="UA"/>
    </style:style>
    <style:style style:name="P602" style:parent-style-name="Standard" style:family="paragraph">
      <style:paragraph-properties fo:text-align="center" fo:text-indent="0.4923in"/>
      <style:text-properties fo:font-weight="bold" style:font-weight-asian="bold" fo:language="uk" fo:country="UA"/>
    </style:style>
    <style:style style:name="P60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language="uk" fo:country="UA"/>
    </style:style>
    <style:style style:name="P604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language="uk" fo:country="UA"/>
    </style:style>
    <style:style style:name="P60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0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0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0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1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1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1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6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6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6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63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6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5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5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fo:hyphenate="true"/>
    </style:style>
    <style:style style:name="P654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55" style:parent-style-name="Standard" style:family="paragraph">
      <style:paragraph-properties fo:text-align="justify" fo:text-indent="0.4923in"/>
      <style:text-properties fo:language="uk" fo:country="UA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667in" svg:height="0.7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</text:span><text:span text:style-name="T10">О</text:span><text:span text:style-name="T11">ГРАДСЬКОЇ ОБЛАСТІ</text:span></text:p>
      <text:p text:style-name="P12"><text:span text:style-name="T13">ГАННІВСЬКА ЗАГАЛЬНООСВІТНЯ ШКОЛА І-ІІІ СТУПЕНІВ</text:span></text:p>
      <text:p text:style-name="P14"><text:span text:style-name="T15">ПЕТРІВСЬКОЇ СЕЛИЩНОЇ РАДИ ОЛЕКСАНДРІЙСЬКОГО</text:span><text:span text:style-name="T16"><text:s/>РАЙОНУ КІРОВ</text:span><text:span text:style-name="T17">О</text:span><text:span text:style-name="T18">ГРАДСЬКОЇ ОБЛАСТІ</text:span></text:p>
      <text:p text:style-name="P19"><text:span text:style-name="T20">в</text:span><text:span text:style-name="T21">ул.</text:span><text:span text:style-name="T22"><text:s/>Вереснева, 46,<text:s/></text:span><text:span text:style-name="T23">с.</text:span><text:span text:style-name="T24"><text:s/></text:span><text:span text:style-name="T25">Ганнівка,</text:span><text:span text:style-name="T26"><text:s/>Петрівський</text:span><text:span text:style-name="T27"><text:s/>район,<text:s/></text:span><text:span text:style-name="T28">Кіровоградська область</text:span><text:span text:style-name="T29">, 283</text:span><text:span text:style-name="T30">25<text:s/></text:span></text:p>
      <text:p text:style-name="P31"><text:span text:style-name="T32">e</text:span><text:span text:style-name="T33">-</text:span><text:span text:style-name="T34">mail</text:span><text:span text:style-name="T35">:<text:s/></text:span><text:span text:style-name="T36">ganivka</text:span><text:span text:style-name="T37"><text:s/></text:span><text:a xlink:href="mailto:2008@ukr.net" office:target-frame-name="_top" xlink:show="replace"><text:span text:style-name="T38">2008@</text:span><text:span text:style-name="T39">ukr</text:span><text:span text:style-name="T40">.</text:span><text:span text:style-name="T41">net</text:span></text:a><text:span text:style-name="T42">, код за ЄДРПОУ 33163766</text:span></text:p>
      <text:p text:style-name="P43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44"/>
      <text:p text:style-name="P45"/>
      <text:p text:style-name="P46">ПРОТОКОЛ</text:p>
      <text:p text:style-name="P47"><text:span text:style-name="T48">зас</text:span><text:span text:style-name="T49">і</text:span><text:span text:style-name="T50">дання наради при директорові</text:span></text:p>
      <text:p text:style-name="P51">19.01.2021 № 6</text:p>
      <text:p text:style-name="P52"/>
      <text:p text:style-name="P53">Голова – Канівець О.М.</text:p>
      <text:p text:style-name="P54">Секретар – Робота Н.А.</text:p>
      <text:p text:style-name="P55">Присутні –17 осіб<text:s/></text:p>
      <text:p text:style-name="P56"><text:span text:style-name="T57">Відсутні: <text:s/>- 0</text:span></text:p>
      <text:p text:style-name="P58">Порядок денний:</text:p>
      <text:p text:style-name="P59"/>
      <text:list text:style-name="LFO2" text:continue-numbering="true">
        <text:list-item>
          <text:p text:style-name="P60"><text:span text:style-name="T61">Про відвідування учнями закладу освіти</text:span><text:span text:style-name="T62"><text:s/></text:span><text:span text:style-name="T63">за І семестр 2020/2021 навчального року</text:span></text:p>
        </text:list-item>
      </text:list>
      <text:p text:style-name="P64">Осадченко Н.М., заступник директора з навчально-виховної роботи.</text:p>
      <text:list text:style-name="LFO2" text:continue-numbering="true">
        <text:list-item>
          <text:p text:style-name="P65">Про дотримання вимог охорони праці, безпеки життєдіяльності, пожежної безпеки, правил поведінки в умовах надзвичайних ситуацій.</text:p>
        </text:list-item>
      </text:list>
      <text:p text:style-name="P66">Осадченко Н.М., заступник директора з навчально-виховної роботи.</text:p>
      <text:list text:style-name="LFO2" text:continue-numbering="true">
        <text:list-item>
          <text:p text:style-name="P67">Про формування у здобувачів освіти відповідальності за результатами свого навчання, здатності до самооцінювання.</text:p>
        </text:list-item>
      </text:list>
      <text:p text:style-name="P68">Гришаєва О.В., заступник директора з навчально-виховної роботи.</text:p>
      <text:p text:style-name="P69"/>
      <text:list text:style-name="WW8Num1" text:continue-numbering="true">
        <text:list-item>
          <text:p text:style-name="P70">СЛУХАЛИ:</text:p>
        </text:list-item>
      </text:list>
      <text:p text:style-name="P71"><text:span text:style-name="T72">Осадченко Н.М., заступника директора з навчально-виховної роботи з відвідування навчальних занять здобувачами освіти у І семестрі.</text:span></text:p>
      <text:p text:style-name="P73"><text:s/>(довідка додається)</text:p>
      <text:p text:style-name="P74"/>
      <text:p text:style-name="P75">УХВАЛИЛИ:</text:p>
      <text:p text:style-name="P76"><text:span text:style-name="T77">1.1. Заступникам з навчально-виховної роботи Осадченко Н.М., Погорєлій Т.М., Бо</text:span><text:span text:style-name="T78">н</text:span><text:span text:style-name="T79">дарєвій Н.П. вести строгий контроль за відвідуванням здобувачів освіти навчальних занять.</text:span></text:p>
      <text:p text:style-name="P80">1.2. Класним керівникам:</text:p>
      <text:p text:style-name="P81">1) забезпечити постійний<text:s/>контроль за охопленням навчанням здобувачів освіти та їх відвідуванням навчальних занять.</text:p>
      <text:p text:style-name="P82">2) активно застосовувати різноманітні форми підвищення мотивації здобувачів освіти до навчання.</text:p>
      <text:p text:style-name="P83"><text:span text:style-name="T84">3) на класних зборах обговорити питання відвідування та обов’язки здоб</text:span><text:span text:style-name="T85">увачів освіти навчального закладу.</text:span><text:s/></text:p>
      <text:p text:style-name="P86"><text:span text:style-name="T87">4) вжити вичерпних заходів щодо зменшення кількості відсутніх учнів за записками батьків із зазначенням причини «за сімейними обставинами», «за станом здоров’я», «візит до лікаря», зменшення кількості відсутніх учнів за<text:s/></text:span><text:span text:style-name="T88">поясненнями батьків.</text:span></text:p>
      <text:p text:style-name="P89">5)<text:s/><text:span text:style-name="T90">н</text:span>е допускати відсутності учнів на навчальних заняттях без поважних причин та у разі відсутності учня на заняттях не повний день (1-2 уроки) обов’язково мати пояснення батьків або медичні довідки.</text:p>
      <text:p text:style-name="P91"/>
      <text:list text:style-name="WW8Num1" text:continue-numbering="true">
        <text:list-item>
          <text:p text:style-name="P92">СЛУХАЛИ:</text:p>
        </text:list-item>
      </text:list>
      <text:p text:style-name="P93"><text:span text:style-name="T94">Осадченко Н.М., заступника</text:span><text:span text:style-name="T95"><text:s/>директора з навчально-виховної роботи з питання<text:s/></text:span><text:span text:style-name="T96">дотримання вимог охорони праці, безпеки життєдіяльності, пожежної безпеки, правил поведінки в умовах надзвичайних ситуацій. (довідка додається)</text:span></text:p>
      <text:p text:style-name="P97"/>
      <text:p text:style-name="P98">УХВАЛИЛИ:</text:p>
      <text:list text:style-name="LFO3" text:continue-numbering="true">
        <text:list-item>
          <text:list>
            <text:list-item>
              <text:p text:style-name="P99"><text:s/>Провести  навчання і прописати нові тренувальні заняття з евакуації дітей, працівників закладу освіти на лютий.</text:p>
            </text:list-item>
          </text:list>
        </text:list-item>
      </text:list>
      <text:p text:style-name="P100"><text:span text:style-name="T101">2.2. Придбати майно для оснащення ланок пожежогасіння, санітарного поста, грома</text:span><text:span text:style-name="T102">д</text:span><text:span text:style-name="T103">ського порядку </text:span></text:p>
      <text:p text:style-name="P104"><text:span text:style-name="T105">2.3.<text:s/></text:span><text:span text:style-name="T106">Оновити  схему евакуації дітей та працівників  закладу освіти<text:s/></text:span></text:p>
      <text:p text:style-name="P107"><text:span text:style-name="T108">2.4.<text:s/></text:span><text:span text:style-name="T109">Обговорювати причини<text:s/></text:span><text:span text:style-name="T110">захворювання учнів і працівників, планувати конкретні заходи з попередження нещасних випадків та профілактики захворювань із призначенням відповідальних осіб і термінів виконання у разі виявлення.</text:span></text:p>
      <text:p text:style-name="P111"/>
      <text:list text:style-name="WW8Num1" text:continue-numbering="true">
        <text:list-item>
          <text:p text:style-name="P112">СЛУХАЛИ:</text:p>
        </text:list-item>
      </text:list>
      <text:p text:style-name="P113"><text:span text:style-name="T114">Гришаєву О.В., заступника директора з навчально-виховної роботи з інформацією<text:s/></text:span><text:span text:style-name="T115">про формування у здобувачів освіти відповідальності за результатами свого навчання, здатності до самооцінювання.</text:span></text:p>
      <text:p text:style-name="P116"/>
      <text:p text:style-name="P117">УХВАЛИЛИ:</text:p>
      <text:list text:style-name="LFO7" text:continue-numbering="true">
        <text:list-item>
          <text:list>
            <text:list-item>
              <text:p text:style-name="P118"><text:span text:style-name="T119"><text:s/></text:span><text:span text:style-name="T120">Практичному психологу та соціальному педагогу включити до плану роботи на 2021/2022 навчальний рік заходи направлені на підвищення мотивації до навчання у зд</text:span><text:span text:style-name="T121">о</text:span><text:span text:style-name="T122">бувачів освіти.</text:span><text:bookmark-start text:name="_GoBack"/><text:bookmark-end text:name="_GoBack"/></text:p>
            </text:list-item>
          </text:list>
        </text:list-item>
      </text:list>
      <text:p text:style-name="P123"/>
      <text:p text:style-name="P124">Директор школи <text:s text:c="42"/><text:s text:c="30"/>Ольга КАНІВЕЦЬ</text:p>
      <text:p text:style-name="P125">Секретар <text:s text:c="85"/>Надія РОБОТА</text:p>
      <text:p text:style-name="P126"/>
      <text:p text:style-name="P127"><text:span text:style-name="T128"><draw:frame draw:z-index="251660288" draw:id="id4" draw:style-name="a4" draw:name="Picture 1" text:anchor-type="as-char" svg:x="0in" svg:y="0in" svg:width="0.56667in" svg:height="0.75139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29"/>
      <text:p text:style-name="P130"><text:span text:style-name="T131">ПЕТРІВСЬКА<text:s/></text:span><text:span text:style-name="T132">СЕЛИЩНА<text:s/></text:span><text:span text:style-name="T133">РАДА<text:s/></text:span><text:span text:style-name="T134">ОЛЕКСАНДРІЙСЬКОГО РАЙОНУ<text:s/></text:span><text:span text:style-name="T135">КІРОВ</text:span><text:span text:style-name="T136">О</text:span><text:span text:style-name="T137">ГРАДСЬКОЇ ОБЛАСТІ</text:span></text:p>
      <text:p text:style-name="P138"><text:span text:style-name="T139">ГАННІВСЬКА</text:span><text:span text:style-name="T140"><text:s/>ЗАГАЛЬНООСВІТНЯ ШКОЛА І-ІІІ СТУПЕНІВ</text:span></text:p>
      <text:p text:style-name="P141"><text:span text:style-name="T142">ПЕТРІВСЬКОЇ СЕЛИЩНОЇ РАДИ ОЛЕКСАНДРІЙСЬКОГО РАЙОНУ КІРОВ</text:span><text:span text:style-name="T143">О</text:span><text:span text:style-name="T144">ГРАДСЬКОЇ ОБЛАСТІ</text:span></text:p>
      <text:p text:style-name="P145"><text:span text:style-name="T146">в</text:span><text:span text:style-name="T147">ул.</text:span><text:span text:style-name="T148"><text:s/>Вереснева, 46,<text:s/></text:span><text:span text:style-name="T149">с.</text:span><text:span text:style-name="T150"><text:s/></text:span><text:span text:style-name="T151">Ганнівка,</text:span><text:span text:style-name="T152"><text:s/>Петрівський</text:span><text:span text:style-name="T153"><text:s/>район,<text:s/></text:span><text:span text:style-name="T154">Кіровоградська область</text:span><text:span text:style-name="T155">, 283</text:span><text:span text:style-name="T156">25<text:s/></text:span></text:p>
      <text:p text:style-name="P157"><text:span text:style-name="T158">e</text:span><text:span text:style-name="T159">-</text:span><text:span text:style-name="T160">mail</text:span><text:span text:style-name="T161">:<text:s/></text:span><text:span text:style-name="T162">ganivka</text:span><text:span text:style-name="T163"><text:s/></text:span><text:a xlink:href="mailto:2008@ukr.net" office:target-frame-name="_top" xlink:show="replace"><text:span text:style-name="T164">2008@</text:span><text:span text:style-name="T165">ukr</text:span><text:span text:style-name="T166">.</text:span><text:span text:style-name="T167">net</text:span></text:a><text:span text:style-name="T168">, код за ЄДРПОУ 33163766</text:span></text:p>
      <text:p text:style-name="P169"><draw:g draw:z-index="251661312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Standard"/>
      <text:p text:style-name="P170"><text:span text:style-name="T171">Довідка</text:span></text:p>
      <text:p text:style-name="P172"><text:span text:style-name="T173">про відвідування учнями закладу освіти</text:span></text:p>
      <text:p text:style-name="P174"><text:span text:style-name="T175">за І семестр 2020/2021 навчального року</text:span></text:p>
      <text:p text:style-name="P176"/>
      <text:p text:style-name="P177"><text:span text:style-name="T178">На виконання статті 37 Закону України «Про загальну середню освіту», статті 19 З</text:span><text:span text:style-name="T179">а</text:span><text:span text:style-name="T180">кону України «Про охорону дитинства» та<text:s/></text:span><text:span text:style-name="T181">з метою<text:s/></text:span><text:span text:style-name="T182">забезпечення конституційного права гр</text:span><text:span text:style-name="T183">о</text:span><text:span text:style-name="T184">мадян на здобуття повної загальної середньої освіти, вдосконалення постійного контролю за охопленням навчанням і вихованням дітей і підлітків шкільного віку, попередження безпр</text:span><text:span text:style-name="T185">и</text:span><text:span text:style-name="T186">тульності та бездоглядності серед неповно</text:span><text:span text:style-name="T187">літніх, профілактики правопорушень, виявлення учнів, що ухиляються від навчання, займаються жебракуванням, бродяжництвом, пропуск</text:span><text:span text:style-name="T188">а</text:span><text:span text:style-name="T189">ють уроки без поважних причин в школі здійснювався контроль за відвідуванням занять у</text:span><text:span text:style-name="T190">ч</text:span><text:span text:style-name="T191">нями школи.</text:span></text:p>
      <text:p text:style-name="P192"><text:span text:style-name="T193">Класні керівники у класних ж</text:span><text:span text:style-name="T194">урналах вчасно заповнювали сторінку обліку відвід</text:span><text:span text:style-name="T195">у</text:span><text:span text:style-name="T196">вання учнями уроків. З 1 вересня у школі систематично ведеться журнал «Облік відвідування учнями школи», в якому після першого уроку черговий учитель записував прізвища відсу</text:span><text:span text:style-name="T197">т</text:span><text:span text:style-name="T198">ніх учнів на уроці.<text:s/></text:span></text:p>
      <text:p text:style-name="P199"><text:span text:style-name="T200">Членами уч</text:span><text:span text:style-name="T201">нівського самоврядування та черговими вчителями проводилися рейди по виявленню учнів, які систематично запізнюються на уроки, втікають з них. З учнями та їх батьками, які систематично запізнювалися на уроки або відсутні 1-2 уроки без поважних причин, прово</text:span><text:span text:style-name="T202">дилися роз'яснювальні бесіди про неприпустимість безпричинних пропусків уроків.</text:span></text:p>
      <text:p text:style-name="P203"><text:span text:style-name="T204">Класний керівник збирав матеріали, які засвідчують причину пропуску уроків: поя</text:span><text:span text:style-name="T205">с</text:span><text:span text:style-name="T206">нювальні записки від батьків, довідки з лікарні та амбулаторії.</text:span></text:p>
      <text:p text:style-name="P207"><text:span text:style-name="T208">Питання відвідування учнями школ</text:span><text:span text:style-name="T209">и розглядалися на батьківських зборах, педагогі</text:span><text:span text:style-name="T210">ч</text:span><text:span text:style-name="T211">ній раді.<text:s/></text:span></text:p>
      <text:p text:style-name="P212"><text:span text:style-name="T213">Відповідно до плану роботи школи на 2020</text:span>/<text:span text:style-name="T214">2021 навчальний рік, адміністрацією Га</text:span><text:span text:style-name="T215">н</text:span><text:span text:style-name="T216">нівської загальноосвітньої школи І-ІІІ ступенів в кінці І семестру перевірявся стан відвід</text:span><text:span text:style-name="T217">у</text:span><text:span text:style-name="T218">вання учнями навчальних за</text:span><text:span text:style-name="T219">нять. Перевірка показала, що за І семестр загалом пропущ</text:span><text:span text:style-name="T220">е</text:span><text:span text:style-name="T221">но1381 учнеднів, по хворобі – 656 учнеднів, по поважній – 530учнеднів, без поважної – 195 учнеднів.</text:span></text:p>
      <text:p text:style-name="P222"><text:span text:style-name="T223">За І семестр 20</text:span>20<text:span text:style-name="T224">/20</text:span>21<text:span text:style-name="T225"><text:s/>навчального</text:span><text:span text:style-name="T226"><text:s/></text:span><text:span text:style-name="T227">року учнями школи пропущено<text:s/></text:span>1381<text:span text:style-name="T228"><text:s/></text:span>учнедні<text:span text:style-name="T229">.</text:span></text:p>
      <text:p text:style-name="P230">Окремо по кожному<text:s/>класу перевірка показала наступне:</text:p>
      <text:p text:style-name="P231"><text:span text:style-name="T232">У 1 класі (класний керівник Крамаренко В.В.), на початку навчального року навчалося 16 учнів. Упродовж семестру вибуло двоє учнів. Багато пропусків було по хворобі, без пр</text:span><text:span text:style-name="T233">и</text:span><text:span text:style-name="T234">чини учні школу не пропускали. Класний керівник п</text:span><text:span text:style-name="T235">роводила роз’яснювальну роботу з у</text:span><text:span text:style-name="T236">ч</text:span><text:span text:style-name="T237">нями та батьками. До плану виховної роботи були включені бесіди та години спілкування з даної теми.</text:span></text:p>
      <text:p text:style-name="P238"><text:span text:style-name="T239">У 2 класі (класний керівник Висторопська Н.С.), на початку навчального року навч</text:span><text:span text:style-name="T240">а</text:span><text:span text:style-name="T241">лося 10 учнів. Упродовж чверті з класу н</text:span><text:span text:style-name="T242">іхто не вибув і не прибув. Учні хворіли та пропу</text:span><text:span text:style-name="T243">с</text:span><text:span text:style-name="T244">кали навчання по поважній причині. Класний керівник проводила роз’яснювальну роботу з учнями та батьками. До плану виховної роботи були включені бесіди та години спілкування з даної теми.</text:span></text:p>
      <text:p text:style-name="P245">У 3 класі (класний<text:s/>керівник Соломка Т.В.) на початку навчального року навчалося 14 учнів. Упродовж чверті з класу вибула одна учениця.<text:s/></text:p>
      <text:p text:style-name="P246"><text:span text:style-name="T247">У 4 класі (класний керівник Ляхович Л.В.), на початку навчального року навчалося 13 учнів. Упродовж чверті ніхто з класу не вибув і ніхто н</text:span><text:span text:style-name="T248">е прибув.<text:s/></text:span></text:p>
      <text:p text:style-name="P249"><text:span text:style-name="T250">У 5 класі (класний керівник Щурик Д.О.), на початку навчального року навчалося 19 учнів. Упродовж чверті з класу вибув один учень. За даний період пропущено</text:span><text:s/><text:span text:style-name="T251">без поважних причин днів такими учнями Хурсович М., Севастьян Л., Максимуч Р., Крамаренк</text:span><text:span text:style-name="T252">о Р. Кла</text:span><text:span text:style-name="T253">с</text:span><text:span text:style-name="T254">ний керівник постійно проводила тематичні бесіди з учнями та батьками щодо відвідування школи та пропагувала здоровий спосіб життя.<text:s/></text:span></text:p>
      <text:p text:style-name="P255"><text:span text:style-name="T256">У 6 класі (класний керівник Марченко А.В.) на початку навчального року навчалося 8 учнів і семестр закінчили 8 учн</text:span><text:span text:style-name="T257">ів. Пропусків без поважних причин в даному класі не має. Ч</text:span><text:span text:style-name="T258">а</text:span><text:span text:style-name="T259">сто пропускав школу Дудуенко Д. по хворобі.</text:span></text:p>
      <text:p text:style-name="P260"><text:span text:style-name="T261">У 7 класі (класний керівник Галіба О.А.), на початку навчального року навчалося 11 учнів. Упродовж чверті ніхто з класу не вибув і ніхто не прибув. За да</text:span><text:span text:style-name="T262">ний період пропущено заняття такими учнями як, Крамаренко К., Максимчук Р., Севастьн А. та Севастьян М. без поважних причин . Класний керівник проводила роз’яснювальну роботу з учнями, зустріч</text:span><text:span text:style-name="T263">а</text:span><text:span text:style-name="T264">лася з батьками, причини відсутності встановлювалися.</text:span></text:p>
      <text:p text:style-name="P265"><text:span text:style-name="T266">У 8 класі</text:span><text:span text:style-name="T267"><text:s/>(класний керівник Пилипенко О.В.) на початку навчального року навчалося 11 учнів. Упродовж чверті ніхто з класу не вибув і ніхто не прибув. За даний період проп</text:span><text:span text:style-name="T268">у</text:span><text:span text:style-name="T269">щено багато уроків такими учнями як, Ворона Д., Щербина В. Класний керівник системат</text:span><text:span text:style-name="T270">и</text:span><text:span text:style-name="T271">чно прово</text:span><text:span text:style-name="T272">див профілактичні бесіди з учнями, та індивідуальну роботу з учнями та своєчасно повідомляла батьків про пропуски учнів.</text:span></text:p>
      <text:p text:style-name="P273">У 9 класі (класний керівник Гришаєва Л.В.) на початку навчального року навчалося 13 учнів. Упродовж чверті ніхто з класу не вибув і ніхто не прибув.</text:p>
      <text:p text:style-name="P274"><text:span text:style-name="T275">У 10 класі (класний керівник Коваленкова С.М.) на початку навчального року навч</text:span><text:span text:style-name="T276">а</text:span><text:span text:style-name="T277">лося 8 учнів. Упродовж чверті прибула учениця, яка багато пропускала уроків без поважної причини.</text:span></text:p>
      <text:p text:style-name="P278"><text:span text:style-name="T279">Відповідно до плану роботи школи на 2020</text:span>/<text:span text:style-name="T280">2021 навчальний рік, ад</text:span><text:span text:style-name="T281">міністрацією Га</text:span><text:span text:style-name="T282">н</text:span><text:span text:style-name="T283">нівської загальноосвітньої школи І-ІІІ ступенів в кінці І семестру перевірявся стан відвід</text:span><text:span text:style-name="T284">у</text:span><text:span text:style-name="T285">вання учнями навчальних занять. Перевірка показала, що за І семестр загалом пропущено 994 учнедні, по хворобі 587 учнеднів, по поважних причинах 235</text:span><text:s/><text:span text:style-name="T286">учнеднів, без поважних причин 172 учнедні.</text:span><text:span text:style-name="T287"><text:s/></text:span></text:p>
      <text:p text:style-name="P288"><text:span text:style-name="T289">За І семестр 20</text:span>20<text:span text:style-name="T290">/20</text:span>21<text:span text:style-name="T291"><text:s/>навчального</text:span><text:span text:style-name="T292"><text:s/></text:span><text:span text:style-name="T293">року учнями школи пропущено<text:s/></text:span>994<text:span text:style-name="T294"><text:s/></text:span>учнедні<text:span text:style-name="T295">.</text:span></text:p>
      <text:p text:style-name="P296">Окремо по кожному класу перевірка показала наступне:</text:p>
      <text:p text:style-name="P297"><text:span text:style-name="T298">У 1 класі (класний керівник Мовчан Л.В.), на початку навчального року навчалося 9 у</text:span><text:span text:style-name="T299">чнів. Упродовж чверті ніхто з класу не вибув, але прибув 1 учень (Троцький Микола). За даний період пропущено 115 учнеднів, з них по хворобі 58 учнеднів, по поважних причинах 38 учнеднів, без поважних причин 19 учнеднів. Класний керівник проводила роз’ясню</text:span><text:span text:style-name="T300">вальну роботу з учнями та батьками. До плану виховної роботи були включені бесіди та години сп</text:span><text:span text:style-name="T301">і</text:span><text:span text:style-name="T302">лкування з даної теми.</text:span></text:p>
      <text:p text:style-name="P303"><text:span text:style-name="T304">У 2 класі (класний керівник Кращенко О.В.), на початку навчального року навчалося 17 учнів. Упродовж чверті з класу вибуло 2 учні (Олексій</text:span><text:span text:style-name="T305"><text:s/>Микола, Ганик Єгор), ніхто не прибув. За даний період пропущено 84 учнедні, з них 33 учнедні по хворобі, без поважних причин 38 учнеднів, по поважних причинах 13 учнеднів. Класний керівник проводила роз’яснювальну роботу з учнями та батьками. До плану вих</text:span><text:span text:style-name="T306">овної роботи були включені бес</text:span><text:span text:style-name="T307">і</text:span><text:span text:style-name="T308">ди та години спілкування з даної теми.</text:span></text:p>
      <text:p text:style-name="P309"><text:span text:style-name="T310">У 3 класі (класний керівник Коломієць О.М.), на початку навчального року навчалося 6 учнів. Упродовж чверті ніхто з класу не вибув і ніхто не прибув. За даний період пропущ</text:span><text:span text:style-name="T311">е</text:span><text:span text:style-name="T312">но 84<text:s/></text:span><text:span text:style-name="T313">учнедні, з них по хворобі 48 учнеднів, по поважних причинах 25 учнеднів, без пова</text:span><text:span text:style-name="T314">ж</text:span><text:span text:style-name="T315">них причин 11 учнеднів. Класний керівник проводила роз’яснювальну роботу щодо пропу</text:span><text:span text:style-name="T316">с</text:span><text:span text:style-name="T317">ків учнів. Розглядалося це питання на виховних годинах та батьківських зборах.</text:span></text:p>
      <text:p text:style-name="P318"><text:span text:style-name="T319">У 4 класі (</text:span><text:span text:style-name="T320">класний керівник Гирик В.І.), на початку навчального року навчалося 11 учнів. Упродовж чверті ніхто з класу не вибув і ніхто не прибув. За даний період пропущено 114 учнедні, з них 72 по хворобі, по поважних причинах 30 учнеднів, без поважних причин 12 учн</text:span><text:span text:style-name="T321">едні. Класний керівник постійно проводила профілактичну роботу серед учнів та бат</text:span><text:span text:style-name="T322">ь</text:span><text:span text:style-name="T323">ків.</text:span></text:p>
      <text:p text:style-name="P324"><text:span text:style-name="T325">У 5 класі (класний керівник Хомич Л.М.), на початку навчального року навчалося 11 учнів. Упродовж чверті ніхто з класу не вибув і ніхто не прибув. За даний період пропущ</text:span><text:span text:style-name="T326">ено</text:span><text:s/>112<text:span text:style-name="T327"><text:s/>учнед</text:span>ні<text:span text:style-name="T328">, з них по хворобі 68 учнеднів, по поважних причинах<text:s/></text:span>31<text:span text:style-name="T329"><text:s/>учнедень, без поважних причин 13 учнеднів. Класний керівник постійно проводила тематичні бесіди з учнями та б</text:span><text:span text:style-name="T330">а</text:span><text:span text:style-name="T331">тьками щодо відвідування школи та пропагувала здоровий спосіб життя.<text:s/></text:span></text:p>
      <text:p text:style-name="P332"><text:span text:style-name="T333">У 6 к</text:span><text:span text:style-name="T334">ласі (класний керівник Іщенко І.В.), на початку навчального року навчалося 12 учнів. Упродовж чверті з класу вибула 1 учениця (Сіденко Валерія), ніхто не прибув. За д</text:span><text:span text:style-name="T335">а</text:span><text:span text:style-name="T336">ний період пропущено 129 учнеднів, з них по хворобі 87 учнеднів, по поважних причинах 25<text:s/></text:span><text:span text:style-name="T337">учнеднів, без поважних причин 17 учнеднів. Класний керівник постійно проводила темати</text:span><text:span text:style-name="T338">ч</text:span><text:span text:style-name="T339">ні бесіди щодо відвідування учнями школи, підтримувала тісний зв’язок з батьками учнів.</text:span></text:p>
      <text:p text:style-name="P340"><text:span text:style-name="T341">У 7 класі (класний керівник Дудник Н.В.), на початку навчального року навчалося 9<text:s/></text:span><text:span text:style-name="T342">учнів. Упродовж чверті ніхто з класу не вибув і ніхто не прибув. За даний період пропущено 76 учнеднів, з них по хворобі 45 учнеднів, по поважних причинах 21 учнедень, без поважної причини 10 учнеднів. Класний керівник проводила роз’яснювальну роботу з учн</text:span><text:span text:style-name="T343">ями, зустр</text:span><text:span text:style-name="T344">і</text:span><text:span text:style-name="T345">чалася з батьками, причини відсутності встановлювалися.</text:span></text:p>
      <text:p text:style-name="P346"><text:span text:style-name="T347">У 8 класі (класний керівник Ляхович І.Б.) на початку навчального року навчалося 13 учнів. Упродовж чверті ніхто з класу не вибув і ніхто не прибув. За даний період пропущено 130 учнеднів, з</text:span><text:span text:style-name="T348"><text:s/>них по хворобі 76 учнеднів, по поважних причинах 12 учнеднів, без пова</text:span><text:span text:style-name="T349">ж</text:span><text:span text:style-name="T350">них причин 42 учнедні. Класний керівник систематично проводила профілактичні бесіди з учнями, та індивідуальну роботу з учнями та своєчасно повідомляла батьків про пропуски учнів.</text:span></text:p>
      <text:p text:style-name="P351"><text:span text:style-name="T352">У 9<text:s/></text:span><text:span text:style-name="T353">класі (класний керівник Чеча М.О.) на початку навчального року навчалося 12 у</text:span><text:span text:style-name="T354">ч</text:span><text:span text:style-name="T355">нів. Упродовж чверті ніхто з класу не вибув і ніхто не прибув. За даний період пропущено 150 учнеднів, з них по хворобі 100 учнеднів, по поважних причинах 40 учнеднів, без пова</text:span><text:span text:style-name="T356">ж</text:span><text:span text:style-name="T357">н</text:span><text:span text:style-name="T358">их причин 10 учнеднів. Класний керівник постійно проводила тематичні бесіди щодо відв</text:span><text:span text:style-name="T359">і</text:span><text:span text:style-name="T360">дування учнями школи та пропагувала здоровий спосіб життя.</text:span></text:p>
      <text:p text:style-name="P361"><text:span text:style-name="T362">Учнями Іскрівської загальноосвітньої школи І-ІІІ ступенів, філії Ганнівської загальн</text:span><text:span text:style-name="T363">о</text:span><text:span text:style-name="T364">освітньої школи І-ІІІ ступ</text:span><text:span text:style-name="T365">енів за І семестр 2020/2021 навчального року всього пропущено 351 днів:</text:span></text:p>
      <text:p text:style-name="P366"><text:span text:style-name="T367">198</text:span><text:s/>днів<text:span text:style-name="T368"><text:s/>– по хворобі</text:span></text:p>
      <text:p text:style-name="P369"><text:span text:style-name="T370">129-<text:s/></text:span>з поважної причини<text:s/></text:p>
      <text:p text:style-name="P371">24 днів – без поважної причини</text:p>
      <text:p text:style-name="P372">Найбільше пропусків в учнів 6 класу(11 учнів)-класовод Кашанська К.Л.<text:s/></text:p>
      <text:p text:style-name="P373">Також багато пропусків в 1 класі, класовод Берун І.В.<text:s/></text:p>
      <text:p text:style-name="P374"><text:span text:style-name="T375">А</text:span>наліз причин відсутності учнів на навчальних заняттях свідчить про те, що в навчальному закладі спостерігається зменшення кількості відсутніх учнів за заявами батьків ніж за медичними довідками.</text:p>
      <text:p text:style-name="P376">За результатами аналізу можна зазначити,<text:s/>що зменшилась кількість учнів, які не відвідували навчальний заклад з поважної причини.</text:p>
      <text:p text:style-name="P377">Пропозиції:</text:p>
      <text:p text:style-name="P378"><text:span text:style-name="T379">1.      Заступникам з навчально-виховної роботи Осадченко Н.М., Погорєлій Т.М., Б</text:span><text:span text:style-name="T380">о</text:span><text:span text:style-name="T381">ндарєвій Н.П. вести строгий контроль за відвідуванням здобувачів освіти н</text:span><text:span text:style-name="T382">авчальних занять.</text:span></text:p>
      <text:p text:style-name="P383">2.      Класним керівникам:</text:p>
      <text:p text:style-name="P384">1)        Забезпечити постійний контроль за охопленням навчанням здобувачів освіти та їх відвідуванням навчальних занять.</text:p>
      <text:p text:style-name="P385">2)        Активно застосовувати різноманітні форми підвищення мотивації здобувачів освіти до навчання.</text:p>
      <text:p text:style-name="P386"><text:span text:style-name="T387">3)        На класних зборах обговорити питання відвідування та обов’язки здобувачів освіти навчального закладу.</text:span><text:s/></text:p>
      <text:p text:style-name="P388"><text:span text:style-name="T389">4) Вжити вичерпних заходів щодо зменшення кількості відсутніх учнів за записками батьків із зазначенням причини «за сімейними об</text:span><text:span text:style-name="T390">ставинами», «за станом здоров’я», «візит до лікаря», зменшення кількості відсутніх учнів за поясненнями батьків.</text:span></text:p>
      <text:p text:style-name="P391">5) Не допускати відсутності учнів на навчальних заняттях без поважних причин та у разі відсутності учня на заняттях не повний день (1-2 уроки)<text:s/>обов’язково мати пояснення батьків або медичні довідки.</text:p>
      <text:p text:style-name="P392"/>
      <text:p text:style-name="P393"/>
      <text:p text:style-name="P394"/>
      <text:p text:style-name="P395"><text:span text:style-name="T396"><draw:frame draw:z-index="251662336" draw:id="id8" draw:style-name="a8" draw:name="Picture 1" text:anchor-type="as-char" svg:x="0in" svg:y="0in" svg:width="0.56667in" svg:height="0.75139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97"/>
      <text:p text:style-name="P398"><text:span text:style-name="T399">ПЕТРІВСЬКА<text:s/></text:span><text:span text:style-name="T400">СЕЛИЩНА<text:s/></text:span><text:span text:style-name="T401">РАДА<text:s/></text:span><text:span text:style-name="T402">ОЛЕКСАНДРІЙСЬКОГО РАЙОНУ<text:s/></text:span><text:span text:style-name="T403">КІРОВ</text:span><text:span text:style-name="T404">О</text:span><text:span text:style-name="T405">ГРАДСЬКОЇ ОБЛАСТІ</text:span></text:p>
      <text:p text:style-name="P406"><text:span text:style-name="T407">ГАННІВСЬКА ЗАГАЛЬНООСВІТНЯ ШКОЛА І-ІІІ СТУПЕНІВ</text:span></text:p>
      <text:p text:style-name="P408"><text:span text:style-name="T409">ПЕТРІВСЬКОЇ СЕЛИЩНОЇ РАДИ ОЛЕКСАНДРІЙСЬКОГО РАЙОНУ КІРОВ</text:span><text:span text:style-name="T410">О</text:span><text:span text:style-name="T411">ГРАДСЬКОЇ ОБЛАСТІ</text:span></text:p>
      <text:p text:style-name="P412"><text:span text:style-name="T413">в</text:span><text:span text:style-name="T414">ул.</text:span><text:span text:style-name="T415"><text:s/>Вереснева, 46,<text:s/></text:span><text:span text:style-name="T416">с.</text:span><text:span text:style-name="T417"><text:s/></text:span><text:span text:style-name="T418">Ганнівка,</text:span><text:span text:style-name="T419"><text:s/>Петрівський</text:span><text:span text:style-name="T420"><text:s/>район,<text:s/></text:span><text:span text:style-name="T421">Кіровоградська область</text:span><text:span text:style-name="T422">, 283</text:span><text:span text:style-name="T423">25<text:s/></text:span></text:p>
      <text:p text:style-name="P424"><text:span text:style-name="T425">e</text:span><text:span text:style-name="T426">-</text:span><text:span text:style-name="T427">mail</text:span><text:span text:style-name="T428">:<text:s/></text:span><text:span text:style-name="T429">ganivka</text:span><text:span text:style-name="T430"><text:s/></text:span><text:a xlink:href="mailto:2008@ukr.net" office:target-frame-name="_top" xlink:show="replace"><text:span text:style-name="T431">2008@</text:span><text:span text:style-name="T432">ukr</text:span><text:span text:style-name="T433">.</text:span><text:span text:style-name="T434">net</text:span></text:a><text:span text:style-name="T435">, код за ЄДРПОУ 33163766</text:span></text:p>
      <text:p text:style-name="P436"><draw:g draw:z-index="251663360" draw:name="Группа 13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p>
      <text:p text:style-name="Standard"/>
      <text:p text:style-name="P437">Довідка</text:p>
      <text:p text:style-name="P438">про дотримання вимог охорони праці</text:p>
      <text:p text:style-name="P439"/>
      <text:p text:style-name="P440"><text:span text:style-name="T441">Згідно з планом<text:s/></text:span><text:span text:style-name="T442">роботи   закладу  освіти у січні 2021 року було проаналізовано  роботу по виконанню вимог з охорони праці, безпеки життєдіяльності за такими пунктами:</text:span></text:p>
      <text:list text:style-name="LFO4" text:continue-numbering="true">
        <text:list-item>
          <text:p text:style-name="P443"><text:span text:style-name="T444">наявність інструктажів з охорони праці та безпеки життєдіяльності.</text:span></text:p>
        </text:list-item>
        <text:list-item>
          <text:p text:style-name="P445"><text:span text:style-name="T446">правила поведінки в умовах<text:s/></text:span><text:span text:style-name="T447">надзвичайних ситуацій</text:span></text:p>
        </text:list-item>
        <text:list-item>
          <text:p text:style-name="P448"><text:span text:style-name="T449">дотримання вимог охорони праці та безпеки життєдіяльності.</text:span></text:p>
        </text:list-item>
        <text:list-item>
          <text:p text:style-name="P450"><text:span text:style-name="T451">правил поведінки</text:span></text:p>
        </text:list-item>
        <text:list-item>
          <text:p text:style-name="P452"><text:span text:style-name="T453">наявність інструктажів педагогічних працівників з питань надання домедичної допомоги, реагування на випадки травмування.</text:span></text:p>
        </text:list-item>
        <text:list-item>
          <text:p text:style-name="P454"><text:span text:style-name="T455">дотримання алгоритму дій у разі нещас</text:span><text:span text:style-name="T456">ного випадку педагогічними працівн</text:span><text:span text:style-name="T457">и</text:span><text:span text:style-name="T458">ками та керівництвом закладу встановленому законодавством порядку</text:span></text:p>
        </text:list-item>
      </text:list>
      <text:p text:style-name="P459"><text:span text:style-name="T460">Аналіз по Ганнівській загальносвітній школі І-ІІІ ступенів здійснювали комісія Оса</text:span><text:span text:style-name="T461">д</text:span><text:span text:style-name="T462">ченко Н.М. – заступник директора з навчально-виховної роботи, Худик О.О.</text:span><text:span text:style-name="T463"><text:s/>– завідувач го</text:span><text:span text:style-name="T464">с</text:span><text:span text:style-name="T465">подарством, по Володимирівській загальноосвітній школі І-ІІ ступенів, філії Ганнівської з</text:span><text:span text:style-name="T466">а</text:span><text:span text:style-name="T467">гальноосвітньої школи І-ІІІ ступенів Погорєла Т.М. – заступник завідувача філії з навчально-виховної роботи, Цендра Е.В. – завідувач господарством, по</text:span><text:span text:style-name="T468"><text:s/>Іскрівській загальноосвітній школі І-ІІІ ступенів, філії Ганнівської загальноосвітньої школи І-ІІІ ступенів Бондарєва Н.П. – заступник завідувача філії з навчально-виховної роботи, Яремчук І.М. – завідувач господар</text:span><text:span text:style-name="T469">с</text:span><text:span text:style-name="T470">твом:</text:span></text:p>
      <text:p text:style-name="P471"><text:span text:style-name="T472">Проаналізувавши стан охорони праці</text:span><text:span text:style-name="T473"><text:s/>можна зробити висновок, що в закладах забезп</text:span><text:span text:style-name="T474">е</text:span><text:span text:style-name="T475">чено належне технічне обладнання всіх робочих місць і створено на них безпечні умови пр</text:span><text:span text:style-name="T476">а</text:span><text:span text:style-name="T477">ці, своєчасно проводяться планові, а в разі необхідності, повторні позапланові, цільові і</text:span><text:span text:style-name="T478">н</text:span><text:span text:style-name="T479">структажі на робочому місці, з н</text:span><text:span text:style-name="T480">овоприбулими робітниками, вступні інструктажі проводяться директором, про що свідчать записи в журналах інструктажів.</text:span></text:p>
      <text:p text:style-name="P481"><text:span text:style-name="T482">Всі працюючі мають санітарні книжки і проходять медичний огляд. Не відмічено п</text:span><text:span text:style-name="T483">о</text:span><text:span text:style-name="T484">рушень термінів проходження медичних оглядів працівниками.<text:s/></text:span><text:span text:style-name="T485">Систематично здійснюється контроль за санітарним станом класів у закладі освіти.</text:span></text:p>
      <text:p text:style-name="P486"><text:span text:style-name="T487">Щодо забезпечення проведення навчально-виховного процесу слід відзначити, що о</text:span><text:span text:style-name="T488">б</text:span><text:span text:style-name="T489">ладнання в спортзалі укріплено і відповідає нормам охорони праці. В наявності акти-дозволи на пр</text:span><text:span text:style-name="T490">оведення занять в спортивній залі та кабінетах з підвищеною небезпекою.</text:span></text:p>
      <text:p text:style-name="P491"><text:span text:style-name="T492">Перевірка  знань працівників з питань охорони праці та безпеки життєдіяльності пр</text:span><text:span text:style-name="T493">о</text:span><text:span text:style-name="T494">водиться згідно графіка 1 раз на три роки.<text:s/></text:span></text:p>
      <text:p text:style-name="P495"><text:span text:style-name="T496">Своєчасно оформлено і здано акт готовності  навчального<text:s/></text:span><text:span text:style-name="T497">закладу до нового навчал</text:span><text:span text:style-name="T498">ь</text:span><text:span text:style-name="T499">ного року, акт підписано всіма службами.</text:span></text:p>
      <text:p text:style-name="P500"><text:span text:style-name="T501">Своєчасно затверджуються і вводяться в дію посадові інструкції для працівників н</text:span><text:span text:style-name="T502">а</text:span><text:span text:style-name="T503">вчального закладу. Оновлені посадові та робочі інструкції з врахуванням вимог законодавс</text:span><text:span text:style-name="T504">т</text:span><text:span text:style-name="T505">ва.</text:span></text:p>
      <text:p text:style-name="P506">Всі види журналів з охорони праці відповідають вимогам.<text:s/></text:p>
      <text:p text:style-name="P507">За 2020 рік не зафіксовано <text:s/>випадків травматизму невиробничого характеру. </text:p>
      <text:p text:style-name="P508">Всі приписи Державної пожежної служби своєчасно виконувалися.</text:p>
      <text:p text:style-name="P509"><text:span text:style-name="T510">Комісією закладу по огляду території будівель і споруд двічі проведено перевір</text:span><text:span text:style-name="T511">ку, складено акти  та відправлено клопотання у відповідні інстанції. Матеріальні цінності збер</text:span><text:span text:style-name="T512">і</text:span><text:span text:style-name="T513">гаються в побутових і допоміжних приміщеннях. Дотримуються вимоги правильності скл</text:span><text:span text:style-name="T514">а</text:span><text:span text:style-name="T515">дування матеріальних цінностей.</text:span></text:p>
      <text:p text:style-name="P516"><text:span text:style-name="T517">Дотримуються норми протипожежної безпеки в буд</text:span><text:span text:style-name="T518">івлях і спорудах. В наявності пл</text:span><text:span text:style-name="T519">а</text:span><text:span text:style-name="T520">ни евакуації. Перевірено технічне обслуговування   вогнегасників.  Однак недоліком є те, що відсутня  пожежна сигналізація та недоукомплектований пожежний щит.<text:s/></text:span></text:p>
      <text:p text:style-name="P521"><text:span text:style-name="T522">Протягом року проводились практичні тематичні заняття з педаго</text:span><text:span text:style-name="T523">гічним та обслуг</text:span><text:span text:style-name="T524">о</text:span><text:span text:style-name="T525">вуючим персоналом  навчального закладу.<text:s/></text:span></text:p>
      <text:p text:style-name="P526"><text:span text:style-name="T527">Практичне закріплення знань з ЦЗ здійснювалося у вересні і сприяв практичному ві</text:span><text:span text:style-name="T528">д</text:span><text:span text:style-name="T529">працюванню як дітьми, так і педагогічним, і обслуговуючим персоналом дій реагування на надзвичайні ситуації, проведен</text:span><text:span text:style-name="T530">о евакуацію дітей і персоналу.  </text:span></text:p>
      <text:p text:style-name="P531">Виходячи з вищезазначеного</text:p>
      <text:p text:style-name="P532"><text:span text:style-name="T533">Пропоную:</text:span></text:p>
      <text:list text:style-name="LFO5" text:continue-numbering="true">
        <text:list-item>
          <text:p text:style-name="P534"><text:span text:style-name="T535">Провести  навчання і прописати нові тренувальні заняття з евакуації дітей, працівників закладу освіти на лютий.</text:span></text:p>
        </text:list-item>
      </text:list>
      <text:p text:style-name="P536"><text:span text:style-name="T537">2. Придбати майно для оснащення ланок пожежогасіння, санітарного поста, гр</text:span><text:span text:style-name="T538">омадс</text:span><text:span text:style-name="T539">ь</text:span><text:span text:style-name="T540">кого порядку </text:span></text:p>
      <text:p text:style-name="P541"><text:span text:style-name="T542">3.</text:span><text:span text:style-name="T543"><text:s/>Оновити  схему евакуації дітей та працівників  закладу освіти<text:s/></text:span></text:p>
      <text:p text:style-name="P544"><text:span text:style-name="T545">4.<text:s/></text:span><text:span text:style-name="T546">Обговорювати причини захворювання учнів і працівників, планувати конкретні з</text:span><text:span text:style-name="T547">а</text:span><text:span text:style-name="T548">ходи з попередження нещасних випадків та профілактики захворювань із призначенням ві</text:span><text:span text:style-name="T549">д</text:span><text:span text:style-name="T550">повід</text:span><text:span text:style-name="T551">альних осіб і термінів виконання у разі виявлення.</text:span></text:p>
      <text:p text:style-name="P552"/>
      <text:p text:style-name="P553"/>
      <text:p text:style-name="P554">Січень 2020 року <text:s text:c="73"/>ЗДНВР Осадченко Н.М.</text:p>
      <text:p text:style-name="P555"/>
      <text:p text:style-name="P556"/>
      <text:p text:style-name="P557"/>
      <text:p text:style-name="P558"/>
      <text:p text:style-name="P559"><text:span text:style-name="T560"><draw:frame draw:z-index="251662336" draw:id="id12" draw:style-name="a12" draw:name="Picture 1" text:anchor-type="as-char" svg:x="0in" svg:y="0in" svg:width="0.56667in" svg:height="0.75139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561"/>
      <text:p text:style-name="P562"><text:span text:style-name="T563">ПЕТРІВСЬКА<text:s/></text:span><text:span text:style-name="T564">СЕЛИЩНА<text:s/></text:span><text:span text:style-name="T565">РАДА<text:s/></text:span><text:span text:style-name="T566">ОЛЕКСАНДРІЙСЬКОГО РАЙОНУ<text:s/></text:span><text:span text:style-name="T567">КІРОВ</text:span><text:span text:style-name="T568">О</text:span><text:span text:style-name="T569">ГРАДСЬКОЇ ОБЛАСТІ</text:span></text:p>
      <text:p text:style-name="P570"><text:span text:style-name="T571">ГАННІВСЬКА ЗАГАЛЬНООСВІТНЯ ШКОЛА І-ІІІ СТУПЕНІВ</text:span></text:p>
      <text:p text:style-name="P572"><text:span text:style-name="T573">ПЕТРІВСЬКОЇ СЕЛИЩНОЇ РАДИ ОЛЕКСАНДРІЙСЬКОГО РАЙОНУ КІРОВ</text:span><text:span text:style-name="T574">О</text:span><text:span text:style-name="T575">ГРАДСЬКОЇ ОБЛАСТІ</text:span></text:p>
      <text:p text:style-name="P576"><text:span text:style-name="T577">в</text:span><text:span text:style-name="T578">ул.</text:span><text:span text:style-name="T579"><text:s/>Вереснева, 46,<text:s/></text:span><text:span text:style-name="T580">с.</text:span><text:span text:style-name="T581"><text:s/></text:span><text:span text:style-name="T582">Ганнівка,</text:span><text:span text:style-name="T583"><text:s/>Петрівський</text:span><text:span text:style-name="T584"><text:s/>район,<text:s/></text:span><text:span text:style-name="T585">Кіровоградська область</text:span><text:span text:style-name="T586">, 283</text:span><text:span text:style-name="T587">25<text:s/></text:span></text:p>
      <text:p text:style-name="P588"><text:span text:style-name="T589">e</text:span><text:span text:style-name="T590">-</text:span><text:span text:style-name="T591">mail</text:span><text:span text:style-name="T592">:<text:s/></text:span><text:span text:style-name="T593">ganivka</text:span><text:span text:style-name="T594"><text:s/></text:span><text:a xlink:href="mailto:2008@ukr.net" office:target-frame-name="_top" xlink:show="replace"><text:span text:style-name="T595">2008@</text:span><text:span text:style-name="T596">ukr</text:span><text:span text:style-name="T597">.</text:span><text:span text:style-name="T598">net</text:span></text:a><text:span text:style-name="T599">, код за ЄДРПОУ 33163766</text:span></text:p>
      <text:p text:style-name="P600"><draw:g draw:z-index="251665408" draw:name="Группа 13" draw:id="id15" draw:style-name="a15" text:anchor-type="paragraph"><svg:title/><svg:desc/><draw:connector draw:type="line" svg:x1="-0.025in" svg:y1="0.15556in" svg:x2="6.52778in" svg:y2="0.15556in" draw:id="id13" draw:style-name="a13" draw:transform="translate(-3.25139in -0.15556in) rotate(-3.14159) translate(3.25139in 0.15556in)" draw:name="Line 3"><svg:title/><svg:desc/></draw:connector><draw:connector draw:type="line" svg:x1="-0.025in" svg:y1="0.09722in" svg:x2="6.52778in" svg:y2="0.09722in" draw:id="id14" draw:style-name="a14" draw:transform="translate(-3.25139in -0.09722in) rotate(-3.14159) translate(3.25139in 0.09722in)" draw:name="Line 4"><svg:title/><svg:desc/></draw:connector></draw:g></text:p>
      <text:p text:style-name="P601"/>
      <text:p text:style-name="P602">Інформація</text:p>
      <text:p text:style-name="P603">про формування у здобувачів освіти відповідальності за результатами свого навчання, здатності до самооцінювання.</text:p>
      <text:p text:style-name="P604"/>
      <text:p text:style-name="P605">1. Ганнівська ЗШ І-ІІІ ступенів</text:p>
      <text:p text:style-name="P606">Яка частка опитуваних здобувачів освіти відповіла ствердно на наступні твердження (у % від загальної кількості опитуваних):</text:p>
      <text:p text:style-name="P607">- я відповідально ставлюсь до навчання, усвідомлюю його важливість для подальшого життя, моя школа цю відповідальність розвиває – 68%</text:p>
      <text:p text:style-name="P608">- я відповідально ставлюсь до навчання, усвідомлюю його важливість для подальшого життя, але школа цю важливість не розвиває – 21%</text:p>
      <text:p text:style-name="P609"><text:span text:style-name="T610">- освітній процес у моїй школі не сприяє відповідальному ставленню до навчання, в</text:span><text:span text:style-name="T611">і</text:span><text:span text:style-name="T612">дповід</text:span><text:span text:style-name="T613">а</text:span><text:span text:style-name="T614">льно ставлюся до вивчення деяких предметів – 10%<text:s/></text:span></text:p>
      <text:p text:style-name="P615">- вважаю, що школа не готує випускника до життя, тому у мене відповідальність до навчання відсутня – 1%</text:p>
      <text:p text:style-name="P616">2. Володимирівська ЗШ І-ІІ ступенів.</text:p>
      <text:p text:style-name="P617">Яка частка опитуваних здобувачів освіти відповіла ствердно на наступні твердження (у % від загальної кількості опитуваних):</text:p>
      <text:p text:style-name="P618"><text:span text:style-name="T619">- я відповідально ставлюсь до навчання, усвідомлюю його важливість для подальшого життя, моя школа цю відповідальність розвиває<text:s/></text:span><text:span text:style-name="T620">50,9%</text:span></text:p>
      <text:p text:style-name="P621"><text:span text:style-name="T622">- я відповідально ставлюсь до навчання, усвідомлюю його важливість для подальшого життя, але школа цю важливість не розвиває<text:s/></text:span><text:span text:style-name="T623">41,2%</text:span></text:p>
      <text:p text:style-name="P624"><text:span text:style-name="T625">- освітній процес у моїй школі не сприяє відповідальному ставленню до навчання, в</text:span><text:span text:style-name="T626">і</text:span><text:span text:style-name="T627">дповід</text:span><text:span text:style-name="T628">а</text:span><text:span text:style-name="T629">льно ставлюся до вивчення деяких предметів<text:s/></text:span><text:span text:style-name="T630">7,8%</text:span></text:p>
      <text:p text:style-name="P631"><text:span text:style-name="T632">- вважаю, що школа не готує випускника до життя, тому у мене відповідальність до навчання відсутня<text:s/></text:span><text:span text:style-name="T633">0%</text:span></text:p>
      <text:p text:style-name="P634">3. Іскрівська ЗШ І-ІІІ ступенів</text:p>
      <text:p text:style-name="P635">- я відповідально ставлюсь до навчання, усвідомлюю його важливість для подальшого життя, моя школа цю відповідальність розвиває 80%</text:p>
      <text:p text:style-name="P636"><text:bookmark-start text:name="_heading=h.gjdgxs"/><text:bookmark-end text:name="_heading=h.gjdgxs"/>- я відповідально ставлюсь до навчання, усвідомлюю його важливість для подальшого життя, але школа цю важливість не розвиває 15%</text:p>
      <text:p text:style-name="P637"><text:span text:style-name="T638">- освітній процес у моїй школі не сприяє відповідальному ставленню до навчання, в</text:span><text:span text:style-name="T639">і</text:span><text:span text:style-name="T640">дповід</text:span><text:span text:style-name="T641">а</text:span><text:span text:style-name="T642">льно ставлюся до вивчення деяких предметів 5%</text:span></text:p>
      <text:p text:style-name="P643">- вважаю, що школа не готує випускника до життя, тому у мене відповідальність до навчання відсутня – 0%</text:p>
      <text:p text:style-name="P644">Відповідно до вищезазначеного<text:s/></text:p>
      <text:p text:style-name="P645">ПРОПОНУЮ:</text:p>
      <text:list text:style-name="LFO6" text:continue-numbering="true">
        <text:list-item>
          <text:p text:style-name="P646"><text:span text:style-name="T647">Практичн</text:span><text:span text:style-name="T648">ому психологу та соціальному пед</text:span><text:span text:style-name="T649">агогу включити до плану роботи на 2021/2022 навчальний рік заходи направлені на підвищення мотивації до навчання у здоб</text:span><text:span text:style-name="T650">у</text:span><text:span text:style-name="T651">вачів освіти.</text:span></text:p>
        </text:list-item>
      </text:list>
      <text:p text:style-name="P652">Січень 2020 року <text:s text:c="73"/>ЗДНВР Гришаєва О.В.</text:p>
      <text:p text:style-name="P653"/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097in" text:min-label-width="0.25in"/>
      </text:list-level-style-number>
      <text:list-level-style-number text:level="3" style:num-suffix="." style:num-format="1" text:display-levels="3">
        <style:list-level-properties text:space-before="1.0194in" text:min-label-width="0.5in"/>
      </text:list-level-style-number>
      <text:list-level-style-number text:level="4" style:num-suffix="." style:num-format="1" text:display-levels="4">
        <style:list-level-properties text:space-before="1.5291in" text:min-label-width="0.5in"/>
      </text:list-level-style-number>
      <text:list-level-style-number text:level="5" style:num-suffix="." style:num-format="1" text:display-levels="5">
        <style:list-level-properties text:space-before="2.0388in" text:min-label-width="0.75in"/>
      </text:list-level-style-number>
      <text:list-level-style-number text:level="6" style:num-suffix="." style:num-format="1" text:display-levels="6">
        <style:list-level-properties text:space-before="2.5486in" text:min-label-width="0.75in"/>
      </text:list-level-style-number>
      <text:list-level-style-number text:level="7" style:num-suffix="." style:num-format="1" text:display-levels="7">
        <style:list-level-properties text:space-before="3.0583in" text:min-label-width="1in"/>
      </text:list-level-style-number>
      <text:list-level-style-number text:level="8" style:num-suffix="." style:num-format="1" text:display-levels="8">
        <style:list-level-properties text:space-before="3.568in" text:min-label-width="1in"/>
      </text:list-level-style-number>
      <text:list-level-style-number text:level="9" style:num-suffix="." style:num-format="1" text:display-levels="9">
        <style:list-level-properties text:space-before="4.0777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09-30T04:52:00Z</dc:date>
    <meta:print-date>2021-09-30T04:50:00Z</meta:print-date>
    <meta:template xlink:href="Normal" xlink:type="simple"/>
    <meta:editing-cycles>9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44" meta:word-count="3296" meta:character-count="22044" meta:row-count="156" meta:non-whitespace-character-count="18792"/>
  </office:meta>
</office:document-meta>
</file>