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6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7" style:parent-style-name="Standard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4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style:font-name-complex="Times New Roman" fo:font-weight="bold" style:font-weight-asian="bold"/>
    </style:style>
    <style:style style:name="T51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52" style:parent-style-name="Основнойшрифтабзаца" style:family="text">
      <style:text-properties style:font-name-complex="Times New Roman" fo:font-weight="bold" style:font-weight-asian="bold"/>
    </style:style>
    <style:style style:name="P53" style:parent-style-name="Standard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4" style:parent-style-name="Standard" style:family="paragraph">
      <style:paragraph-properties fo:text-align="justify"/>
      <style:text-properties style:font-name-complex="Times New Roman" fo:language="uk" fo:country="UA"/>
    </style:style>
    <style:style style:name="P55" style:parent-style-name="Standard" style:family="paragraph">
      <style:paragraph-properties fo:text-align="justify"/>
      <style:text-properties style:font-name-complex="Times New Roman" fo:language="uk" fo:country="UA"/>
    </style:style>
    <style:style style:name="P56" style:parent-style-name="Standard" style:family="paragraph">
      <style:paragraph-properties fo:text-align="justify"/>
      <style:text-properties style:font-name-complex="Times New Roman" fo:language="uk" fo:country="UA"/>
    </style:style>
    <style:style style:name="P57" style:parent-style-name="Standard" style:family="paragraph">
      <style:paragraph-properties fo:text-align="justify"/>
      <style:text-properties style:font-name-complex="Times New Roman" fo:language="uk" fo:country="UA"/>
    </style:style>
    <style:style style:name="P58" style:parent-style-name="Standard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9" style:parent-style-name="Standard" style:family="paragraph">
      <style:paragraph-properties fo:text-align="justify"/>
      <style:text-properties style:font-name-complex="Times New Roman" fo:language="uk" fo:country="UA"/>
    </style:style>
    <style:style style:name="P60" style:parent-style-name="Обычный" style:family="paragraph">
      <style:paragraph-properties fo:text-align="justify" style:vertical-align="auto" fo:text-indent="0.4923in"/>
    </style:style>
    <style:style style:name="T61" style:parent-style-name="Основнойшрифтабзаца" style:family="text">
      <style:text-properties style:font-name-complex="Times New Roman" fo:language="uk" fo:country="UA"/>
    </style:style>
    <style:style style:name="T62" style:parent-style-name="Основнойшрифтабзаца" style:family="text">
      <style:text-properties fo:language="uk" fo:country="UA"/>
    </style:style>
    <style:style style:name="P6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64" style:parent-style-name="Standard" style:family="paragraph">
      <style:text-properties style:font-name-complex="Times New Roman" fo:language="uk" fo:country="UA"/>
    </style:style>
    <style:style style:name="P65" style:parent-style-name="Абзацсписка" style:list-style-name="WW8Num1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66" style:parent-style-name="Standard" style:family="paragraph">
      <style:paragraph-properties fo:text-align="justify" fo:text-indent="0.1972in"/>
    </style:style>
    <style:style style:name="T67" style:parent-style-name="Основнойшрифтабзаца" style:family="text">
      <style:text-properties style:font-name-complex="Times New Roman" fo:language="uk" fo:country="UA"/>
    </style:style>
    <style:style style:name="T68" style:parent-style-name="Основнойшрифтабзаца" style:family="text">
      <style:text-properties style:font-name-complex="Times New Roman" fo:language="uk" fo:country="UA"/>
    </style:style>
    <style:style style:name="T69" style:parent-style-name="Основнойшрифтабзаца" style:family="text">
      <style:text-properties style:font-name-complex="Times New Roman" fo:language="uk" fo:country="UA"/>
    </style:style>
    <style:style style:name="T70" style:parent-style-name="Основнойшрифтабзаца" style:family="text">
      <style:text-properties style:font-name-complex="Times New Roman" fo:language="uk" fo:country="UA"/>
    </style:style>
    <style:style style:name="T71" style:parent-style-name="Основнойшрифтабзаца" style:family="text">
      <style:text-properties style:font-name-complex="Times New Roman" fo:language="uk" fo:country="UA"/>
    </style:style>
    <style:style style:name="T72" style:parent-style-name="Основнойшрифтабзаца" style:family="text">
      <style:text-properties style:font-name-complex="Times New Roman" fo:language="uk" fo:country="UA"/>
    </style:style>
    <style:style style:name="T73" style:parent-style-name="Основнойшрифтабзаца" style:family="text">
      <style:text-properties style:font-name-complex="Times New Roman"/>
    </style:style>
    <style:style style:name="T74" style:parent-style-name="Основнойшрифтабзаца" style:family="text">
      <style:text-properties style:font-name-complex="Times New Roman" fo:language="uk" fo:country="UA"/>
    </style:style>
    <style:style style:name="T75" style:parent-style-name="Основнойшрифтабзаца" style:family="text">
      <style:text-properties style:font-name-complex="Times New Roman" fo:language="uk" fo:country="UA"/>
    </style:style>
    <style:style style:name="P76" style:parent-style-name="Standard" style:family="paragraph">
      <style:paragraph-properties fo:text-align="justify"/>
      <style:text-properties style:font-name-complex="Times New Roman" fo:language="uk" fo:country="UA"/>
    </style:style>
    <style:style style:name="P77" style:parent-style-name="Standard" style:family="paragraph">
      <style:paragraph-properties fo:text-align="justify"/>
      <style:text-properties style:font-name-complex="Times New Roman" fo:font-weight="bold" style:font-weight-asian="bold" fo:language="uk" fo:country="UA"/>
    </style:style>
    <style:style style:name="P78" style:parent-style-name="Standard" style:list-style-name="LFO4" style:family="paragraph">
      <style:paragraph-properties fo:text-align="justify"/>
    </style:style>
    <style:style style:name="T79" style:parent-style-name="Основнойшрифтабзаца" style:family="text">
      <style:text-properties style:font-name-complex="Times New Roman" fo:language="uk" fo:country="UA"/>
    </style:style>
    <style:style style:name="T80" style:parent-style-name="Основнойшрифтабзаца" style:family="text">
      <style:text-properties style:font-name-complex="Times New Roman" fo:language="uk" fo:country="UA"/>
    </style:style>
    <style:style style:name="T81" style:parent-style-name="Основнойшрифтабзаца" style:family="text">
      <style:text-properties style:font-name-complex="Times New Roman" fo:language="uk" fo:country="UA"/>
    </style:style>
    <style:style style:name="P82" style:parent-style-name="Standard" style:family="paragraph">
      <style:paragraph-properties fo:text-align="justify"/>
      <style:text-properties style:font-name-complex="Times New Roman" fo:font-weight="bold" style:font-weight-asian="bold" fo:language="uk" fo:country="UA"/>
    </style:style>
    <style:style style:name="P83" style:parent-style-name="Standard" style:family="paragraph">
      <style:paragraph-properties fo:text-align="justify"/>
      <style:text-properties style:font-name-complex="Times New Roman" fo:language="uk" fo:country="UA"/>
    </style:style>
    <style:style style:name="P84" style:parent-style-name="Standard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-complex="Times New Roman" fo:language="uk" fo:country="UA"/>
    </style:style>
    <style:style style:name="P85" style:parent-style-name="Обычный" style:family="paragraph">
      <style:text-properties style:font-name-complex="Times New Roman" fo:language="uk" fo:country="UA"/>
    </style:style>
    <style:style style:name="P86" style:parent-style-name="Обычный" style:family="paragraph">
      <style:text-properties style:font-name-complex="Times New Roman" fo:language="uk" fo:country="UA"/>
    </style:style>
    <style:style style:name="P87" style:parent-style-name="Standard" style:family="paragraph">
      <style:text-properties fo:language="uk" fo:country="UA"/>
    </style:style>
    <style:style style:name="P88" style:parent-style-name="Обычный" style:family="paragraph">
      <style:paragraph-properties fo:break-before="page"/>
      <style:text-properties fo:language="uk" fo:country="UA"/>
    </style:style>
    <style:style style:name="P89" style:parent-style-name="Обычный" style:family="paragraph">
      <style:paragraph-properties fo:break-before="page"/>
      <style:text-properties style:font-name-complex="Times New Roman" fo:language="uk" fo:country="UA" fo:hyphenate="true"/>
    </style:style>
    <style:style style:name="P90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1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2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36" style:parent-style-name="Обычный" style:family="paragraph">
      <style:paragraph-properties fo:keep-with-next="always"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P137" style:parent-style-name="Обычный" style:family="paragraph">
      <style:paragraph-properties fo:keep-with-next="always"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fo:color="#000000" style:letter-kerning="false" fo:language="uk" fo:country="UA" fo:hyphenate="true"/>
    </style:style>
    <style:style style:name="P138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P141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14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144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hyphenate="true"/>
    </style:style>
    <style:style style:name="P1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color="#333333" style:letter-kerning="false" fo:background-color="#FFFFFF"/>
    </style:style>
    <style:style style:name="T147" style:parent-style-name="Основнойшрифтабзаца" style:family="text">
      <style:text-properties style:font-name-asian="Times New Roman" style:font-name-complex="Times New Roman" fo:color="#333333" style:letter-kerning="false" fo:background-color="#FFFFFF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fo:color="#333333" style:letter-kerning="false" fo:background-color="#FFFFFF"/>
    </style:style>
    <style:style style:name="T149" style:parent-style-name="Основнойшрифтабзаца" style:family="text">
      <style:text-properties style:font-name-asian="Times New Roman" style:font-name-complex="Times New Roman" fo:color="#333333" style:letter-kerning="false" fo:background-color="#FFFFFF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fo:color="#333333" style:letter-kerning="false" fo:background-color="#FFFFFF" fo:language="uk" fo:country="UA"/>
    </style:style>
    <style:style style:name="T151" style:parent-style-name="Основнойшрифтабзаца" style:family="text">
      <style:text-properties style:font-name-asian="Times New Roman" style:font-name-complex="Times New Roman" fo:color="#333333" style:letter-kerning="false" fo:background-color="#FFFFFF" fo:language="uk" fo:country="UA"/>
    </style:style>
    <style:style style:name="T152" style:parent-style-name="Основнойшрифтабзаца" style:family="text">
      <style:text-properties style:font-name-asian="Times New Roman" style:font-name-complex="Times New Roman" fo:color="#333333" style:letter-kerning="false" fo:background-color="#FFFFFF"/>
    </style:style>
    <style:style style:name="T153" style:parent-style-name="Основнойшрифтабзаца" style:family="text">
      <style:text-properties style:font-name-asian="Times New Roman" style:font-name-complex="Times New Roman" fo:color="#333333" style:letter-kerning="false" fo:background-color="#FFFFFF" fo:language="uk" fo:country="UA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0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6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7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9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0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4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6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6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0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0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4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23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736in" svg:height="0.756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/text:p>
      <text:p text:style-name="P9"><text:span text:style-name="T10">КІРОВ</text:span><text:span text:style-name="T11">О</text:span><text:span text:style-name="T12">ГРАДСЬКОЇ ОБЛАСТІ</text:span></text:p>
      <text:p text:style-name="P13"><text:span text:style-name="T14">ГАННІВСЬКА ЗАГАЛЬНООСВІТНЯ ШКОЛА І-ІІІ СТУПЕНІВ</text:span></text:p>
      <text:p text:style-name="P15">ПЕТРІВСЬКОЇ СЕЛИЩНОЇ РАДИ ОЛЕКСАНДРІЙСЬКОГО РАЙОНУ<text:s/></text:p>
      <text:p text:style-name="P16"><text:span text:style-name="T17">КІРОВ</text:span><text:span text:style-name="T18">О</text:span><text:span text:style-name="T19">ГРАДСЬКОЇ ОБЛАСТІ</text:span></text:p>
      <text:p text:style-name="P20"><text:span text:style-name="T21">в</text:span><text:span text:style-name="T22">ул.</text:span><text:span text:style-name="T23"><text:s/>Вереснева, 46,<text:s/></text:span><text:span text:style-name="T24">с.</text:span><text:span text:style-name="T25"><text:s/></text:span><text:span text:style-name="T26">Ганнівка,</text:span><text:span text:style-name="T27"><text:s/>Петрівський</text:span><text:span text:style-name="T28"><text:s/>район,<text:s/></text:span><text:span text:style-name="T29">Кіровоградська область</text:span><text:span text:style-name="T30">, 283</text:span><text:span text:style-name="T31">25<text:s/></text:span></text:p>
      <text:p text:style-name="P32"><text:span text:style-name="T33">e</text:span><text:span text:style-name="T34">-</text:span><text:span text:style-name="T35">mail</text:span><text:span text:style-name="T36">:<text:s/></text:span><text:span text:style-name="T37">ganivka</text:span><text:span text:style-name="T38"><text:s/></text:span><text:a xlink:href="mailto:2008@ukr.net" office:target-frame-name="_top" xlink:show="replace"><text:span text:style-name="T39">2008@</text:span><text:span text:style-name="T40">ukr</text:span><text:span text:style-name="T41">.</text:span><text:span text:style-name="T42">net</text:span></text:a><text:span text:style-name="T43">, код за ЄДРПОУ 33163766</text:span></text:p>
      <text:p text:style-name="P44"><text:span text:style-name="T45"><draw:g draw:z-index="251659264" draw:name="Группа 13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6"/>
      <text:p text:style-name="P47"/>
      <text:p text:style-name="P48">ПРОТОКОЛ</text:p>
      <text:p text:style-name="P49"><text:span text:style-name="T50">зас</text:span><text:span text:style-name="T51">і</text:span><text:span text:style-name="T52">дання наради при директорові</text:span></text:p>
      <text:p text:style-name="P53">31.08.2021 № 1</text:p>
      <text:p text:style-name="P54">Голова – Канівець О.М.</text:p>
      <text:p text:style-name="P55">Секретар – Робота Н.А.</text:p>
      <text:p text:style-name="P56">Присутні –17осіб<text:s/></text:p>
      <text:p text:style-name="P57">Відсутні: <text:s/>-<text:s/></text:p>
      <text:p text:style-name="P58">Порядок денний:</text:p>
      <text:p text:style-name="P59"/>
      <text:p text:style-name="P60"><text:span text:style-name="T61">1.<text:s/></text:span><text:span text:style-name="T62">Про проведення протиепідемічних заходів.</text:span></text:p>
      <text:p text:style-name="P63">Осадченко Н.М., заступник директора з навчально-виховної роботи.</text:p>
      <text:p text:style-name="P64"/>
      <text:list text:style-name="WW8Num1">
        <text:list-item text:start-value="1">
          <text:p text:style-name="P65">СЛУХАЛИ:</text:p>
        </text:list-item>
      </text:list>
      <text:p text:style-name="P66"><text:span text:style-name="T67">Осадченко Наталію Михайлівну , заступника директора з навчально-виховної роботи, яка ознайомила з</text:span><text:span text:style-name="T68"><text:s/>постанов</text:span><text:span text:style-name="T69">ою</text:span><text:span text:style-name="T70"><text:s/>Головного санітарного лікаря України від 26.08.2021 року №</text:span><text:span text:style-name="T71"><text:s/></text:span><text:span text:style-name="T72">9 «Про затвердження протиепідемічних заходів у закладах освіти на період карантину у зв’язку з поширенням корона вірусної хвороби (</text:span><text:span text:style-name="T73">COVID</text:span><text:span text:style-name="T74">-19)»,<text:s/></text:span><text:span text:style-name="T75">(план додається)</text:span></text:p>
      <text:p text:style-name="P76"/>
      <text:p text:style-name="P77">УХВАЛИЛИ:</text:p>
      <text:list text:style-name="LFO4" text:continue-numbering="true">
        <text:list-item>
          <text:list>
            <text:list-item>
              <text:p text:style-name="P78"><text:span text:style-name="T79"><text:s/>Всім учасникам освітнього процесу неухильно дотримуватись</text:span><text:span text:style-name="T80"><text:s/>суворого виконання протиепідемічних заходів у школі, а саме дотримуватися плану</text:span><text:span text:style-name="T81">.</text:span></text:p>
            </text:list-item>
          </text:list>
        </text:list-item>
      </text:list>
      <text:p text:style-name="P82"/>
      <text:p text:style-name="P83"/>
      <text:p text:style-name="P84">Директор школи <text:s text:c="76"/>О. Канівець</text:p>
      <text:p text:style-name="P85">Секретар <text:s text:c="100"/>Н. Робота</text:p>
      <text:p text:style-name="P86"/>
      <text:p text:style-name="P87"/>
      <text:p text:style-name="P88"/>
      <text:p text:style-name="P89"/>
      <text:p text:style-name="P90"><text:span text:style-name="T91"><draw:frame draw:z-index="251668480" draw:id="id4" draw:style-name="a4" draw:name="Picture 1" text:anchor-type="as-char" svg:x="0in" svg:y="0in" svg:width="0.56736in" svg:height="0.75694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92"/>
      <text:p text:style-name="P93"><text:span text:style-name="T94">ПЕТРІВСЬКА<text:s/></text:span><text:span text:style-name="T95">СЕЛИЩНА<text:s/></text:span><text:span text:style-name="T96">РАДА<text:s/></text:span><text:span text:style-name="T97">ОЛЕКСАНДРІЙСЬКОГО РАЙОНУ</text:span></text:p>
      <text:p text:style-name="P98"><text:span text:style-name="T99"><text:s/></text:span><text:span text:style-name="T100">КІРОВ</text:span><text:span text:style-name="T101">О</text:span><text:span text:style-name="T102">ГРАДСЬКОЇ ОБЛАСТІ</text:span></text:p>
      <text:p text:style-name="P103"><text:span text:style-name="T104">ГАННІВСЬКА ЗАГАЛЬНООСВІТНЯ ШКОЛА І-ІІІ СТУПЕНІВ</text:span></text:p>
      <text:p text:style-name="P105">ПЕТРІВСЬКОЇ СЕЛИЩНОЇ РАДИ ОЛЕКСАНДРІЙСЬКОГО РАЙОНУ<text:s/></text:p>
      <text:p text:style-name="P106"><text:span text:style-name="T107">КІРОВ</text:span><text:span text:style-name="T108">О</text:span><text:span text:style-name="T109">ГРАДСЬКОЇ ОБЛАСТІ</text:span></text:p>
      <text:p text:style-name="P110"><text:span text:style-name="T111">в</text:span><text:span text:style-name="T112">ул.</text:span><text:span text:style-name="T113"><text:s/>Вереснева, 46,<text:s/></text:span><text:span text:style-name="T114">с.</text:span><text:span text:style-name="T115"><text:s/></text:span><text:span text:style-name="T116">Ганнівка,</text:span><text:span text:style-name="T117"><text:s/>Петрівський</text:span><text:span text:style-name="T118"><text:s/>район,<text:s/></text:span><text:span text:style-name="T119">Кіровоградська область</text:span><text:span text:style-name="T120">, 283</text:span><text:span text:style-name="T121">25<text:s/></text:span></text:p>
      <text:p text:style-name="P122"><text:span text:style-name="T123">e</text:span><text:span text:style-name="T124">-</text:span><text:span text:style-name="T125">mail</text:span><text:span text:style-name="T126">:<text:s/></text:span><text:span text:style-name="T127">ganivka</text:span><text:span text:style-name="T128"><text:s/></text:span><text:a xlink:href="mailto:2008@ukr.net" office:target-frame-name="_top" xlink:show="replace"><text:span text:style-name="T129">2008@</text:span><text:span text:style-name="T130">ukr</text:span><text:span text:style-name="T131">.</text:span><text:span text:style-name="T132">net</text:span></text:a><text:span text:style-name="T133">, код за ЄДРПОУ 33163766</text:span></text:p>
      <text:p text:style-name="P134"><text:span text:style-name="T135"><draw:g draw:z-index="251661312" draw:name="Группа 1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span></text:p>
      <text:p text:style-name="P136"/>
      <text:p text:style-name="P137">План</text:p>
      <text:p text:style-name="P138"><text:span text:style-name="T139">проведення</text:span><text:span text:style-name="T140"><text:s/>протиепідемічних заходів у закладі</text:span></text:p>
      <text:p text:style-name="P141"><text:span text:style-name="T142">в зв'язку з поширенням коронавірусної хвороби (COVID-19</text:span><text:span text:style-name="T143">)</text:span></text:p>
      <text:p text:style-name="P144"/>
      <text:p text:style-name="P145"><text:span text:style-name="T146"> <text:s/></text:span><text:span text:style-name="T147">На виконання постанови Головного санітарного лікаря України від 26.08.2021 року №9 «Про затвердження протиепідемічних заходів у закладах освіти на період карантину у зв’язку з поширенням корона вірусної хвороби (</text:span><text:span text:style-name="T148">COVID</text:span><text:span text:style-name="T149">-19)», з метою належної організації освітнього процесу в умовах карантинних заходів, спрямов</text:span><text:span text:style-name="T150">а</text:span><text:span text:style-name="T151">них на запобігання поширенню на території України коронавірусної хвороби (</text:span><text:span text:style-name="T152">COVID</text:span><text:span text:style-name="T153">-19), забезпечення доступної та якісної освіти в закладі<text:s/></text:span><text:span text:style-name="T154">та запобігання п</text:span><text:span text:style-name="T155">о</text:span><text:span text:style-name="T156">ширенню коронавірусної хвороби (</text:span><text:span text:style-name="T157">COVID</text:span><text:span text:style-name="T158">-19), запобігання ускладнення епідемі</text:span><text:span text:style-name="T159">ч</text:span><text:span text:style-name="T160">ної ситуації внаслідок поширення коронавірусної хвороби (</text:span><text:span text:style-name="T161">COVID</text:span><text:span text:style-name="T162">-19), забезпечення суворого виконання протиепідемічних заходів у школі, а саме дотримуват</text:span><text:span text:style-name="T163">и</text:span><text:span text:style-name="T164">ся плану:</text:span></text:p>
      <text:p text:style-name="P165"><text:span text:style-name="T166">1</text:span><text:span text:style-name="T167">. Працівникам школи забезпечити неухильне виконання заходів, спрямованих на п</text:span><text:span text:style-name="T168">о</text:span><text:span text:style-name="T169">пер</text:span><text:span text:style-name="T170">е</text:span><text:span text:style-name="T171">дження поширення коронавірусної хвороби (COVID-19).</text:span></text:p>
      <text:p text:style-name="P172"><text:span text:style-name="T173">2.<text:s/></text:span><text:span text:style-name="T174">Викон</text:span><text:span text:style-name="T175">увати</text:span><text:span text:style-name="T176"><text:s/>Тимчасов</text:span><text:span text:style-name="T177">і<text:s/></text:span><text:span text:style-name="T178">рекомендацій щодо організації протиепідемічних заходів у закладах освіти в період карантину в зв’язку поширенням коронавірусної хвороби (COVID-19)</text:span><text:span text:style-name="T179">.</text:span></text:p>
      <text:p text:style-name="P180"><text:span text:style-name="T181">3.<text:s/></text:span><text:span text:style-name="T182">Допуск</text:span><text:span text:style-name="T183">ати</text:span><text:span text:style-name="T184"><text:s/>до роботи персонал школи за умови використання засобів індивідуал</text:span><text:span text:style-name="T185">ь</text:span><text:span text:style-name="T186">ного захисту (респіратора або захисної маски, у тому числі виготовлених сам</text:span><text:span text:style-name="T187">о</text:span><text:span text:style-name="T188">стійно)</text:span><text:span text:style-name="T189">.</text:span><text:span text:style-name="T190"><text:s/></text:span></text:p>
      <text:p text:style-name="P191"><text:span text:style-name="T192">4. Д</text:span><text:span text:style-name="T193">опуск</text:span><text:span text:style-name="T194">ати</text:span><text:span text:style-name="T195"><text:s/>до роботи персонал</text:span><text:span text:style-name="T196"><text:s/></text:span><text:span text:style-name="T197"><text:s/>школи після проведення термометрії безконтак</text:span><text:span text:style-name="T198">т</text:span><text:span text:style-name="T199">ним термометром. Працівники із ознаками гострого респіраторного захворювання або підвищ</text:span><text:span text:style-name="T200">е</text:span><text:span text:style-name="T201">ною температурою тіла понад 37.2 С не допускаються до роботи</text:span><text:span text:style-name="T202">.</text:span><text:span text:style-name="T203"><text:s/></text:span></text:p>
      <text:p text:style-name="P204"><text:span text:style-name="T205">5</text:span><text:span text:style-name="T206">. Пров</text:span><text:span text:style-name="T207">одити</text:span><text:span text:style-name="T208"><text:s/>роз’яснювальн</text:span><text:span text:style-name="T209">у</text:span><text:span text:style-name="T210"><text:s/>робот</text:span><text:span text:style-name="T211">у</text:span><text:span text:style-name="T212"><text:s/>з персоналом щодо індивідуальних заходів пр</text:span><text:span text:style-name="T213">о</text:span><text:span text:style-name="T214">філактики та реагування на виявлення симптомів коронавірусної хвороби (</text:span><text:span text:style-name="T215">COVID</text:span><text:span text:style-name="T216">-19) серед пр</text:span><text:span text:style-name="T217">а</text:span><text:span text:style-name="T218">цівників або здобувачів освіти.<text:s/></text:span></text:p>
      <text:p text:style-name="P219"><text:span text:style-name="T220">7. Провед</text:span><text:span text:style-name="T221">ити</text:span><text:span text:style-name="T222"><text:s/>роз’яснювальн</text:span><text:span text:style-name="T223">у</text:span><text:span text:style-name="T224"><text:s/>робот</text:span><text:span text:style-name="T225">у</text:span><text:span text:style-name="T226"><text:s/>зі здобувачами освіти щодо індивідуальних з</text:span><text:span text:style-name="T227">а</text:span><text:span text:style-name="T228">ходів профілактики та реагування на виявлення симптомів коронавірусної хв</text:span><text:span text:style-name="T229">о</text:span><text:span text:style-name="T230">роби (</text:span><text:span text:style-name="T231">COVID</text:span><text:span text:style-name="T232">-19) серед працівників або здобувачів освіти.</text:span></text:p>
      <text:p text:style-name="P233"><text:span text:style-name="T234">8.<text:s/></text:span><text:span text:style-name="T235">Дотримуватись</text:span><text:span text:style-name="T236"><text:s/>алгоритм</text:span><text:span text:style-name="T237">у</text:span><text:span text:style-name="T238"><text:s/>дій на випадок надзвичайної ситуації, пов’язаною з р</text:span><text:span text:style-name="T239">е</text:span><text:span text:style-name="T240">єстрацією випадків захворювання на коронавірусну хворобу серед здобувачів освіти та пр</text:span><text:span text:style-name="T241">а</text:span><text:span text:style-name="T242">цівників школи.</text:span></text:p>
      <text:p text:style-name="P243"><text:span text:style-name="T244">9. Пров</text:span><text:span text:style-name="T245">одити<text:s/></text:span><text:span text:style-name="T246"><text:s/>інструктаж для працівників щодо запобігання поширенню коронавіру</text:span><text:span text:style-name="T247">с</text:span><text:span text:style-name="T248">ної інфекції (</text:span><text:span text:style-name="T249">COVID</text:span><text:span text:style-name="T250">-19), дотрим</text:span><text:span text:style-name="T251">уватись</text:span><text:span text:style-name="T252"><text:s/>правил респіраторної гігієни та протиепідемічних з</text:span><text:span text:style-name="T253">а</text:span><text:span text:style-name="T254">ходів.</text:span></text:p>
      <text:p text:style-name="P255"><text:span text:style-name="T256">10.<text:s/></text:span><text:span text:style-name="T257">Засоби індивідуального захисту мають бути в наявності із розрахунку на 5 роб</text:span><text:span text:style-name="T258">о</text:span><text:span text:style-name="T259">чих днів, у т.ч. на 1 робочу зміну – безпосередньо на роб</text:span><text:span text:style-name="T260">о</text:span><text:span text:style-name="T261">чому місці працівника.<text:s/></text:span></text:p>
      <text:soft-page-break/>
      <text:p text:style-name="P262"><text:span text:style-name="T263">1</text:span><text:span text:style-name="T264">1.<text:s/></text:span><text:span text:style-name="T265">Ретельн</text:span><text:span text:style-name="T266">о</text:span><text:span text:style-name="T267"><text:s/>мит</text:span><text:span text:style-name="T268">и</text:span><text:span text:style-name="T269"><text:s/>рук</text:span><text:span text:style-name="T270">и<text:s/></text:span><text:span text:style-name="T271">з милом або оброб</text:span><text:span text:style-name="T272">лювати</text:span><text:span text:style-name="T273"><text:s/>антисептичним засобом після ко</text:span><text:span text:style-name="T274">ж</text:span><text:span text:style-name="T275">ного зняття засобів індивідуального захисту та перед одяганням чистих засобів індивідуал</text:span><text:span text:style-name="T276">ь</text:span><text:span text:style-name="T277">ного захисту<text:s/></text:span></text:p>
      <text:p text:style-name="P278"><text:span text:style-name="T279">12.Забезпеч</text:span><text:span text:style-name="T280">увати</text:span><text:span text:style-name="T281"><text:s/>необхідн</text:span><text:span text:style-name="T282">і</text:span><text:span text:style-name="T283"><text:s/>умов</text:span><text:span text:style-name="T284">и</text:span><text:span text:style-name="T285"><text:s/>для дотриманням працівниками правил особистої гігієни (рукомийники, мило рідке, паперові рушники (або електросушарки для рук), антисе</text:span><text:span text:style-name="T286">п</text:span><text:span text:style-name="T287">тичні засоби для обробки рук тощо).</text:span></text:p>
      <text:p text:style-name="P288"><text:span text:style-name="T289">13. Обмеж</text:span><text:span text:style-name="T290">увати</text:span><text:span text:style-name="T291"><text:s/>проведення масових заходів (нарад, зборів тощо) в закритих прим</text:span><text:span text:style-name="T292">і</text:span><text:span text:style-name="T293">щеннях (окрім заходів необхідних для забезпечення функціонування школи – педагогічних рад, ко</text:span><text:span text:style-name="T294">н</text:span><text:span text:style-name="T295">ференцій трудового колективу тощо).</text:span></text:p>
      <text:p text:style-name="P296"><text:span text:style-name="T297">14. Розміщ</text:span><text:span text:style-name="T298">увати</text:span><text:span text:style-name="T299"><text:s/>інформації (плакатів/банерів) про необхідність дотримання респір</text:span><text:span text:style-name="T300">а</text:span><text:span text:style-name="T301">торної гігієни та етикету кашлю.</text:span></text:p>
      <text:p text:style-name="P302"><text:span text:style-name="T303">15.<text:s/></text:span><text:span text:style-name="T304">З</text:span><text:span text:style-name="T305">абезпеч</text:span><text:span text:style-name="T306">ити</text:span><text:span text:style-name="T307"><text:s/>запобігання утворенню скупчення учасників освітнього пр</text:span><text:span text:style-name="T308">о</text:span><text:span text:style-name="T309">цесу.<text:s/></text:span></text:p>
      <text:p text:style-name="P310">16. Забороняється допуск до закладу освіти батьків або супроводжуючих осіб, крім осіб, які супроводжують осіб з інвалідністю.</text:p>
      <text:p text:style-name="P311"><text:span text:style-name="T312">17. Опитува</text:span><text:span text:style-name="T313">ти</text:span><text:span text:style-name="T314"><text:s/>учасників освітнього процесу щодо їх самопочуття та наявності сим</text:span><text:span text:style-name="T315">п</text:span><text:span text:style-name="T316">томів респіраторної хвороби перед початком занять. У разі виявлення ознак гострої респір</text:span><text:span text:style-name="T317">а</text:span><text:span text:style-name="T318">торної хвороби, за відсутності батьків, здобувачі освіти тимчасово ізолюються в спеціально відведеному приміщенні закладу, інформуються батьки (інші законні представники) та прийм</text:span><text:span text:style-name="T319">а</text:span><text:span text:style-name="T320">ється узгоджене рішення щодо направлення до закладу охорони здоров’я.<text:s/></text:span></text:p>
      <text:p text:style-name="P321"><text:span text:style-name="T322">18.<text:s/></text:span><text:span text:style-name="T323">Організ</text:span><text:span text:style-name="T324">увати</text:span><text:span text:style-name="T325"><text:s/>місц</text:span><text:span text:style-name="T326">я</text:span><text:span text:style-name="T327"><text:s/>для обробки рук антисептичними засобами на вході до всіх приміщень школи. Місця для обробки рук позначаються яскравим вказівником про правила та нео</text:span><text:span text:style-name="T328">б</text:span><text:span text:style-name="T329">хідність дезінфекції рук (банер, наклейка, тощо)</text:span><text:span text:style-name="T330">.</text:span><text:span text:style-name="T331"><text:s/></text:span></text:p>
      <text:p text:style-name="P332"><text:span text:style-name="T333">19.<text:s/></text:span><text:span text:style-name="T334">Забезпеч</text:span><text:span text:style-name="T335">ити</text:span><text:span text:style-name="T336"><text:s/>раціональн</text:span><text:span text:style-name="T337">е</text:span><text:span text:style-name="T338"><text:s/>використання запасних виходів із приміщення старшої школи (справність дверей, запірного пристрою).</text:span></text:p>
      <text:p text:style-name="P339"><text:span text:style-name="T340">2</text:span><text:span text:style-name="T341">0.<text:s/></text:span><text:span text:style-name="T342">Викона</text:span><text:span text:style-name="T343">ти</text:span><text:span text:style-name="T344"><text:s/>розмітки на підлозі, що полегшує організацію двостороннього руху к</text:span><text:span text:style-name="T345">о</text:span><text:span text:style-name="T346">ридорами, виокремлення зон переміщення для різних вікових категорій здоб</text:span><text:span text:style-name="T347">у</text:span><text:span text:style-name="T348">вачів освіти.<text:s/></text:span></text:p>
      <text:p text:style-name="P349"><text:span text:style-name="T350">2</text:span><text:span text:style-name="T351">1.<text:s/></text:span><text:span text:style-name="T352">Забезпеч</text:span><text:span text:style-name="T353">ити</text:span><text:span text:style-name="T354"><text:s/>проведення занять з окремих предметів на відкритому повітрі.<text:s/></text:span></text:p>
      <text:p text:style-name="P355">22. Очищувати<text:s/>та дезінфікувати<text:s/>поверхні<text:s/>(в тому числі дверних ручок, столів. місць для сидіння, перил, тощо) після проведення занять у кінці робочого дня</text:p>
      <text:p text:style-name="P356"><text:span text:style-name="T357">2</text:span><text:span text:style-name="T358">3.<text:s/></text:span><text:span text:style-name="T359">Провітрюва</text:span><text:span text:style-name="T360">ти</text:span><text:span text:style-name="T361"><text:s/>навчальних приміщень впродовж не менше 10 хвилин після кожн</text:span><text:span text:style-name="T362">о</text:span><text:span text:style-name="T363">го на</text:span><text:span text:style-name="T364">в</text:span><text:span text:style-name="T365">чального заняття<text:s/></text:span><text:span text:style-name="T366">.</text:span></text:p>
      <text:p text:style-name="P367"><text:span text:style-name="T368">2</text:span><text:span text:style-name="T369">4.<text:s/></text:span><text:span text:style-name="T370">Розміщ</text:span><text:span text:style-name="T371">увати</text:span><text:span text:style-name="T372"><text:s/>на території закладу контейнерів/урн з кришкою для використаних масок з чіткою яскравою відміткою «ВИКОРИСТАНІ МАСКИ ТА РУКАВИЧКИ»</text:span><text:span text:style-name="T373">.</text:span><text:span text:style-name="T374"><text:s/></text:span></text:p>
      <text:p text:style-name="P375"><text:span text:style-name="T376">25.<text:s/></text:span><text:span text:style-name="T377">Розроб</text:span><text:span text:style-name="T378">ити<text:s/></text:span><text:span text:style-name="T379">графік</text:span><text:span text:style-name="T380">и</text:span><text:span text:style-name="T381"><text:s/>харчування учнів.<text:s/></text:span></text:p>
      <text:p text:style-name="P382"><text:span text:style-name="T383">26.<text:s/></text:span><text:span text:style-name="T384">При організації харчування необхідно забезпечити відстань між столами не менше 1,5 м та розміщення за столом не більше 4-х осіб.<text:s/></text:span></text:p>
      <text:p text:style-name="P385"><text:span text:style-name="T386">27.<text:s/></text:span><text:span text:style-name="T387">Д</text:span><text:span text:style-name="T388">отрим</text:span><text:span text:style-name="T389">уватись</text:span><text:span text:style-name="T390"><text:s/>працівниками правил особистої гігієни (рукомийники, мило рідке, паперові рушники (або електросушарки для рук), антисептичні зас</text:span><text:span text:style-name="T391">о</text:span><text:span text:style-name="T392">би для обробки рук, тощо при організації харчування.</text:span></text:p>
      <text:p text:style-name="P393"><text:span text:style-name="T394">28.<text:s/></text:span><text:span text:style-name="T395">Пров</text:span><text:span text:style-name="T396">одити</text:span><text:span text:style-name="T397"><text:s/>дезінфекційн</text:span><text:span text:style-name="T398">і</text:span><text:span text:style-name="T399"><text:s/>заход</text:span><text:span text:style-name="T400">и</text:span><text:span text:style-name="T401"><text:s/>у салоні шкільного автобуса в кінці роб</text:span><text:span text:style-name="T402">о</text:span><text:span text:style-name="T403">чого<text:s/></text:span><text:span text:style-name="T404">дня</text:span><text:span text:style-name="T405">.</text:span></text:p>
      <text:p text:style-name="P406"><text:span text:style-name="T407">29.<text:s/></text:span><text:span text:style-name="T408">Водій, вихователь для супроводу дітей забезпечуються засобами індивідуального захисту (із розрахунку 1 маска на 3 години роботи), антисептичним засобом для обробки рук</text:span><text:span text:style-name="T409">.</text:span><text:span text:style-name="T410"><text:s/></text:span></text:p>
      <text:p text:style-name="P411"><text:span text:style-name="T412">30. Вхід до салону автобуса при наявності засобів індивідуального захисту (респір</text:span><text:span text:style-name="T413">а</text:span><text:span text:style-name="T414">тора або захисної маски).<text:s/></text:span></text:p>
      <text:p text:style-name="P415"><text:span text:style-name="T416">31.<text:s/></text:span><text:span text:style-name="T417">І</text:span><text:span text:style-name="T418">нформ</text:span><text:span text:style-name="T419">увати</text:span><text:span text:style-name="T420"><text:s/>щодо встановлених обмежень в умовах адаптивного карантину, текстів інструктажів, правил підвезення дітей на шкільному сайті</text:span><text:span text:style-name="T421">.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Обычный1" style:display-name="Обычный1" style:family="paragraph">
      <style:paragraph-properties fo:widows="2" fo:orphans="2" style:vertical-align="auto" fo:line-height="115%"/>
      <style:text-properties style:font-name="Arial" style:font-name-asian="Arial" style:font-name-complex="Arial" style:letter-kerning="false" fo:font-size="11pt" style:font-size-asian="11pt" style:font-size-complex="11pt" fo:hyphenate="tru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2-06-17T07:48:00Z</dc:date>
    <meta:print-date>2022-06-17T07:48:00Z</meta:print-date>
    <meta:template xlink:href="Normal" xlink:type="simple"/>
    <meta:editing-cycles>3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109" meta:character-count="7418" meta:row-count="52" meta:non-whitespace-character-count="6323"/>
  </office:meta>
</office:document-meta>
</file>