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2" style:parent-style-name="Standard" style:family="paragraph">
      <style:paragraph-properties fo:text-align="justify"/>
      <style:text-properties style:font-name-complex="Times New Roman" fo:language="uk" fo:country="UA"/>
    </style:style>
    <style:style style:name="P53" style:parent-style-name="Standard" style:family="paragraph">
      <style:paragraph-properties fo:text-align="justify"/>
      <style:text-properties style:font-name-complex="Times New Roman" fo:language="uk" fo:country="UA"/>
    </style:style>
    <style:style style:name="P54" style:parent-style-name="Standard" style:family="paragraph">
      <style:paragraph-properties fo:text-align="justify"/>
      <style:text-properties style:font-name-complex="Times New Roman" fo:language="uk" fo:country="UA"/>
    </style:style>
    <style:style style:name="P55" style:parent-style-name="Standard" style:family="paragraph">
      <style:paragraph-properties fo:text-align="justify"/>
      <style:text-properties style:font-name-complex="Times New Roman" fo:language="uk" fo:country="UA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7" style:parent-style-name="Standard" style:family="paragraph">
      <style:paragraph-properties fo:text-align="justify"/>
      <style:text-properties style:font-name-complex="Times New Roman" fo:language="uk" fo:country="UA"/>
    </style:style>
    <style:style style:name="P58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-complex="Times New Roman" fo:language="uk" fo:country="UA"/>
    </style:style>
    <style:style style:name="P5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0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-complex="Times New Roman" fo:language="uk" fo:country="UA"/>
    </style:style>
    <style:style style:name="P61" style:parent-style-name="Standard" style:family="paragraph">
      <style:paragraph-properties fo:text-align="justify"/>
      <style:text-properties style:font-name-complex="Times New Roman" fo:language="uk" fo:country="UA"/>
    </style:style>
    <style:style style:name="P62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-complex="Times New Roman" fo:language="uk" fo:country="UA"/>
    </style:style>
    <style:style style:name="P6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4" style:parent-style-name="Standard" style:family="paragraph">
      <style:text-properties style:font-name-complex="Times New Roman" fo:language="uk" fo:country="UA"/>
    </style:style>
    <style:style style:name="P65" style:parent-style-name="Абзацсписка" style:list-style-name="WW8Num1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6" style:parent-style-name="Standard" style:family="paragraph">
      <style:paragraph-properties fo:text-align="justify" fo:text-indent="0.1972in"/>
      <style:text-properties style:font-name-complex="Times New Roman" fo:language="uk" fo:country="UA"/>
    </style:style>
    <style:style style:name="P67" style:parent-style-name="Standard" style:family="paragraph">
      <style:paragraph-properties fo:text-align="justify" fo:text-indent="0.1972in"/>
      <style:text-properties style:font-name-complex="Times New Roman" fo:language="uk" fo:country="UA"/>
    </style:style>
    <style:style style:name="P68" style:parent-style-name="Standard" style:family="paragraph">
      <style:paragraph-properties fo:text-align="justify" fo:text-indent="0.1972in"/>
      <style:text-properties style:font-name-complex="Times New Roman" fo:font-weight="bold" style:font-weight-asian="bold" fo:language="uk" fo:country="UA"/>
    </style:style>
    <style:style style:name="P69" style:parent-style-name="Standard" style:family="paragraph">
      <style:paragraph-properties fo:text-align="justify" fo:text-indent="0.1972in"/>
      <style:text-properties style:font-name-complex="Times New Roman" fo:font-weight="bold" style:font-weight-asian="bold" fo:language="uk" fo:country="UA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complex="Times New Roman" fo:language="uk" fo:country="UA"/>
    </style:style>
    <style:style style:name="T72" style:parent-style-name="Основнойшрифтабзаца" style:family="text">
      <style:text-properties style:font-name-complex="Times New Roman" fo:language="uk" fo:country="UA"/>
    </style:style>
    <style:style style:name="T7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75" style:parent-style-name="Standard" style:family="paragraph">
      <style:paragraph-properties fo:text-align="justify" fo:text-indent="0.4923in"/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76" style:parent-style-name="Standard" style:family="paragraph">
      <style:paragraph-properties fo:text-align="justify" fo:text-indent="0.1972in"/>
      <style:text-properties style:font-name-complex="Times New Roman" fo:language="uk" fo:country="UA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79" style:parent-style-name="Standard" style:list-style-name="LFO9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-complex="Times New Roman" fo:language="uk" fo:country="UA"/>
    </style:style>
    <style:style style:name="T8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83" style:parent-style-name="Standard" style:family="paragraph">
      <style:paragraph-properties fo:text-align="justify" fo:text-indent="0.4923in"/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90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6" style:parent-style-name="Обычный" style:family="paragraph">
      <style:paragraph-properties fo:widows="2" fo:orphans="2" style:text-autospace="none" fo:text-align="justify" fo:text-indent="0.4923in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97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01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05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0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14" style:parent-style-name="Обычный" style:family="paragraph">
      <style:paragraph-properties fo:widows="2" fo:orphans="2" style:text-autospace="none" fo:text-align="justify" fo:text-indent="0.4923in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15" style:parent-style-name="Обычный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16" style:parent-style-name="Обычный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18" style:parent-style-name="Абзацсписка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19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20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21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2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3" style:parent-style-name="Обычный1" style:family="paragraph">
      <style:paragraph-properties fo:text-align="justify" fo:line-height="100%" fo:text-indent="0.4923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8" style:parent-style-name="Обычный1" style:family="paragraph">
      <style:paragraph-properties fo:text-align="justify" fo:line-height="100%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1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2" style:parent-style-name="Standard" style:family="paragraph">
      <style:paragraph-properties fo:text-align="justify"/>
      <style:text-properties style:font-name-complex="Times New Roman" fo:language="uk" fo:country="UA"/>
    </style:style>
    <style:style style:name="P143" style:parent-style-name="Обычный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44" style:parent-style-name="Обычный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45" style:parent-style-name="Standard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14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7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-complex="Times New Roman" fo:language="uk" fo:country="UA"/>
    </style:style>
    <style:style style:name="P148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49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150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T152" style:parent-style-name="Основнойшрифтабзаца" style:family="text">
      <style:text-properties style:font-name-complex="Times New Roman" fo:language="uk" fo:country="U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4" style:parent-style-name="Обычный" style:family="paragraph">
      <style:paragraph-properties fo:widows="2" fo:orphans="2" style:text-autospace="none" fo:text-align="justify" fo:text-indent="0.4923in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55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5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61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67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71" style:parent-style-name="Обычный" style:family="paragraph">
      <style:paragraph-properties fo:widows="2" fo:orphans="2" style:text-autospace="none" fo:text-align="justify" fo:text-indent="0.4923in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2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17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4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5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7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82" style:parent-style-name="Standard" style:family="paragraph">
      <style:paragraph-properties fo:text-align="justify"/>
      <style:text-properties style:font-name-complex="Times New Roman" fo:language="uk" fo:country="UA"/>
    </style:style>
    <style:style style:name="P183" style:parent-style-name="Standard" style:family="paragraph">
      <style:paragraph-properties fo:text-align="justify"/>
      <style:text-properties style:font-name-complex="Times New Roman" fo:language="uk" fo:country="UA"/>
    </style:style>
    <style:style style:name="P184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85" style:parent-style-name="Обычный" style:family="paragraph">
      <style:text-properties style:font-name-complex="Times New Roman" fo:language="uk" fo:country="UA"/>
    </style:style>
    <style:style style:name="P186" style:parent-style-name="Обычный" style:family="paragraph">
      <style:text-properties style:font-name-complex="Times New Roman" fo:language="uk" fo:country="UA"/>
    </style:style>
    <style:style style:name="P187" style:parent-style-name="Standard" style:family="paragraph">
      <style:text-properties style:font-name-complex="Times New Roman" fo:language="uk" fo:country="UA"/>
    </style:style>
    <style:style style:name="P188" style:parent-style-name="Standard" style:family="paragraph">
      <style:text-properties style:font-name-complex="Times New Roman" fo:language="uk" fo:country="UA"/>
    </style:style>
    <style:style style:name="P189" style:parent-style-name="Обычный" style:family="paragraph">
      <style:paragraph-properties fo:break-before="page"/>
      <style:text-properties style:font-name-complex="Times New Roman" fo:language="uk" fo:country="UA" fo:hyphenate="true"/>
    </style:style>
    <style:style style:name="P19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3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4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246" style:family="table-column">
      <style:table-column-properties style:column-width="2.1319in"/>
    </style:style>
    <style:style style:name="TableColumn247" style:family="table-column">
      <style:table-column-properties style:column-width="2.0069in"/>
    </style:style>
    <style:style style:name="TableColumn248" style:family="table-column">
      <style:table-column-properties style:column-width="2.0076in"/>
    </style:style>
    <style:style style:name="Table245" style:family="table">
      <style:table-properties style:width="6.1465in" fo:margin-left="0.5in" table:align="lef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57" style:family="table-row">
      <style:table-row-properties style:min-row-height="0.2291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7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2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39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olumn397" style:family="table-column">
      <style:table-column-properties style:column-width="0.4416in"/>
    </style:style>
    <style:style style:name="TableColumn398" style:family="table-column">
      <style:table-column-properties style:column-width="3.3319in"/>
    </style:style>
    <style:style style:name="TableColumn399" style:family="table-column">
      <style:table-column-properties style:column-width="1.4in"/>
    </style:style>
    <style:style style:name="TableColumn400" style:family="table-column">
      <style:table-column-properties style:column-width="1.6687in"/>
    </style:style>
    <style:style style:name="Table396" style:family="table">
      <style:table-properties style:width="6.8423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11" style:family="table-row">
      <style:table-row-properties style:min-row-height="0.088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36" style:family="table-row">
      <style:table-row-properties style:min-row-height="0.0986in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62" style:family="table-row">
      <style:table-row-properties style:min-row-height="0.0986in"/>
    </style:style>
    <style:style style:name="P4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94" style:family="table-row">
      <style:table-row-properties/>
    </style:style>
    <style:style style:name="P4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14" style:family="table-row">
      <style:table-row-properties style:min-row-height="0.5479in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27" style:family="table-row">
      <style:table-row-properties style:min-row-height="0.4256in"/>
    </style:style>
    <style:style style:name="P5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36" style:family="table-row">
      <style:table-row-properties style:min-row-height="0.5215in"/>
    </style:style>
    <style:style style:name="P5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47" style:family="table-row">
      <style:table-row-properties style:min-row-height="0.2722in"/>
    </style:style>
    <style:style style:name="P5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56" style:family="table-row">
      <style:table-row-properties style:min-row-height="0.1618in"/>
    </style:style>
    <style:style style:name="P5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569" style:family="table-row">
      <style:table-row-properties/>
    </style:style>
    <style:style style:name="P5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83" style:family="table-row">
      <style:table-row-properties/>
    </style:style>
    <style:style style:name="P5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01" style:family="table-row">
      <style:table-row-properties style:min-row-height="0.1875in"/>
    </style:style>
    <style:style style:name="P6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09" style:family="table-row">
      <style:table-row-properties style:min-row-height="0.3958in"/>
    </style:style>
    <style:style style:name="P6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23" style:family="table-row">
      <style:table-row-properties style:min-row-height="0.1979in"/>
    </style:style>
    <style:style style:name="P6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36" style:family="table-row">
      <style:table-row-properties style:min-row-height="0.1145in"/>
    </style:style>
    <style:style style:name="P6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fo:hyphenate="true"/>
    </style:style>
    <style:style style:name="T6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49" style:family="table-row">
      <style:table-row-properties style:min-row-height="0.4152in"/>
    </style:style>
    <style:style style:name="P6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9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710" style:family="table-column">
      <style:table-column-properties style:column-width="2.893in"/>
    </style:style>
    <style:style style:name="TableColumn711" style:family="table-column">
      <style:table-column-properties style:column-width="2.3569in"/>
    </style:style>
    <style:style style:name="TableColumn712" style:family="table-column">
      <style:table-column-properties style:column-width="2.4666in"/>
    </style:style>
    <style:style style:name="Table709" style:family="table">
      <style:table-properties style:width="7.7166in" fo:margin-left="-0.5083in" table:align="lef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718" style:family="table-row">
      <style:table-row-properties style:min-row-height="0.2291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7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6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7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981" style:family="table-column">
      <style:table-column-properties style:column-width="2.1319in"/>
    </style:style>
    <style:style style:name="TableColumn982" style:family="table-column">
      <style:table-column-properties style:column-width="2.0069in"/>
    </style:style>
    <style:style style:name="TableColumn983" style:family="table-column">
      <style:table-column-properties style:column-width="2.0076in"/>
    </style:style>
    <style:style style:name="Table980" style:family="table">
      <style:table-properties style:width="6.1465in" fo:margin-left="0.5in" table:align="lef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992" style:family="table-row">
      <style:table-row-properties style:min-row-height="0.2291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8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9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1092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109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1094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09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10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9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uk" fo:country="UA" style:language-asian="en" style:country-asian="US"/>
    </style:style>
    <style:style style:name="TableColumn1099" style:family="table-column">
      <style:table-column-properties style:column-width="0.4444in"/>
    </style:style>
    <style:style style:name="TableColumn1100" style:family="table-column">
      <style:table-column-properties style:column-width="3.4in"/>
    </style:style>
    <style:style style:name="TableColumn1101" style:family="table-column">
      <style:table-column-properties style:column-width="1.4006in"/>
    </style:style>
    <style:style style:name="TableColumn1102" style:family="table-column">
      <style:table-column-properties style:column-width="1.5972in"/>
    </style:style>
    <style:style style:name="Table1098" style:family="table">
      <style:table-properties style:width="6.8423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113" style:family="table-row">
      <style:table-row-properties style:min-row-height="0.0881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132" style:family="table-row">
      <style:table-row-properties style:min-row-height="0.0986in"/>
    </style:style>
    <style:style style:name="P11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150" style:family="table-row">
      <style:table-row-properties style:min-row-height="0.0986in"/>
    </style:style>
    <style:style style:name="P11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166" style:family="table-row">
      <style:table-row-properties/>
    </style:style>
    <style:style style:name="P116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180" style:family="table-row">
      <style:table-row-properties style:min-row-height="0.5479in"/>
    </style:style>
    <style:style style:name="P11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196" style:family="table-row">
      <style:table-row-properties style:min-row-height="0.4256in"/>
    </style:style>
    <style:style style:name="P11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06" style:family="table-row">
      <style:table-row-properties style:min-row-height="0.5215in"/>
    </style:style>
    <style:style style:name="P12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17" style:family="table-row">
      <style:table-row-properties style:min-row-height="0.2722in"/>
    </style:style>
    <style:style style:name="P12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25" style:family="table-row">
      <style:table-row-properties style:min-row-height="0.1618in"/>
    </style:style>
    <style:style style:name="P12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237" style:family="table-row">
      <style:table-row-properties/>
    </style:style>
    <style:style style:name="P12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12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57" style:family="table-row">
      <style:table-row-properties/>
    </style:style>
    <style:style style:name="P12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69" style:family="table-row">
      <style:table-row-properties style:min-row-height="0.1875in"/>
    </style:style>
    <style:style style:name="P12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77" style:family="table-row">
      <style:table-row-properties style:min-row-height="0.3958in"/>
    </style:style>
    <style:style style:name="P12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9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291" style:family="table-row">
      <style:table-row-properties style:min-row-height="0.1979in"/>
    </style:style>
    <style:style style:name="P12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304" style:family="table-row">
      <style:table-row-properties style:min-row-height="0.1145in"/>
    </style:style>
    <style:style style:name="P13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317" style:family="table-row">
      <style:table-row-properties style:min-row-height="0.4152in"/>
    </style:style>
    <style:style style:name="P13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2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13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47" style:parent-style-name="Обычный" style:family="paragraph">
      <style:paragraph-properties fo:break-before="page"/>
      <style:text-properties style:font-name-complex="Times New Roman" fo:language="uk" fo:country="UA" fo:hyphenate="true"/>
    </style:style>
    <style:style style:name="P134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6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7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91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92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P1393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P13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0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P14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olumn1437" style:family="table-column">
      <style:table-column-properties style:column-width="0.3222in"/>
    </style:style>
    <style:style style:name="TableColumn1438" style:family="table-column">
      <style:table-column-properties style:column-width="3.0479in"/>
    </style:style>
    <style:style style:name="TableColumn1439" style:family="table-column">
      <style:table-column-properties style:column-width="2.1576in"/>
    </style:style>
    <style:style style:name="TableColumn1440" style:family="table-column">
      <style:table-column-properties style:column-width="1.8576in"/>
    </style:style>
    <style:style style:name="Table1436" style:family="table">
      <style:table-properties style:width="7.3854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4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4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448" style:family="table-row">
      <style:table-row-properties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5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455" style:family="table-row">
      <style:table-row-properties/>
    </style:style>
    <style:style style:name="TableCell14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5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5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6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476" style:family="table-row">
      <style:table-row-properties/>
    </style:style>
    <style:style style:name="TableCell1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4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8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497" style:family="table-row">
      <style:table-row-properties/>
    </style:style>
    <style:style style:name="TableCell1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9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0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0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509" style:family="table-row">
      <style:table-row-properties/>
    </style:style>
    <style:style style:name="TableCell1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1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1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1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521" style:family="table-row">
      <style:table-row-properties/>
    </style:style>
    <style:style style:name="TableCell1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2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2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3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538" style:family="table-row">
      <style:table-row-properties/>
    </style:style>
    <style:style style:name="TableCell1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4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4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4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TableColumn1580" style:family="table-column">
      <style:table-column-properties style:column-width="0.3222in"/>
    </style:style>
    <style:style style:name="TableColumn1581" style:family="table-column">
      <style:table-column-properties style:column-width="3.0479in"/>
    </style:style>
    <style:style style:name="TableColumn1582" style:family="table-column">
      <style:table-column-properties style:column-width="2.1576in"/>
    </style:style>
    <style:style style:name="TableColumn1583" style:family="table-column">
      <style:table-column-properties style:column-width="1.8576in"/>
    </style:style>
    <style:style style:name="Table1579" style:family="table">
      <style:table-properties style:width="7.3854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8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591" style:family="table-row">
      <style:table-row-properties/>
    </style:style>
    <style:style style:name="P1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9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598" style:family="table-row">
      <style:table-row-properties/>
    </style:style>
    <style:style style:name="TableCell1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0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0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619" style:family="table-row">
      <style:table-row-properties/>
    </style:style>
    <style:style style:name="TableCell1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2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2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2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640" style:family="table-row">
      <style:table-row-properties/>
    </style:style>
    <style:style style:name="TableCell1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4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4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4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649" style:family="table-row">
      <style:table-row-properties/>
    </style:style>
    <style:style style:name="TableCell1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5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5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5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661" style:family="table-row">
      <style:table-row-properties/>
    </style:style>
    <style:style style:name="TableCell1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6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7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678" style:family="table-row">
      <style:table-row-properties/>
    </style:style>
    <style:style style:name="TableCell1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8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8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8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6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TableColumn1711" style:family="table-column">
      <style:table-column-properties style:column-width="0.3361in"/>
    </style:style>
    <style:style style:name="TableColumn1712" style:family="table-column">
      <style:table-column-properties style:column-width="2.9083in"/>
    </style:style>
    <style:style style:name="TableColumn1713" style:family="table-column">
      <style:table-column-properties style:column-width="1.6333in"/>
    </style:style>
    <style:style style:name="TableColumn1714" style:family="table-column">
      <style:table-column-properties style:column-width="1.7784in"/>
    </style:style>
    <style:style style:name="Table1710" style:family="table">
      <style:table-properties style:width="6.6562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1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1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722" style:family="table-row">
      <style:table-row-properties/>
    </style:style>
    <style:style style:name="P1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2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3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3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3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741" style:family="table-row">
      <style:table-row-properties/>
    </style:style>
    <style:style style:name="TableCell17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4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4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5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753" style:family="table-row">
      <style:table-row-properties/>
    </style:style>
    <style:style style:name="TableCell1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5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5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5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762" style:family="table-row">
      <style:table-row-properties/>
    </style:style>
    <style:style style:name="TableCell1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6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6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6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771" style:family="table-row">
      <style:table-row-properties/>
    </style:style>
    <style:style style:name="TableCell1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7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7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8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81" style:family="table-cell">
      <style:table-cell-properties fo:border="0.0104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783" style:family="table-row">
      <style:table-row-properties/>
    </style:style>
    <style:style style:name="TableCell17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8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8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8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P179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uk" fo:country="UA" fo:hyphenate="true"/>
    </style:style>
    <style:style style:name="P1793" style:parent-style-name="Обычный" style:list-style-name="LFO4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uk" fo:country="UA" fo:hyphenate="true"/>
    </style:style>
    <style:style style:name="P179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98" style:parent-style-name="Standard" style:family="paragraph">
      <style:text-properties style:font-name-complex="Times New Roman" fo:language="uk" fo:country="UA"/>
    </style:style>
    <style:style style:name="P1799" style:parent-style-name="Standard" style:family="paragraph">
      <style:text-properties style:font-name-complex="Times New Roman" fo:font-weight="bold" style:font-weight-asian="bold" fo:language="uk" fo:country="UA"/>
    </style:style>
    <style:style style:name="P1800" style:parent-style-name="Обычный" style:family="paragraph">
      <style:paragraph-properties fo:break-before="page"/>
      <style:text-properties style:font-name-complex="Times New Roman" fo:font-weight="bold" style:font-weight-asian="bold" fo:language="uk" fo:country="UA" fo:hyphenate="true"/>
    </style:style>
    <style:style style:name="P180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8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8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8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8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8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8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8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84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45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P1846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P18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51" style:parent-style-name="Обычный" style:family="paragraph">
      <style:paragraph-properties fo:widows="2" fo:orphans="2" style:vertical-align="auto" fo:margin-top="0.0694in" fo:line-height="115%" fo:text-indent="0.252in"/>
      <style:text-properties style:font-name-asian="Times New Roman" style:font-name-complex="Times New Roman" style:letter-kerning="false" fo:language="uk" fo:country="UA" fo:hyphenate="true"/>
    </style:style>
    <style:style style:name="P18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olumn1867" style:family="table-column">
      <style:table-column-properties style:column-width="0.3875in"/>
    </style:style>
    <style:style style:name="TableColumn1868" style:family="table-column">
      <style:table-column-properties style:column-width="2.7826in"/>
    </style:style>
    <style:style style:name="TableColumn1869" style:family="table-column">
      <style:table-column-properties style:column-width="2.3534in"/>
    </style:style>
    <style:style style:name="TableColumn1870" style:family="table-column">
      <style:table-column-properties style:column-width="2.1118in"/>
    </style:style>
    <style:style style:name="Table1866" style:family="table">
      <style:table-properties style:width="7.6354in" fo:margin-left="-0.4506in" table:align="left"/>
    </style:style>
    <style:style style:name="TableRow1871" style:family="table-row">
      <style:table-row-properties/>
    </style:style>
    <style:style style:name="TableCell1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7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7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878" style:family="table-row">
      <style:table-row-properties/>
    </style:style>
    <style:style style:name="P1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8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885" style:family="table-row">
      <style:table-row-properties/>
    </style:style>
    <style:style style:name="TableCell1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8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8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0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917" style:family="table-row">
      <style:table-row-properties/>
    </style:style>
    <style:style style:name="TableCell1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1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2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931" style:family="table-row">
      <style:table-row-properties/>
    </style:style>
    <style:style style:name="TableCell19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3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3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4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1947" style:family="table-row">
      <style:table-row-properties/>
    </style:style>
    <style:style style:name="TableCell19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4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5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5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62" style:family="table-cell">
      <style:table-cell-properties fo:border="0.0104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971" style:family="table-row">
      <style:table-row-properties/>
    </style:style>
    <style:style style:name="TableCell19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7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7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8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1983" style:family="table-cell">
      <style:table-cell-properties fo:border="0.0104in solid #000000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992" style:family="table-row">
      <style:table-row-properties/>
    </style:style>
    <style:style style:name="TableCell1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9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9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9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008" style:family="table-row">
      <style:table-row-properties/>
    </style:style>
    <style:style style:name="TableCell2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1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1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2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031" style:family="table-row">
      <style:table-row-properties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3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3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3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038" style:family="table-cell">
      <style:table-cell-properties fo:border="0.0104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040" style:family="table-row">
      <style:table-row-properties/>
    </style:style>
    <style:style style:name="TableCell20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4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4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4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057" style:family="table-row">
      <style:table-row-properties/>
    </style:style>
    <style:style style:name="TableCell2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5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0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6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6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2072" style:family="table-cell">
      <style:table-cell-properties fo:border="0.0104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P2074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20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olumn2112" style:family="table-column">
      <style:table-column-properties style:column-width="0.3875in"/>
    </style:style>
    <style:style style:name="TableColumn2113" style:family="table-column">
      <style:table-column-properties style:column-width="2.7826in"/>
    </style:style>
    <style:style style:name="TableColumn2114" style:family="table-column">
      <style:table-column-properties style:column-width="2.3534in"/>
    </style:style>
    <style:style style:name="TableColumn2115" style:family="table-column">
      <style:table-column-properties style:column-width="2.1118in"/>
    </style:style>
    <style:style style:name="Table2111" style:family="table">
      <style:table-properties style:width="7.6354in" fo:margin-left="-0.4506in" table:align="left"/>
    </style:style>
    <style:style style:name="TableRow2116" style:family="table-row">
      <style:table-row-properties/>
    </style:style>
    <style:style style:name="TableCell2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1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2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123" style:family="table-row">
      <style:table-row-properties/>
    </style:style>
    <style:style style:name="P2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2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28" style:family="table-cell">
      <style:table-cell-properties fo:border="0.0104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130" style:family="table-row">
      <style:table-row-properties/>
    </style:style>
    <style:style style:name="TableCell2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3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3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4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162" style:family="table-row">
      <style:table-row-properties/>
    </style:style>
    <style:style style:name="TableCell2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6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6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2174" style:family="table-cell">
      <style:table-cell-properties fo:border="0.0104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176" style:family="table-row">
      <style:table-row-properties/>
    </style:style>
    <style:style style:name="TableCell2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8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192" style:family="table-row">
      <style:table-row-properties/>
    </style:style>
    <style:style style:name="TableCell2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9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9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0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209" style:family="table-row">
      <style:table-row-properties/>
    </style:style>
    <style:style style:name="TableCell2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1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1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2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230" style:family="table-row">
      <style:table-row-properties/>
    </style:style>
    <style:style style:name="TableCell2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3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3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3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237" style:family="table-cell">
      <style:table-cell-properties fo:border="0.0104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246" style:family="table-row">
      <style:table-row-properties/>
    </style:style>
    <style:style style:name="TableCell2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4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5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5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268" style:family="table-row">
      <style:table-row-properties/>
    </style:style>
    <style:style style:name="TableCell2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7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7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7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75" style:family="table-cell">
      <style:table-cell-properties fo:border="0.0104in solid #000000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7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8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287" style:family="table-cell">
      <style:table-cell-properties fo:border="0.0104in solid #000000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294" style:family="table-row">
      <style:table-row-properties/>
    </style:style>
    <style:style style:name="TableCell2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9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9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30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2309" style:family="table-cell">
      <style:table-cell-properties fo:border="0.0104in solid #000000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P231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uk" fo:country="UA" fo:hyphenate="true"/>
    </style:style>
    <style:style style:name="P2312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2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31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P23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2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2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2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32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3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3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46" style:parent-style-name="Standard" style:family="paragraph">
      <style:text-properties style:font-name-complex="Times New Roman" fo:font-weight="bold" style:font-weight-asian="bold" fo:language="uk" fo:country="UA"/>
    </style:style>
    <style:style style:name="P23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48" style:parent-style-name="Обычный" style:family="paragraph">
      <style:paragraph-properties fo:break-before="page"/>
      <style:text-properties style:font-name-complex="Times New Roman" fo:font-weight="bold" style:font-weight-asian="bold" fo:language="uk" fo:country="UA" fo:hyphenate="true"/>
    </style:style>
    <style:style style:name="P234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3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3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3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36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7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37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38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8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38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392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93" style:parent-style-name="Standard" style:family="paragraph">
      <style:paragraph-properties fo:text-align="center" fo:text-indent="0.4923in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3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3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4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406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TableColumn2408" style:family="table-column">
      <style:table-column-properties style:column-width="0.3569in"/>
    </style:style>
    <style:style style:name="TableColumn2409" style:family="table-column">
      <style:table-column-properties style:column-width="2.6673in"/>
    </style:style>
    <style:style style:name="TableColumn2410" style:family="table-column">
      <style:table-column-properties style:column-width="2.2361in"/>
    </style:style>
    <style:style style:name="TableColumn2411" style:family="table-column">
      <style:table-column-properties style:column-width="2.125in"/>
    </style:style>
    <style:style style:name="Table2407" style:family="table">
      <style:table-properties style:width="7.3854in" fo:margin-left="0in" table:align="left"/>
    </style:style>
    <style:style style:name="TableRow2412" style:family="table-row">
      <style:table-row-properties/>
    </style:style>
    <style:style style:name="TableCell2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1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1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17" style:family="table-cell">
      <style:table-cell-properties fo:border="0.0104in solid #000000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419" style:family="table-row">
      <style:table-row-properties/>
    </style:style>
    <style:style style:name="P2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2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24" style:family="table-cell">
      <style:table-cell-properties fo:border="0.0104in solid #000000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426" style:family="table-row">
      <style:table-row-properties/>
    </style:style>
    <style:style style:name="TableCell2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2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3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3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4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51" style:family="table-cell">
      <style:table-cell-properties fo:border="0.0104in solid #000000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453" style:family="table-row">
      <style:table-row-properties/>
    </style:style>
    <style:style style:name="TableCell2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5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5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5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63" style:family="table-cell">
      <style:table-cell-properties fo:border="0.0104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465" style:family="table-row">
      <style:table-row-properties/>
    </style:style>
    <style:style style:name="TableCell2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6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6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7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80" style:family="table-cell">
      <style:table-cell-properties fo:border="0.0104in solid #000000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482" style:family="table-row">
      <style:table-row-properties/>
    </style:style>
    <style:style style:name="TableCell2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8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8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89" style:family="table-cell">
      <style:table-cell-properties fo:border="0.0104in solid #000000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491" style:family="table-row">
      <style:table-row-properties/>
    </style:style>
    <style:style style:name="TableCell2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9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9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0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501" style:family="table-cell">
      <style:table-cell-properties fo:border="0.0104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508" style:family="table-row">
      <style:table-row-properties/>
    </style:style>
    <style:style style:name="TableCell2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1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1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518" style:family="table-cell">
      <style:table-cell-properties fo:border="0.0104in solid #000000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2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2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3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55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5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6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2574" style:family="table-cell">
      <style:table-cell-properties fo:border="0.0104in solid #000000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576" style:family="table-row">
      <style:table-row-properties/>
    </style:style>
    <style:style style:name="TableCell2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8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93" style:family="table-cell">
      <style:table-cell-properties fo:border="0.0104in solid #000000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598" style:family="table-row">
      <style:table-row-properties/>
    </style:style>
    <style:style style:name="TableCell2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0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0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08" style:family="table-cell">
      <style:table-cell-properties fo:border="0.0104in solid #000000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P2610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26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61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uk" fo:country="UA" fo:hyphenate="true"/>
    </style:style>
    <style:style style:name="TableColumn2620" style:family="table-column">
      <style:table-column-properties style:column-width="0.3569in"/>
    </style:style>
    <style:style style:name="TableColumn2621" style:family="table-column">
      <style:table-column-properties style:column-width="2.6673in"/>
    </style:style>
    <style:style style:name="TableColumn2622" style:family="table-column">
      <style:table-column-properties style:column-width="2.2361in"/>
    </style:style>
    <style:style style:name="TableColumn2623" style:family="table-column">
      <style:table-column-properties style:column-width="2.125in"/>
    </style:style>
    <style:style style:name="Table2619" style:family="table">
      <style:table-properties style:width="7.3854in" fo:margin-left="0in" table:align="left"/>
    </style:style>
    <style:style style:name="TableRow2624" style:family="table-row">
      <style:table-row-properties/>
    </style:style>
    <style:style style:name="TableCell2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2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2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29" style:family="table-cell">
      <style:table-cell-properties fo:border="0.0104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631" style:family="table-row">
      <style:table-row-properties/>
    </style:style>
    <style:style style:name="P2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3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638" style:family="table-row">
      <style:table-row-properties/>
    </style:style>
    <style:style style:name="TableCell2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4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4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4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55" style:family="table-cell">
      <style:table-cell-properties fo:border="0.0104in solid #000000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657" style:family="table-row">
      <style:table-row-properties/>
    </style:style>
    <style:style style:name="TableCell2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5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664" style:family="table-cell">
      <style:table-cell-properties fo:border="0.0104in solid #000000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669" style:family="table-row">
      <style:table-row-properties/>
    </style:style>
    <style:style style:name="TableCell2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7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7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686" style:family="table-row">
      <style:table-row-properties/>
    </style:style>
    <style:style style:name="TableCell2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8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9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6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0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0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0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710" style:family="table-cell">
      <style:table-cell-properties fo:border="0.0104in solid #000000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717" style:family="table-row">
      <style:table-row-properties/>
    </style:style>
    <style:style style:name="TableCell2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1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2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2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727" style:family="table-cell">
      <style:table-cell-properties fo:border="0.0104in solid #000000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3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3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4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7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76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2771" style:family="table-cell">
      <style:table-cell-properties fo:border="0.0104in solid #000000" fo:padding-top="0in" fo:padding-left="0.075in" fo:padding-bottom="0in" fo:padding-right="0.075in"/>
    </style:style>
    <style:style style:name="P277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773" style:family="table-row">
      <style:table-row-properties/>
    </style:style>
    <style:style style:name="TableCell2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7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7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8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90" style:family="table-cell">
      <style:table-cell-properties fo:border="0.0104in solid #000000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801" style:family="table-row">
      <style:table-row-properties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0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8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8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8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8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8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8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2829" style:family="table-column">
      <style:table-column-properties style:column-width="0.359in"/>
    </style:style>
    <style:style style:name="TableColumn2830" style:family="table-column">
      <style:table-column-properties style:column-width="2.8979in"/>
    </style:style>
    <style:style style:name="TableColumn2831" style:family="table-column">
      <style:table-column-properties style:column-width="1.627in"/>
    </style:style>
    <style:style style:name="TableColumn2832" style:family="table-column">
      <style:table-column-properties style:column-width="1.7722in"/>
    </style:style>
    <style:style style:name="Table2828" style:family="table">
      <style:table-properties style:width="6.6562in" fo:margin-left="0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3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3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38" style:family="table-cell">
      <style:table-cell-properties fo:border="0.0104in solid #000000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840" style:family="table-row">
      <style:table-row-properties/>
    </style:style>
    <style:style style:name="P2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4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45" style:family="table-cell">
      <style:table-cell-properties fo:border="0.0104in solid #000000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847" style:family="table-row">
      <style:table-row-properties/>
    </style:style>
    <style:style style:name="TableCell2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4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5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5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57" style:family="table-cell">
      <style:table-cell-properties fo:border="0.0104in solid #000000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859" style:family="table-row">
      <style:table-row-properties/>
    </style:style>
    <style:style style:name="TableCell2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6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66" style:family="table-cell">
      <style:table-cell-properties fo:border="0.0104in solid #000000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868" style:family="table-row">
      <style:table-row-properties/>
    </style:style>
    <style:style style:name="TableCell2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7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7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7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880" style:family="table-row">
      <style:table-row-properties/>
    </style:style>
    <style:style style:name="TableCell28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8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8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889" style:family="table-row">
      <style:table-row-properties/>
    </style:style>
    <style:style style:name="TableCell2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9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9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899" style:family="table-cell">
      <style:table-cell-properties fo:border="0.0104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901" style:family="table-row">
      <style:table-row-properties/>
    </style:style>
    <style:style style:name="TableCell29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0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9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913" style:family="table-row">
      <style:table-row-properties/>
    </style:style>
    <style:style style:name="TableCell2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1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1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9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2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25" style:family="table-cell">
      <style:table-cell-properties fo:border="0.0104in solid #000000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927" style:family="table-row">
      <style:table-row-properties/>
    </style:style>
    <style:style style:name="TableCell2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2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3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9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3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37" style:family="table-cell">
      <style:table-cell-properties fo:border="0.0104in solid #000000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Row2939" style:family="table-row">
      <style:table-row-properties/>
    </style:style>
    <style:style style:name="TableCell29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4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4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9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4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TableCell2949" style:family="table-cell">
      <style:table-cell-properties fo:border="0.0104in solid #000000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fo:hyphenate="true"/>
    </style:style>
    <style:style style:name="P29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5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5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54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55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60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6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9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6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66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6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9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7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7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76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2977" style:parent-style-name="Standard" style:family="paragraph">
      <style:text-properties style:font-name-complex="Times New Roman" fo:font-weight="bold" style:font-weight-asian="bold" fo:language="uk" fo:country="UA"/>
    </style:style>
    <style:style style:name="P297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597in" svg:height="0.7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 РАЙОНУ КІРОВ</text:span><text:span text:style-name="T16">О</text:span><text:span text:style-name="T17">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67456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25.08.2020 № 1</text:p>
      <text:p text:style-name="P52">Голова – Канівець О.М.</text:p>
      <text:p text:style-name="P53">Секретар – Робота Н.А.</text:p>
      <text:p text:style-name="P54">Присутні –17осіб<text:s/></text:p>
      <text:p text:style-name="P55">Відсутні: <text:s/>-<text:s/></text:p>
      <text:p text:style-name="P56">Порядок денний:</text:p>
      <text:p text:style-name="P57"/>
      <text:p text:style-name="P58">1. Про забезпечення комфортних і безпечних умов навчання та праці.</text:p>
      <text:p text:style-name="P59">Осадченко Н.М., заступник директора з навчально-виховної роботи.</text:p>
      <text:p text:style-name="P60">2. Про забезпечення навчальними та іншими приміщеннями з відповідним обладнанням, що необхідні для реалізації освітньої програми.</text:p>
      <text:p text:style-name="P61">Робота Н.А., заступник директора з навчально-виховної роботи.</text:p>
      <text:p text:style-name="P62">3. Про облаштування приміщення та території закладу на основі принципу універсального дизайну та розумного пристосування.</text:p>
      <text:p text:style-name="P63">Осадченко Н.М., заступник директора з навчально-виховної роботи</text:p>
      <text:p text:style-name="P64"/>
      <text:list text:style-name="WW8Num1">
        <text:list-item text:start-value="1">
          <text:p text:style-name="P65">СЛУХАЛИ:</text:p>
        </text:list-item>
      </text:list>
      <text:p text:style-name="P66">Осадченко Наталію Михайлівну<text:s/>, заступника директора з навчально-виховної роботи,<text:s/>яка проводила анкетування та узагальнила спостереження з питання наявності робочих місць для педагогічних працівників та місць відпочинку учасників освітнього процесу Ганнівської загальноосвітньої школи І-ІІІ ступенів, Володимирівської загальноосвітньої школи І-ІІ ступенів, філії Ганнівської загальноосвітньої школи І-ІІІ ступенів та Іскрівської загальноосвітньої школи І-ІІІ ступенів, філії Ганнівської загальноосвітньої школи І-ІІІ ступенів. Наталія Михайлівна узагальнила інформацію про забезпеченість архітектурною доступністю території та будівель закладів для осіб з ООП.<text:s/>(інформація додається)</text:p>
      <text:p text:style-name="P67"/>
      <text:p text:style-name="P68">ВИСТУПИЛИ:</text:p>
      <text:p text:style-name="P69"/>
      <text:p text:style-name="P70"><text:span text:style-name="T71">Худик Оксана Олександрівна, завідувач господарством Ганнівської загальноосвітньої школи І-ІІІ ступенів з питання облаштування територій закладів та стану приміщень. В ході спостереження за територіями трьох закладів було встановлено, що територія Ганнівської загальноосвітньої школи І-ІІІ ступенів не загороджена (відсутня огорожа взагалі), місце підходу до приміщення закладів та місце, де проводяться загальношкільні заходи на подвір’ї</text:span><text:span text:style-name="T72">, мають пошкоджене асфальтоване покриття (ями, нерівності, тріщини), що небезпечно для учасників освітнього процесу. Великої шкоди завдає руйнування покрівлі<text:s/></text:span><text:span text:style-name="T73">Ганнівської загальноосвітньої школи І-ІІІ ступенів та Володимирівської загальноосвітньої школи І-ІІ ступенів, філії Ганнівської загальноосвітньої школи І-ІІІ ступенів ( протікання та постійна сирість, що<text:s/></text:span><text:span text:style-name="T74">сприяє розвитку плісняви).</text:span></text:p>
      <text:p text:style-name="P75">Оксана Олександрівна вказала також, що на території Ганнівської загальноосвітньої школи І-ІІІ ступенів відсутній стадіон. На території даного закладу є пристосована територія без м’якого покриття, без бігових доріжок, не загороджена.</text:p>
      <text:p text:style-name="P76"/>
      <text:p text:style-name="P77">УХВАЛИЛИ:</text:p>
      <text:p text:style-name="P78"/>
      <text:list text:style-name="LFO9" text:continue-numbering="true">
        <text:list-item>
          <text:list>
            <text:list-item>
              <text:p text:style-name="P79">Адміністрації ЗО підготувати клопотання до засновника Петрівської селищної ради щодо:</text:p>
            </text:list-item>
          </text:list>
        </text:list-item>
      </text:list>
      <text:p text:style-name="P80"><text:span text:style-name="T81">- перекриття даху<text:s/></text:span><text:span text:style-name="T82">Ганнівської загальноосвітньої школи І-ІІІ ступенів та Володимирівської загальноосвітньої школи І-ІІ ступенів, філії Ганнівської загальноосвітньої школи І-ІІІ ступенів;</text:span></text:p>
      <text:p text:style-name="P83">- ремонту асфальтованого покриття території Ганнівської загальноосвітньої школи І-ІІІ ступенів та Володимирівської загальноосвітньої школи І-ІІ ступенів, філії Ганнівської загальноосвітньої школи І-ІІІ ступенів;</text:p>
      <text:p text:style-name="P84"><text:span text:style-name="T85">- будівництво огорожі Ганнівської з</text:span><text:span text:style-name="T86">а</text:span><text:span text:style-name="T87">гальноосвітньої школи І-ІІІ ступенів;</text:span></text:p>
      <text:p text:style-name="P88"><text:span text:style-name="T89">- будівництво стадіону Ганнівської загальноосвітньої школи І-ІІІ ступенів.</text:span></text:p>
      <text:p text:style-name="P90"><text:span text:style-name="T91">1.</text:span><text:span text:style-name="T92">2</text:span><text:span text:style-name="T93">.<text:s/></text:span><text:span text:style-name="T94">Завідувачу господарством ХУДИК О.О</text:span><text:span text:style-name="T95">.:</text:span></text:p>
      <text:p text:style-name="P96">1.2.1.<text:s/>П<text:bookmark-start text:name="_GoBack"/><text:bookmark-end text:name="_GoBack"/>одати пропозицію до формування бюджету на 2021 рік щодо:</text:p>
      <text:p text:style-name="P97"><text:span text:style-name="T98">- облаштування кімнати відпочинку педагогічних працівників Ганнівської загальноо</text:span><text:span text:style-name="T99">с</text:span><text:span text:style-name="T100">вітньої школи І-ІІІ ступенів та Володимирівської загальноосвітньої школи І-ІІ ступенів, філії Ганнівської загальноосвітньої школи І-ІІІ ступенів;</text:span></text:p>
      <text:p text:style-name="P101"><text:span text:style-name="T102">- приведення у відповідність до санітарних норм пандусів Ганнівської загальноосві</text:span><text:span text:style-name="T103">т</text:span><text:span text:style-name="T104">ньої школи І-ІІІ ступенів та Володимирівської загальноосвітньої школи І-ІІ ступенів, філії Ганнівської загальноосвітньої школи І-ІІІ ступенів ,</text:span></text:p>
      <text:p text:style-name="P105"><text:span text:style-name="T106">- забезпечення рельєфного та контрастного маркування перед та на кінці сходової ча</text:span><text:span text:style-name="T107">с</text:span><text:span text:style-name="T108">тини Ганнівської загальноосвітньої школи І-ІІІ ступенів та Володимирівської загальноосві</text:span><text:span text:style-name="T109">т</text:span><text:span text:style-name="T110">ньої школи І-ІІ ступенів, філії Ганнівської загальн</text:span><text:span text:style-name="T111">о</text:span><text:span text:style-name="T112">освітньої школи І-ІІІ ступенів</text:span><text:span text:style-name="T113">.</text:span></text:p>
      <text:p text:style-name="P114"/>
      <text:p text:style-name="P115">2. СЛУХАЛИ:</text:p>
      <text:p text:style-name="P116"/>
      <text:p text:style-name="P117">Заступника директора з навчально-виховної роботи<text:s/>Роботу Надію Анатоліївну<text:s/>з питання<text:s/>вивчення<text:s/>освітнього середовища. Надія Анатоліївна надала інформацію щодо наявності приміщень необхідних для реалізації освітньої програми, щодо забезпеченості навчальних кабінетів засобами навчання відповідно до вимог законодавства та освітньої програми (інформація додається)</text:p>
      <text:p text:style-name="P118"/>
      <text:p text:style-name="P119">УХВАЛИЛИ:</text:p>
      <text:p text:style-name="P120"/>
      <text:p text:style-name="P121">2.<text:s/>Адміністрації ЗО:</text:p>
      <text:p text:style-name="P122">2.1.<text:s/>Внести пропозиції до проекту бюджету на 2022 рік<text:s/>щодо:</text:p>
      <text:p text:style-name="P123"><text:span text:style-name="T124">- з</text:span><text:span text:style-name="T125">абезпечення необхідним обладнанням навчальних кабінетів (всі кабінети потреб</text:span><text:span text:style-name="T126">у</text:span><text:span text:style-name="T127">ють або повного, або часткового укомплектування);</text:span></text:p>
      <text:p text:style-name="P128"><text:span text:style-name="T129">- с</text:span><text:span text:style-name="T130">творення ресурсної кімнати (Ганнівська загальноосвітня школа І-ІІІ ступенів та Іс</text:span><text:span text:style-name="T131">к</text:span><text:span text:style-name="T132">рівс</text:span><text:span text:style-name="T133">ь</text:span><text:span text:style-name="T134">ка загальноосвітня школа І-ІІІ ступенів, філія Ганнівської загальноосвітньої школи І-ІІІ ступ</text:span><text:span text:style-name="T135">е</text:span><text:span text:style-name="T136">нів) та її доукомплектування у Володимирівській загальноосвітні</text:span><text:span text:style-name="T137">й школі І-ІІ ступенів, ф</text:span><text:span text:style-name="T138">і</text:span><text:span text:style-name="T139">лії Га</text:span><text:span text:style-name="T140">ннівської загальноосвітньої школи І-ІІІ ступенів;</text:span></text:p>
      <text:p text:style-name="P141">- оновлення та осучаснення приміщення і ресурсів шкільної бібліотеки, у тому числі її комп’ютеризації.</text:p>
      <text:p text:style-name="P142"/>
      <text:p text:style-name="P143">3.<text:s/>СЛУХАЛИ:</text:p>
      <text:p text:style-name="P144"/>
      <text:p text:style-name="P145">Осадченко Наталію Михайлівну , заступника директора з навчально-виховної роботи, яка проводила анкетування та узагальнила спостереження з питання облаштування приміщення та території закладу на основі принципу універсального дизайну та розумного пристосування.</text:p>
      <text:p text:style-name="P146">Наталія Михайлівна донесла до відома колективу інформацію про наявність приміщень (туалетів, їдалень, коридорів, навчальних кабінетів) і територій ( доріжок, ігрових та спортивних майданчиків) адаптованих до використання всіма учасниками освітнього процесу (інформація додається).</text:p>
      <text:p text:style-name="P147"/>
      <text:p text:style-name="P148">УХВАЛИЛИ:</text:p>
      <text:p text:style-name="P149"/>
      <text:p text:style-name="P150"><text:span text:style-name="T151">3.1.</text:span><text:span text:style-name="T152"><text:s/></text:span><text:span text:style-name="T153">Завідувачу господарством ХУДИК О.О.:</text:span></text:p>
      <text:p text:style-name="P154">3.1.1.<text:s/>Подати пропозицію до формування бюджету на 2021 рік щодо:</text:p>
      <text:p text:style-name="P155"><text:span text:style-name="T156">- переобладнання туалетної кімнати для проїзду Володимирівської заг</text:span><text:span text:style-name="T157">а</text:span><text:span text:style-name="T158">льноосвітньої шк</text:span><text:span text:style-name="T159">о</text:span><text:span text:style-name="T160">ли І-ІІ ступенів, філії Ганнівської загальноосвітньої школи І-ІІІ ступенів;</text:span></text:p>
      <text:p text:style-name="P161"><text:span text:style-name="T162">- забезпечення спеціальним санітарно-технічним обладнання Ганнівської загальноо</text:span><text:span text:style-name="T163">с</text:span><text:span text:style-name="T164">вітньої школи І-ІІІ ступенів та Володимирівської загальноосвітньої школи І-ІІ ступенів, філії Ганнівської загальноосвітньої школи І-ІІІ ступенів та Іскрівської загальноосвітньої школи І-ІІІ ступенів філії Ганнівської загальноо</text:span><text:span text:style-name="T165">с</text:span><text:span text:style-name="T166">вітньої школи І-ІІІ ступенів;</text:span></text:p>
      <text:p text:style-name="P167"><text:span text:style-name="T168">- розміщення кнопки виклику для надання допомоги Ганнівської загальноосвітньої школи І-ІІІ ступенів та Володимирівської загальноосвітньої школи І-ІІ ступенів, філії Ганні</text:span><text:span text:style-name="T169">в</text:span><text:span text:style-name="T170">ської загальноосвітньої школи І-ІІІ ступенів;</text:span></text:p>
      <text:p text:style-name="P171">- обладнання туалетних кімнат поручнями Ганнівської загальноосвітньої школи І-ІІІ ступенів;</text:p>
      <text:p text:style-name="P172"><text:span text:style-name="T173">- замовлення нових столів та стільців для майстерні Ганнівської загальноосвітньої школи І-ІІІ ступенів, для кабінетів ( англійської мови, християнської</text:span><text:span text:style-name="T174"><text:s/></text:span><text:span text:style-name="T175">етики, зарубіжної літ</text:span><text:span text:style-name="T176">е</text:span><text:span text:style-name="T177">ратури, інформатики) Володимирівської загальноосвітньої школи І-ІІ ступенів, філії Ганні</text:span><text:span text:style-name="T178">в</text:span><text:span text:style-name="T179">ської загальноосвітньої школи І-ІІІ ступ</text:span><text:span text:style-name="T180">е</text:span><text:span text:style-name="T181">нів.</text:span></text:p>
      <text:p text:style-name="P182"/>
      <text:p text:style-name="P183"/>
      <text:p text:style-name="P184">Директор школи <text:s text:c="76"/>О. Канівець</text:p>
      <text:p text:style-name="P185">Секретар <text:s text:c="86"/><text:s text:c="11"/><text:s text:c="3"/>Н. Робота</text:p>
      <text:p text:style-name="P186"/>
      <text:p text:style-name="P187"/>
      <text:p text:style-name="P188"/>
      <text:p text:style-name="P189"/>
      <text:p text:style-name="P190"><text:span text:style-name="T191"><draw:frame draw:z-index="0" draw:id="id4" draw:style-name="a4" draw:name="Picture 1" text:anchor-type="as-char" svg:x="0in" svg:y="0in" svg:width="0.56597in" svg:height="0.7548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2"/>
      <text:p text:style-name="P193"><text:span text:style-name="T194">ПЕТРІВСЬКА<text:s/></text:span><text:span text:style-name="T195">СЕЛИЩНА<text:s/></text:span><text:span text:style-name="T196">РАДА<text:s/></text:span><text:span text:style-name="T197">ОЛЕКСАНДРІЙСЬКОГО РАЙОНУ<text:s/></text:span><text:span text:style-name="T198">КІРОВ</text:span><text:span text:style-name="T199">О</text:span><text:span text:style-name="T200">ГРАДСЬКОЇ ОБЛАСТІ</text:span></text:p>
      <text:p text:style-name="P201"><text:span text:style-name="T202">ГАННІВСЬКА ЗАГАЛЬНООСВІТНЯ ШКОЛА І-ІІІ СТУПЕНІВ</text:span></text:p>
      <text:p text:style-name="P203"><text:span text:style-name="T204">ПЕТРІВСЬКОЇ СЕЛИЩНОЇ РАДИ ОЛЕКСАНДРІЙСЬКОГО РАЙОНУ КІРОВ</text:span><text:span text:style-name="T205">О</text:span><text:span text:style-name="T206">ГРАДСЬКОЇ ОБЛАСТІ</text:span></text:p>
      <text:p text:style-name="P207"><text:span text:style-name="T208">в</text:span><text:span text:style-name="T209">ул.</text:span><text:span text:style-name="T210"><text:s/>Вереснева, 46,<text:s/></text:span><text:span text:style-name="T211">с.</text:span><text:span text:style-name="T212"><text:s/></text:span><text:span text:style-name="T213">Ганнівка,</text:span><text:span text:style-name="T214"><text:s/>Петрівський</text:span><text:span text:style-name="T215"><text:s/>район,<text:s/></text:span><text:span text:style-name="T216">Кіровоградська область</text:span><text:span text:style-name="T217">, 283</text:span><text:span text:style-name="T218">25<text:s/></text:span></text:p>
      <text:p text:style-name="P219"><text:span text:style-name="T220">e</text:span><text:span text:style-name="T221">-</text:span><text:span text:style-name="T222">mail</text:span><text:span text:style-name="T223">:<text:s/></text:span><text:span text:style-name="T224">ganivka</text:span><text:span text:style-name="T225"><text:s/></text:span><text:a xlink:href="mailto:2008@ukr.net" office:target-frame-name="_top" xlink:show="replace"><text:span text:style-name="T226">2008@</text:span><text:span text:style-name="T227">ukr</text:span><text:span text:style-name="T228">.</text:span><text:span text:style-name="T229">net</text:span></text:a><text:span text:style-name="T230">, код за ЄДРПОУ 33163766</text:span></text:p>
      <text:p text:style-name="P231"><text:span text:style-name="T232"><draw:g draw:z-index="251659264" draw:name="Группа 1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233"/>
      <text:p text:style-name="P234">ІНФОРМАЦІЯ</text:p>
      <text:p text:style-name="P235"><text:span text:style-name="T236">У Ганнівській загальноосвітній школі І-ІІІ ступенів навчається 120 учнів, що не пер</text:span><text:span text:style-name="T237">е</text:span><text:span text:style-name="T238">вищує проектної потужності закладу (320 осіб). У закладі освіти наявні чотири кабінети для початкової освіти (додатково є кабінет для групи продовженого дня), які розміщені на пе</text:span><text:span text:style-name="T239">р</text:span><text:span text:style-name="T240">шому поверсі, окремо від інших класів. Але є прохідними для учнів середньої і старшої ла</text:span><text:span text:style-name="T241">н</text:span><text:span text:style-name="T242">ки, так як поруч знаходяться санвузли.<text:s/></text:span></text:p>
      <text:p text:style-name="P243">Навчальні кабінети середньої і старшої ланки розміщені на другому поверсі.</text:p>
      <text:p text:style-name="P244">У закладі наявні такі групи приміщень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<text:span text:style-name="T252">Функціональні групи пр</text:span><text:span text:style-name="T253">и</text:span><text:span text:style-name="T254">міщень</text:span></text:p>
          </table:table-cell>
          <table:table-cell table:style-name="TableCell255" table:number-columns-spanned="2">
            <text:p text:style-name="P256">Відповіді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Сильні сторони</text:p>
          </table:table-cell>
          <table:table-cell table:style-name="TableCell261">
            <text:p text:style-name="P262">Слабкі сторони</text:p>
          </table:table-cell>
        </table:table-row>
        <table:table-row table:style-name="TableRow263">
          <table:table-cell table:style-name="TableCell264">
            <text:p text:style-name="P265"><text:span text:style-name="T266">Навчальні (навчальні каб</text:span><text:span text:style-name="T267">і</text:span><text:span text:style-name="T268">нети (лабораторії) з лаб</text:span><text:span text:style-name="T269">о</text:span><text:span text:style-name="T270">рантс</text:span><text:span text:style-name="T271">ь</text:span><text:span text:style-name="T272">кими, майстерні)</text:span></text:p>
          </table:table-cell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Фізкультурно-спортивні</text:p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Відсутні баскетбольні щитки, недостатньо спортивн</text:span><text:span text:style-name="T289">о</text:span><text:span text:style-name="T290">го інвентарю<text:s/></text:span></text:p>
          </table:table-cell>
        </table:table-row>
        <table:table-row table:style-name="TableRow291">
          <table:table-cell table:style-name="TableCell292">
            <text:p text:style-name="P293">Актова зала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Відсутня<text:s/></text:p>
          </table:table-cell>
        </table:table-row>
        <table:table-row table:style-name="TableRow298">
          <table:table-cell table:style-name="TableCell299">
            <text:p text:style-name="P300">Бібліотека<text:s/></text:p>
          </table:table-cell>
          <table:table-cell table:style-name="TableCell301">
            <text:p text:style-name="P302"><text:span text:style-name="T303">Кількість підручників в</text:span><text:span text:style-name="T304">і</text:span><text:span text:style-name="T305">дповідає кількості учнів. Є інтернет. Наявна худ</text:span><text:span text:style-name="T306">о</text:span><text:span text:style-name="T307">жня література для поч</text:span><text:span text:style-name="T308">а</text:span><text:span text:style-name="T309">ткових кл</text:span><text:span text:style-name="T310">а</text:span><text:span text:style-name="T311">сів</text:span></text:p>
          </table:table-cell>
          <table:table-cell table:style-name="TableCell312">
            <text:p text:style-name="P313"><text:span text:style-name="T314">Відсутнє технічне забе</text:span><text:span text:style-name="T315">з</text:span><text:span text:style-name="T316">печення. Недостатнє з</text:span><text:span text:style-name="T317">а</text:span><text:span text:style-name="T318">безп</text:span><text:span text:style-name="T319">е</text:span><text:span text:style-name="T320">чення навчальною літерат</text:span><text:span text:style-name="T321">у</text:span><text:span text:style-name="T322">рою</text:span></text:p>
          </table:table-cell>
        </table:table-row>
        <table:table-row table:style-name="TableRow323">
          <table:table-cell table:style-name="TableCell324">
            <text:p text:style-name="P325"><text:span text:style-name="T326">Приміщення для харчува</text:span><text:span text:style-name="T327">н</text:span><text:span text:style-name="T328">ня</text:span></text:p>
          </table:table-cell>
          <table:table-cell table:style-name="TableCell329">
            <text:p text:style-name="P330">Нові меблі, духова шафа, морозильна камера. Стенд з щоденним меню</text:p>
          </table:table-cell>
          <table:table-cell table:style-name="TableCell331">
            <text:p text:style-name="P332"><text:span text:style-name="T333">Потребує капітального р</text:span><text:span text:style-name="T334">е</text:span><text:span text:style-name="T335">монту</text:span></text:p>
          </table:table-cell>
        </table:table-row>
        <table:table-row table:style-name="TableRow336">
          <table:table-cell table:style-name="TableCell337">
            <text:p text:style-name="P338">Адміністративні<text:s/></text:p>
          </table:table-cell>
          <table:table-cell table:style-name="TableCell339">
            <text:p text:style-name="P340"><text:span text:style-name="T341">Наявні кабінети директ</text:span><text:span text:style-name="T342">о</text:span><text:span text:style-name="T343">ра, заступників та завго</text:span><text:span text:style-name="T344">с</text:span><text:span text:style-name="T345">па.<text:s/></text:span></text:p>
            <text:p text:style-name="P346"/>
          </table:table-cell>
          <table:table-cell table:style-name="TableCell347">
            <text:p text:style-name="P348"><text:span text:style-name="T349">У кабінеті директора та заступників не має комп’ютерів (корист</text:span><text:span text:style-name="T350">у</text:span><text:span text:style-name="T351">ються особистими).</text:span></text:p>
          </table:table-cell>
        </table:table-row>
        <table:table-row table:style-name="TableRow352">
          <table:table-cell table:style-name="TableCell353">
            <text:p text:style-name="P354"><text:span text:style-name="T355">Медіатека, ресурсна кімн</text:span><text:span text:style-name="T356">а</text:span><text:span text:style-name="T357">та, психологічний, логоп</text:span><text:span text:style-name="T358">е</text:span><text:span text:style-name="T359">дичний та методичні каб</text:span><text:span text:style-name="T360">і</text:span><text:span text:style-name="T361">нети, каб</text:span><text:span text:style-name="T362">і</text:span><text:span text:style-name="T363">нет соціального педагога</text:span></text:p>
          </table:table-cell>
          <table:table-cell table:style-name="TableCell364">
            <text:p text:style-name="P365">Є кабінет психолога</text:p>
            <text:p text:style-name="P366">та методичний кабінет</text:p>
          </table:table-cell>
          <table:table-cell table:style-name="TableCell367">
            <text:p text:style-name="P368"><text:span text:style-name="T369">Ресурсна кімната, кабінет соціального педагога ві</text:span><text:span text:style-name="T370">д</text:span><text:span text:style-name="T371">сутні. кабінет психолога по</text:span><text:span text:style-name="T372">т</text:span><text:span text:style-name="T373">ребує навчального обла</text:span><text:span text:style-name="T374">д</text:span><text:span text:style-name="T375">нання</text:span></text:p>
          </table:table-cell>
        </table:table-row>
        <table:table-row table:style-name="TableRow376">
          <table:table-cell table:style-name="TableCell377">
            <text:p text:style-name="P378"><text:span text:style-name="T379">Допоміжні та підсобні (в</text:span><text:span text:style-name="T380">е</text:span><text:span text:style-name="T381">стибюль, рекреації, гард</text:span><text:span text:style-name="T382">е</text:span><text:span text:style-name="T383">роби, санвузли)</text:span></text:p>
          </table:table-cell>
          <table:table-cell table:style-name="TableCell384">
            <text:p text:style-name="P385"><text:span text:style-name="T386">Є рекреації на першому і другому поверхах; санв</text:span><text:span text:style-name="T387">у</text:span><text:span text:style-name="T388">зол на першому поверсі</text:span></text:p>
            <text:p text:style-name="P389">У вестибюлі є шафи для верхнього одягу</text:p>
          </table:table-cell>
          <table:table-cell table:style-name="TableCell390">
            <text:p text:style-name="P391">Гардероб відсутній</text:p>
          </table:table-cell>
        </table:table-row>
      </table:table>
      <text:p text:style-name="P392"><text:span text:style-name="T393">Забезпеченість навчальних кабінетів засобами навчання відповідно до вимог з</text:span><text:span text:style-name="T394">а</text:span><text:span text:style-name="T395">конодавства та освітньої програми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№</text:p>
            <text:p text:style-name="P404">з/п</text:p>
          </table:table-cell>
          <table:table-cell table:style-name="TableCell405">
            <text:p text:style-name="P406">Навчальні кабінети</text:p>
          </table:table-cell>
          <table:table-cell table:style-name="TableCell407">
            <text:p text:style-name="P408">Сильні сторони</text:p>
          </table:table-cell>
          <table:table-cell table:style-name="TableCell409">
            <text:p text:style-name="P410">Слабкі сторони</text:p>
          </table:table-cell>
        </table:table-row>
        <table:table-row table:style-name="TableRow411">
          <table:table-cell table:style-name="TableCell412" table:number-rows-spanned="16">
            <text:p text:style-name="P413"/>
          </table:table-cell>
          <table:table-cell table:style-name="TableCell414">
            <text:p text:style-name="P415">фізики<text:s/></text:p>
            <text:p text:style-name="P416">кабінет № 6</text:p>
            <text:p text:style-name="P417"/>
            <text:p text:style-name="P418"/>
            <text:p text:style-name="P419"/>
          </table:table-cell>
          <table:table-cell table:style-name="TableCell420">
            <text:p text:style-name="P421"><text:span text:style-name="T422">Є мультимедійне обладнання (д</text:span><text:span text:style-name="T423">о</text:span><text:span text:style-name="T424">шка, проектор, ноутбук); навч</text:span><text:span text:style-name="T425">а</text:span><text:span text:style-name="T426">льне обладнання для проведення лабораторних робіт</text:span></text:p>
          </table:table-cell>
          <table:table-cell table:style-name="TableCell427">
            <text:p text:style-name="P428"/>
            <text:p text:style-name="P429"><text:span text:style-name="T430">Наявне навчальне обладнання застар</text:span><text:span text:style-name="T431">і</text:span><text:span text:style-name="T432">ле, потребує оно</text:span><text:span text:style-name="T433">в</text:span><text:span text:style-name="T434">лення</text:span></text:p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хімії № 9</text:p>
            <text:p text:style-name="P440"/>
            <text:p text:style-name="P441"/>
            <text:p text:style-name="P442"/>
          </table:table-cell>
          <table:table-cell table:style-name="TableCell443">
            <text:p text:style-name="P444">Є мультимедійне обладнання:</text:p>
            <text:p text:style-name="P445"><text:span text:style-name="T446">Дошка, прое</text:span><text:span text:style-name="T447">к</text:span><text:span text:style-name="T448">тор, ноутбук, принтер, ламін</text:span><text:span text:style-name="T449">а</text:span><text:span text:style-name="T450">тор</text:span></text:p>
          </table:table-cell>
          <table:table-cell table:style-name="TableCell451">
            <text:p text:style-name="P452"><text:span text:style-name="T453">Відсутнє навчальне обладнання і реакт</text:span><text:span text:style-name="T454">и</text:span><text:span text:style-name="T455">ви для проведення демонстрацій і пра</text:span><text:span text:style-name="T456">к</text:span><text:span text:style-name="T457">ти</text:span><text:span text:style-name="T458">ч</text:span><text:span text:style-name="T459">них робіт</text:span></text:p>
            <text:p text:style-name="P460"/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Біології № 9</text:p>
            <text:p text:style-name="P466"/>
            <text:p text:style-name="P467"/>
            <text:p text:style-name="P468"/>
          </table:table-cell>
          <table:table-cell table:style-name="TableCell469">
            <text:p text:style-name="P470">Є мультимедійне обладнання:</text:p>
            <text:p text:style-name="P471"><text:span text:style-name="T472">Дошка, прое</text:span><text:span text:style-name="T473">к</text:span><text:span text:style-name="T474">тор, ноутбук, принтер, ламін</text:span><text:span text:style-name="T475">а</text:span><text:span text:style-name="T476">тор</text:span></text:p>
            <text:p text:style-name="P477"><text:span text:style-name="T478">Навчальне обл</text:span><text:span text:style-name="T479">а</text:span><text:span text:style-name="T480">днання в доста</text:span><text:span text:style-name="T481">т</text:span><text:span text:style-name="T482">ній кількості</text:span></text:p>
          </table:table-cell>
          <table:table-cell table:style-name="TableCell483">
            <text:p text:style-name="P484"/>
            <text:p text:style-name="P485"><text:span text:style-name="T486">Доукомплектування кабінету необхідн</text:span><text:span text:style-name="T487">и</text:span><text:span text:style-name="T488">ми навчальними м</text:span><text:span text:style-name="T489">а</text:span><text:span text:style-name="T490">тері</text:span><text:span text:style-name="T491">а</text:span><text:span text:style-name="T492">лами</text:span></text:p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Інформатики</text:p>
            <text:p text:style-name="P498">Кабінет №7</text:p>
            <text:p text:style-name="P499"/>
            <text:p text:style-name="P500"/>
            <text:p text:style-name="P501"/>
          </table:table-cell>
          <table:table-cell table:style-name="TableCell502">
            <text:p text:style-name="P503"><text:span text:style-name="T504">Нові комп’ютери (7+1), мультим</text:span><text:span text:style-name="T505">е</text:span><text:span text:style-name="T506">дійна дошка, проектор, магн</text:span><text:span text:style-name="T507">і</text:span><text:span text:style-name="T508">тна дошка.</text:span></text:p>
            <text:p text:style-name="P509">Стенди<text:s/></text:p>
          </table:table-cell>
          <table:table-cell table:style-name="TableCell510">
            <text:p text:style-name="P511">Старі меблі</text:p>
            <text:p text:style-name="P512"/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іноземної мови</text:p>
            <text:p text:style-name="P518"/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математики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історії<text:s/>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географії</text:p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української мови та літератури</text:p>
            <text:p text:style-name="P560">№ 10</text:p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Відсутнє мультим</text:span><text:span text:style-name="T567">е</text:span><text:span text:style-name="T568">дійне обладнання<text:s/>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майстерні/кабінети трудового навчання (о</text:span><text:span text:style-name="T574">б</text:span><text:span text:style-name="T575">слуг</text:span><text:span text:style-name="T576">о</text:span><text:span text:style-name="T577">вуючої праці) (підкреслити наявне)</text:span>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інші кабінети (додати з урахуванням спец</text:span><text:span text:style-name="T588">і</text:span><text:span text:style-name="T589">аліз</text:span><text:span text:style-name="T590">а</text:span><text:span text:style-name="T591">ції, поглибленого вивчення предметів)</text:span></text:p>
            <text:p text:style-name="P592"/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/>
            <text:p text:style-name="P599"/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кабінети початкових класів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1 клас</text:p>
            <text:p text:style-name="P613"/>
            <text:p text:style-name="P614"/>
          </table:table-cell>
          <table:table-cell table:style-name="TableCell615">
            <text:p text:style-name="P616"><text:span text:style-name="T617">Облаштований згідно з реком</text:span><text:span text:style-name="T618">е</text:span><text:span text:style-name="T619">ндаціями НУШ</text:span></text:p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2 клас</text:p>
            <text:p text:style-name="P627"/>
            <text:p text:style-name="P628"/>
          </table:table-cell>
          <table:table-cell table:style-name="TableCell629">
            <text:p text:style-name="P630"><text:span text:style-name="T631">Облаштований згідно з реком</text:span><text:span text:style-name="T632">е</text:span><text:span text:style-name="T633">ндаціями НУШ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3 клас</text:p>
            <text:p text:style-name="P640"/>
            <text:p text:style-name="P641"/>
          </table:table-cell>
          <table:table-cell table:style-name="TableCell642">
            <text:p text:style-name="P643"><text:span text:style-name="T644">Облаштований згідно з реком</text:span><text:span text:style-name="T645">е</text:span><text:span text:style-name="T646">ндаціями НУШ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4 клас</text:p>
            <text:p text:style-name="P653"/>
            <text:p text:style-name="P654"/>
          </table:table-cell>
          <table:table-cell table:style-name="TableCell655">
            <text:p text:style-name="P656"><text:span text:style-name="T657">Забезпечений меблями, демо</text:span><text:span text:style-name="T658">н</text:span><text:span text:style-name="T659">страційним та роздатковим д</text:span><text:span text:style-name="T660">и</text:span><text:span text:style-name="T661">дактичним мат</text:span><text:span text:style-name="T662">е</text:span><text:span text:style-name="T663">ріалом</text:span></text:p>
          </table:table-cell>
          <table:table-cell table:style-name="TableCell664">
            <text:p text:style-name="P665"><text:span text:style-name="T666">Відсутнє мультим</text:span><text:span text:style-name="T667">е</text:span><text:span text:style-name="T668">дійне обладнання</text:span></text:p>
          </table:table-cell>
        </table:table-row>
      </table:table>
      <text:p text:style-name="P669"/>
      <text:p text:style-name="P670"><text:span text:style-name="T671">У Володимирівській загальноосвітній школі І-ІІ ступенів філії Ганнівської загально</text:span><text:span text:style-name="T672">о</text:span><text:span text:style-name="T673">світньої школи І-ІІІ ступенів навчається 100 здобувачів освіти, що не перевищує проектної потужності закладу (320 учнів). <text:s/></text:span></text:p>
      <text:p text:style-name="P674"><text:span text:style-name="T675">Усі приміщення закладу освіти використовуються раціонально. Приміщення початк</text:span><text:span text:style-name="T676">о</text:span><text:span text:style-name="T677">вої школи виокремлено від старшої, класні кімнати знаходяться на 1-му <text:s/>повер</text:span><text:span text:style-name="T678">сі</text:span><text:span text:style-name="T679">. Навчальні кабінети початкової школи <text:s/>відповідають вимогами Нової української школи.<text:s/></text:span><text:span text:style-name="T680">В усіх класах</text:span><text:span text:style-name="T681"><text:s text:c="2"/>організован</text:span><text:span text:style-name="T682">і</text:span><text:span text:style-name="T683"><text:s/>зон</text:span><text:span text:style-name="T684">и</text:span><text:span text:style-name="T685"><text:s/>відпочинку <text:s/>для учнів.</text:span></text:p>
      <text:p text:style-name="P686"><text:span text:style-name="T687"><text:s/></text:span><text:span text:style-name="T688"><text:tab/>У навчальному закладі забезпечується раціональне використання приміщень згідно Плану будівлі, проєктної потужності закладу і комплектування мережі класів відпов</text:span><text:span text:style-name="T689">і</text:span><text:span text:style-name="T690">дно до вимог ДСанПіН 5.5.2.008-01. Заклад забезпечений меблями, у тому числі різних ро</text:span><text:span text:style-name="T691">с</text:span><text:span text:style-name="T692">тових груп. В навчальних кабінетітах здійснюється поділ на осередки навчання, читання, зберігання наочності та навчальних матеріалів, експозиції, робоче місце вчителя. Усі навч</text:span><text:span text:style-name="T693">а</text:span><text:span text:style-name="T694">льні приміщення використовуються в освітньому процесі<text:s/></text:span><text:span text:style-name="T695">раціонально. Приміщення початк</text:span><text:span text:style-name="T696">о</text:span><text:span text:style-name="T697">вої школи виокремлено від старшої, класні кімнати знаходяться на 1-му <text:s/>повер</text:span><text:span text:style-name="T698">сі</text:span><text:span text:style-name="T699">. Навчальні кабінети початкової школи <text:s/>відповідають вимогами Нової української школи.<text:s/></text:span><text:span text:style-name="T700">В усіх класах</text:span><text:span text:style-name="T701"><text:s text:c="2"/>організован</text:span><text:span text:style-name="T702">і</text:span><text:span text:style-name="T703"><text:s/>зон</text:span><text:span text:style-name="T704">и</text:span><text:span text:style-name="T705"><text:s/>відпочинку <text:s/>для учнів.</text:span></text:p>
      <text:p text:style-name="P706">Навчальних приміщень, які не використовуються у навчальному процесі, немає.</text:p>
      <text:p text:style-name="P707">У закладі освіти наявні наступні групи приміщень: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2">
            <text:p text:style-name="P715">Функціональні групи приміщень</text:p>
          </table:table-cell>
          <table:table-cell table:style-name="TableCell716" table:number-columns-spanned="2">
            <text:p text:style-name="P717">Відповіді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Сильні сторони</text:p>
          </table:table-cell>
          <table:table-cell table:style-name="TableCell722">
            <text:p text:style-name="P723">Слабкі сторони</text:p>
          </table:table-cell>
        </table:table-row>
        <table:table-row table:style-name="TableRow724">
          <table:table-cell table:style-name="TableCell725">
            <text:p text:style-name="P726"><text:span text:style-name="T727">Навчальні (навчальні кабінети (лаб</text:span><text:span text:style-name="T728">о</text:span><text:span text:style-name="T729">раторії) з лаборантськими, майстерні)</text:span></text:p>
          </table:table-cell>
          <table:table-cell table:style-name="TableCell730">
            <text:p text:style-name="P731"><text:span text:style-name="T732">У закладі освіти є прим</text:span><text:span text:style-name="T733">і</text:span><text:span text:style-name="T734">щення, які необхідні для ре</text:span><text:span text:style-name="T735">а</text:span><text:span text:style-name="T736">лізації освітньої програми та забезпечення освітнього пр</text:span><text:span text:style-name="T737">о</text:span><text:span text:style-name="T738">цесу. <text:s text:c="2"/></text:span><text:span text:style-name="T739">Є в</text:span><text:span text:style-name="T740">е</text:span><text:span text:style-name="T741">стибюль, санвузли, підсобні приміщення. Для навчання 1-</text:span><text:span text:style-name="T742">9</text:span><text:span text:style-name="T743"><text:s/>класів визначено<text:s/></text:span><text:span text:style-name="T744">9 класних</text:span><text:span text:style-name="T745"><text:s/>кімнати. У<text:s/></text:span><text:span text:style-name="T746">навчал</text:span><text:span text:style-name="T747">ь</text:span><text:span text:style-name="T748">ному закладі</text:span><text:span text:style-name="T749"><text:s/>є бібліотека, їдальня,<text:s/></text:span><text:span text:style-name="T750">майстерня, ресурсна кімната,<text:s/></text:span><text:span text:style-name="T751">спортивна та актова зали. Організовані спеціаліз</text:span><text:span text:style-name="T752">о</text:span><text:span text:style-name="T753">вані кабінети – фізики, біології, інформатики, мат</text:span><text:span text:style-name="T754">е</text:span><text:span text:style-name="T755">мат</text:span><text:span text:style-name="T756">и</text:span><text:span text:style-name="T757">ки,</text:span><text:span text:style-name="T758"><text:s/>християнської етики</text:span><text:span text:style-name="T759">, української мови та літерат</text:span><text:span text:style-name="T760">у</text:span><text:span text:style-name="T761">ри, зарубіжної літератури,</text:span><text:span text:style-name="T762"><text:s/>а</text:span><text:span text:style-name="T763">н</text:span><text:span text:style-name="T764">глійської мови, історії.</text:span></text:p>
          </table:table-cell>
          <table:table-cell table:style-name="TableCell765">
            <text:p text:style-name="P766"><text:span text:style-name="T767">Частина кабінетів немає суча</text:span><text:span text:style-name="T768">с</text:span><text:span text:style-name="T769">них меблів (кабінет англі</text:span><text:span text:style-name="T770">й</text:span><text:span text:style-name="T771">ської мови, хімії, української мови та літератури, художньо-естетичного циклу). В наявн</text:span><text:span text:style-name="T772">о</text:span><text:span text:style-name="T773">сті великі громоздкі стінки.</text:span></text:p>
          </table:table-cell>
        </table:table-row>
        <table:table-row table:style-name="TableRow774">
          <table:table-cell table:style-name="TableCell775">
            <text:p text:style-name="P776">Фізкультурно-спортивні</text:p>
          </table:table-cell>
          <table:table-cell table:style-name="TableCell777">
            <text:p text:style-name="P778"><text:span text:style-name="T779">На території обладнано ма</text:span><text:span text:style-name="T780">й</text:span><text:span text:style-name="T781">данчик для учнів 1-4 класів. За м</text:span><text:span text:style-name="T782">е</text:span><text:span text:style-name="T783">жами навчального закладу є майданчик для заняття спо</text:span><text:span text:style-name="T784">р</text:span><text:span text:style-name="T785">том та фізичної активності у</text:span><text:span text:style-name="T786">ч</text:span><text:span text:style-name="T787">нів. Здоб</text:span><text:span text:style-name="T788">у</text:span><text:span text:style-name="T789">вачі освіти мають змогу провод</text:span><text:span text:style-name="T790">и</text:span><text:span text:style-name="T791">ти заняття на футбольному полі зі штучним покриттям ТОВ «Агр</text:span><text:span text:style-name="T792">о</text:span><text:span text:style-name="T793">фірми П´ятихатська». Майданчик для учнів початкових класів обладнаний ігровим обла</text:span><text:span text:style-name="T794">д</text:span><text:span text:style-name="T795">нанням, що відповідає віковим особлив</text:span><text:span text:style-name="T796">о</text:span><text:span text:style-name="T797">стям учнів</text:span></text:p>
          </table:table-cell>
          <table:table-cell table:style-name="TableCell798">
            <text:p text:style-name="P799"><text:span text:style-name="T800">Майданчик для початкових кл</text:span><text:span text:style-name="T801">а</text:span><text:span text:style-name="T802">сів потребує часткового оно</text:span><text:span text:style-name="T803">в</text:span><text:span text:style-name="T804">лення.<text:s/></text:span></text:p>
            <text:p text:style-name="P805"/>
          </table:table-cell>
        </table:table-row>
        <table:table-row table:style-name="TableRow806">
          <table:table-cell table:style-name="TableCell807">
            <text:p text:style-name="P808">Актова зала</text:p>
          </table:table-cell>
          <table:table-cell table:style-name="TableCell809">
            <text:p text:style-name="P810">У закладі освіти є актова зала, в якій проводяться позакласні та позашкільні заходи.</text:p>
          </table:table-cell>
          <table:table-cell table:style-name="TableCell811">
            <text:p text:style-name="P812">Актова зала потребує ремонту.</text:p>
          </table:table-cell>
        </table:table-row>
        <table:table-row table:style-name="TableRow813">
          <table:table-cell table:style-name="TableCell814">
            <text:p text:style-name="P815">Бібліотека<text:s/></text:p>
          </table:table-cell>
          <table:table-cell table:style-name="TableCell816">
            <text:p text:style-name="P817"><text:span text:style-name="T818">У закладі освіти наявна бібл</text:span><text:span text:style-name="T819">і</text:span><text:span text:style-name="T820">отека. Простір і ресурси бібл</text:span><text:span text:style-name="T821">і</text:span><text:span text:style-name="T822">отеки та методичного інфо</text:span><text:span text:style-name="T823">р</text:span><text:span text:style-name="T824">маційно-ресурсного центру систематично використов</text:span><text:span text:style-name="T825">у</text:span><text:span text:style-name="T826">ються для індивідуальної, групової, проєктної та і</text:span><text:span text:style-name="T827">н</text:span><text:span text:style-name="T828">шої роботи у рамках освітнього процесу, різних форм комун</text:span><text:span text:style-name="T829">і</text:span><text:span text:style-name="T830">кації учасників освітнього процесу. Діяльність бібліотеки налічує інформаційний супр</text:span><text:span text:style-name="T831">о</text:span><text:span text:style-name="T832">від освітнього процесу, конс</text:span><text:span text:style-name="T833">у</text:span><text:span text:style-name="T834">льтування учнів і вчителів з пошуку інформації.<text:s/></text:span><text:span text:style-name="T835">Бібліотека<text:s/></text:span><text:span text:style-name="T836">школи</text:span><text:span text:style-name="T837"><text:s/>– це не тільки збер</text:span><text:span text:style-name="T838">е</text:span><text:span text:style-name="T839">ження фондів, а місце, оріє</text:span><text:span text:style-name="T840">н</text:span><text:span text:style-name="T841">товане на користувача. Мет</text:span><text:span text:style-name="T842">о</text:span><text:span text:style-name="T843">дичний інформаційно-ресурсний центр акумулює розробки уроків, заходів, створених педагогічними працівниками. Створено архів відео- й аудіом</text:span><text:span text:style-name="T844">а</text:span><text:span text:style-name="T845">теріалів про заходи, проведені в закладі, урочисті зібрання, пам’ятні дати. Учасники освітнього процесу мають змогу отрим</text:span><text:span text:style-name="T846">а</text:span><text:span text:style-name="T847">ти доступ до всіх матеріалів.</text:span></text:p>
          </table:table-cell>
          <table:table-cell table:style-name="TableCell848">
            <text:p text:style-name="P849"><text:span text:style-name="T850">Б</text:span><text:span text:style-name="T851">ібліотечний фонд потребує оновлення та поповнення с</text:span><text:span text:style-name="T852">у</text:span><text:span text:style-name="T853">часною літературою для ста</text:span><text:span text:style-name="T854">р</text:span><text:span text:style-name="T855">шого шкільного віку.<text:s/></text:span><text:span text:style-name="T856"><text:s/></text:span></text:p>
          </table:table-cell>
        </table:table-row>
        <table:table-row table:style-name="TableRow857">
          <table:table-cell table:style-name="TableCell858">
            <text:p text:style-name="P859">Приміщення для харчування</text:p>
          </table:table-cell>
          <table:table-cell table:style-name="TableCell860">
            <text:p text:style-name="P861"><text:span text:style-name="T862">У школі працює харчоблок із обідньою залою на<text:s/></text:span><text:span text:style-name="T863">60</text:span><text:span text:style-name="T864"><text:s/>місць з</text:span><text:span text:style-name="T865">а</text:span><text:span text:style-name="T866">гальною площею<text:s/></text:span><text:span text:style-name="T867">75 кв.м.</text:span><text:span text:style-name="T868"><text:s/>У їдальні було зроблено</text:span><text:span text:style-name="T869"><text:s/>косм</text:span><text:span text:style-name="T870">е</text:span><text:span text:style-name="T871">тичний</text:span><text:span text:style-name="T872"><text:s/>ремонт. Оновлено <text:s/>обладна</text:span><text:span text:style-name="T873">н</text:span><text:span text:style-name="T874">ня кухні</text:span><text:span text:style-name="T875"><text:s/>(електрична сковорідка, електрична плита з духовою шафою)</text:span><text:span text:style-name="T876">, покращ</text:span><text:span text:style-name="T877">е</text:span><text:span text:style-name="T878">но обідню залу, столи, місце для видачі страв чисті і рег</text:span><text:span text:style-name="T879">у</text:span><text:span text:style-name="T880">лярно миються.<text:s/></text:span><text:span text:style-name="T881">На вході до їдальні<text:s/></text:span><text:span text:style-name="T882"><text:s/>є рукомийники,<text:s/></text:span><text:span text:style-name="T883">рідке<text:s/></text:span><text:span text:style-name="T884">мило і паперові рушники.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Адміністративні<text:s/></text:p>
          </table:table-cell>
          <table:table-cell table:style-name="TableCell890">
            <text:p text:style-name="P891"><text:span text:style-name="T892">Для адміністративної роботи задіяно<text:s/></text:span><text:span text:style-name="T893">2 кабінети. В одному знаходиться кабінет завідув</text:span><text:span text:style-name="T894">а</text:span><text:span text:style-name="T895">ча філ</text:span><text:span text:style-name="T896">і</text:span><text:span text:style-name="T897">єю, а в другому – місце секретаря та заступника зав</text:span><text:span text:style-name="T898">і</text:span><text:span text:style-name="T899">дувача з НВР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Медіатека, ресурсна кімната, псих</text:span><text:span text:style-name="T906">о</text:span><text:span text:style-name="T907">логічний, логопедичний та м</text:span><text:span text:style-name="T908">е</text:span><text:span text:style-name="T909">тодичні кабінети, кабінет соціального педаг</text:span><text:span text:style-name="T910">о</text:span><text:span text:style-name="T911">га</text:span></text:p>
          </table:table-cell>
          <table:table-cell table:style-name="TableCell912">
            <text:p text:style-name="P913"><text:span text:style-name="T914">У закладі освіти наявна та в</text:span><text:span text:style-name="T915">и</text:span><text:span text:style-name="T916">користовується ресурсна кі</text:span><text:span text:style-name="T917">м</text:span><text:span text:style-name="T918">ната.<text:s/></text:span></text:p>
            <text:p text:style-name="P919"><text:span text:style-name="T920">В ресурсній кімнаті в наявно</text:span><text:span text:style-name="T921">с</text:span><text:span text:style-name="T922">ті є необхідні меблі (стіл, ст</text:span><text:span text:style-name="T923">і</text:span><text:span text:style-name="T924">льці, п</text:span><text:span text:style-name="T925">у</text:span><text:span text:style-name="T926">фики), гімнастична стінка. Є но</text:span><text:span text:style-name="T927">у</text:span><text:span text:style-name="T928">тбук.</text:span></text:p>
          </table:table-cell>
          <table:table-cell table:style-name="TableCell929">
            <text:p text:style-name="P930"><text:span text:style-name="T931">Гімнастична стінка не відпов</text:span><text:span text:style-name="T932">і</text:span><text:span text:style-name="T933">дає віковій категорії. Відсу</text:span><text:span text:style-name="T934">т</text:span><text:span text:style-name="T935">ній принтер.</text:span></text:p>
          </table:table-cell>
        </table:table-row>
        <table:table-row table:style-name="TableRow936">
          <table:table-cell table:style-name="TableCell937">
            <text:p text:style-name="P938">Допоміжні та підсобні (вестибюль, рекреації, гардероби, санвузли)</text:p>
          </table:table-cell>
          <table:table-cell table:style-name="TableCell939">
            <text:p text:style-name="P940"><text:span text:style-name="T941">В наявності туалети для учнів п</text:span><text:span text:style-name="T942">о</text:span><text:span text:style-name="T943">чаткових класів (окремот для дівчат і хлопців) та ста</text:span><text:span text:style-name="T944">р</text:span><text:span text:style-name="T945">ших класів. Туалетні кімнати утримуються в належному стані, систематично прибир</text:span><text:span text:style-name="T946">а</text:span><text:span text:style-name="T947">ються. <text:s text:c="2"/>Один з туалетів обл</text:span><text:span text:style-name="T948">а</text:span><text:span text:style-name="T949">штовано для дітей з особл</text:span><text:span text:style-name="T950">и</text:span><text:span text:style-name="T951">вими освітніми потребами. В наявності рідке мило та пап</text:span><text:span text:style-name="T952">е</text:span><text:span text:style-name="T953">рові рушники.</text:span></text:p>
          </table:table-cell>
          <table:table-cell table:style-name="TableCell954">
            <text:p text:style-name="P955"><text:span text:style-name="T956">Відсутні двері в кабінках. Ту</text:span><text:span text:style-name="T957">а</text:span><text:span text:style-name="T958">лет для працівників закладу не працює.</text:span></text:p>
            <text:p text:style-name="P959"><text:span text:style-name="T960">Недостатнє забезпечення рі</text:span><text:span text:style-name="T961">д</text:span><text:span text:style-name="T962">ким милом, паперовими ру</text:span><text:span text:style-name="T963">ш</text:span><text:span text:style-name="T964">никами, туалетним папером.</text:span></text:p>
            <text:p text:style-name="P965"/>
            <text:p text:style-name="P966"><text:span text:style-name="T967">Фойє потребує заміни підлоги (кахелю), а на ІІ поверсі – лін</text:span><text:span text:style-name="T968">о</text:span><text:span text:style-name="T969">леуму.</text:span></text:p>
            <text:p text:style-name="P970"/>
          </table:table-cell>
        </table:table-row>
      </table:table>
      <text:p text:style-name="P971"><text:span text:style-name="T972">В Іскрівській загальноосвітній школі І-ІІІ ступенів, філії Ганнівської загальноосві</text:span><text:span text:style-name="T973">т</text:span><text:span text:style-name="T974">ньої школи І-ІІІ ступенів навчається 61учень, що не перевищує проектної потужності закл</text:span><text:span text:style-name="T975">а</text:span><text:span text:style-name="T976">ду.<text:s/></text:span></text:p>
      <text:p text:style-name="P977"><text:span text:style-name="T978">Усі приміщення закладу освіти використовуються раціонально.<text:s/></text:span></text:p>
      <text:p text:style-name="P979">У закладі наявні такі групи приміщень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rows-spanned="2">
            <text:p text:style-name="P986"><text:span text:style-name="T987">Функціональні групи пр</text:span><text:span text:style-name="T988">и</text:span><text:span text:style-name="T989">міщень</text:span></text:p>
          </table:table-cell>
          <table:table-cell table:style-name="TableCell990" table:number-columns-spanned="2">
            <text:p text:style-name="P991">Відповіді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Сильні сторони</text:p>
          </table:table-cell>
          <table:table-cell table:style-name="TableCell996">
            <text:p text:style-name="P997">Слабкі сторони</text:p>
          </table:table-cell>
        </table:table-row>
        <table:table-row table:style-name="TableRow998">
          <table:table-cell table:style-name="TableCell999">
            <text:p text:style-name="P1000"><text:span text:style-name="T1001">Навчальні (навчальні каб</text:span><text:span text:style-name="T1002">і</text:span><text:span text:style-name="T1003">нети (лабораторії) з лаб</text:span><text:span text:style-name="T1004">о</text:span><text:span text:style-name="T1005">рантс</text:span><text:span text:style-name="T1006">ь</text:span><text:span text:style-name="T1007">кими, майстерні)</text:span></text:p>
          </table:table-cell>
          <table:table-cell table:style-name="TableCell1008">
            <text:p text:style-name="P1009"/>
            <text:p text:style-name="P1010">Так</text:p>
            <text:p text:style-name="P1011"/>
          </table:table-cell>
          <table:table-cell table:style-name="TableCell1012">
            <text:p text:style-name="P1013">Відсутня майстерня</text:p>
          </table:table-cell>
        </table:table-row>
        <table:table-row table:style-name="TableRow1014">
          <table:table-cell table:style-name="TableCell1015">
            <text:p text:style-name="P1016">Фізкультурно-спортивні</text:p>
          </table:table-cell>
          <table:table-cell table:style-name="TableCell1017">
            <text:p text:style-name="P1018"/>
            <text:p text:style-name="P1019">Так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Актова зала</text:p>
          </table:table-cell>
          <table:table-cell table:style-name="TableCell1025">
            <text:p text:style-name="P1026"/>
            <text:p text:style-name="P1027">Так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Бібліотека<text:s/></text:p>
          </table:table-cell>
          <table:table-cell table:style-name="TableCell1033">
            <text:p text:style-name="P1034">Так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Приміщення для харчува</text:span><text:span text:style-name="T1041">н</text:span><text:span text:style-name="T1042">ня</text:span></text:p>
          </table:table-cell>
          <table:table-cell table:style-name="TableCell1043">
            <text:p text:style-name="P1044"/>
            <text:p text:style-name="P1045">Так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Адміністративні<text:s/></text:p>
          </table:table-cell>
          <table:table-cell table:style-name="TableCell1051">
            <text:p text:style-name="P1052"/>
            <text:p text:style-name="P1053">Так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Медіатека, ресурсна кімн</text:span><text:span text:style-name="T1060">а</text:span><text:span text:style-name="T1061">та, психологічний, логоп</text:span><text:span text:style-name="T1062">е</text:span><text:span text:style-name="T1063">дичний та методичні каб</text:span><text:span text:style-name="T1064">і</text:span><text:span text:style-name="T1065">нети, каб</text:span><text:span text:style-name="T1066">і</text:span><text:span text:style-name="T1067">нет соціального педагога</text:span></text:p>
          </table:table-cell>
          <table:table-cell table:style-name="TableCell1068">
            <text:p text:style-name="P1069">Методичний</text:p>
          </table:table-cell>
          <table:table-cell table:style-name="TableCell1070">
            <text:p text:style-name="P1071"><text:span text:style-name="T1072">Всі інші кімнати зі спи</text:span><text:span text:style-name="T1073">с</text:span><text:span text:style-name="T1074">ку відсутні</text:span></text:p>
          </table:table-cell>
        </table:table-row>
        <table:table-row table:style-name="TableRow1075">
          <table:table-cell table:style-name="TableCell1076">
            <text:p text:style-name="P1077"><text:span text:style-name="T1078">Допоміжні та підсобні (в</text:span><text:span text:style-name="T1079">е</text:span><text:span text:style-name="T1080">стибюль, рекреації, гард</text:span><text:span text:style-name="T1081">е</text:span><text:span text:style-name="T1082">роби, санвузли)</text:span></text:p>
          </table:table-cell>
          <table:table-cell table:style-name="TableCell1083">
            <text:p text:style-name="P1084"/>
            <text:p text:style-name="P1085"/>
            <text:p text:style-name="P1086">Так</text:p>
          </table:table-cell>
          <table:table-cell table:style-name="TableCell1087">
            <text:p text:style-name="P1088"/>
          </table:table-cell>
        </table:table-row>
      </table:table>
      <text:p text:style-name="P1089"><text:span text:style-name="T1090"><text:s/></text:span><text:span text:style-name="T1091">Забезпеченість навчальних кабінетів засобами навчання відповідно до вимог закон</text:span><text:span text:style-name="T1092">о</text:span><text:span text:style-name="T1093">давства та освітньої програми (вересень)</text:span></text:p>
      <text:p text:style-name="P1094"><text:span text:style-name="T1095">Заповніть таблицю</text:span><text:span text:style-name="T1096"><text:s/></text:span><text:span text:style-name="T1097">(вказавши <text:s/>«сильні сторони», яке наявне навчальне обладнання, а <text:s/>«слабкі сторони» чого не вистачає).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№</text:p>
            <text:p text:style-name="P1106">з/п</text:p>
          </table:table-cell>
          <table:table-cell table:style-name="TableCell1107">
            <text:p text:style-name="P1108">Навчальні кабінети</text:p>
          </table:table-cell>
          <table:table-cell table:style-name="TableCell1109">
            <text:p text:style-name="P1110">Сильні сторони</text:p>
          </table:table-cell>
          <table:table-cell table:style-name="TableCell1111">
            <text:p text:style-name="P1112">Слабкі сторони</text:p>
          </table:table-cell>
        </table:table-row>
        <table:table-row table:style-name="TableRow1113">
          <table:table-cell table:style-name="TableCell1114" table:number-rows-spanned="16">
            <text:p text:style-name="P1115"/>
          </table:table-cell>
          <table:table-cell table:style-name="TableCell1116">
            <text:p text:style-name="P1117">фізики<text:s/></text:p>
            <text:p text:style-name="P1118"/>
            <text:p text:style-name="P1119"/>
            <text:p text:style-name="P1120"/>
          </table:table-cell>
          <table:table-cell table:style-name="TableCell1121">
            <text:p text:style-name="P1122">Мультимедійна дошка, ноутбук, комп*ютери 5</text:p>
            <text:p text:style-name="P1123">обладнання 60%</text:p>
            <text:p text:style-name="P1124"/>
          </table:table-cell>
          <table:table-cell table:style-name="TableCell1125">
            <text:p text:style-name="P1126"/>
            <text:p text:style-name="P1127">Наявне обладнання застаріле</text:p>
            <text:p text:style-name="P1128"><text:span text:style-name="T1129">Обладнання <text:s/>відс</text:span><text:span text:style-name="T1130">у</text:span><text:span text:style-name="T1131">тнє 40%</text:span>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хімії<text:s/></text:p>
            <text:p text:style-name="P1136"/>
            <text:p text:style-name="P1137"/>
            <text:p text:style-name="P1138"/>
          </table:table-cell>
          <table:table-cell table:style-name="TableCell1139">
            <text:p text:style-name="P1140">0бладнання 30%</text:p>
          </table:table-cell>
          <table:table-cell table:style-name="TableCell1141">
            <text:p text:style-name="P1142"><text:span text:style-name="T1143">Відсутні необхідні р</text:span><text:span text:style-name="T1144">е</text:span><text:span text:style-name="T1145">активи</text:span></text:p>
            <text:p text:style-name="P1146"><text:span text:style-name="T1147">Обладнання відсу</text:span><text:span text:style-name="T1148">т</text:span><text:span text:style-name="T1149">нє 70%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біології</text:p>
            <text:p text:style-name="P1154"/>
            <text:p text:style-name="P1155"/>
            <text:p text:style-name="P1156"/>
          </table:table-cell>
          <table:table-cell table:style-name="TableCell1157">
            <text:p text:style-name="P1158">Обладнання 40%</text:p>
          </table:table-cell>
          <table:table-cell table:style-name="TableCell1159">
            <text:p text:style-name="P1160"/>
            <text:p text:style-name="P1161"><text:span text:style-name="T1162">Обладнання <text:s/>відс</text:span><text:span text:style-name="T1163">у</text:span><text:span text:style-name="T1164">тнє 60%</text:span></text:p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Інформатики</text:p>
            <text:p text:style-name="P1170"/>
            <text:p text:style-name="P1171"/>
            <text:p text:style-name="P1172"/>
          </table:table-cell>
          <table:table-cell table:style-name="TableCell1173">
            <text:p text:style-name="P1174">Мультимедійна дошка, ноутбук, комп*ютери 7</text:p>
            <text:p text:style-name="P1175"/>
          </table:table-cell>
          <table:table-cell table:style-name="TableCell1176">
            <text:p text:style-name="P1177"/>
            <text:p text:style-name="P1178"/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іноземної мови</text:p>
            <text:p text:style-name="P1184"/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  <text:p text:style-name="P1191"><text:span text:style-name="T1192">Обладнання <text:s/>відс</text:span><text:span text:style-name="T1193">у</text:span><text:span text:style-name="T1194">тнє</text:span></text:p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математики</text:p>
            <text:p text:style-name="P1200"/>
          </table:table-cell>
          <table:table-cell table:style-name="TableCell1201">
            <text:p text:style-name="P1202">Стенди, таблиці,</text:p>
            <text:p text:style-name="P1203">Комп*ютер, принтер(вчителя)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історії<text:s/></text:p>
            <text:p text:style-name="P1210"/>
          </table:table-cell>
          <table:table-cell table:style-name="TableCell1211">
            <text:p text:style-name="P1212">Мультимедійна дошка, ноутбук Обладнання</text:p>
          </table:table-cell>
          <table:table-cell table:style-name="TableCell1213">
            <text:p text:style-name="P1214"/>
            <text:p text:style-name="P1215"/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географії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української мови та літератури</text:p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Обладнання <text:s/>відс</text:span><text:span text:style-name="T1235">у</text:span><text:span text:style-name="T1236">тнє</text:span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майстерні/кабінети<text:s/></text:span><text:span text:style-name="T1242">трудового навчання</text:span><text:span text:style-name="T1243"><text:s/>(о</text:span><text:span text:style-name="T1244">б</text:span><text:span text:style-name="T1245">слуг</text:span><text:span text:style-name="T1246">о</text:span><text:span text:style-name="T1247">вуючої праці) (підкреслити наявне)</text:span></text:p>
            <text:p text:style-name="P1248"/>
          </table:table-cell>
          <table:table-cell table:style-name="TableCell1249">
            <text:p text:style-name="P1250">Обладнання 30%</text:p>
          </table:table-cell>
          <table:table-cell table:style-name="TableCell1251">
            <text:p text:style-name="P1252"><text:span text:style-name="T1253">Обладнання <text:s/>відс</text:span><text:span text:style-name="T1254">у</text:span><text:span text:style-name="T1255">тнє</text:span></text:p>
            <text:p text:style-name="P1256">70%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інші кабінети (додати з урахуванням спеці</text:span><text:span text:style-name="T1262">а</text:span><text:span text:style-name="T1263">лізації, поглибленого вивчення предметів)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кабінети початкових класів: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1 клас</text:p>
            <text:p text:style-name="P1281"/>
            <text:p text:style-name="P1282"/>
          </table:table-cell>
          <table:table-cell table:style-name="TableCell1283">
            <text:p text:style-name="P1284"><text:span text:style-name="T1285">Мультимедійна дошка, ноутбук, принтер. наб</text:span><text:span text:style-name="T1286">о</text:span><text:span text:style-name="T1287">риНУШ</text:span></text:p>
          </table:table-cell>
          <table:table-cell table:style-name="TableCell1288">
            <text:p text:style-name="P1289"/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2 клас</text:p>
            <text:p text:style-name="P1295"/>
            <text:p text:style-name="P1296"/>
          </table:table-cell>
          <table:table-cell table:style-name="TableCell1297">
            <text:p text:style-name="P1298"><text:span text:style-name="T1299">Мультимедійна дошка, ноутбук, принтер. наб</text:span><text:span text:style-name="T1300">о</text:span><text:span text:style-name="T1301">риНУШ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3 клас</text:p>
            <text:p text:style-name="P1308"/>
            <text:p text:style-name="P1309"/>
          </table:table-cell>
          <table:table-cell table:style-name="TableCell1310">
            <text:p text:style-name="P1311"><text:span text:style-name="T1312">Мультимедійна дошка, ноутбук, принтер. наб</text:span><text:span text:style-name="T1313">о</text:span><text:span text:style-name="T1314">риНУШ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4 клас</text:p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Обладнання <text:s/>відс</text:span><text:span text:style-name="T1327">у</text:span><text:span text:style-name="T1328">тнє</text:span></text:p>
          </table:table-cell>
        </table:table-row>
      </table:table>
      <text:p text:style-name="P1329"/>
      <text:p text:style-name="P1330">Виходячи з вищезазначеного,</text:p>
      <text:p text:style-name="P1331"/>
      <text:p text:style-name="P1332">РЕКОМЕНДУЮ:</text:p>
      <text:p text:style-name="P1333">1.Адміністрації ЗО:</text:p>
      <text:p text:style-name="P1334">1.1. Ужити заходів, за потреби звернувшись до засновника, щодо:</text:p>
      <text:p text:style-name="P1335"><text:span text:style-name="T1336">1.1.1.Забезпечення необхідним обладнанням навчальних кабінетів (всі кабінети по</text:span><text:span text:style-name="T1337">т</text:span><text:span text:style-name="T1338">ребують або повного, або часткового укомплектування);</text:span></text:p>
      <text:p text:style-name="P1339"><text:span text:style-name="T1340">1.1.2. Створення ресурсної кімнати (Ганнівська загальноосвітня школа І-ІІІ ступенів та Іскрівська загальноосвітня школа І-ІІІ ступенів, філія Ганнівської загальноосвітньої школи І-ІІІ ступенів) та її доукомплектування у Володимирівській загальноосвітній школі І-ІІ ст</text:span><text:span text:style-name="T1341">у</text:span><text:span text:style-name="T1342">пенів, філії Га</text:span><text:span text:style-name="T1343">ннівської загальноосвітньої школи І-ІІІ ступенів;</text:span></text:p>
      <text:p text:style-name="P1344">1.1.3.Оновлення та осучаснення приміщення і ресурсів шкільної бібліотеки, у тому числі її комп’ютеризації.</text:p>
      <text:p text:style-name="P1345"/>
      <text:p text:style-name="P1346">Серпень 2020 <text:s text:c="58"/>ЗДНВР Надія РОБОТА</text:p>
      <text:p text:style-name="P1347"/>
      <text:p text:style-name="P1348"><text:span text:style-name="T1349"><draw:frame draw:z-index="0" draw:id="id8" draw:style-name="a8" draw:name="Picture 1" text:anchor-type="as-char" svg:x="0in" svg:y="0in" svg:width="0.56597in" svg:height="0.7548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350"/>
      <text:p text:style-name="P1351"><text:span text:style-name="T1352">ПЕТРІВСЬКА<text:s/></text:span><text:span text:style-name="T1353">СЕЛИЩНА<text:s/></text:span><text:span text:style-name="T1354">РАДА<text:s/></text:span><text:span text:style-name="T1355">ОЛЕКСАНДРІЙСЬКОГО РАЙОНУ<text:s/></text:span><text:span text:style-name="T1356">КІРОВ</text:span><text:span text:style-name="T1357">О</text:span><text:span text:style-name="T1358">ГРАДСЬКОЇ ОБЛАСТІ</text:span></text:p>
      <text:p text:style-name="P1359"><text:span text:style-name="T1360">ГАННІВСЬКА ЗАГАЛЬНООСВІТНЯ ШКОЛА І-ІІІ СТУПЕНІВ</text:span></text:p>
      <text:p text:style-name="P1361"><text:span text:style-name="T1362">ПЕТРІВСЬКОЇ СЕЛИЩНОЇ РАДИ ОЛЕКСАНДРІЙСЬКОГО РАЙОНУ КІРОВ</text:span><text:span text:style-name="T1363">О</text:span><text:span text:style-name="T1364">ГРАДСЬКОЇ ОБЛАСТІ</text:span></text:p>
      <text:p text:style-name="P1365"><text:span text:style-name="T1366">в</text:span><text:span text:style-name="T1367">ул.</text:span><text:span text:style-name="T1368"><text:s/>Вереснева, 46,<text:s/></text:span><text:span text:style-name="T1369">с.</text:span><text:span text:style-name="T1370"><text:s/></text:span><text:span text:style-name="T1371">Ганнівка,</text:span><text:span text:style-name="T1372"><text:s/>Петрівський</text:span><text:span text:style-name="T1373"><text:s/>район,<text:s/></text:span><text:span text:style-name="T1374">Кіровоградська область</text:span><text:span text:style-name="T1375">, 283</text:span><text:span text:style-name="T1376">25<text:s/></text:span></text:p>
      <text:p text:style-name="P1377"><text:span text:style-name="T1378">e</text:span><text:span text:style-name="T1379">-</text:span><text:span text:style-name="T1380">mail</text:span><text:span text:style-name="T1381">:<text:s/></text:span><text:span text:style-name="T1382">ganivka</text:span><text:span text:style-name="T1383"><text:s/></text:span><text:a xlink:href="mailto:2008@ukr.net" office:target-frame-name="_top" xlink:show="replace"><text:span text:style-name="T1384">2008@</text:span><text:span text:style-name="T1385">ukr</text:span><text:span text:style-name="T1386">.</text:span><text:span text:style-name="T1387">net</text:span></text:a><text:span text:style-name="T1388">, код за ЄДРПОУ 33163766</text:span></text:p>
      <text:p text:style-name="P1389"><text:span text:style-name="T1390"><draw:g draw:z-index="251661312" draw:name="Группа 4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1391"/>
      <text:p text:style-name="P1392">ІНФОРМАЦІЯ</text:p>
      <text:p text:style-name="P1393"/>
      <text:p text:style-name="P1394"><text:span text:style-name="T1395">Н</text:span><text:span text:style-name="T1396">аявність робочих місць для педагогічних працівників</text:span></text:p>
      <text:p text:style-name="P1397"><text:span text:style-name="T1398">та місць для відпочинку учасників освітнього процесу в Ганнівській загал</text:span><text:span text:style-name="T1399">ь</text:span><text:span text:style-name="T1400">ноосвітній школі І-ІІІ ступенів</text:span></text:p>
      <text:p text:style-name="P1401"><text:span text:style-name="T1402">Освітнє середовище</text:span></text:p>
      <text:p text:style-name="P1403"/>
      <text:p text:style-name="P1404"><text:span text:style-name="T1405">У закладі наявні 11 навчальних кабінетів, з них – хімії – біології, інформатики, украї</text:span><text:span text:style-name="T1406">н</text:span><text:span text:style-name="T1407">ської мови та літератури, математики, фізики, 4 початкових класів (3 НУШ), ГПД, спортивна зала, майстерня. Для забезпечення формування ключових компетентностей в наявності ві</text:span><text:span text:style-name="T1408">д</text:span><text:span text:style-name="T1409">повідне обладнання з хімії, інформатики, фізики, але воно потребує осучаснення.</text:span></text:p>
      <text:p text:style-name="P1410"><text:span text:style-name="T1411">Є кабінет директора школи, бібліотека, кабінет для бухгалтерів, кабінет завідувача г</text:span><text:span text:style-name="T1412">о</text:span><text:span text:style-name="T1413">сподарством, кабінет заступника директора з навчально-виховної роб</text:span><text:span text:style-name="T1414">о</text:span><text:span text:style-name="T1415">ти Гришаєвої О.В., кабінет, де знаходяться робочі місця заступників директора з навчально-виховної роботи (з</text:span><text:span text:style-name="T1416">а</text:span><text:span text:style-name="T1417">ступник з виховної роботи Осадченко Н.М. та пед</text:span><text:span text:style-name="T1418">а</text:span><text:span text:style-name="T1419">гог-організатор Щурик Д.О., знаходяться в одному кабінеті – І поверх, заступник з навчальної роботи Робота Н.А. та соціальний пед</text:span><text:span text:style-name="T1420">а</text:span><text:span text:style-name="T1421">гог Колесник А.О. знаходиться в одному кабінеті – ІІ поверх), методичний кабінет, де знах</text:span><text:span text:style-name="T1422">о</text:span><text:span text:style-name="T1423">дяться вчителі та секр</text:span><text:span text:style-name="T1424">е</text:span><text:span text:style-name="T1425">тар.</text:span></text:p>
      <text:p text:style-name="P1426"><text:span text:style-name="T1427">Кожен педагог має своє 1б лаштовани місце, яке знаходиться в учительській або в н</text:span><text:span text:style-name="T1428">а</text:span><text:span text:style-name="T1429">вчальних кабінетах.</text:span></text:p>
      <text:p text:style-name="P1430"><text:span text:style-name="T1431">Облаштовано в приміщені три місця для відпочинку дітей під час перерв: пуфи знах</text:span><text:span text:style-name="T1432">о</text:span><text:span text:style-name="T1433">дяться на початковому крилі, на коридорі другого поверху та фойє, та на п</text:span><text:span text:style-name="T1434">о</text:span><text:span text:style-name="T1435">двір’ї – дерев’яні лавки.<text:s/>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№ з/п</text:p>
          </table:table-cell>
          <table:table-cell table:style-name="TableCell1444" table:number-rows-spanned="2">
            <text:p text:style-name="P1445">Питання для вивчення</text:p>
          </table:table-cell>
          <table:table-cell table:style-name="TableCell1446" table:number-columns-spanned="2">
            <text:p text:style-name="P1447">Відповіді</text:p>
          </table:table-cell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Сильні сторони</text:p>
          </table:table-cell>
          <table:table-cell table:style-name="TableCell1453">
            <text:p text:style-name="P1454">Слабкі сторони</text:p>
          </table:table-cell>
        </table:table-row>
        <table:table-row table:style-name="TableRow1455">
          <table:table-cell table:style-name="TableCell1456">
            <text:p text:style-name="P1457">1.</text:p>
          </table:table-cell>
          <table:table-cell table:style-name="TableCell1458">
            <text:p text:style-name="P1459"><text:span text:style-name="T1460">Чи комфортно перебувати у закладі п</text:span><text:span text:style-name="T1461">е</text:span><text:span text:style-name="T1462">дагогам?</text:span></text:p>
          </table:table-cell>
          <table:table-cell table:style-name="TableCell1463">
            <text:p text:style-name="P1464"><text:span text:style-name="T1465">У навчальному закладі в н</text:span><text:span text:style-name="T1466">а</text:span><text:span text:style-name="T1467">явності персональні робочі місця для праці</text:span><text:span text:style-name="T1468">в</text:span><text:span text:style-name="T1469">ників – 49% педагогічних працівників повністю задоволені осві</text:span><text:span text:style-name="T1470">т</text:span><text:span text:style-name="T1471">нім середовищем та умов</text:span><text:span text:style-name="T1472">а</text:span><text:span text:style-name="T1473">ми праці, 51% - переважно задоволені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.</text:p>
          </table:table-cell>
          <table:table-cell table:style-name="TableCell1479">
            <text:p text:style-name="P1480"><text:span text:style-name="T1481">Чи подобається вчителям, як організов</text:span><text:span text:style-name="T1482">а</text:span><text:span text:style-name="T1483">ний простір закладу?</text:span></text:p>
          </table:table-cell>
          <table:table-cell table:style-name="TableCell1484">
            <text:p text:style-name="P1485"><text:span text:style-name="T1486">48% педагогічних працівн</text:span><text:span text:style-name="T1487">и</text:span><text:span text:style-name="T1488">ків повністю зад</text:span><text:span text:style-name="T1489">о</text:span><text:span text:style-name="T1490">волені тим, як організ</text:span><text:span text:style-name="T1491">о</text:span><text:span text:style-name="T1492">ваний простір закладу, 51% - переважно задов</text:span><text:span text:style-name="T1493">о</text:span><text:span text:style-name="T1494">лені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3.</text:p>
          </table:table-cell>
          <table:table-cell table:style-name="TableCell1500">
            <text:p text:style-name="P1501">Щоб вони хотіли змінити?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Облаштувати кімн</text:span><text:span text:style-name="T1507">а</text:span><text:span text:style-name="T1508">ту для відпочинку.</text:span></text:p>
          </table:table-cell>
        </table:table-row>
        <table:table-row table:style-name="TableRow1509">
          <table:table-cell table:style-name="TableCell1510">
            <text:p text:style-name="P1511">4.</text:p>
          </table:table-cell>
          <table:table-cell table:style-name="TableCell1512">
            <text:p text:style-name="P1513">Чи є місце для рухливих ігор?</text:p>
          </table:table-cell>
          <table:table-cell table:style-name="TableCell1514">
            <text:p text:style-name="P1515"><text:span text:style-name="T1516">Є. На першому поверсі на крилі початкових кл</text:span><text:span text:style-name="T1517">а</text:span><text:span text:style-name="T1518">сів та у фойє.</text:span>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5.</text:p>
          </table:table-cell>
          <table:table-cell table:style-name="TableCell1524">
            <text:p text:style-name="P1525"><text:span text:style-name="T1526">Чи є місце для спокійного відпочи</text:span><text:span text:style-name="T1527">н</text:span><text:span text:style-name="T1528">ку?</text:span></text:p>
          </table:table-cell>
          <table:table-cell table:style-name="TableCell1529">
            <text:p text:style-name="P1530">Ні.</text:p>
          </table:table-cell>
          <table:table-cell table:style-name="TableCell1531">
            <text:p text:style-name="P1532"><text:span text:style-name="T1533">Необхідно облаштув</text:span><text:span text:style-name="T1534">а</text:span><text:span text:style-name="T1535">ти місце для спокійн</text:span><text:span text:style-name="T1536">о</text:span><text:span text:style-name="T1537">го відпочинку.</text:span></text:p>
          </table:table-cell>
        </table:table-row>
        <table:table-row table:style-name="TableRow1538">
          <table:table-cell table:style-name="TableCell1539">
            <text:p text:style-name="P1540">6.</text:p>
          </table:table-cell>
          <table:table-cell table:style-name="TableCell1541">
            <text:p text:style-name="P1542">Чи створені персональні місця та місця для відпочинку педагогів?</text:p>
          </table:table-cell>
          <table:table-cell table:style-name="TableCell1543">
            <text:p text:style-name="P1544">Ні</text:p>
          </table:table-cell>
          <table:table-cell table:style-name="TableCell1545">
            <text:p text:style-name="P1546"><text:span text:style-name="T1547">Необхідно створити персональні місця для відпочинку п</text:span><text:span text:style-name="T1548">е</text:span><text:span text:style-name="T1549">дагогів</text:span></text:p>
          </table:table-cell>
        </table:table-row>
      </table:table>
      <text:p text:style-name="P1550"/>
      <text:p text:style-name="P1551"><text:span text:style-name="T1552">Н</text:span><text:span text:style-name="T1553">аявність робочих місць для педагогічних працівників</text:span></text:p>
      <text:p text:style-name="P1554"><text:span text:style-name="T1555">та місць для відпочинку учасників освітнього процесу по Володимирівській загально</text:span><text:span text:style-name="T1556">о</text:span><text:span text:style-name="T1557">світній школі І-ІІ ступенів, філії Ганнівської загальноосвітньої школи І-ІІІ ступенів</text:span></text:p>
      <text:p text:style-name="P1558"><text:span text:style-name="T1559">У закладі наявні 19 навчальних кабінетів, з них – фізики, біології, інформатики, ін</text:span><text:span text:style-name="T1560">о</text:span><text:span text:style-name="T1561">земної мови, зарубіжної літератури, 2б лаштованих етики, географії, української мови та л</text:span><text:span text:style-name="T1562">і</text:span><text:span text:style-name="T1563">тератури, математики, історії, художньо-естетичного циклу, 4 початкових класів (3 НУШ), ресурсна кімната, актова та спортивна зали, майстерня. Для забезпечення формування кл</text:span><text:span text:style-name="T1564">ю</text:span><text:span text:style-name="T1565">чових компетентностей (зокрема, здатності спілкуватися іноземними мовами, інформаційно-комунікаційної, компетентностей у галузі природничих наук) в наявності відповідне обла</text:span><text:span text:style-name="T1566">д</text:span><text:span text:style-name="T1567">нання з хімії, інформат</text:span><text:span text:style-name="T1568">и</text:span><text:span text:style-name="T1569">ки, англійської мови, але воно потребує осучаснення.</text:span></text:p>
      <text:p text:style-name="P1570"><text:span text:style-name="T1571">Є кабінет завідувача філією, кабінет, де знаходяться робочі місця заступника завід</text:span><text:span text:style-name="T1572">у</text:span><text:span text:style-name="T1573">вача з навчально-виховної роботи та секретаря.</text:span></text:p>
      <text:p text:style-name="P1574"><text:span text:style-name="T1575">Кожен педагог має своє 2б лаштовани місце, яке знаходиться в учительській або в н</text:span><text:span text:style-name="T1576">а</text:span><text:span text:style-name="T1577">вчальних кабінетах.</text:span></text:p>
      <text:p text:style-name="P1578">Облаштовано 7 місць для відпочинку для дітей під час перерв: є дерев’яні лавочки та пуфи.<text:s/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rows-spanned="2">
            <text:p text:style-name="P1586">№ з/п</text:p>
          </table:table-cell>
          <table:table-cell table:style-name="TableCell1587" table:number-rows-spanned="2">
            <text:p text:style-name="P1588">Питання для вивчення</text:p>
          </table:table-cell>
          <table:table-cell table:style-name="TableCell1589" table:number-columns-spanned="2">
            <text:p text:style-name="P1590">Відповіді</text:p>
          </table:table-cell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Сильні сторони</text:p>
          </table:table-cell>
          <table:table-cell table:style-name="TableCell1596">
            <text:p text:style-name="P1597">Слабкі сторони</text:p>
          </table:table-cell>
        </table:table-row>
        <table:table-row table:style-name="TableRow1598">
          <table:table-cell table:style-name="TableCell1599">
            <text:p text:style-name="P1600">1.</text:p>
          </table:table-cell>
          <table:table-cell table:style-name="TableCell1601">
            <text:p text:style-name="P1602"><text:span text:style-name="T1603">Чи комфортно перебувати у закладі п</text:span><text:span text:style-name="T1604">е</text:span><text:span text:style-name="T1605">дагогам?</text:span></text:p>
          </table:table-cell>
          <table:table-cell table:style-name="TableCell1606">
            <text:p text:style-name="P1607"><text:span text:style-name="T1608">У навчальному закладі в н</text:span><text:span text:style-name="T1609">а</text:span><text:span text:style-name="T1610">явності персональні робочі місця для праці</text:span><text:span text:style-name="T1611">в</text:span><text:span text:style-name="T1612">ників. 60% педагогічних працівників повністю задоволені осві</text:span><text:span text:style-name="T1613">т</text:span><text:span text:style-name="T1614">нім середовищем та умов</text:span><text:span text:style-name="T1615">а</text:span><text:span text:style-name="T1616">ми праці, 40% - переважно задоволені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</text:p>
          </table:table-cell>
          <table:table-cell table:style-name="TableCell1622">
            <text:p text:style-name="P1623"><text:span text:style-name="T1624">Чи подобається вчителям, як організов</text:span><text:span text:style-name="T1625">а</text:span><text:span text:style-name="T1626">ний простір закладу?</text:span></text:p>
          </table:table-cell>
          <table:table-cell table:style-name="TableCell1627">
            <text:p text:style-name="P1628"><text:span text:style-name="T1629">60% педагогічних працівн</text:span><text:span text:style-name="T1630">и</text:span><text:span text:style-name="T1631">ків повністю зад</text:span><text:span text:style-name="T1632">о</text:span><text:span text:style-name="T1633">волені тим, як організ</text:span><text:span text:style-name="T1634">о</text:span><text:span text:style-name="T1635">ваний простір закладу, 40% - переважно задов</text:span><text:span text:style-name="T1636">о</text:span><text:span text:style-name="T1637">лені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3.</text:p>
          </table:table-cell>
          <table:table-cell table:style-name="TableCell1643">
            <text:p text:style-name="P1644">Щоб вони хотіли змінити?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.</text:p>
          </table:table-cell>
          <table:table-cell table:style-name="TableCell1652">
            <text:p text:style-name="P1653">Чи є місце для рухливих ігор?</text:p>
          </table:table-cell>
          <table:table-cell table:style-name="TableCell1654">
            <text:p text:style-name="P1655"><text:span text:style-name="T1656">Є. На першому поверсі на крилі початкових кл</text:span><text:span text:style-name="T1657">а</text:span><text:span text:style-name="T1658">сів.</text:span>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.</text:p>
          </table:table-cell>
          <table:table-cell table:style-name="TableCell1664">
            <text:p text:style-name="P1665"><text:span text:style-name="T1666">Чи є місце для спокійного відпочи</text:span><text:span text:style-name="T1667">н</text:span><text:span text:style-name="T1668">ку?</text:span></text:p>
          </table:table-cell>
          <table:table-cell table:style-name="TableCell1669">
            <text:p text:style-name="P1670">Ні</text:p>
          </table:table-cell>
          <table:table-cell table:style-name="TableCell1671">
            <text:p text:style-name="P1672"><text:span text:style-name="T1673">Необхідно облаштув</text:span><text:span text:style-name="T1674">а</text:span><text:span text:style-name="T1675">ти місце для спокійн</text:span><text:span text:style-name="T1676">о</text:span><text:span text:style-name="T1677">го відпочинку.</text:span></text:p>
          </table:table-cell>
        </table:table-row>
        <table:table-row table:style-name="TableRow1678">
          <table:table-cell table:style-name="TableCell1679">
            <text:p text:style-name="P1680">6.</text:p>
          </table:table-cell>
          <table:table-cell table:style-name="TableCell1681">
            <text:p text:style-name="P1682">Чи створені персональні місця та місця для відпочинку педагогів?</text:p>
          </table:table-cell>
          <table:table-cell table:style-name="TableCell1683">
            <text:p text:style-name="P1684">Ні</text:p>
          </table:table-cell>
          <table:table-cell table:style-name="TableCell1685">
            <text:p text:style-name="P1686"><text:span text:style-name="T1687">Необхідно створити персональні місця для відпочинку п</text:span><text:span text:style-name="T1688">е</text:span><text:span text:style-name="T1689">дагогів</text:span></text:p>
          </table:table-cell>
        </table:table-row>
      </table:table>
      <text:p text:style-name="P1690"/>
      <text:p text:style-name="P1691"><text:span text:style-name="T1692">Н</text:span><text:span text:style-name="T1693">аявність робочих місць для педагогічних працівників</text:span></text:p>
      <text:p text:style-name="P1694"><text:span text:style-name="T1695">та місць для відпочинку учасників освітнього процесу Іскрівській загальноосвітній школі І-ІІІ ступенів, філії Ганнівської загальноосвітньої школи І-ІІІ ступенів</text:span></text:p>
      <text:p text:style-name="P1696">1.Вкажіть кількість навчальних кабінетів.13</text:p>
      <text:p text:style-name="P1697">2.Вкажіть кількість кабінетів для посадовців (директор, ЗДНВ, педагог-організатор, завгосп, мед.кабінет)</text:p>
      <text:p text:style-name="P1698"><text:span text:style-name="T1699">3.Вкажіть кількість 3 об</text:span><text:span text:style-name="T1700">лаштованих місць для відпочинку педагогів, які можуть бути і в н</text:span><text:span text:style-name="T1701">а</text:span><text:span text:style-name="T1702">вчальних кабінетах(12), і в учительській кімнаті. (12), бібліотека (8)</text:span></text:p>
      <text:p text:style-name="P1703"><text:span text:style-name="T1704">4.Вкажіть кількість 3б лаштованих місць для відпочинку для дітей під час перерв (м</text:span><text:span text:style-name="T1705">і</text:span><text:span text:style-name="T1706">сця для сидіння, настільних ігор тощо)-4рекреації.(теніс,.місце для сидіння, рухливих п</text:span><text:span text:style-name="T1707">е</text:span><text:span text:style-name="T1708">рерв) Фойє, актова зала.</text:span></text:p>
      <text:p text:style-name="P1709">5.Заповніть таблицю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rows-spanned="2">
            <text:p text:style-name="P1717">№ з/п</text:p>
          </table:table-cell>
          <table:table-cell table:style-name="TableCell1718" table:number-rows-spanned="2">
            <text:p text:style-name="P1719">Питання для вивчення</text:p>
          </table:table-cell>
          <table:table-cell table:style-name="TableCell1720" table:number-columns-spanned="2">
            <text:p text:style-name="P1721">Відповіді</text:p>
          </table:table-cell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Сильні сторони</text:p>
          </table:table-cell>
          <table:table-cell table:style-name="TableCell1727">
            <text:p text:style-name="P1728">Слабкі сторони</text:p>
          </table:table-cell>
        </table:table-row>
        <table:table-row table:style-name="TableRow1729">
          <table:table-cell table:style-name="TableCell1730">
            <text:p text:style-name="P1731">1.</text:p>
          </table:table-cell>
          <table:table-cell table:style-name="TableCell1732">
            <text:p text:style-name="P1733"><text:span text:style-name="T1734">Чи комфортно перебувати у закл</text:span><text:span text:style-name="T1735">а</text:span><text:span text:style-name="T1736">ді педагогам?</text:span></text:p>
          </table:table-cell>
          <table:table-cell table:style-name="TableCell1737">
            <text:p text:style-name="P1738">Так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.</text:p>
          </table:table-cell>
          <table:table-cell table:style-name="TableCell1744">
            <text:p text:style-name="P1745"><text:span text:style-name="T1746">Чи подобається вчителям, як організ</text:span><text:span text:style-name="T1747">о</text:span><text:span text:style-name="T1748">ваний простір закладу?</text:span></text:p>
          </table:table-cell>
          <table:table-cell table:style-name="TableCell1749">
            <text:p text:style-name="P1750">Так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3.</text:p>
          </table:table-cell>
          <table:table-cell table:style-name="TableCell1756">
            <text:p text:style-name="P1757">Щоб вони хотіли змінити?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Ні</text:p>
          </table:table-cell>
        </table:table-row>
        <table:table-row table:style-name="TableRow1762">
          <table:table-cell table:style-name="TableCell1763">
            <text:p text:style-name="P1764">4.</text:p>
          </table:table-cell>
          <table:table-cell table:style-name="TableCell1765">
            <text:p text:style-name="P1766">Чи є місце для рухливих ігор?</text:p>
          </table:table-cell>
          <table:table-cell table:style-name="TableCell1767">
            <text:p text:style-name="P1768">Так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5.</text:p>
          </table:table-cell>
          <table:table-cell table:style-name="TableCell1774">
            <text:p text:style-name="P1775"><text:span text:style-name="T1776">Чи є місце для спокійного відп</text:span><text:span text:style-name="T1777">о</text:span><text:span text:style-name="T1778">чинку?</text:span></text:p>
          </table:table-cell>
          <table:table-cell table:style-name="TableCell1779">
            <text:p text:style-name="P1780">Так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6.</text:p>
          </table:table-cell>
          <table:table-cell table:style-name="TableCell1786">
            <text:p text:style-name="P1787">Чи створені персональні місця та місця для відпочинку педагогів?</text:p>
          </table:table-cell>
          <table:table-cell table:style-name="TableCell1788">
            <text:p text:style-name="P1789">Так</text:p>
          </table:table-cell>
          <table:table-cell table:style-name="TableCell1790">
            <text:p text:style-name="P1791"/>
          </table:table-cell>
        </table:table-row>
      </table:table>
      <text:p text:style-name="P1792">Проаналізувавши та опитавши учасників освітнього процесу виникла одна пропозиція по Ганнівській загальноосвітній школі І-ІІІ ступенів та Володимирівській загальноосвітній школі І-ІІ ступенів, філії Ганнівської загальноосвітньої школи І-ІІІ ступенів:</text:p>
      <text:list text:style-name="LFO4" text:continue-numbering="true">
        <text:list-item>
          <text:p text:style-name="P1793">Облаштувати кімнату для спокійного відпочинку вчителів.</text:p>
        </text:list-item>
      </text:list>
      <text:p text:style-name="P1794"><text:span text:style-name="T1795">У Іскрівській загальноосвітній школі І-ІІІ ступенів, філії Ганнівської загальноосвітньої шк</text:span><text:span text:style-name="T1796">о</text:span><text:span text:style-name="T1797">ли І-ІІІ ступенів вчителі усім задоволені, проблем не має.</text:span></text:p>
      <text:p text:style-name="P1798"/>
      <text:p text:style-name="P1799">Серпень 2020 року <text:s text:c="62"/>ЗДНВР Наталія ОСАДЧЕНКО</text:p>
      <text:p text:style-name="P1800"/>
      <text:p text:style-name="P1801"><text:span text:style-name="T1802"><draw:frame draw:z-index="0" draw:id="id12" draw:style-name="a12" draw:name="Picture 1" text:anchor-type="as-char" svg:x="0in" svg:y="0in" svg:width="0.56597in" svg:height="0.75486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803"/>
      <text:p text:style-name="P1804"><text:span text:style-name="T1805">ПЕТРІВСЬКА<text:s/></text:span><text:span text:style-name="T1806">СЕЛИЩНА<text:s/></text:span><text:span text:style-name="T1807">РАДА<text:s/></text:span><text:span text:style-name="T1808">ОЛЕКСАНДРІЙСЬКОГО РАЙОНУ<text:s/></text:span><text:span text:style-name="T1809">КІРОВ</text:span><text:span text:style-name="T1810">О</text:span><text:span text:style-name="T1811">ГРАДСЬКОЇ ОБЛАСТІ</text:span></text:p>
      <text:p text:style-name="P1812"><text:span text:style-name="T1813">ГАННІВСЬКА ЗАГАЛЬНООСВІТНЯ ШКОЛА І-ІІІ СТУПЕНІВ</text:span></text:p>
      <text:p text:style-name="P1814"><text:span text:style-name="T1815">ПЕТРІВСЬКОЇ СЕЛИЩНОЇ РАДИ ОЛЕКСАНДРІЙСЬКОГО РАЙОНУ КІРОВ</text:span><text:span text:style-name="T1816">О</text:span><text:span text:style-name="T1817">ГРАДСЬКОЇ ОБЛАСТІ</text:span></text:p>
      <text:p text:style-name="P1818"><text:span text:style-name="T1819">в</text:span><text:span text:style-name="T1820">ул.</text:span><text:span text:style-name="T1821"><text:s/>Вереснева, 46,<text:s/></text:span><text:span text:style-name="T1822">с.</text:span><text:span text:style-name="T1823"><text:s/></text:span><text:span text:style-name="T1824">Ганнівка,</text:span><text:span text:style-name="T1825"><text:s/>Петрівський</text:span><text:span text:style-name="T1826"><text:s/>район,<text:s/></text:span><text:span text:style-name="T1827">Кіровоградська область</text:span><text:span text:style-name="T1828">, 283</text:span><text:span text:style-name="T1829">25<text:s/></text:span></text:p>
      <text:p text:style-name="P1830"><text:span text:style-name="T1831">e</text:span><text:span text:style-name="T1832">-</text:span><text:span text:style-name="T1833">mail</text:span><text:span text:style-name="T1834">:<text:s/></text:span><text:span text:style-name="T1835">ganivka</text:span><text:span text:style-name="T1836"><text:s/></text:span><text:a xlink:href="mailto:2008@ukr.net" office:target-frame-name="_top" xlink:show="replace"><text:span text:style-name="T1837">2008@</text:span><text:span text:style-name="T1838">ukr</text:span><text:span text:style-name="T1839">.</text:span><text:span text:style-name="T1840">net</text:span></text:a><text:span text:style-name="T1841">, код за ЄДРПОУ 33163766</text:span></text:p>
      <text:p text:style-name="P1842"><text:span text:style-name="T1843"><draw:g draw:z-index="251663360" draw:name="Группа 7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span></text:p>
      <text:p text:style-name="P1844"/>
      <text:p text:style-name="P1845">ІНФОРМАЦІЯ</text:p>
      <text:p text:style-name="P1846"/>
      <text:p text:style-name="P1847"><text:span text:style-name="T1848">У закладі освіти забезпечується архітектурна доступність території та будівлі для осіб з особливими освітніми потребами</text:span></text:p>
      <text:p text:style-name="P1849"><text:span text:style-name="T1850">Освітнє середовище</text:span></text:p>
      <text:p text:style-name="P1851"/>
      <text:p text:style-name="P1852"><text:span text:style-name="T1853">У закладі освіти організовано індивідуальне навчання для учня 4 класу Теплова Вл</text:span><text:span text:style-name="T1854">а</text:span><text:span text:style-name="T1855">дислава та учениці 1 класу Водянюк Софії. Заклад освіти співпрацює з ІРЦ Петрівського р</text:span><text:span text:style-name="T1856">а</text:span><text:span text:style-name="T1857">йону щодо психолого-педагогічного супроводу дітей з ООП.</text:span></text:p>
      <text:p text:style-name="P1858"><text:span text:style-name="T1859">У закладі освіти розроблено і затверджено Положення про команду психолого-педагогічного супроводу (далі - Положення) дитини з особливими освітніми п</text:span><text:span text:style-name="T1860">о</text:span><text:span text:style-name="T1861">требами. Цим положенням врегульовані питання складу команди психолого-педагогічного супроводу, визначені принципи її діяльності та завдання, окреслені обов'язки кожного члена команди. У школі розроблені індивідуальні програми розвитку для дітей з особливими освітніми потр</text:span><text:span text:style-name="T1862">е</text:span><text:span text:style-name="T1863">бами, які переглядаються з метою їх коригування та визначення прогресу розвитку дитини двічі на рік (у разі потреби частіше). У<text:s/></text:span><text:span text:style-name="T1864">школі</text:span><text:span text:style-name="T1865"><text:s/>забезпечується корекційна спрямованість освітнього процесу для цих дітей.<text:s/>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rows-spanned="2">
            <text:p text:style-name="P1873">№ з/п</text:p>
          </table:table-cell>
          <table:table-cell table:style-name="TableCell1874" table:number-rows-spanned="2">
            <text:p text:style-name="P1875">Питання для вивчення</text:p>
          </table:table-cell>
          <table:table-cell table:style-name="TableCell1876" table:number-columns-spanned="2">
            <text:p text:style-name="P1877">Відповіді</text:p>
          </table:table-cell>
          <table:covered-table-cell/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Сильні сторони</text:p>
          </table:table-cell>
          <table:table-cell table:style-name="TableCell1883">
            <text:p text:style-name="P1884">Слабкі сторони</text:p>
          </table:table-cell>
        </table:table-row>
        <table:table-row table:style-name="TableRow1885">
          <table:table-cell table:style-name="TableCell1886">
            <text:p text:style-name="P1887">1.</text:p>
          </table:table-cell>
          <table:table-cell table:style-name="TableCell1888">
            <text:p text:style-name="P1889"><text:span text:style-name="T1890">Забезпечено можливість безпере</text:span><text:span text:style-name="T1891">ш</text:span><text:span text:style-name="T1892">кодного руху територією закладу (прохід без порогів, сходів та доста</text:span><text:span text:style-name="T1893">т</text:span><text:span text:style-name="T1894">ньо широкий для мо</text:span><text:span text:style-name="T1895">ж</text:span><text:span text:style-name="T1896">ливості проїзду візком, з рівним неушкодженим по</text:span><text:span text:style-name="T1897">к</text:span><text:span text:style-name="T1898">риттям)</text:span></text:p>
          </table:table-cell>
          <table:table-cell table:style-name="TableCell1899">
            <text:p text:style-name="P1900"><text:span text:style-name="T1901">Колектив школи забезпечує максимально зручне для всіх учасників освітнього процесу середовище, яке відповідає о</text:span><text:span text:style-name="T1902">с</text:span><text:span text:style-name="T1903">новним принципам інклюзи</text:span><text:span text:style-name="T1904">в</text:span><text:span text:style-name="T1905">ної освіти, рівності та поваги до прав людини. В школі час</text:span><text:span text:style-name="T1906">т</text:span><text:span text:style-name="T1907">ково забезпечена архітектурна доступність території та буді</text:span><text:span text:style-name="T1908">в</text:span><text:span text:style-name="T1909">лі для осіб з особливими осві</text:span><text:span text:style-name="T1910">т</text:span><text:span text:style-name="T1911">німи потребами.<text:s/></text:span></text:p>
          </table:table-cell>
          <table:table-cell table:style-name="TableCell1912">
            <text:p text:style-name="P1913"><text:span text:style-name="T1914">Відсутні проходи без п</text:span><text:span text:style-name="T1915">о</text:span><text:span text:style-name="T1916">рогів<text:s/></text:span></text:p>
          </table:table-cell>
        </table:table-row>
        <table:table-row table:style-name="TableRow1917">
          <table:table-cell table:style-name="TableCell1918">
            <text:p text:style-name="P1919">2.</text:p>
          </table:table-cell>
          <table:table-cell table:style-name="TableCell1920">
            <text:p text:style-name="P1921"><text:span text:style-name="T1922">Забезпечено бар’єрний доступ до б</text:span><text:span text:style-name="T1923">у</text:span><text:span text:style-name="T1924">дівлі, приміщень закладу осв</text:span><text:span text:style-name="T1925">і</text:span><text:span text:style-name="T1926">ти: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1.</text:p>
          </table:table-cell>
          <table:table-cell table:style-name="TableCell1934">
            <text:p text:style-name="P1935"><text:span text:style-name="T1936">Пологий вхід/пандус/мобільні пла</text:span><text:span text:style-name="T1937">т</text:span><text:span text:style-name="T1938">форми;</text:span></text:p>
          </table:table-cell>
          <table:table-cell table:style-name="TableCell1939">
            <text:p text:style-name="P1940"><text:span text:style-name="T1941">Облаштовано пандус при вході в<text:s/></text:span><text:span text:style-name="T1942">навчальний заклад</text:span><text:span text:style-name="T1943">.</text:span><text:span text:style-name="T1944"><text:s/></text:span></text:p>
          </table:table-cell>
          <table:table-cell table:style-name="TableCell1945">
            <text:p text:style-name="P1946">Пандус не відповідає санітарним нормам</text:p>
          </table:table-cell>
        </table:table-row>
        <table:table-row table:style-name="TableRow1947">
          <table:table-cell table:style-name="TableCell1948">
            <text:p text:style-name="P1949">2.2.</text:p>
          </table:table-cell>
          <table:table-cell table:style-name="TableCell1950">
            <text:p text:style-name="P1951"><text:span text:style-name="T1952">Дверний прохід, що забезпечує мо</text:span><text:span text:style-name="T1953">ж</text:span><text:span text:style-name="T1954">ливість проїзду візком;</text:span></text:p>
          </table:table-cell>
          <table:table-cell table:style-name="TableCell1955">
            <text:p text:style-name="P1956"><text:span text:style-name="T1957">Дверний прохід відкрив</text:span><text:span text:style-name="T1958">а</text:span><text:span text:style-name="T1959">ється, що забезпечує можливість пр</text:span><text:span text:style-name="T1960">о</text:span><text:span text:style-name="T1961">їзду візком</text:span></text:p>
          </table:table-cell>
          <table:table-cell table:style-name="TableCell1962">
            <text:p text:style-name="P1963"><text:span text:style-name="T1964">Поріг не дає<text:s/></text:span><text:span text:style-name="T1965">можлив</text:span><text:span text:style-name="T1966">о</text:span><text:span text:style-name="T1967">с</text:span><text:span text:style-name="T1968">ті</text:span><text:span text:style-name="T1969"><text:s/>проїзду візком.</text:span><text:span text:style-name="T1970"><text:s/></text:span></text:p>
          </table:table-cell>
        </table:table-row>
        <table:table-row table:style-name="TableRow1971">
          <table:table-cell table:style-name="TableCell1972">
            <text:p text:style-name="P1973">2.3.</text:p>
          </table:table-cell>
          <table:table-cell table:style-name="TableCell1974">
            <text:p text:style-name="P1975"><text:span text:style-name="T1976">Можливість безперешкодного пер</text:span><text:span text:style-name="T1977">е</text:span><text:span text:style-name="T1978">сування між поверхами для людей з обмеженими можливо</text:span><text:span text:style-name="T1979">с</text:span><text:span text:style-name="T1980">тями;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Немає можливості безп</text:span><text:span text:style-name="T1986">е</text:span><text:span text:style-name="T1987">решкодного перес</text:span><text:span text:style-name="T1988">у</text:span><text:span text:style-name="T1989">вання між поверхами для людей з обмеженими можливо</text:span><text:span text:style-name="T1990">с</text:span><text:span text:style-name="T1991">тями</text:span></text:p>
          </table:table-cell>
        </table:table-row>
        <table:table-row table:style-name="TableRow1992">
          <table:table-cell table:style-name="TableCell1993">
            <text:p text:style-name="P1994">2.4.</text:p>
          </table:table-cell>
          <table:table-cell table:style-name="TableCell1995">
            <text:p text:style-name="P1996">Контрастне маркування на стінах та підлозі;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Н</text:span><text:span text:style-name="T2002">е н</text:span><text:span text:style-name="T2003">анесено контрастне маркування<text:s/></text:span><text:span text:style-name="T2004">на стінах та підлозі,<text:s/></text:span><text:span text:style-name="T2005">перед</text:span><text:span text:style-name="T2006"><text:s/>і</text:span><text:span text:style-name="T2007"><text:s/>в кінці сходової частини.</text:span></text:p>
          </table:table-cell>
        </table:table-row>
        <table:table-row table:style-name="TableRow2008">
          <table:table-cell table:style-name="TableCell2009">
            <text:p text:style-name="P2010">2.5.</text:p>
          </table:table-cell>
          <table:table-cell table:style-name="TableCell2011">
            <text:p text:style-name="P2012"><text:span text:style-name="T2013">Візуалізація призначення прим</text:span><text:span text:style-name="T2014">і</text:span><text:span text:style-name="T2015">щень;</text:span></text:p>
          </table:table-cell>
          <table:table-cell table:style-name="TableCell2016">
            <text:p text:style-name="P2017"><text:span text:style-name="T2018">Візуалізація призначення пр</text:span><text:span text:style-name="T2019">и</text:span><text:span text:style-name="T2020">міщень реалізується через принципи розумного пристос</text:span><text:span text:style-name="T2021">у</text:span><text:span text:style-name="T2022">вання у вже збудованих пр</text:span><text:span text:style-name="T2023">и</text:span><text:span text:style-name="T2024">міщеннях.</text:span></text:p>
            <text:p text:style-name="P2025"><text:span text:style-name="T2026">Туалетна кімната пристос</text:span><text:span text:style-name="T2027">о</text:span><text:span text:style-name="T2028">вана дитини з ООП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.6.</text:p>
          </table:table-cell>
          <table:table-cell table:style-name="TableCell2034">
            <text:p text:style-name="P2035">Вказівники;</text:p>
          </table:table-cell>
          <table:table-cell table:style-name="TableCell2036">
            <text:p text:style-name="P2037">Вказівники в наявності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7.</text:p>
          </table:table-cell>
          <table:table-cell table:style-name="TableCell2043">
            <text:p text:style-name="P2044"><text:span text:style-name="T2045">Рельєфне та контрастне марк</text:span><text:span text:style-name="T2046">у</text:span><text:span text:style-name="T2047">вання перед та на кінці сходової частини;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Відсутнє рельєфне та ко</text:span><text:span text:style-name="T2053">н</text:span><text:span text:style-name="T2054">трастне маркування перед та на кінці сходової част</text:span><text:span text:style-name="T2055">и</text:span><text:span text:style-name="T2056">ни;</text:span></text:p>
          </table:table-cell>
        </table:table-row>
        <table:table-row table:style-name="TableRow2057">
          <table:table-cell table:style-name="TableCell2058">
            <text:p text:style-name="P2059">2.8.</text:p>
          </table:table-cell>
          <table:table-cell table:style-name="TableCell2060">
            <text:p text:style-name="P2061"><text:span text:style-name="T2062">Відсутність захаращення кор</text:span><text:span text:style-name="T2063">и</text:span><text:span text:style-name="T2064">дорів, рекреацій, між- сходових клітин</text:span></text:p>
          </table:table-cell>
          <table:table-cell table:style-name="TableCell2065">
            <text:p text:style-name="P2066"><text:span text:style-name="T2067">Захаращення коридорів, рекр</text:span><text:span text:style-name="T2068">е</text:span><text:span text:style-name="T2069">ацій, міжсходових клітин ві</text:span><text:span text:style-name="T2070">д</text:span><text:span text:style-name="T2071">сутнє.</text:span></text:p>
          </table:table-cell>
          <table:table-cell table:style-name="TableCell2072">
            <text:p text:style-name="P2073"/>
          </table:table-cell>
        </table:table-row>
      </table:table>
      <text:p text:style-name="P2074"><text:span text:style-name="T2075">У закладі освіти забезпечується архітектурна доступність території та будівлі для осіб з особливими освітніми потребами по Володимирівській загальноосвітній школі І-ІІ ст</text:span><text:span text:style-name="T2076">у</text:span><text:span text:style-name="T2077">пенів, філії Ганнівської загальноосвітньої школи І-ІІІ ступенів</text:span></text:p>
      <text:p text:style-name="P2078"><text:span text:style-name="T2079">У закладі освіти організовано та функціонують<text:s/></text:span><text:span text:style-name="T2080">2</text:span><text:span text:style-name="T2081"><text:s/>інклюзивні класи</text:span><text:span text:style-name="T2082"><text:s/>(6 та 7)</text:span><text:span text:style-name="T2083">. В кожн</text:span><text:span text:style-name="T2084">о</text:span><text:span text:style-name="T2085">му навчається по одній дитині з особливими освітніми потребами.<text:s/></text:span><text:span text:style-name="T2086">П</text:span><text:span text:style-name="T2087">рацю</text:span><text:span text:style-name="T2088">ють</text:span><text:span text:style-name="T2089"><text:s/>асистент вч</text:span><text:span text:style-name="T2090">и</text:span><text:span text:style-name="T2091">теля та соціальний педагог. Провод</text:span><text:span text:style-name="T2092">яться</text:span><text:span text:style-name="T2093"><text:s/>корекційно-розвиткові заняття з дітьми<text:s/></text:span><text:span text:style-name="T2094">з</text:span><text:span text:style-name="T2095"><text:s/>особлив</text:span><text:span text:style-name="T2096">и</text:span><text:span text:style-name="T2097">ми освітніми потребами (наявні договір, акти викон</text:span><text:span text:style-name="T2098">а</text:span><text:span text:style-name="T2099">них робіт).<text:s/></text:span></text:p>
      <text:p text:style-name="P2100">Заклад освіти співпрацює з ІРЦ Петрівського району щодо психолого-педагогічного супроводу дітей з ООП.</text:p>
      <text:p text:style-name="P2101"><text:span text:style-name="T2102">У закладі освіти розроблено і затверджено Положення про команду психолого-педагогічного супроводу (далі - Положення) дитини з особливими освітніми п</text:span><text:span text:style-name="T2103">о</text:span><text:span text:style-name="T2104">требами. Цим положенням врегульовані питання складу команди психолого-педагогічного супроводу, визначені принципи її діяльності та завдання, окреслені обов'язки кожного члена команди. У школі розроблені індивідуальні програми розвитку для дітей з особливими освітніми потр</text:span><text:span text:style-name="T2105">е</text:span><text:span text:style-name="T2106">бами, які переглядаються з метою їх коригування та визначення прогресу розвитку дитини двічі на рік (у разі потреби частіше). Індивідуальна програма розвитку розробляється за участі<text:s/></text:span><text:span text:style-name="T2107">матері</text:span><text:span text:style-name="T2108"><text:s/>дітей з особливими освітніми потребами. У закладі освіти забезпечується к</text:span><text:span text:style-name="T2109">о</text:span><text:span text:style-name="T2110">рекційна спрямованість освітнього процесу для цих дітей.<text:s/></text:span>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rows-spanned="2">
            <text:p text:style-name="P2118">№ з/п</text:p>
          </table:table-cell>
          <table:table-cell table:style-name="TableCell2119" table:number-rows-spanned="2">
            <text:p text:style-name="P2120">Питання для вивчення</text:p>
          </table:table-cell>
          <table:table-cell table:style-name="TableCell2121" table:number-columns-spanned="2">
            <text:p text:style-name="P2122">Відповіді</text:p>
          </table:table-cell>
          <table:covered-table-cell/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Сильні сторони</text:p>
          </table:table-cell>
          <table:table-cell table:style-name="TableCell2128">
            <text:p text:style-name="P2129">Слабкі сторони</text:p>
          </table:table-cell>
        </table:table-row>
        <table:table-row table:style-name="TableRow2130">
          <table:table-cell table:style-name="TableCell2131">
            <text:p text:style-name="P2132">1.</text:p>
          </table:table-cell>
          <table:table-cell table:style-name="TableCell2133">
            <text:p text:style-name="P2134"><text:span text:style-name="T2135">Забезпечено можливість безпере</text:span><text:span text:style-name="T2136">ш</text:span><text:span text:style-name="T2137">кодного руху територією закладу (прохід без порогів, сходів та доста</text:span><text:span text:style-name="T2138">т</text:span><text:span text:style-name="T2139">ньо широкий для мо</text:span><text:span text:style-name="T2140">ж</text:span><text:span text:style-name="T2141">ливості проїзду візком, з рівним неушкодженим по</text:span><text:span text:style-name="T2142">к</text:span><text:span text:style-name="T2143">риттям)</text:span></text:p>
          </table:table-cell>
          <table:table-cell table:style-name="TableCell2144">
            <text:p text:style-name="P2145"><text:span text:style-name="T2146">Колектив школи забезпечує максимально зручне для всіх учасників освітнього процесу середовище, яке відповідає о</text:span><text:span text:style-name="T2147">с</text:span><text:span text:style-name="T2148">новним принципам інклюзи</text:span><text:span text:style-name="T2149">в</text:span><text:span text:style-name="T2150">ної освіти, рівності та поваги до прав людини. В школі час</text:span><text:span text:style-name="T2151">т</text:span><text:span text:style-name="T2152">ково забезпечена архітектурна доступність території та буді</text:span><text:span text:style-name="T2153">в</text:span><text:span text:style-name="T2154">лі для осіб з особливими осві</text:span><text:span text:style-name="T2155">т</text:span><text:span text:style-name="T2156">німи потребами.<text:s/></text:span></text:p>
          </table:table-cell>
          <table:table-cell table:style-name="TableCell2157">
            <text:p text:style-name="P2158"><text:span text:style-name="T2159">Відсутні проходи без п</text:span><text:span text:style-name="T2160">о</text:span><text:span text:style-name="T2161">рогів<text:s/></text:span></text:p>
          </table:table-cell>
        </table:table-row>
        <table:table-row table:style-name="TableRow2162">
          <table:table-cell table:style-name="TableCell2163">
            <text:p text:style-name="P2164">2.</text:p>
          </table:table-cell>
          <table:table-cell table:style-name="TableCell2165">
            <text:p text:style-name="P2166"><text:span text:style-name="T2167">Забезпечено бар’єрний доступ до б</text:span><text:span text:style-name="T2168">у</text:span><text:span text:style-name="T2169">дівлі, приміщень закладу осв</text:span><text:span text:style-name="T2170">і</text:span><text:span text:style-name="T2171">ти: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1.</text:p>
          </table:table-cell>
          <table:table-cell table:style-name="TableCell2179">
            <text:p text:style-name="P2180"><text:span text:style-name="T2181">Пологий вхід/пандус/мобільні пла</text:span><text:span text:style-name="T2182">т</text:span><text:span text:style-name="T2183">форми;</text:span></text:p>
          </table:table-cell>
          <table:table-cell table:style-name="TableCell2184">
            <text:p text:style-name="P2185"><text:span text:style-name="T2186">Облаштовано пандус при вході в<text:s/></text:span><text:span text:style-name="T2187">навчальний заклад</text:span><text:span text:style-name="T2188">.</text:span><text:span text:style-name="T2189"><text:s/></text:span></text:p>
          </table:table-cell>
          <table:table-cell table:style-name="TableCell2190">
            <text:p text:style-name="P2191">Пандус не відповідає санітарним нормам</text:p>
          </table:table-cell>
        </table:table-row>
        <table:table-row table:style-name="TableRow2192">
          <table:table-cell table:style-name="TableCell2193">
            <text:p text:style-name="P2194">2.2.</text:p>
          </table:table-cell>
          <table:table-cell table:style-name="TableCell2195">
            <text:p text:style-name="P2196"><text:span text:style-name="T2197">Дверний прохід, що забезпечує мо</text:span><text:span text:style-name="T2198">ж</text:span><text:span text:style-name="T2199">ливість проїзду візком;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Дверний прохід<text:s/></text:span><text:span text:style-name="T2205">не<text:s/></text:span><text:span text:style-name="T2206">забе</text:span><text:span text:style-name="T2207">з</text:span><text:span text:style-name="T2208">печує можливість проїзду візком.</text:span></text:p>
          </table:table-cell>
        </table:table-row>
        <table:table-row table:style-name="TableRow2209">
          <table:table-cell table:style-name="TableCell2210">
            <text:p text:style-name="P2211">2.3.</text:p>
          </table:table-cell>
          <table:table-cell table:style-name="TableCell2212">
            <text:p text:style-name="P2213"><text:span text:style-name="T2214">Можливість безперешкодного пер</text:span><text:span text:style-name="T2215">е</text:span><text:span text:style-name="T2216">сування між поверхами для людей з обмеженими можливо</text:span><text:span text:style-name="T2217">с</text:span><text:span text:style-name="T2218">тями;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Немає можливості безп</text:span><text:span text:style-name="T2224">е</text:span><text:span text:style-name="T2225">решкодного перес</text:span><text:span text:style-name="T2226">у</text:span><text:span text:style-name="T2227">вання між поверхами для людей з обмеженими можливо</text:span><text:span text:style-name="T2228">с</text:span><text:span text:style-name="T2229">тями</text:span></text:p>
          </table:table-cell>
        </table:table-row>
        <table:table-row table:style-name="TableRow2230">
          <table:table-cell table:style-name="TableCell2231">
            <text:p text:style-name="P2232">2.4.</text:p>
          </table:table-cell>
          <table:table-cell table:style-name="TableCell2233">
            <text:p text:style-name="P2234">Контрастне маркування на стінах та підлозі;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Н</text:span><text:span text:style-name="T2240">е н</text:span><text:span text:style-name="T2241">анесено контрастне маркування<text:s/></text:span><text:span text:style-name="T2242">на стінах та підлозі та<text:s/></text:span><text:span text:style-name="T2243">перед</text:span><text:span text:style-name="T2244"><text:s/>і</text:span><text:span text:style-name="T2245"><text:s/>в кінці сходової частини.</text:span></text:p>
          </table:table-cell>
        </table:table-row>
        <table:table-row table:style-name="TableRow2246">
          <table:table-cell table:style-name="TableCell2247">
            <text:p text:style-name="P2248">2.5.</text:p>
          </table:table-cell>
          <table:table-cell table:style-name="TableCell2249">
            <text:p text:style-name="P2250"><text:span text:style-name="T2251">Візуалізація призначення прим</text:span><text:span text:style-name="T2252">і</text:span><text:span text:style-name="T2253">щень;</text:span></text:p>
          </table:table-cell>
          <table:table-cell table:style-name="TableCell2254">
            <text:p text:style-name="P2255"><text:span text:style-name="T2256">Візуалізація призначення пр</text:span><text:span text:style-name="T2257">и</text:span><text:span text:style-name="T2258">міщень реалізується через принципи розумного пристос</text:span><text:span text:style-name="T2259">у</text:span><text:span text:style-name="T2260">вання у вже збудованих пр</text:span><text:span text:style-name="T2261">и</text:span><text:span text:style-name="T2262">міщеннях.</text:span></text:p>
          </table:table-cell>
          <table:table-cell table:style-name="TableCell2263">
            <text:p text:style-name="P2264"><text:span text:style-name="T2265">Туалетні кімнати не при</text:span><text:span text:style-name="T2266">с</text:span><text:span text:style-name="T2267">тосовані для візків.</text:span></text:p>
          </table:table-cell>
        </table:table-row>
        <table:table-row table:style-name="TableRow2268">
          <table:table-cell table:style-name="TableCell2269">
            <text:p text:style-name="P2270">2.6.</text:p>
          </table:table-cell>
          <table:table-cell table:style-name="TableCell2271">
            <text:p text:style-name="P2272">Вказівники;</text:p>
          </table:table-cell>
          <table:table-cell table:style-name="TableCell2273">
            <text:p text:style-name="P2274">Вказівники в наявності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2.7.</text:p>
          </table:table-cell>
          <table:table-cell table:style-name="TableCell2280">
            <text:p text:style-name="P2281"><text:span text:style-name="T2282">Рельєфне та контрастне марк</text:span><text:span text:style-name="T2283">у</text:span><text:span text:style-name="T2284">вання перед та на кінці сходової частини;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Відсутнє рельєфне та ко</text:span><text:span text:style-name="T2290">н</text:span><text:span text:style-name="T2291">трастне маркування перед та на кінці сходової част</text:span><text:span text:style-name="T2292">и</text:span><text:span text:style-name="T2293">ни;</text:span></text:p>
          </table:table-cell>
        </table:table-row>
        <table:table-row table:style-name="TableRow2294">
          <table:table-cell table:style-name="TableCell2295">
            <text:p text:style-name="P2296">2.8.</text:p>
          </table:table-cell>
          <table:table-cell table:style-name="TableCell2297">
            <text:p text:style-name="P2298"><text:span text:style-name="T2299">Відсутність захаращення кор</text:span><text:span text:style-name="T2300">и</text:span><text:span text:style-name="T2301">дорів, рекреацій, між- сходових клітин</text:span></text:p>
          </table:table-cell>
          <table:table-cell table:style-name="TableCell2302">
            <text:p text:style-name="P2303"><text:span text:style-name="T2304">Захаращення коридорів, рекр</text:span><text:span text:style-name="T2305">е</text:span><text:span text:style-name="T2306">ацій, міжсходових клітин ві</text:span><text:span text:style-name="T2307">д</text:span><text:span text:style-name="T2308">сутнє.</text:span></text:p>
          </table:table-cell>
          <table:table-cell table:style-name="TableCell2309">
            <text:p text:style-name="P2310"/>
          </table:table-cell>
        </table:table-row>
      </table:table>
      <text:p text:style-name="P2311"/>
      <text:p text:style-name="P2312"><text:span text:style-name="T2313">У закладі освіти забезпечується архітектурна доступність території та будівлі для осіб з особливими освітніми потребами по Іскрівській загальноосвітній школі І-ІІІ ступенів, філії Ганнівської загальноосвітньої школи І-ІІІ ступенів</text:span></text:p>
      <text:p text:style-name="P2314">В закладі освіти учнів з ООП - не має.</text:p>
      <text:p text:style-name="P2315"><text:span text:style-name="T2316">Пропозиції по</text:span><text:span text:style-name="T2317"><text:s/></text:span><text:span text:style-name="T2318">Ганнівській загальноосвітній школі І- ІІІ ступенів та Володимирівській заг</text:span><text:span text:style-name="T2319">а</text:span><text:span text:style-name="T2320">льноосвітній школі І-ІІ ступенів, філії Ганнівської загальноосвітньої школи І-ІІІ ступенів:</text:span></text:p>
      <text:list text:style-name="LFO5" text:continue-numbering="true">
        <text:list-item>
          <text:p text:style-name="P2321">Відсутні проходи без порогів.</text:p>
        </text:list-item>
        <text:list-item>
          <text:p text:style-name="P2322"><text:span text:style-name="T2323">Пандус не відповідає санітарним нормам</text:span><text:span text:style-name="T2324">.</text:span></text:p>
        </text:list-item>
        <text:list-item>
          <text:p text:style-name="P2325"><text:span text:style-name="T2326">Дверний прохід<text:s/></text:span><text:span text:style-name="T2327">не<text:s/></text:span><text:span text:style-name="T2328">забезпечує можливість проїзду візком.</text:span></text:p>
        </text:list-item>
        <text:list-item>
          <text:p text:style-name="P2329">Немає можливості безперешкодного пересування між поверхами для людей з обмеженими можливостями.</text:p>
        </text:list-item>
        <text:list-item>
          <text:p text:style-name="P2330"><text:span text:style-name="T2331">Відсутнє рельєфне та контрастне маркування перед та на кінці сходової част</text:span><text:span text:style-name="T2332">и</text:span><text:span text:style-name="T2333">ни.</text:span></text:p>
        </text:list-item>
        <text:list-item>
          <text:p text:style-name="P2334"><text:span text:style-name="T2335">У Володимирівській ЗШ І-ІІ ступенів туалетні кімнати не пристосовані для ві</text:span><text:span text:style-name="T2336">з</text:span><text:span text:style-name="T2337">ків.<text:s/></text:span></text:p>
        </text:list-item>
      </text:list>
      <text:p text:style-name="P2338"><text:span text:style-name="T2339">У Іскрівській загальноосвітній школі І-ІІІ ступенів, філії Ганнівської загальноосві</text:span><text:span text:style-name="T2340">т</text:span><text:span text:style-name="T2341">ньої шк</text:span><text:span text:style-name="T2342">о</text:span><text:span text:style-name="T2343">ли І-ІІІ ступенів проблем не має.</text:span></text:p>
      <text:p text:style-name="P2344"/>
      <text:p text:style-name="P2345"/>
      <text:p text:style-name="P2346">Серпень 2020 року <text:s text:c="62"/>ЗДНВР Наталія ОСАДЧЕНКО</text:p>
      <text:p text:style-name="P2347"/>
      <text:p text:style-name="P2348"/>
      <text:p text:style-name="P2349"><text:span text:style-name="T2350"><draw:frame draw:z-index="0" draw:id="id16" draw:style-name="a16" draw:name="Picture 1" text:anchor-type="as-char" svg:x="0in" svg:y="0in" svg:width="0.56597in" svg:height="0.7548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351"/>
      <text:p text:style-name="P2352"><text:span text:style-name="T2353">ПЕТРІВСЬКА<text:s/></text:span><text:span text:style-name="T2354">СЕЛИЩНА<text:s/></text:span><text:span text:style-name="T2355">РАДА<text:s/></text:span><text:span text:style-name="T2356">ОЛЕКСАНДРІЙСЬКОГО РАЙОНУ<text:s/></text:span><text:span text:style-name="T2357">КІРОВ</text:span><text:span text:style-name="T2358">О</text:span><text:span text:style-name="T2359">ГРАДСЬКОЇ ОБЛАСТІ</text:span></text:p>
      <text:p text:style-name="P2360"><text:span text:style-name="T2361">ГАННІВСЬКА ЗАГАЛЬНООСВІТНЯ ШКОЛА І-ІІІ СТУПЕНІВ</text:span></text:p>
      <text:p text:style-name="P2362"><text:span text:style-name="T2363">ПЕТРІВСЬКОЇ СЕЛИЩНОЇ РАДИ ОЛЕКСАНДРІЙСЬКОГО РАЙОНУ КІРОВ</text:span><text:span text:style-name="T2364">О</text:span><text:span text:style-name="T2365">ГРАДСЬКОЇ ОБЛАСТІ</text:span></text:p>
      <text:p text:style-name="P2366"><text:span text:style-name="T2367">в</text:span><text:span text:style-name="T2368">ул.</text:span><text:span text:style-name="T2369"><text:s/>Вереснева, 46,<text:s/></text:span><text:span text:style-name="T2370">с.</text:span><text:span text:style-name="T2371"><text:s/></text:span><text:span text:style-name="T2372">Ганнівка,</text:span><text:span text:style-name="T2373"><text:s/>Петрівський</text:span><text:span text:style-name="T2374"><text:s/>район,<text:s/></text:span><text:span text:style-name="T2375">Кіровоградська область</text:span><text:span text:style-name="T2376">, 283</text:span><text:span text:style-name="T2377">25<text:s/></text:span></text:p>
      <text:p text:style-name="P2378"><text:span text:style-name="T2379">e</text:span><text:span text:style-name="T2380">-</text:span><text:span text:style-name="T2381">mail</text:span><text:span text:style-name="T2382">:<text:s/></text:span><text:span text:style-name="T2383">ganivka</text:span><text:span text:style-name="T2384"><text:s/></text:span><text:a xlink:href="mailto:2008@ukr.net" office:target-frame-name="_top" xlink:show="replace"><text:span text:style-name="T2385">2008@</text:span><text:span text:style-name="T2386">ukr</text:span><text:span text:style-name="T2387">.</text:span><text:span text:style-name="T2388">net</text:span></text:a><text:span text:style-name="T2389">, код за ЄДРПОУ 33163766</text:span></text:p>
      <text:p text:style-name="P2390"><text:span text:style-name="T2391"><draw:g draw:z-index="251665408" draw:name="Группа 10" draw:id="id19" draw:style-name="a19" text:anchor-type="paragraph"><svg:title/><svg:desc/><draw:connector draw:type="line" svg:x1="-0.025in" svg:y1="0.15556in" svg:x2="6.52778in" svg:y2="0.15556in" draw:id="id17" draw:style-name="a1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8" draw:style-name="a18" draw:transform="translate(-3.25139in -0.09722in) rotate(-3.14159) translate(3.25139in 0.09722in)" draw:name="Line 4"><svg:title/><svg:desc/></draw:connector></draw:g></text:span></text:p>
      <text:p text:style-name="P2392"/>
      <text:p text:style-name="P2393"><text:span text:style-name="T2394">ІНФОРМАЦІЯ</text:span></text:p>
      <text:p text:style-name="P2395">У Ганнівській загальноосвітній школі І-ІІІ ступенів</text:p>
      <text:p text:style-name="P2396"><text:span text:style-name="T2397">приміщення (туалети, їдальня, облаштування коридорів, навчальних кабінетів) і тер</text:span><text:span text:style-name="T2398">и</text:span><text:span text:style-name="T2399">торія (доріжки, ігрові, спортивні майданчики) адаптовані до використання всіма уча</text:span><text:span text:style-name="T2400">с</text:span><text:span text:style-name="T2401">никами осв</text:span><text:span text:style-name="T2402">і</text:span><text:span text:style-name="T2403">тнього процесу)</text:span></text:p>
      <text:p text:style-name="P2404"><text:span text:style-name="T2405">Освітнє середовище</text:span>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 table:number-rows-spanned="2">
            <text:p text:style-name="P2414">№ з/п</text:p>
          </table:table-cell>
          <table:table-cell table:style-name="TableCell2415" table:number-rows-spanned="2">
            <text:p text:style-name="P2416">Питання для вивчення</text:p>
          </table:table-cell>
          <table:table-cell table:style-name="TableCell2417" table:number-columns-spanned="2">
            <text:p text:style-name="P2418">Відповіді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Сильні сторони</text:p>
          </table:table-cell>
          <table:table-cell table:style-name="TableCell2424">
            <text:p text:style-name="P2425">Слабкі сторони</text:p>
          </table:table-cell>
        </table:table-row>
        <table:table-row table:style-name="TableRow2426">
          <table:table-cell table:style-name="TableCell2427">
            <text:p text:style-name="P2428">1.</text:p>
          </table:table-cell>
          <table:table-cell table:style-name="TableCell2429">
            <text:p text:style-name="P2430"><text:span text:style-name="T2431">Туалетні кімнати пристосовані для потреб учасників освітнього проц</text:span><text:span text:style-name="T2432">е</text:span><text:span text:style-name="T2433">су:</text:span></text:p>
          </table:table-cell>
          <table:table-cell table:style-name="TableCell2434">
            <text:p text:style-name="P2435"><text:span text:style-name="T2436">Туалетні кімнати закладу утримуються в належному стані. Анкетування бат</text:span><text:span text:style-name="T2437">ь</text:span><text:span text:style-name="T2438">ків показало, що задов</text:span><text:span text:style-name="T2439">о</text:span><text:span text:style-name="T2440">лені на відмінно – 76%, добре – 17 %, не задов</text:span><text:span text:style-name="T2441">о</text:span><text:span text:style-name="T2442">лені – 7% чистотою ту</text:span><text:span text:style-name="T2443">а</text:span><text:span text:style-name="T2444">летів.</text:span></text:p>
            <text:p text:style-name="P2445"><text:span text:style-name="T2446">Учні показали, що них зад</text:span><text:span text:style-name="T2447">о</text:span><text:span text:style-name="T2448">волені на відмінно – 89%, д</text:span><text:span text:style-name="T2449">о</text:span><text:span text:style-name="T2450">бре – 11 чистотою туалетів.</text:span>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.1.</text:p>
          </table:table-cell>
          <table:table-cell table:style-name="TableCell2456">
            <text:p text:style-name="P2457">Широкий безпороговий прохід;</text:p>
          </table:table-cell>
          <table:table-cell table:style-name="TableCell2458">
            <text:p text:style-name="P2459"><text:span text:style-name="T2460">У туалетах широкий безпор</text:span><text:span text:style-name="T2461">о</text:span><text:span text:style-name="T2462">говий прохід.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.2.</text:p>
          </table:table-cell>
          <table:table-cell table:style-name="TableCell2468">
            <text:p text:style-name="P2469"><text:span text:style-name="T2470">Достатня площа туалетної кі</text:span><text:span text:style-name="T2471">м</text:span><text:span text:style-name="T2472">нати;</text:span></text:p>
          </table:table-cell>
          <table:table-cell table:style-name="TableCell2473">
            <text:p text:style-name="P2474"><text:span text:style-name="T2475">Площа туалетної кімнати д</text:span><text:span text:style-name="T2476">о</text:span><text:span text:style-name="T2477">статня для пересування зд</text:span><text:span text:style-name="T2478">о</text:span><text:span text:style-name="T2479">бувача освіти на візку.</text:span>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.3.</text:p>
          </table:table-cell>
          <table:table-cell table:style-name="TableCell2485">
            <text:p text:style-name="P2486">Наявність поручнів;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В туалетній кімнаті для дівчат та хлопців немає поручнів.</text:p>
          </table:table-cell>
        </table:table-row>
        <table:table-row table:style-name="TableRow2491">
          <table:table-cell table:style-name="TableCell2492">
            <text:p text:style-name="P2493">1.4.</text:p>
          </table:table-cell>
          <table:table-cell table:style-name="TableCell2494">
            <text:p text:style-name="P2495"><text:span text:style-name="T2496">Спеціальне санітарно-технічне о</text:span><text:span text:style-name="T2497">б</text:span><text:span text:style-name="T2498">ладнання;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Відсутнє спеціальне сан</text:span><text:span text:style-name="T2504">і</text:span><text:span text:style-name="T2505">тарно-технічне обл</text:span><text:span text:style-name="T2506">а</text:span><text:span text:style-name="T2507">днання</text:span></text:p>
          </table:table-cell>
        </table:table-row>
        <table:table-row table:style-name="TableRow2508">
          <table:table-cell table:style-name="TableCell2509">
            <text:p text:style-name="P2510">1.5.</text:p>
          </table:table-cell>
          <table:table-cell table:style-name="TableCell2511">
            <text:p text:style-name="P2512"><text:span text:style-name="T2513">Наявність кнопки виклику для н</text:span><text:span text:style-name="T2514">а</text:span><text:span text:style-name="T2515">дання допомоги.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Відсутня кнопка викл</text:span><text:span text:style-name="T2521">и</text:span><text:span text:style-name="T2522">ку для надання допом</text:span><text:span text:style-name="T2523">о</text:span><text:span text:style-name="T2524">ги.</text:span></text:p>
          </table:table-cell>
        </table:table-row>
        <table:table-row table:style-name="TableRow2525">
          <table:table-cell table:style-name="TableCell2526">
            <text:p text:style-name="P2527">2.</text:p>
          </table:table-cell>
          <table:table-cell table:style-name="TableCell2528">
            <text:p text:style-name="P2529"><text:span text:style-name="T2530">Можливість вільного та зру</text:span><text:span text:style-name="T2531">ч</text:span><text:span text:style-name="T2532">ного переміщення в навчальному кабін</text:span><text:span text:style-name="T2533">е</text:span><text:span text:style-name="T2534">ті та користування меблями.</text:span></text:p>
          </table:table-cell>
          <table:table-cell table:style-name="TableCell2535">
            <text:p text:style-name="P2536"><text:span text:style-name="T2537">У закладі освіти приміщення (навчальні кабінети, корид</text:span><text:span text:style-name="T2538">о</text:span><text:span text:style-name="T2539">ри, туалети, їдальня) і тер</text:span><text:span text:style-name="T2540">и</text:span><text:span text:style-name="T2541">торія переважно адаптовані до використання всіма уча</text:span><text:span text:style-name="T2542">с</text:span><text:span text:style-name="T2543">никами освітнього пр</text:span><text:span text:style-name="T2544">о</text:span><text:span text:style-name="T2545">цесу. Створений гнучкий дизайн навчальних кабінетів (мобільні робочі місця для індивідуальної, групової та колективної роботи). Забе</text:span><text:span text:style-name="T2546">з</text:span><text:span text:style-name="T2547">печено поділ навчальних кабінетів початкової шк</text:span><text:span text:style-name="T2548">о</text:span><text:span text:style-name="T2549">ли на осередки для різних видів роботи та відпочи</text:span><text:span text:style-name="T2550">н</text:span><text:span text:style-name="T2551">ку учнів.<text:s/></text:span></text:p>
            <text:p text:style-name="P2552"><text:span text:style-name="T2553">9</text:span><text:span text:style-name="T2554">6</text:span><text:span text:style-name="T2555"><text:s/>% учнів почувають с</text:span><text:span text:style-name="T2556">е</text:span><text:span text:style-name="T2557">бе комфортно у<text:s/></text:span><text:span text:style-name="T2558">школі</text:span><text:span text:style-name="T2559">,</text:span><text:span text:style-name="T2560"><text:s/>не зад</text:span><text:span text:style-name="T2561">о</text:span><text:span text:style-name="T2562">вольняє комфорт – 4%,</text:span></text:p>
            <text:p text:style-name="P2563"><text:span text:style-name="T2564">49 %</text:span><text:span text:style-name="T2565"><text:s/>працівників задов</text:span><text:span text:style-name="T2566">о</text:span><text:span text:style-name="T2567">лені освітнім середов</text:span><text:span text:style-name="T2568">и</text:span><text:span text:style-name="T2569">щем та<text:s/></text:span><text:span text:style-name="T2570">51</text:span><text:span text:style-name="T2571">% працівників – переважно з</text:span><text:span text:style-name="T2572">а</text:span><text:span text:style-name="T2573">доволені.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</text:p>
          </table:table-cell>
          <table:table-cell table:style-name="TableCell2579">
            <text:p text:style-name="P2580"><text:span text:style-name="T2581">Висота учнівських столів та стіл</text:span><text:span text:style-name="T2582">ь</text:span><text:span text:style-name="T2583">ців регулюється.</text:span></text:p>
          </table:table-cell>
          <table:table-cell table:style-name="TableCell2584">
            <text:p text:style-name="P2585"><text:span text:style-name="T2586">У початковій ланці висота учнівських столів та ст</text:span><text:span text:style-name="T2587">і</text:span><text:span text:style-name="T2588">льців регулюється. В ст</text:span><text:span text:style-name="T2589">а</text:span><text:span text:style-name="T2590">рій ланці столи розміщ</text:span><text:span text:style-name="T2591">у</text:span><text:span text:style-name="T2592">ються згідно маркування.</text:span></text:p>
          </table:table-cell>
          <table:table-cell table:style-name="TableCell2593">
            <text:p text:style-name="P2594"><text:span text:style-name="T2595">У майстерні планується заміна столів та стіл</text:span><text:span text:style-name="T2596">ь</text:span><text:span text:style-name="T2597">ців.</text:span></text:p>
          </table:table-cell>
        </table:table-row>
        <table:table-row table:style-name="TableRow2598">
          <table:table-cell table:style-name="TableCell2599">
            <text:p text:style-name="P2600">4.</text:p>
          </table:table-cell>
          <table:table-cell table:style-name="TableCell2601">
            <text:p text:style-name="P2602"><text:span text:style-name="T2603">Шафи, полиці, стелажі надійно з</text:span><text:span text:style-name="T2604">а</text:span><text:span text:style-name="T2605">кріплені.</text:span></text:p>
          </table:table-cell>
          <table:table-cell table:style-name="TableCell2606">
            <text:p text:style-name="P2607">Всі шафи, полиці, стелажі надійно закріплені.</text:p>
          </table:table-cell>
          <table:table-cell table:style-name="TableCell2608">
            <text:p text:style-name="P2609"/>
          </table:table-cell>
        </table:table-row>
      </table:table>
      <text:p text:style-name="P2610"><text:span text:style-name="T2611">У Володимирівській загальноосвітній школі І-ІІ ступенів, філії Ганнівської загально</text:span><text:span text:style-name="T2612">о</text:span><text:span text:style-name="T2613">світньої школи І-ІІІ ступенів приміщення (туалети, їдальня, облаштування коридорів, навчальних к</text:span><text:span text:style-name="T2614">а</text:span><text:span text:style-name="T2615">бінетів) і територія (доріжки, ігрові, спортивні майданчики) адаптовані до використання вс</text:span><text:span text:style-name="T2616">і</text:span><text:span text:style-name="T2617">ма учасниками освітнього процесу)</text:span></text:p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 table:number-rows-spanned="2">
            <text:p text:style-name="P2626">№ з/п</text:p>
          </table:table-cell>
          <table:table-cell table:style-name="TableCell2627" table:number-rows-spanned="2">
            <text:p text:style-name="P2628">Питання для вивчення</text:p>
          </table:table-cell>
          <table:table-cell table:style-name="TableCell2629" table:number-columns-spanned="2">
            <text:p text:style-name="P2630">Відповіді</text:p>
          </table:table-cell>
          <table:covered-table-cell/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Сильні сторони</text:p>
          </table:table-cell>
          <table:table-cell table:style-name="TableCell2636">
            <text:p text:style-name="P2637">Слабкі сторони</text:p>
          </table:table-cell>
        </table:table-row>
        <table:table-row table:style-name="TableRow2638">
          <table:table-cell table:style-name="TableCell2639">
            <text:p text:style-name="P2640">1.</text:p>
          </table:table-cell>
          <table:table-cell table:style-name="TableCell2641">
            <text:p text:style-name="P2642"><text:span text:style-name="T2643">Туалетні кімнати пристосовані для потреб учасників освітнього проц</text:span><text:span text:style-name="T2644">е</text:span><text:span text:style-name="T2645">су:</text:span></text:p>
          </table:table-cell>
          <table:table-cell table:style-name="TableCell2646">
            <text:p text:style-name="P2647"><text:span text:style-name="T2648">Туалетні кімнати закладу утримуються в належному стані. Анкетування бат</text:span><text:span text:style-name="T2649">ь</text:span><text:span text:style-name="T2650">ків та учнів показали, що більшість (81,5%) них задоволені чи</text:span><text:span text:style-name="T2651">с</text:span><text:span text:style-name="T2652">тотою туал</text:span><text:span text:style-name="T2653">е</text:span><text:span text:style-name="T2654">тів.</text:span>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1.1.</text:p>
          </table:table-cell>
          <table:table-cell table:style-name="TableCell2660">
            <text:p text:style-name="P2661">Широкий безпороговий прохід;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Відсутній широкий безп</text:span><text:span text:style-name="T2667">о</text:span><text:span text:style-name="T2668">роговий прохід</text:span></text:p>
          </table:table-cell>
        </table:table-row>
        <table:table-row table:style-name="TableRow2669">
          <table:table-cell table:style-name="TableCell2670">
            <text:p text:style-name="P2671">1.2.</text:p>
          </table:table-cell>
          <table:table-cell table:style-name="TableCell2672">
            <text:p text:style-name="P2673"><text:span text:style-name="T2674">Достатня площа туалетної кі</text:span><text:span text:style-name="T2675">м</text:span><text:span text:style-name="T2676">нати;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Площа туалет кімнати н</text:span><text:span text:style-name="T2682">е</text:span><text:span text:style-name="T2683">достатня для перес</text:span><text:span text:style-name="T2684">у</text:span><text:span text:style-name="T2685">вання здобувача освіти на візку.</text:span></text:p>
          </table:table-cell>
        </table:table-row>
        <table:table-row table:style-name="TableRow2686">
          <table:table-cell table:style-name="TableCell2687">
            <text:p text:style-name="P2688">1.3.</text:p>
          </table:table-cell>
          <table:table-cell table:style-name="TableCell2689">
            <text:p text:style-name="P2690">Наявність поручнів;</text:p>
          </table:table-cell>
          <table:table-cell table:style-name="TableCell2691">
            <text:p text:style-name="P2692"><text:span text:style-name="T2693">В туалетній кімнаті для ді</text:span><text:span text:style-name="T2694">в</text:span><text:span text:style-name="T2695">чат на І поверсі наявні пор</text:span><text:span text:style-name="T2696">у</text:span><text:span text:style-name="T2697">чні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1.4.</text:p>
          </table:table-cell>
          <table:table-cell table:style-name="TableCell2703">
            <text:p text:style-name="P2704"><text:span text:style-name="T2705">Спеціальне санітарно-технічне о</text:span><text:span text:style-name="T2706">б</text:span><text:span text:style-name="T2707">ладнання;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<text:span text:style-name="T2712">Відсутнє спеціальне сан</text:span><text:span text:style-name="T2713">і</text:span><text:span text:style-name="T2714">тарно-технічне обл</text:span><text:span text:style-name="T2715">а</text:span><text:span text:style-name="T2716">днання</text:span></text:p>
          </table:table-cell>
        </table:table-row>
        <table:table-row table:style-name="TableRow2717">
          <table:table-cell table:style-name="TableCell2718">
            <text:p text:style-name="P2719">1.5.</text:p>
          </table:table-cell>
          <table:table-cell table:style-name="TableCell2720">
            <text:p text:style-name="P2721"><text:span text:style-name="T2722">Наявність кнопки виклику для н</text:span><text:span text:style-name="T2723">а</text:span><text:span text:style-name="T2724">дання допомоги.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Відсутня кнопка викл</text:span><text:span text:style-name="T2730">и</text:span><text:span text:style-name="T2731">ку для надання допом</text:span><text:span text:style-name="T2732">о</text:span><text:span text:style-name="T2733">ги.</text:span></text:p>
          </table:table-cell>
        </table:table-row>
        <table:table-row table:style-name="TableRow2734">
          <table:table-cell table:style-name="TableCell2735">
            <text:p text:style-name="P2736">2.</text:p>
          </table:table-cell>
          <table:table-cell table:style-name="TableCell2737">
            <text:p text:style-name="P2738"><text:span text:style-name="T2739">Можливість вільного та зру</text:span><text:span text:style-name="T2740">ч</text:span><text:span text:style-name="T2741">ного переміщення в навчальному кабін</text:span><text:span text:style-name="T2742">е</text:span><text:span text:style-name="T2743">ті та користування меблями.</text:span></text:p>
          </table:table-cell>
          <table:table-cell table:style-name="TableCell2744">
            <text:p text:style-name="P2745"><text:span text:style-name="T2746">У закладі освіти приміщення (навчальні кабінети, корид</text:span><text:span text:style-name="T2747">о</text:span><text:span text:style-name="T2748">ри, туалети, їдальня) і тер</text:span><text:span text:style-name="T2749">и</text:span><text:span text:style-name="T2750">торія переважно адаптовані до використання всіма уча</text:span><text:span text:style-name="T2751">с</text:span><text:span text:style-name="T2752">никами освітнього пр</text:span><text:span text:style-name="T2753">о</text:span><text:span text:style-name="T2754">цесу. Створений гнучкий дизайн навчальних кабінетів (мобільні робочі місця для індивідуальної, групової та колективної роботи). Забе</text:span><text:span text:style-name="T2755">з</text:span><text:span text:style-name="T2756">печено поділ навчальних кабінетів початкової шк</text:span><text:span text:style-name="T2757">о</text:span><text:span text:style-name="T2758">ли на осередки для різних видів роботи та відпочи</text:span><text:span text:style-name="T2759">н</text:span><text:span text:style-name="T2760">ку учнів.<text:s/></text:span></text:p>
            <text:p text:style-name="P2761"><text:span text:style-name="T2762">95 % учнів почувають с</text:span><text:span text:style-name="T2763">е</text:span><text:span text:style-name="T2764">бе комфортно у<text:s/></text:span><text:span text:style-name="T2765">школі</text:span><text:span text:style-name="T2766">, 60% працівників задоволені освітнім середов</text:span><text:span text:style-name="T2767">и</text:span><text:span text:style-name="T2768">щем та 40% працівників – переважно з</text:span><text:span text:style-name="T2769">а</text:span><text:span text:style-name="T2770">доволені.</text:span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.</text:p>
          </table:table-cell>
          <table:table-cell table:style-name="TableCell2776">
            <text:p text:style-name="P2777"><text:span text:style-name="T2778">Висота учнівських столів та стіл</text:span><text:span text:style-name="T2779">ь</text:span><text:span text:style-name="T2780">ців регулюється.</text:span></text:p>
          </table:table-cell>
          <table:table-cell table:style-name="TableCell2781">
            <text:p text:style-name="P2782"><text:span text:style-name="T2783">У початковій ланці висота учнівських столів та ст</text:span><text:span text:style-name="T2784">і</text:span><text:span text:style-name="T2785">льців регулюється. В ст</text:span><text:span text:style-name="T2786">а</text:span><text:span text:style-name="T2787">рій ланці столи розміщ</text:span><text:span text:style-name="T2788">у</text:span><text:span text:style-name="T2789">ються згідно маркування.</text:span></text:p>
          </table:table-cell>
          <table:table-cell table:style-name="TableCell2790">
            <text:p text:style-name="P2791"><text:span text:style-name="T2792">У кабінетах (англійс</text:span><text:span text:style-name="T2793">ь</text:span><text:span text:style-name="T2794">кої мови, християнської етики, зарубіжної літератури, і</text:span><text:span text:style-name="T2795">н</text:span><text:span text:style-name="T2796">форматики) меблі потр</text:span><text:span text:style-name="T2797">е</text:span><text:span text:style-name="T2798">бують зам</text:span><text:span text:style-name="T2799">і</text:span><text:span text:style-name="T2800">ни</text:span></text:p>
          </table:table-cell>
        </table:table-row>
        <table:table-row table:style-name="TableRow2801">
          <table:table-cell table:style-name="TableCell2802">
            <text:p text:style-name="P2803">4.</text:p>
          </table:table-cell>
          <table:table-cell table:style-name="TableCell2804">
            <text:p text:style-name="P2805"><text:span text:style-name="T2806">Шафи, полиці, стелажі надійно з</text:span><text:span text:style-name="T2807">а</text:span><text:span text:style-name="T2808">кріплені.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Не всі шафи, полиці, ст</text:span><text:span text:style-name="T2814">е</text:span><text:span text:style-name="T2815">лажі надійно закрі</text:span><text:span text:style-name="T2816">п</text:span><text:span text:style-name="T2817">лені.</text:span></text:p>
          </table:table-cell>
        </table:table-row>
      </table:table>
      <text:p text:style-name="P2818"/>
      <text:p text:style-name="P2819"><text:span text:style-name="T2820">У Іскрівській загальноосвітній школі І-ІІІ ступенів, філії Ганнівської загальноосвітньої школи І-ІІІ ступенів приміщення (туалети, їдальня, облаштування коридорів, навчал</text:span><text:span text:style-name="T2821">ь</text:span><text:span text:style-name="T2822">них кабінетів) і територія (доріжки, ігрові, спортивні майданчики) адаптовані до вик</text:span><text:span text:style-name="T2823">о</text:span><text:span text:style-name="T2824">ристання всіма учасниками освітнього процесу)</text:span></text:p>
      <text:p text:style-name="P2825"><text:span text:style-name="T2826">Освітнє середовище</text:span></text:p>
      <text:p text:style-name="P2827"/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№ з/п</text:p>
          </table:table-cell>
          <table:table-cell table:style-name="TableCell2836" table:number-rows-spanned="2">
            <text:p text:style-name="P2837">Питання для вивчення</text:p>
          </table:table-cell>
          <table:table-cell table:style-name="TableCell2838" table:number-columns-spanned="2">
            <text:p text:style-name="P2839">Відповіді</text:p>
          </table:table-cell>
          <table:covered-table-cell/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Сильні сторони</text:p>
          </table:table-cell>
          <table:table-cell table:style-name="TableCell2845">
            <text:p text:style-name="P2846">Слабкі сторони</text:p>
          </table:table-cell>
        </table:table-row>
        <table:table-row table:style-name="TableRow2847">
          <table:table-cell table:style-name="TableCell2848">
            <text:p text:style-name="P2849">1.</text:p>
          </table:table-cell>
          <table:table-cell table:style-name="TableCell2850">
            <text:p text:style-name="P2851"><text:span text:style-name="T2852">Туалетні кімнати пристосовані для п</text:span><text:span text:style-name="T2853">о</text:span><text:span text:style-name="T2854">треб учасників освітнього процесу:</text:span></text:p>
          </table:table-cell>
          <table:table-cell table:style-name="TableCell2855">
            <text:p text:style-name="P2856">так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1.1.</text:p>
          </table:table-cell>
          <table:table-cell table:style-name="TableCell2862">
            <text:p text:style-name="P2863">Широкий безпороговий прохід;</text:p>
          </table:table-cell>
          <table:table-cell table:style-name="TableCell2864">
            <text:p text:style-name="P2865">50%</text:p>
          </table:table-cell>
          <table:table-cell table:style-name="TableCell2866">
            <text:p text:style-name="P2867">50%</text:p>
          </table:table-cell>
        </table:table-row>
        <table:table-row table:style-name="TableRow2868">
          <table:table-cell table:style-name="TableCell2869">
            <text:p text:style-name="P2870">1.2.</text:p>
          </table:table-cell>
          <table:table-cell table:style-name="TableCell2871">
            <text:p text:style-name="P2872"><text:span text:style-name="T2873">Достатня площа туалетної кімн</text:span><text:span text:style-name="T2874">а</text:span><text:span text:style-name="T2875">ти;</text:span></text:p>
          </table:table-cell>
          <table:table-cell table:style-name="TableCell2876">
            <text:p text:style-name="P2877">так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1.3.</text:p>
          </table:table-cell>
          <table:table-cell table:style-name="TableCell2883">
            <text:p text:style-name="P2884">Наявність поручнів;</text:p>
          </table:table-cell>
          <table:table-cell table:style-name="TableCell2885">
            <text:p text:style-name="P2886">так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1.4.</text:p>
          </table:table-cell>
          <table:table-cell table:style-name="TableCell2892">
            <text:p text:style-name="P2893"><text:span text:style-name="T2894">Спеціальне санітарно-технічне обла</text:span><text:span text:style-name="T2895">д</text:span><text:span text:style-name="T2896">нання;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ні</text:p>
          </table:table-cell>
        </table:table-row>
        <table:table-row table:style-name="TableRow2901">
          <table:table-cell table:style-name="TableCell2902">
            <text:p text:style-name="P2903">1.5.</text:p>
          </table:table-cell>
          <table:table-cell table:style-name="TableCell2904">
            <text:p text:style-name="P2905"><text:span text:style-name="T2906">Наявність кнопки виклику для н</text:span><text:span text:style-name="T2907">а</text:span><text:span text:style-name="T2908">дання допомоги.</text:span></text:p>
          </table:table-cell>
          <table:table-cell table:style-name="TableCell2909">
            <text:p text:style-name="P2910">так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2.</text:p>
          </table:table-cell>
          <table:table-cell table:style-name="TableCell2916">
            <text:p text:style-name="P2917"><text:span text:style-name="T2918">Можливість вільного та зручного п</text:span><text:span text:style-name="T2919">е</text:span><text:span text:style-name="T2920">реміщення в навчальному каб</text:span><text:span text:style-name="T2921">і</text:span><text:span text:style-name="T2922">неті та користування меблями.</text:span></text:p>
          </table:table-cell>
          <table:table-cell table:style-name="TableCell2923">
            <text:p text:style-name="P2924">так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.</text:p>
          </table:table-cell>
          <table:table-cell table:style-name="TableCell2930">
            <text:p text:style-name="P2931"><text:span text:style-name="T2932">Висота учнівських столів та стіл</text:span><text:span text:style-name="T2933">ь</text:span><text:span text:style-name="T2934">ців регулюється.</text:span></text:p>
          </table:table-cell>
          <table:table-cell table:style-name="TableCell2935">
            <text:p text:style-name="P2936">так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4.</text:p>
          </table:table-cell>
          <table:table-cell table:style-name="TableCell2942">
            <text:p text:style-name="P2943"><text:span text:style-name="T2944">Шафи, полиці, стелажі надійно закрі</text:span><text:span text:style-name="T2945">п</text:span><text:span text:style-name="T2946">лені.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</table:table>
      <text:p text:style-name="P2951">Пропозиції по Ганнівській ЗШ І-ІІІ ступенів:</text:p>
      <text:list text:style-name="LFO6" text:continue-numbering="true">
        <text:list-item>
          <text:p text:style-name="P2952">В туалетній кімнаті для дівчат та хлопців зробити поручні.</text:p>
        </text:list-item>
        <text:list-item>
          <text:p text:style-name="P2953">Забезпечити спеціальним санітарно-технічним обладнанням.</text:p>
        </text:list-item>
        <text:list-item>
          <text:p text:style-name="P2954">Зробити кнопку виклику для надання допомоги.</text:p>
        </text:list-item>
        <text:list-item>
          <text:p text:style-name="P2955">У майстерні замінити столи та стільці.</text:p>
        </text:list-item>
      </text:list>
      <text:p text:style-name="P2956"><text:span text:style-name="T2957">Пропозиції по Вододимирівській ЗШ І-ІІ ступенів, філії Ганнівської ЗШ І-ІІІ ст</text:span><text:span text:style-name="T2958">у</text:span><text:span text:style-name="T2959">пенів:</text:span></text:p>
      <text:list text:style-name="LFO7" text:continue-numbering="true">
        <text:list-item>
          <text:p text:style-name="P2960">Відсутній широкий безпороговий прохід.</text:p>
        </text:list-item>
        <text:list-item>
          <text:p text:style-name="P2961"><text:span text:style-name="T2962">Площа туалет кімнати недостатня для пересування здобувача освіти на ві</text:span><text:span text:style-name="T2963">з</text:span><text:span text:style-name="T2964">ку.</text:span></text:p>
        </text:list-item>
        <text:list-item>
          <text:p text:style-name="P2965">Забезпечити спеціальним санітарно-технічним обладнанням.</text:p>
        </text:list-item>
        <text:list-item>
          <text:p text:style-name="P2966">Зробити кнопку виклику для надання допомоги.</text:p>
        </text:list-item>
        <text:list-item>
          <text:p text:style-name="P2967"><text:span text:style-name="T2968">У кабінетах (англійської мови, християнської етики, зарубіжної літератури, і</text:span><text:span text:style-name="T2969">н</text:span><text:span text:style-name="T2970">форм</text:span><text:span text:style-name="T2971">а</text:span><text:span text:style-name="T2972">тики) меблі замінити.</text:span></text:p>
        </text:list-item>
        <text:list-item>
          <text:p text:style-name="P2973">Всі шафи, полиці, стелажі надійно закріпити.</text:p>
        </text:list-item>
      </text:list>
      <text:p text:style-name="P2974">Пропозиції по Іскрівській ЗШ І-ІІІ ступенів, філії Ганнівської ЗШ І-ІІІ ступенів:</text:p>
      <text:list text:style-name="LFO8" text:continue-numbering="true">
        <text:list-item>
          <text:p text:style-name="P2975">Забезпечити спеціальним санітарно-технічним обладнанням.</text:p>
        </text:list-item>
      </text:list>
      <text:p text:style-name="P2976"/>
      <text:p text:style-name="P2977">Серпень 2020 року <text:s text:c="62"/>ЗДНВР Наталія ОСАДЧЕНКО</text:p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letter-kerning="false" fo:hyphenate="tru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08T13:04:00Z</dc:date>
    <meta:print-date>2021-09-08T13:04:00Z</meta:print-date>
    <meta:template xlink:href="Normal" xlink:type="simple"/>
    <meta:editing-cycles>10</meta:editing-cycles>
    <meta:editing-duration>PT21120S</meta:editing-duration>
    <meta:user-defined meta:name="Info 1"/>
    <meta:user-defined meta:name="Info 2"/>
    <meta:user-defined meta:name="Info 3"/>
    <meta:user-defined meta:name="Info 4"/>
    <meta:document-statistic meta:page-count="1" meta:paragraph-count="78" meta:word-count="5866" meta:character-count="39228" meta:row-count="278" meta:non-whitespace-character-count="33440"/>
  </office:meta>
</office:document-meta>
</file>