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" style:parent-style-name="Базовый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Базовый" style:family="paragraph">
      <style:paragraph-properties fo:text-align="center" fo:margin-bottom="0in" style:line-height-at-least="0.0694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Базовый" style:family="paragraph">
      <style:paragraph-properties fo:text-align="center" fo:margin-bottom="0in" style:line-height-at-least="0.0694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5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7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9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1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3" style:parent-style-name="Базов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36" style:parent-style-name="Базов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54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Базовый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6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6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63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style:font-name-complex="Times New Roman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4" style:parent-style-name="Основнойшрифтабзаца" style:family="text">
      <style:text-properties style:font-name-complex="Times New Roman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" style:parent-style-name="Основнойшрифтабзаца" style:family="text">
      <style:text-properties style:font-name-complex="Times New Roman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91" style:parent-style-name="Базовый" style:family="paragraph">
      <style:paragraph-properties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95" style:parent-style-name="Standard" style:family="paragraph">
      <style:text-properties fo:language="uk" fo:country="UA"/>
    </style:style>
    <style:style style:name="P96" style:parent-style-name="Standard" style:family="paragraph">
      <style:text-properties fo:language="uk" fo:country="UA"/>
    </style:style>
    <style:style style:name="P9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9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100" style:parent-style-name="Базовый" style:family="paragraph">
      <style:paragraph-properties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Standard" style:family="paragraph">
      <style:text-properties fo:language="uk" fo:country="UA"/>
    </style:style>
    <style:style style:name="P104" style:parent-style-name="Standard" style:family="paragraph">
      <style:text-properties fo:language="uk" fo:country="UA"/>
    </style:style>
    <style:style style:name="P105" style:parent-style-name="Обычный" style:family="paragraph">
      <style:paragraph-properties fo:break-before="page"/>
      <style:text-properties fo:language="uk" fo:country="UA"/>
    </style:style>
    <style:style style:name="P10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fo:language="uk" fo:country="UA" style:language-asian="en" style:country-asian="US" fo:hyphenate="true"/>
    </style:style>
    <style:style style:name="P10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fo:language="uk" fo:country="UA" style:language-asian="en" style:country-asian="US" fo:hyphenate="true"/>
    </style:style>
    <style:style style:name="P10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14pt" style:font-size-asian="14pt" fo:language="uk" fo:country="UA" style:language-asian="en" style:country-asian="US" fo:hyphenate="true"/>
    </style:style>
    <style:style style:name="TableColumn110" style:family="table-column">
      <style:table-column-properties style:column-width="0.3708in"/>
    </style:style>
    <style:style style:name="TableColumn111" style:family="table-column">
      <style:table-column-properties style:column-width="2.0666in"/>
    </style:style>
    <style:style style:name="TableColumn112" style:family="table-column">
      <style:table-column-properties style:column-width="2.5472in"/>
    </style:style>
    <style:style style:name="TableColumn113" style:family="table-column">
      <style:table-column-properties style:column-width="1.6618in"/>
    </style:style>
    <style:style style:name="Table109" style:family="table">
      <style:table-properties style:width="6.646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vertical-align="auto"/>
      <style:text-properties fo:hyphenate="true"/>
    </style:style>
    <style:style style:name="T128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29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30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31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33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fo:hyphenate="true"/>
    </style:style>
    <style:style style:name="T13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/>
      <style:text-properties fo:hyphenate="true"/>
    </style:style>
    <style:style style:name="T144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  <style:text-properties fo:hyphenate="true"/>
    </style:style>
    <style:style style:name="T154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55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56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58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fo:hyphenate="true"/>
    </style:style>
    <style:style style:name="T168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/>
      <style:text-properties fo:hyphenate="true"/>
    </style:style>
    <style:style style:name="T178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79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/>
      <style:text-properties fo:hyphenate="true"/>
    </style:style>
    <style:style style:name="T189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90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191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fo:hyphenate="true"/>
    </style:style>
    <style:style style:name="T201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02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03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04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05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06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07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fo:hyphenate="true"/>
    </style:style>
    <style:style style:name="T217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218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219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21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fo:hyphenate="true"/>
    </style:style>
    <style:style style:name="T232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33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34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35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36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fo:hyphenate="true"/>
    </style:style>
    <style:style style:name="T246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47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48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/>
      <style:text-properties fo:hyphenate="true"/>
    </style:style>
    <style:style style:name="T258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59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0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1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2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3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4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5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6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7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8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69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270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vertical-align="auto"/>
      <style:text-properties fo:hyphenate="true"/>
    </style:style>
    <style:style style:name="T280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281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282" style:parent-style-name="Основнойшрифтабзаца" style:family="text">
      <style:text-properties style:font-name-asian="Calibri" style:font-name-complex="Times New Roman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vertical-align="auto"/>
      <style:text-properties fo:hyphenate="true"/>
    </style:style>
    <style:style style:name="T28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9" style:parent-style-name="Обычный" style:family="paragraph">
      <style:paragraph-properties fo:break-before="page"/>
      <style:text-properties fo:language="uk" fo:country="UA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 fo:hyphenate="true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 fo:hyphenate="true"/>
    </style:style>
    <style:style style:name="P2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29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/>
    </style:style>
    <style:style style:name="T29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P2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uk" fo:country="UA" style:language-asian="en" style:country-asian="US"/>
    </style:style>
    <style:style style:name="TableColumn299" style:family="table-column">
      <style:table-column-properties style:column-width="0.8256in"/>
    </style:style>
    <style:style style:name="TableColumn300" style:family="table-column">
      <style:table-column-properties style:column-width="1.6881in"/>
    </style:style>
    <style:style style:name="TableColumn301" style:family="table-column">
      <style:table-column-properties style:column-width="1.0145in"/>
    </style:style>
    <style:style style:name="TableColumn302" style:family="table-column">
      <style:table-column-properties style:column-width="0.9729in"/>
    </style:style>
    <style:style style:name="TableColumn303" style:family="table-column">
      <style:table-column-properties style:column-width="0.9888in"/>
    </style:style>
    <style:style style:name="TableColumn304" style:family="table-column">
      <style:table-column-properties style:column-width="1.9916in"/>
    </style:style>
    <style:style style:name="Table298" style:family="table">
      <style:table-properties style:width="7.4819in" fo:margin-left="-0.614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  <style:text-properties fo:hyphenate="true"/>
    </style:style>
    <style:style style:name="T31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1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1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1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1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fo:hyphenate="true"/>
    </style:style>
    <style:style style:name="T32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2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2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/>
      <style:text-properties fo:hyphenate="true"/>
    </style:style>
    <style:style style:name="T33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3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3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/>
      <style:text-properties fo:hyphenate="true"/>
    </style:style>
    <style:style style:name="T33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4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34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4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vertical-align="auto"/>
      <style:text-properties fo:hyphenate="true"/>
    </style:style>
    <style:style style:name="T34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  <style:text-properties fo:hyphenate="true"/>
    </style:style>
    <style:style style:name="T35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fo:hyphenate="true"/>
    </style:style>
    <style:style style:name="T35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6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6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fo:hyphenate="true"/>
    </style:style>
    <style:style style:name="T36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6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36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37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vertical-align="auto"/>
      <style:text-properties fo:hyphenate="true"/>
    </style:style>
    <style:style style:name="T37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fo:hyphenate="true"/>
    </style:style>
    <style:style style:name="T37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/>
      <style:text-properties fo:hyphenate="true"/>
    </style:style>
    <style:style style:name="T38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8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8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8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fo:hyphenate="true"/>
    </style:style>
    <style:style style:name="T39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/>
      <style:text-properties fo:hyphenate="true"/>
    </style:style>
    <style:style style:name="T39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4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vertical-align="auto"/>
      <style:text-properties fo:hyphenate="true"/>
    </style:style>
    <style:style style:name="T40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vertical-align="auto"/>
      <style:text-properties fo:hyphenate="true"/>
    </style:style>
    <style:style style:name="T41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1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vertical-align="auto"/>
      <style:text-properties fo:hyphenate="true"/>
    </style:style>
    <style:style style:name="T41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2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vertical-align="auto"/>
      <style:text-properties fo:hyphenate="true"/>
    </style:style>
    <style:style style:name="T43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3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3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3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3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  <style:text-properties fo:hyphenate="true"/>
    </style:style>
    <style:style style:name="T44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44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4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4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4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45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vertical-align="auto"/>
      <style:text-properties fo:hyphenate="true"/>
    </style:style>
    <style:style style:name="T45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45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45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45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45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/>
      <style:text-properties fo:hyphenate="true"/>
    </style:style>
    <style:style style:name="T46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65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6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/>
      <style:text-properties fo:hyphenate="true"/>
    </style:style>
    <style:style style:name="T46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47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7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7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7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/>
      <style:text-properties fo:hyphenate="true"/>
    </style:style>
    <style:style style:name="T48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/>
      <style:text-properties fo:hyphenate="true"/>
    </style:style>
    <style:style style:name="T486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87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88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89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90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49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/>
      <style:text-properties fo:hyphenate="true"/>
    </style:style>
    <style:style style:name="T50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  <style:text-properties fo:hyphenate="true"/>
    </style:style>
    <style:style style:name="T51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1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vertical-align="auto"/>
      <style:text-properties fo:hyphenate="true"/>
    </style:style>
    <style:style style:name="T52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2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2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530" style:parent-style-name="Обычный" style:family="paragraph">
      <style:paragraph-properties fo:widows="2" fo:orphans="2" style:vertical-align="auto"/>
      <style:text-properties fo:hyphenate="true"/>
    </style:style>
    <style:style style:name="T53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3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3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vertical-align="auto"/>
      <style:text-properties fo:hyphenate="true"/>
    </style:style>
    <style:style style:name="T541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2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54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vertical-align="auto"/>
      <style:text-properties fo:hyphenate="true"/>
    </style:style>
    <style:style style:name="T54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4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4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vertical-align="auto"/>
      <style:text-properties fo:hyphenate="true"/>
    </style:style>
    <style:style style:name="T55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55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fo:hyphenate="true"/>
    </style:style>
    <style:style style:name="T563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fo:language="uk" fo:country="UA" style:language-asian="en" style:country-asian="US"/>
    </style:style>
    <style:style style:name="T564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fo:language="uk" fo:country="UA" style:language-asian="en" style:country-asian="US"/>
    </style:style>
    <style:style style:name="T565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fo:language="uk" fo:country="UA" style:language-asian="en" style:country-asian="US"/>
    </style:style>
    <style:style style:name="T566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fo:language="uk" fo:country="UA" style:language-asian="en" style:country-asian="US"/>
    </style:style>
    <style:style style:name="T56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fo:language="uk" fo:country="UA" style:language-asian="en" style:country-asian="US"/>
    </style:style>
    <style:style style:name="T568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fo:language="uk" fo:country="UA" style:language-asian="en" style:country-asian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fo:hyphenate="true"/>
    </style:style>
    <style:style style:name="T573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vertical-align="auto"/>
      <style:text-properties fo:hyphenate="true"/>
    </style:style>
    <style:style style:name="T57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7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58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/>
      <style:text-properties fo:hyphenate="true"/>
    </style:style>
    <style:style style:name="T593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594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595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596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59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vertical-align="auto"/>
      <style:text-properties fo:hyphenate="true"/>
    </style:style>
    <style:style style:name="T60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0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0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vertical-align="auto"/>
      <style:text-properties fo:hyphenate="true"/>
    </style:style>
    <style:style style:name="T60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vertical-align="auto"/>
      <style:text-properties fo:hyphenate="true"/>
    </style:style>
    <style:style style:name="T615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616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617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618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619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620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vertical-align="auto"/>
      <style:text-properties fo:hyphenate="true"/>
    </style:style>
    <style:style style:name="T62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2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2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/>
      <style:text-properties fo:hyphenate="true"/>
    </style:style>
    <style:style style:name="T63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3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3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3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36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37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38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3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vertical-align="auto"/>
      <style:text-properties fo:hyphenate="true"/>
    </style:style>
    <style:style style:name="T645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646" style:parent-style-name="Основнойшрифтабзаца" style:family="text"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vertical-align="auto"/>
      <style:text-properties fo:hyphenate="true"/>
    </style:style>
    <style:style style:name="T64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5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5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vertical-align="auto"/>
      <style:text-properties fo:hyphenate="true"/>
    </style:style>
    <style:style style:name="T65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fo:hyphenate="true"/>
    </style:style>
    <style:style style:name="T659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60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61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6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6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6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6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style:font-name-asian="Calibri" style:font-name-complex="Times New Roman" style:font-weight-complex="bold" fo:color="#000000" style:letter-kerning="false" fo:font-size="11pt" style:font-size-asian="11pt" style:font-size-complex="11pt" style:language-asian="en" style:country-asian="US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  <style:text-properties fo:hyphenate="true"/>
    </style:style>
    <style:style style:name="T67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7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67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fo:hyphenate="tru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  <style:text-properties fo:hyphenate="true"/>
    </style:style>
    <style:style style:name="T68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83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84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68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86" style:parent-style-name="Standard" style:family="paragraph">
      <style:text-properties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Picture 1" text:anchor-type="as-char" svg:x="0in" svg:y="0in" svg:width="0.54931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УКРАЇНА</text:span></text:p>
      <text:p text:style-name="P7"><text:span text:style-name="T8">МІНІСТЕРСТВО ОСВІТИ І НАУКИ</text:span></text:p>
      <text:p text:style-name="P9"><text:span text:style-name="T10">ПЕТРІВСЬКА РАЙОННА РАДА КІРОВОГРАДСЬКОЇ ОБЛАСТІ</text:span></text:p>
      <text:p text:style-name="P11">ГАННІВСЬКА <text:s/>ЗАГАЛЬНООСВІТНЯ <text:s/>ШКОЛА І-ІІІ СТУПЕНІВ</text:p>
      <text:p text:style-name="P12">28314 с.Ганнівка,<text:s/>Петрівського району, вул.Вереснева, 46,тел.(05237) 9-27-26, e-mail: ganivka2008@ukr.net</text:p>
      <text:p text:style-name="P13"/>
      <text:p text:style-name="P14"/>
      <text:p text:style-name="P15"><text:span text:style-name="T16">Протокол № 2</text:span></text:p>
      <text:p text:style-name="P17"><text:span text:style-name="T18">засідання педагогічної ради</text:span></text:p>
      <text:p text:style-name="P19"><text:span text:style-name="T20">Ганнівської загальноосвітньої школи І-ІІІ ступенів</text:span></text:p>
      <text:p text:style-name="P21"><text:span text:style-name="T22">від «30» <text:s/>серпня 2019 року</text:span></text:p>
      <text:p text:style-name="P23"/>
      <text:p text:style-name="Базовый"><text:span text:style-name="T24">Голова</text:span><text:span text:style-name="T25"><text:s/>- Канівець Ольга Миколаївна</text:span></text:p>
      <text:p text:style-name="Базовый"><text:span text:style-name="T26">Секретар</text:span><text:span text:style-name="T27"><text:s/>–<text:s/></text:span><text:span text:style-name="T28">Галіба Олена Анатоліївна</text:span></text:p>
      <text:p text:style-name="Базовый"><text:span text:style-name="T29">Усього членів педагогічної ради</text:span><text:span text:style-name="T30"><text:s/>- 50</text:span></text:p>
      <text:p text:style-name="Базовый"><text:span text:style-name="T31">Присутні</text:span><text:span text:style-name="T32"><text:s/>- 39</text:span></text:p>
      <text:p text:style-name="Базовый"><text:span text:style-name="T33">Відсутні<text:s/></text:span><text:span text:style-name="T34">- 11</text:span></text:p>
      <text:p text:style-name="Базовый"><text:span text:style-name="T35">Запрошені -</text:span></text:p>
      <text:p text:style-name="P36"><text:span text:style-name="T37">Порядок денний</text:span><text:span text:style-name="T38">:</text:span></text:p>
      <text:p text:style-name="P39"/>
      <text:p text:style-name="P40">1. Про хід виконання рішень попередньої педради.</text:p>
      <text:p text:style-name="P41">Інформація директора школи Канівець О.М.</text:p>
      <text:p text:style-name="P42"/>
      <text:p text:style-name="P43"><text:span text:style-name="T44">2. Про погодження плану-графіку навчання<text:s/></text:span><text:span text:style-name="T45">працівників за програмами підвищення кваліфікації у КЗ «КОІППО імені В. Сухомлинського»</text:span></text:p>
      <text:p text:style-name="P46">Інформація директора школи Канівець О.М.</text:p>
      <text:p text:style-name="P47"/>
      <text:p text:style-name="P48"><text:span text:style-name="T49">3. Про погодження плану-графіку навчання працівників на семінарах, практикумах, тренінгах, вебінарах, майстер-класах тощо за о</text:span><text:span text:style-name="T50">чною формою навчання у КЗ «КОІППО імені В. Сухомлинського»</text:span><text:span text:style-name="T51"><text:s/></text:span></text:p>
      <text:p text:style-name="P52">Інформація директора школи Канівець О.М.</text:p>
      <text:p text:style-name="P5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55">Слухали</text:span><text:span text:style-name="T56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"><text:span text:style-name="T58">директора школи, Канівець О.М., яка проінформувала про хід виконання рішень педагогічної ради від 30 серпня 2019 року №1</text:span><text:span text:style-name="T59">.</text:span></text:p>
      <text:p text:style-name="P60">Ухвалили:<text:s/></text:p>
      <text:p text:style-name="P61">1.1.Інформацію про хід виконання рішення педагогічної ради від 31 серпня 2019 року №1 взяти до відома.</text:p>
      <text:p text:style-name="P6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64">Слухали</text:span><text:span text:style-name="T65">: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6"><text:span text:style-name="T67">директора школи, Канівець О.М. з питання погодження<text:s/></text:span><text:span text:style-name="T68">плану-графіку навчання пр</text:span><text:span text:style-name="T69">а</text:span><text:span text:style-name="T70">цівників за програмами підвищення кваліфікації у КЗ «КОІППО імен</text:span><text:span text:style-name="T71">і В. Сухомлинського» (додається).</text:span></text:p>
      <text:p text:style-name="P72">Ухвалили:<text:s/></text:p>
      <text:p text:style-name="P73"><text:span text:style-name="T74">2.1. Погодити<text:s/></text:span><text:span text:style-name="T75">план-графік навчання працівників за програмами підвищення кваліф</text:span><text:span text:style-name="T76">і</text:span><text:span text:style-name="T77">кації у КЗ «КОІППО імені В. Сухомлинського».</text:span></text:p>
      <text:p text:style-name="P7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Слухали</text:span><text:span text:style-name="T81">: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83">директора школи, Канівець О.М. з питання</text:span><text:span text:style-name="T84"><text:s/>погодження плану-графіку навчання<text:s/></text:span><text:span text:style-name="T85">пр</text:span><text:span text:style-name="T86">а</text:span><text:span text:style-name="T87">цівників на семінарах, практикумах, тренінгах, вебінарах, майстер-класах тощо за очною ф</text:span><text:span text:style-name="T88">о</text:span><text:span text:style-name="T89">рмою навчання у КЗ «КОІППО імені В. Сухомлинського» (додається)</text:span></text:p>
      <text:p text:style-name="P90">Ухвалили:<text:s/></text:p>
      <text:p text:style-name="P91"><text:span text:style-name="T92">3.1.Погодити<text:s/></text:span><text:span text:style-name="T93">план-графік навчання працівників на семінарах, практикумах, тренінгах, вебін</text:span><text:span text:style-name="T94">арах, майстер-класах тощо за очною формою навчання у КЗ «КОІППО імені В. Сухомлинського»</text:span></text:p>
      <text:p text:style-name="P95"/>
      <text:p text:style-name="P96"/>
      <text:p text:style-name="P97"/>
      <text:p text:style-name="P98">Голова педради : <text:s text:c="44"/>Канівець О.М.</text:p>
      <text:p text:style-name="P99">Секретар педради: <text:s text:c="41"/>Галіба О.А.</text:p>
      <text:p text:style-name="P100"><text:span text:style-name="T101">« 27 » грудня 2019</text:span><text:span text:style-name="T102"><text:s/>р.</text:span></text:p>
      <text:p text:style-name="P103"/>
      <text:p text:style-name="P104"/>
      <text:p text:style-name="P105"/>
      <text:p text:style-name="P106">Список педагогічних працівників Ганнівської загальноосвітньої школи І-ІІІ ступенів зареєстрованих на курси підвищення кваліфікації<text:s/></text:p>
      <text:p text:style-name="P107">в КОІППО імені Василя Сухомлинського</text:p>
      <text:p text:style-name="P108"><text:s/>на 2020 рік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<text:a xlink:href="https://drive.google.com/file/d/178t8ynoaFTLnt-KnH6lQE0LS2w11XkNX/view" office:target-frame-name="_top" xlink:show="replace"><text:span text:style-name="T128">Розвиток професійних компетентностей вчителів фізики і астрономії.</text:span><text:span text:style-name="T129"><text:line-break/></text:span><text:span text:style-name="T130">Піднапрям: новітні те</text:span><text:span text:style-name="T131">н</text:span><text:span text:style-name="T132">денції методики навчання фізики</text:span><text:span text:style-name="T133"><text:line-break/></text:span></text:a></text:p>
          </table:table-cell>
          <table:table-cell table:style-name="TableCell134">
            <text:p text:style-name="P135"><text:span text:style-name="T136">04.05-08.05.2020</text:span></text:p>
          </table:table-cell>
          <table:table-cell table:style-name="TableCell137">
            <text:p text:style-name="P138">Коваленкова С.М.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<text:a xlink:href="https://drive.google.com/file/d/1HSpTzELpQjZaVmTE5GPWKNyFI-ghH5iO/view" office:target-frame-name="_top" xlink:show="replace"><text:span text:style-name="T144">Розвиток професійних компетентностей вчителів історії</text:span></text:a></text:p>
          </table:table-cell>
          <table:table-cell table:style-name="TableCell145">
            <text:p text:style-name="P146">16.03-20.03.2020</text:p>
          </table:table-cell>
          <table:table-cell table:style-name="TableCell147">
            <text:p text:style-name="P148">Гришаєва Л.В.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a xlink:href="https://drive.google.com/file/d/14UU6Ks5nk1aKT11JClSRHa8wRAZeyHpV/view" office:target-frame-name="_top" xlink:show="replace"><text:span text:style-name="T154">Розвиток професійних компетентностей пед</text:span><text:span text:style-name="T155">а</text:span><text:span text:style-name="T156">гогів-організаторів з</text:span><text:span text:style-name="T157">а</text:span><text:span text:style-name="T158">кладів загальної середньої освіти</text:span></text:a></text:p>
          </table:table-cell>
          <table:table-cell table:style-name="TableCell159">
            <text:p text:style-name="P160">13.04-17.04.2020</text:p>
          </table:table-cell>
          <table:table-cell table:style-name="TableCell161">
            <text:p text:style-name="P162">Щурик Д.О.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<text:a xlink:href="https://drive.google.com/file/d/12i3d3C6lKJ8T9n3qb84GnXb1Cb8qVlqY/view" office:target-frame-name="_top" xlink:show="replace"><text:span text:style-name="T168">Розвиток професійних компетентностей вчителів початкових класів.</text:span></text:a></text:p>
          </table:table-cell>
          <table:table-cell table:style-name="TableCell169">
            <text:p text:style-name="P170">02.11-06.11.2020</text:p>
          </table:table-cell>
          <table:table-cell table:style-name="TableCell171">
            <text:p text:style-name="P172">Ляхович Л.В.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<text:a xlink:href="https://drive.google.com/file/d/12i3d3C6lKJ8T9n3qb84GnXb1Cb8qVlqY/view" office:target-frame-name="_top" xlink:show="replace"><text:span text:style-name="T178">Розвиток професійних ком</text:span><text:span text:style-name="T179">петентностей вчителів початкових класів.</text:span></text:a></text:p>
          </table:table-cell>
          <table:table-cell table:style-name="TableCell180">
            <text:p text:style-name="P181">04.05-08.05.2020</text:p>
          </table:table-cell>
          <table:table-cell table:style-name="TableCell182">
            <text:p text:style-name="P183">Висторопська Н.С.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<text:a xlink:href="https://drive.google.com/file/d/11VrMGhMnxJQfQoW1123A-CV97CgjPwMZ/view" office:target-frame-name="_top" xlink:show="replace"><text:span text:style-name="T189">Розвиток професійних компетентносей вихов</text:span><text:span text:style-name="T190">а</text:span><text:span text:style-name="T191">телів груп подовженого дня.</text:span></text:a></text:p>
          </table:table-cell>
          <table:table-cell table:style-name="TableCell192">
            <text:p text:style-name="P193">13.04-17.04.2020</text:p>
          </table:table-cell>
          <table:table-cell table:style-name="TableCell194">
            <text:p text:style-name="P195">Пилипенко В.І.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<text:a xlink:href="https://drive.google.com/file/d/1lEJnFG9Sjq2mYUzO0mwRfainOrMMMVTD/view" office:target-frame-name="_top" xlink:show="replace"><text:span text:style-name="T201">Розвиток професійних компетентностей засту</text:span><text:span text:style-name="T202">п</text:span><text:span text:style-name="T203">ників директорів з вихо</text:span><text:span text:style-name="T204">в</text:span><text:span text:style-name="T205">ної роботи закладів з</text:span><text:span text:style-name="T206">а</text:span><text:span text:style-name="T207">гальної середньої освіти</text:span></text:a></text:p>
          </table:table-cell>
          <table:table-cell table:style-name="TableCell208">
            <text:p text:style-name="P209">23.11-27.11.2020</text:p>
          </table:table-cell>
          <table:table-cell table:style-name="TableCell210">
            <text:p text:style-name="P211">Щурик О.О.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<text:span text:style-name="T217">Розвиток професійних компетентностей вчителів природничо-математичних дисциплін (фізика, математика, хімія, біологія, географія).</text:span><text:span text:style-name="T218"><text:line-break/></text:span><text:span text:style-name="T219">Піднапрям: технології<text:s/></text:span><text:span text:style-name="T220">STEM</text:span><text:span text:style-name="T221">-навчання</text:span><text:span text:style-name="T222"><text:line-break/></text:span></text:p>
          </table:table-cell>
          <table:table-cell table:style-name="TableCell223">
            <text:p text:style-name="P224">25.05-29.05.2020</text:p>
          </table:table-cell>
          <table:table-cell table:style-name="TableCell225">
            <text:p text:style-name="P226">Робота Н.А.</text:p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<text:a xlink:href="https://drive.google.com/file/d/1MrN1QI53Pc9Qor_Y3DIIhQJl6FkAV--S/view" office:target-frame-name="_top" xlink:show="replace"><text:span text:style-name="T232">Розвиток професійних компетентностей вчителів природничо-</text:span><text:soft-page-break/><text:span text:style-name="T233">математичних дисциплін (фізика, математика, хімія, біологія, географія).</text:span><text:span text:style-name="T234"><text:line-break/></text:span><text:span text:style-name="T235">Піднапрям: технології STEM-навчання</text:span><text:span text:style-name="T236"><text:line-break/></text:span></text:a></text:p>
          </table:table-cell>
          <table:table-cell table:style-name="TableCell237">
            <text:p text:style-name="P238">25.05-29.05.2020</text:p>
          </table:table-cell>
          <table:table-cell table:style-name="TableCell239">
            <text:p text:style-name="P240">Міщенко М.І.</text:p>
          </table:table-cell>
        </table:table-row>
        <text:soft-page-break/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<text:a xlink:href="https://drive.google.com/file/d/1NARWcrd2LVqj-TUKcFm-EZeaZmq8bK_2/view" office:target-frame-name="_top" xlink:show="replace"><text:span text:style-name="T246">Розвиток професійних компетентностей вчителів суспільствознавчих ди</text:span><text:span text:style-name="T247">с</text:span><text:span text:style-name="T248">циплін</text:span></text:a></text:p>
          </table:table-cell>
          <table:table-cell table:style-name="TableCell249">
            <text:p text:style-name="P250">04.05-08.05.2020</text:p>
          </table:table-cell>
          <table:table-cell table:style-name="TableCell251">
            <text:p text:style-name="P252">Дудник .В.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<text:a xlink:href="https://drive.google.com/file/d/1LPXmtKS0wF6kYUtUH_aofQoMfQpSCdLK/view" office:target-frame-name="_top" xlink:show="replace"><text:span text:style-name="T258">Розвиток професійних компетентностей вчителів зарубіжної літератури, і</text:span><text:span text:style-name="T259">н</text:span><text:span text:style-name="T260">тегрованого курсу «Літ</text:span><text:span text:style-name="T261">е</text:span><text:span text:style-name="T262">ратура» та російської м</text:span><text:span text:style-name="T263">о</text:span><text:span text:style-name="T264">ви.<text:s/></text:span><text:span text:style-name="T265"><text:line-break/></text:span><text:span text:style-name="T266">Піднапрям: розвиток фахових методик та те</text:span><text:span text:style-name="T267">х</text:span><text:span text:style-name="T268">нологій викладання з</text:span><text:span text:style-name="T269">а</text:span><text:span text:style-name="T270">рубіжної літератури</text:span></text:a></text:p>
          </table:table-cell>
          <table:table-cell table:style-name="TableCell271">
            <text:p text:style-name="P272">06.04-10.04.2020</text:p>
          </table:table-cell>
          <table:table-cell table:style-name="TableCell273">
            <text:p text:style-name="P274">Рябошапка Ю.В.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<text:a xlink:href="https://drive.google.com/file/d/1vdRE-NKcBGQNb08xMWeKEaIa5wTE8-u3/view" office:target-frame-name="_top" xlink:show="replace"><text:span text:style-name="T280">Розвиток професійних компетенцій педагогічних працівників, які працюють на посаді бібліотекаря з</text:span><text:span text:style-name="T281">а</text:span><text:span text:style-name="T282">кладу загальної середньої освіти</text:span></text:a></text:p>
          </table:table-cell>
          <table:table-cell table:style-name="TableCell283">
            <text:p text:style-name="P284"><text:span text:style-name="T285">30.03-03.04.2020</text:span></text:p>
          </table:table-cell>
          <table:table-cell table:style-name="TableCell286">
            <text:p text:style-name="P287">Чеча М.О.</text:p>
          </table:table-cell>
        </table:table-row>
      </table:table>
      <text:p text:style-name="P288"/>
      <text:p text:style-name="P289"/>
      <text:p text:style-name="P290">Список педагогічних працівників</text:p>
      <text:p text:style-name="P291"><text:s/>Ганнівської загальноосвітньої школи І-ІІІ ступенів,</text:p>
      <text:p text:style-name="P292"><text:span text:style-name="T293">які беруть</text:span><text:span text:style-name="T294">часть у семінарах, практикумах, тренінгах, вебінарах, майстер-класах<text:s/></text:span><text:span text:style-name="T295">при<text:s/></text:span></text:p>
      <text:p text:style-name="P296"><text:span text:style-name="T297">КОІППО імені В. Сухомлинського у 2020 році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 з/п</text:p>
          </table:table-cell>
          <table:table-cell table:style-name="TableCell308">
            <text:p text:style-name="P309">Назва заходу</text:p>
          </table:table-cell>
          <table:table-cell table:style-name="TableCell310">
            <text:p text:style-name="P311"><text:span text:style-name="T312">Форма пр</text:span><text:span text:style-name="T313">о</text:span><text:span text:style-name="T314">ведення, к</text:span><text:span text:style-name="T315">і</text:span><text:span text:style-name="T316">ль</text:span><text:span text:style-name="T317">кість г</text:span><text:span text:style-name="T318">о</text:span><text:span text:style-name="T319">дин</text:span></text:p>
          </table:table-cell>
          <table:table-cell table:style-name="TableCell320">
            <text:p text:style-name="P321"><text:span text:style-name="T322">Дата пров</text:span><text:span text:style-name="T323">е</text:span><text:span text:style-name="T324">дення</text:span></text:p>
          </table:table-cell>
          <table:table-cell table:style-name="TableCell325">
            <text:p text:style-name="P326">Педагогічні працівники</text:p>
          </table:table-cell>
          <table:table-cell table:style-name="TableCell327">
            <text:p text:style-name="P328">Місце проведення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Психолого-педагогічні особливості оцінюва</text:span><text:span text:style-name="T335">н</text:span><text:span text:style-name="T336">ня учнів з особливими освітніми потребами</text:span></text:p>
          </table:table-cell>
          <table:table-cell table:style-name="TableCell337">
            <text:p text:style-name="P338"><text:span text:style-name="T339">Практикум</text:span><text:span text:style-name="T340">,</text:span><text:span text:style-name="T341"><text:s/>Очна</text:span><text:span text:style-name="T342">,8</text:span></text:p>
          </table:table-cell>
          <table:table-cell table:style-name="TableCell343">
            <text:p text:style-name="P344"><text:span text:style-name="T345">02.04.2020</text:span></text:p>
          </table:table-cell>
          <table:table-cell table:style-name="TableCell346">
            <text:p text:style-name="P347">Соломка Т.В.</text:p>
          </table:table-cell>
          <table:table-cell table:style-name="TableCell348">
            <text:p text:style-name="P349"><text:span text:style-name="T350">КЗ «КОІППО імені Василя Сухомлинського»</text:span>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<text:span text:style-name="T356">Тренінг<text:s/></text:span><text:span text:style-name="T357">«Відновні практики в псих</text:span><text:span text:style-name="T358">о</text:span><text:span text:style-name="T359">профілактичній діял</text:span><text:span text:style-name="T360">ь</text:span><text:span text:style-name="T361">ності практичних пс</text:span><text:span text:style-name="T362">и</text:span><text:span text:style-name="T363">хологів та соціальних педагогів»</text:span></text:p>
          </table:table-cell>
          <table:table-cell table:style-name="TableCell364">
            <text:p text:style-name="P365"><text:span text:style-name="T366">Тренінг,</text:span><text:span text:style-name="T367"><text:s/>О</text:span><text:span text:style-name="T368">ч</text:span><text:span text:style-name="T369">на</text:span><text:span text:style-name="T370">,8</text:span></text:p>
          </table:table-cell>
          <table:table-cell table:style-name="TableCell371">
            <text:p text:style-name="P372"><text:span text:style-name="T373">20.02.2020</text:span></text:p>
          </table:table-cell>
          <table:table-cell table:style-name="TableCell374">
            <text:p text:style-name="P375">Гришаєва О.В.</text:p>
          </table:table-cell>
          <table:table-cell table:style-name="TableCell376">
            <text:p text:style-name="P377"><text:span text:style-name="T378">КЗ КОІППО імені Василя Сухомлинського</text:span>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<text:span text:style-name="T384">Академічна доброче</text:span><text:span text:style-name="T385">с</text:span><text:span text:style-name="T386">ність: як не порушув</text:span><text:span text:style-name="T387">а</text:span><text:span text:style-name="T388">ти права</text:span></text:p>
          </table:table-cell>
          <table:table-cell table:style-name="TableCell389">
            <text:p text:style-name="P390"><text:span text:style-name="T391">Тренінг,</text:span><text:span text:style-name="T392"><text:s/>О</text:span><text:span text:style-name="T393">ч</text:span><text:span text:style-name="T394">на</text:span><text:span text:style-name="T395">,8</text:span></text:p>
          </table:table-cell>
          <table:table-cell table:style-name="TableCell396">
            <text:p text:style-name="P397"><text:span text:style-name="T398">24.09.2020</text:span></text:p>
          </table:table-cell>
          <table:table-cell table:style-name="TableCell399">
            <text:p text:style-name="P400">Канівець О.М.</text:p>
            <text:p text:style-name="P401">Осадченко Н.М.</text:p>
          </table:table-cell>
          <table:table-cell table:style-name="TableCell402">
            <text:p text:style-name="P403"><text:span text:style-name="T404">КЗ «КОІППО імені Василя Сухомлинського»</text:span></text:p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<text:span text:style-name="T410">Урок як основна о</text:span><text:span text:style-name="T411">р</text:span><text:span text:style-name="T412">ганізаційна форма предмета «Захист Ві</text:span><text:span text:style-name="T413">т</text:span><text:span text:style-name="T414">чизни» в закладах з</text:span><text:span text:style-name="T415">а</text:span><text:span text:style-name="T416">гальної середньої освіти</text:span></text:p>
          </table:table-cell>
          <table:table-cell table:style-name="TableCell417">
            <text:p text:style-name="P418"><text:span text:style-name="T419">Тренінг,</text:span><text:span text:style-name="T420"><text:s/>О</text:span><text:span text:style-name="T421">ч</text:span><text:span text:style-name="T422">на</text:span><text:span text:style-name="T423">,15</text:span></text:p>
          </table:table-cell>
          <table:table-cell table:style-name="TableCell424">
            <text:p text:style-name="P425">21.04-22.04.2020</text:p>
          </table:table-cell>
          <table:table-cell table:style-name="TableCell426">
            <text:p text:style-name="P427">Пилипенко О.В.</text:p>
          </table:table-cell>
          <table:table-cell table:style-name="TableCell428">
            <text:p text:style-name="P429">КЗ «КОІППО імені Василя<text:s/>Сухомлинського» КЗ "НВО "ЗНЗ І-ІІІ ступенів №16 – ДЮЦ "Лідер"</text:p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<text:span text:style-name="T435">Основи соціальної та здоров’язбережної компетентності (на</text:span><text:span text:style-name="T436">в</text:span><text:span text:style-name="T437">чання за двокомп</text:span><text:span text:style-name="T438">о</text:span><text:span text:style-name="T439">нентною моделлю)</text:span></text:p>
          </table:table-cell>
          <table:table-cell table:style-name="TableCell440">
            <text:p text:style-name="P441"><text:span text:style-name="T442">Тренінг,</text:span><text:span text:style-name="T443"><text:s/>О</text:span><text:span text:style-name="T444">ч</text:span><text:span text:style-name="T445">на</text:span><text:span text:style-name="T446">,15</text:span></text:p>
          </table:table-cell>
          <table:table-cell table:style-name="TableCell447">
            <text:p text:style-name="P448">Червень</text:p>
          </table:table-cell>
          <table:table-cell table:style-name="TableCell449">
            <text:p text:style-name="P450">Ляхович І.Б.</text:p>
            <text:p text:style-name="P451">Осадченко Н.М.</text:p>
          </table:table-cell>
          <table:table-cell table:style-name="TableCell452">
            <text:p text:style-name="P453"><text:span text:style-name="T454">КЗ «КОІППО імені Василя Сухомлинського», упра</text:span><text:span text:style-name="T455">в</text:span><text:span text:style-name="T456">ління освітою райдержа</text:span><text:span text:style-name="T457">д</text:span><text:span text:style-name="T458">міністрацій, міських рад, об’єднаних територіальних громад</text:span></text:p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><text:span text:style-name="T464">Методичні особливості роботи вчителя мат</text:span><text:span text:style-name="T465">е</text:span><text:span text:style-name="T466">матики зі здібними та обдарованими дітьми</text:span></text:p>
          </table:table-cell>
          <table:table-cell table:style-name="TableCell467">
            <text:p text:style-name="P468"><text:span text:style-name="T469">Тренінг,</text:span><text:span text:style-name="T470"><text:s/>О</text:span><text:span text:style-name="T471">ч</text:span><text:span text:style-name="T472">на</text:span><text:span text:style-name="T473">,15</text:span></text:p>
          </table:table-cell>
          <table:table-cell table:style-name="TableCell474">
            <text:p text:style-name="P475">12.03-13.03.2020</text:p>
          </table:table-cell>
          <table:table-cell table:style-name="TableCell476">
            <text:p text:style-name="P477">Чеча М.О.</text:p>
          </table:table-cell>
          <table:table-cell table:style-name="TableCell478">
            <text:p text:style-name="P479"><text:span text:style-name="T480">КЗ «КОІППО імені Василя Сухомлинського»</text:span></text:p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><text:span text:style-name="T486">М</text:span><text:span text:style-name="T487">етодологічні засади викладання інтегров</text:span><text:span text:style-name="T488">а</text:span><text:span text:style-name="T489">ного курсу «М</text:span><text:span text:style-name="T490">и</text:span><text:span text:style-name="T491">стецтво» в початковій школі</text:span></text:p>
          </table:table-cell>
          <table:table-cell table:style-name="TableCell492">
            <text:p text:style-name="P493">Семінар-практикум, очна, 8</text:p>
          </table:table-cell>
          <table:table-cell table:style-name="TableCell494">
            <text:p text:style-name="P495">05.11.2020</text:p>
          </table:table-cell>
          <table:table-cell table:style-name="TableCell496">
            <text:p text:style-name="P497">Соломка Т.В.</text:p>
          </table:table-cell>
          <table:table-cell table:style-name="TableCell498">
            <text:p text:style-name="P499"><text:span text:style-name="T500">КЗ «КОІППО імені Василя Сухомлинського»</text:span></text:p>
          </table:table-cell>
        </table:table-row>
        <table:table-row table:style-name="TableRow501">
          <table:table-cell table:style-name="TableCell502">
            <text:p text:style-name="P503">8</text:p>
          </table:table-cell>
          <table:table-cell table:style-name="TableCell504">
            <text:p text:style-name="P505">Лексичні помилки в мовленні</text:p>
          </table:table-cell>
          <table:table-cell table:style-name="TableCell506">
            <text:p text:style-name="P507">Практикум , очна,8</text:p>
          </table:table-cell>
          <table:table-cell table:style-name="TableCell508">
            <text:p text:style-name="P509">27.02.2020</text:p>
          </table:table-cell>
          <table:table-cell table:style-name="TableCell510">
            <text:p text:style-name="P511">Галіба О.А.</text:p>
          </table:table-cell>
          <table:table-cell table:style-name="TableCell512">
            <text:p text:style-name="P513"><text:span text:style-name="T514">КЗ «КОІППО</text:span><text:span text:style-name="T515"><text:s/>імені Василя Сухомлинського»</text:span></text:p>
          </table:table-cell>
        </table:table-row>
        <table:table-row table:style-name="TableRow516">
          <table:table-cell table:style-name="TableCell517">
            <text:p text:style-name="P518">9</text:p>
          </table:table-cell>
          <table:table-cell table:style-name="TableCell519">
            <text:p text:style-name="P520"><text:span text:style-name="T521">Особливості виклада</text:span><text:span text:style-name="T522">н</text:span><text:span text:style-name="T523">ня предметів освітньої галузі «Технології» в контексті оновлених програм та реалізації Концепції «Нова українська школа (регіональний науково-практичний семінар)</text:span></text:p>
          </table:table-cell>
          <table:table-cell table:style-name="TableCell524">
            <text:p text:style-name="P525">Семінар</text:p>
          </table:table-cell>
          <table:table-cell table:style-name="TableCell526">
            <text:p text:style-name="P527">16.04.2020</text:p>
          </table:table-cell>
          <table:table-cell table:style-name="TableCell528">
            <text:p text:style-name="P529">Шкуратько С.А.</text:p>
            <text:p text:style-name="P530"><text:span text:style-name="T531">Баранько О.О., Ма</text:span><text:span text:style-name="T532">р</text:span><text:span text:style-name="T533">тинюк М.А.</text:span></text:p>
          </table:table-cell>
          <table:table-cell table:style-name="TableCell534">
            <text:p text:style-name="P535">Петрівський район</text:p>
          </table:table-cell>
        </table:table-row>
        <table:table-row table:style-name="TableRow536">
          <table:table-cell table:style-name="TableCell537">
            <text:p text:style-name="P538">10</text:p>
          </table:table-cell>
          <table:table-cell table:style-name="TableCell539">
            <text:p text:style-name="P540"><text:span text:style-name="T541">Формувальне<text:s/></text:span><text:soft-page-break/><text:span text:style-name="T542">оцінювання – траєкторія індивід</text:span><text:span text:style-name="T543">у</text:span><text:span text:style-name="T544">ального успіху</text:span></text:p>
          </table:table-cell>
          <table:table-cell table:style-name="TableCell545">
            <text:p text:style-name="P546"><text:span text:style-name="T547">Тренінг, о</text:span><text:span text:style-name="T548">ч</text:span><text:soft-page-break/><text:span text:style-name="T549">на, 8</text:span></text:p>
          </table:table-cell>
          <table:table-cell table:style-name="TableCell550">
            <text:p text:style-name="P551">19.03.2020</text:p>
          </table:table-cell>
          <table:table-cell table:style-name="TableCell552">
            <text:p text:style-name="P553">Канівець<text:s/><text:soft-page-break/>О.М.</text:p>
          </table:table-cell>
          <table:table-cell table:style-name="TableCell554">
            <text:p text:style-name="P555"><text:span text:style-name="T556">КЗ «КОІППО імені Василя<text:s/></text:span><text:soft-page-break/><text:span text:style-name="T557">Сухомлинського»</text:span></text:p>
          </table:table-cell>
        </table:table-row>
        <text:soft-page-break/>
        <table:table-row table:style-name="TableRow558">
          <table:table-cell table:style-name="TableCell559">
            <text:p text:style-name="P560">11</text:p>
          </table:table-cell>
          <table:table-cell table:style-name="TableCell561">
            <text:p text:style-name="P562"><text:span text:style-name="T563">Формування кваліф</text:span><text:span text:style-name="T564">і</text:span><text:span text:style-name="T565">кованого читача в ц</text:span><text:span text:style-name="T566">и</text:span><text:span text:style-name="T567">фрову епоху Відкрите<text:s/></text:span><text:span text:style-name="T568">засідання Авторської творчої майстерні О.О.Гузь</text:span></text:p>
          </table:table-cell>
          <table:table-cell table:style-name="TableCell569">
            <text:p text:style-name="P570">Майстер-клас, очна, 15</text:p>
          </table:table-cell>
          <table:table-cell table:style-name="TableCell571">
            <text:p text:style-name="P572"><text:span text:style-name="T573">10.06-11.06.2020</text:span></text:p>
          </table:table-cell>
          <table:table-cell table:style-name="TableCell574">
            <text:p text:style-name="P575">Марченко А.В.</text:p>
          </table:table-cell>
          <table:table-cell table:style-name="TableCell576">
            <text:p text:style-name="P577"><text:span text:style-name="T578">КЗ "Навчально-виховне об'єднання №33 "Загальн</text:span><text:span text:style-name="T579">о</text:span><text:span text:style-name="T580">освітня школа І-ІІІ ступ</text:span><text:span text:style-name="T581">е</text:span><text:span text:style-name="T582">нів, дошкільний навчал</text:span><text:span text:style-name="T583">ь</text:span><text:span text:style-name="T584">ний заклад Кіровоградської міської ради Кіровоградс</text:span><text:span text:style-name="T585">ь</text:span><text:span text:style-name="T586">кої обла</text:span><text:span text:style-name="T587">сті"</text:span></text:p>
          </table:table-cell>
        </table:table-row>
        <table:table-row table:style-name="TableRow588">
          <table:table-cell table:style-name="TableCell589">
            <text:p text:style-name="P590">13</text:p>
          </table:table-cell>
          <table:table-cell table:style-name="TableCell591">
            <text:p text:style-name="P592"><text:span text:style-name="T593">Особливості методики викладання образ</text:span><text:span text:style-name="T594">о</text:span><text:span text:style-name="T595">творчого мистецтва у 5-7 класах закладів з</text:span><text:span text:style-name="T596">а</text:span><text:span text:style-name="T597">гальної середньої освіти</text:span></text:p>
          </table:table-cell>
          <table:table-cell table:style-name="TableCell598">
            <text:p text:style-name="P599"><text:span text:style-name="T600">Тренінг, о</text:span><text:span text:style-name="T601">ч</text:span><text:span text:style-name="T602">на, 15</text:span></text:p>
          </table:table-cell>
          <table:table-cell table:style-name="TableCell603">
            <text:p text:style-name="P604">10.06-11.06.2020</text:p>
          </table:table-cell>
          <table:table-cell table:style-name="TableCell605">
            <text:p text:style-name="P606">Мартинюк М.А.</text:p>
          </table:table-cell>
          <table:table-cell table:style-name="TableCell607">
            <text:p text:style-name="P608"><text:span text:style-name="T609">КЗ «КОІППО імені Василя Сухомлинського»</text:span></text:p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><text:span text:style-name="T615">Корекційно-розвиткова складова роботи з у</text:span><text:span text:style-name="T616">ч</text:span><text:span text:style-name="T617">нями з</text:span><text:span text:style-name="T618"><text:s/>психофізичн</text:span><text:span text:style-name="T619">и</text:span><text:span text:style-name="T620">ми порушеннями</text:span></text:p>
          </table:table-cell>
          <table:table-cell table:style-name="TableCell621">
            <text:p text:style-name="P622"><text:span text:style-name="T623">Семінар, о</text:span><text:span text:style-name="T624">ч</text:span><text:span text:style-name="T625">на, 15</text:span></text:p>
          </table:table-cell>
          <table:table-cell table:style-name="TableCell626">
            <text:p text:style-name="P627">23.04-24.04.2020</text:p>
          </table:table-cell>
          <table:table-cell table:style-name="TableCell628">
            <text:p text:style-name="P629">Гришаєва О.В.</text:p>
          </table:table-cell>
          <table:table-cell table:style-name="TableCell630">
            <text:p text:style-name="P631"><text:span text:style-name="T632">КЗ «КОІППО імені Василя Сухомлинського», КЗ НВО №</text:span><text:span text:style-name="T633"> </text:span><text:span text:style-name="T634">3 «Спеціальна загальн</text:span><text:span text:style-name="T635">о</text:span><text:span text:style-name="T636">освітня школа І-ІІІ ступенів – дитячий садок» Кіров</text:span><text:span text:style-name="T637">о</text:span><text:span text:style-name="T638">градської міської ради</text:span><text:span text:style-name="T639"> </text:span></text:p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><text:span text:style-name="T645">Викладання предметів<text:s/></text:span><text:span text:style-name="T646">духовно-морального спрямування: сучасні підходи (Педагогічна альтанка)</text:span></text:p>
          </table:table-cell>
          <table:table-cell table:style-name="TableCell647">
            <text:p text:style-name="P648"><text:span text:style-name="T649">Семінар, о</text:span><text:span text:style-name="T650">ч</text:span><text:span text:style-name="T651">на , 15</text:span></text:p>
          </table:table-cell>
          <table:table-cell table:style-name="TableCell652">
            <text:p text:style-name="P653"><text:span text:style-name="T654">22.04-23.04.2020</text:span></text:p>
          </table:table-cell>
          <table:table-cell table:style-name="TableCell655">
            <text:p text:style-name="P656">Голощук А.М.</text:p>
          </table:table-cell>
          <table:table-cell table:style-name="TableCell657">
            <text:p text:style-name="P658"><text:span text:style-name="T659">КЗ «КОІППО імені Василя Сухомлинського», Ново</text:span><text:span text:style-name="T660">с</text:span><text:span text:style-name="T661">тародубська ЗШ І-</text:span><text:span text:style-name="T662">III</text:span><text:span text:style-name="T663"><text:s/>ступ</text:span><text:span text:style-name="T664">е</text:span><text:span text:style-name="T665">нів Петрівської районної ради</text:span></text:p>
          </table:table-cell>
        </table:table-row>
        <table:table-row table:style-name="TableRow666">
          <table:table-cell table:style-name="TableCell667">
            <text:p text:style-name="P668">16</text:p>
          </table:table-cell>
          <table:table-cell table:style-name="TableCell669">
            <text:p text:style-name="P670">Розвиток навичок фінансової грамотності в учнів</text:p>
          </table:table-cell>
          <table:table-cell table:style-name="TableCell671">
            <text:p text:style-name="P672"><text:span text:style-name="T673">Тренінг, о</text:span><text:span text:style-name="T674">ч</text:span><text:span text:style-name="T675">на, 8</text:span></text:p>
          </table:table-cell>
          <table:table-cell table:style-name="TableCell676">
            <text:p text:style-name="P677">08.10.2020</text:p>
          </table:table-cell>
          <table:table-cell table:style-name="TableCell678">
            <text:p text:style-name="P679">Іванова О.В.</text:p>
          </table:table-cell>
          <table:table-cell table:style-name="TableCell680">
            <text:p text:style-name="P681"><text:span text:style-name="T682">КОІППО імені Василя С</text:span><text:span text:style-name="T683">у</text:span><text:span text:style-name="T684">хомлинського</text:span></text:p>
          </table:table-cell>
        </table:table-row>
      </table:table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Базов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0-06-05T10:09:00Z</dc:date>
    <meta:print-date>2020-06-05T10:08:00Z</meta:print-date>
    <meta:template xlink:href="Normal" xlink:type="simple"/>
    <meta:editing-cycles>4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6" meta:paragraph-count="16" meta:word-count="1268" meta:character-count="8480" meta:row-count="60" meta:non-whitespace-character-count="7228"/>
  </office:meta>
</office:document-meta>
</file>