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5" style:parent-style-name="Базовый" style:family="paragraph">
      <style:paragraph-properties fo:text-align="center" fo:margin-bottom="0in" fo:line-height="15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Базовый" style:family="paragraph">
      <style:paragraph-properties fo:text-align="center" fo:margin-bottom="0in" style:line-height-at-least="0.0694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Базовый" style:family="paragraph">
      <style:paragraph-properties fo:text-align="center" fo:margin-bottom="0in" style:line-height-at-least="0.0694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5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7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9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1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3" style:parent-style-name="Базов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36" style:parent-style-name="Базовый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9" style:parent-style-name="Абзацсписка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2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3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4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5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7" style:parent-style-name="Базов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8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1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2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3" style:parent-style-name="Базов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54" style:parent-style-name="Базовый" style:family="paragraph">
      <style:paragraph-properties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57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5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color="#FF0000" fo:font-size="12pt" style:font-size-asian="12pt" style:font-size-complex="12pt" fo:language="uk" fo:country="UA"/>
    </style:style>
    <style:style style:name="P60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Базовый" style:family="paragraph">
      <style:paragraph-properties fo:text-align="justify" fo:margin-bottom="0in" fo:line-height="100%" fo:text-indent="0.4923in"/>
    </style:style>
    <style:style style:name="P64" style:parent-style-name="Базовый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66" style:parent-style-name="Базовый" style:family="paragraph">
      <style:paragraph-properties fo:text-align="justify" fo:margin-bottom="0in" fo:line-height="100%" fo:text-indent="0.4923in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-complex="Times New Roman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" style:parent-style-name="Обычный" style:family="paragraph">
      <style:paragraph-properties fo:widows="2" fo:orphans="2" fo:text-align="justify" fo:text-indent="0.4923in"/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8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2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9" style:parent-style-name="Обычный" style:family="paragraph">
      <style:paragraph-properties fo:text-align="justify" fo:text-indent="0.4923in"/>
      <style:text-properties style:font-name-asian="Times New Roman" style:font-name-complex="Times New Roman" style:letter-kerning="false" fo:language="uk" fo:country="UA"/>
    </style:style>
    <style:style style:name="P90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0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5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2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5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29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31" style:parent-style-name="Основнойшрифтабзаца" style:family="text">
      <style:text-properties style:font-name-asian="Calibri" style:font-name-complex="Times New Roman" style:letter-kerning="false" fo:language="en" fo:country="US" style:language-asian="en" style:country-asian="US"/>
    </style:style>
    <style:style style:name="T1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33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8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0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5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1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4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55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156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1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0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61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162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16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165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66" style:parent-style-name="Основнойшрифтабзаца" style:family="text">
      <style:text-properties style:font-name="Georgia" style:font-name-asian="Georgia" style:font-name-complex="Georgia" style:letter-kerning="false" style:language-asian="en" style:country-asian="US"/>
    </style:style>
    <style:style style:name="T167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style:language-asian="en" style:country-asian="US"/>
    </style:style>
    <style:style style:name="T168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169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70" style:parent-style-name="Основнойшрифтабзаца" style:family="text">
      <style:text-properties style:font-name="Georgia" style:font-name-asian="Georgia" style:font-name-complex="Georgia" style:letter-kerning="false"/>
    </style:style>
    <style:style style:name="T171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6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8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1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3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8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0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3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94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195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7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9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00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01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3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04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05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7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0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11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12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6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17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18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0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21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22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4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25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26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3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7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38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39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1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42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43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46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47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48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1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52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53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5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56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57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1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62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63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6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67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68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0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71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72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5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76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77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9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80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81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3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84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85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8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89" style:parent-style-name="Основнойшрифтабзаца" style:family="text">
      <style:text-properties style:font-name="Georgia" style:font-name-asian="Georgia" style:font-name-complex="Georgia" style:letter-kerning="false" fo:language="uk" fo:country="UA"/>
    </style:style>
    <style:style style:name="T290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2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4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9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2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7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9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1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5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8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0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5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7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29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2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34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1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8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0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2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5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9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4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72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4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6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88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89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3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94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395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396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3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3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404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405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4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9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410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411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14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415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416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4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23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424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425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4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27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428" style:parent-style-name="Основнойшрифтабзаца" style:family="text">
      <style:text-properties style:font-name="Georgia" style:font-name-asian="Georgia" style:font-name-complex="Georgia" style:letter-kerning="false" fo:language="uk" fo:country="UA" style:language-asian="en" style:country-asian="US"/>
    </style:style>
    <style:style style:name="T429" style:parent-style-name="Основнойшрифтабзаца" style:family="text">
      <style:text-properties style:font-name-asian="Georgia" style:font-name-complex="Times New Roman" style:letter-kerning="false" fo:font-size="7pt" style:font-size-asian="7pt" style:font-size-complex="7pt" fo:language="uk" fo:country="UA" style:language-asian="en" style:country-asian="US"/>
    </style:style>
    <style:style style:name="T4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31" style:parent-style-name="Обычный" style:family="paragraph">
      <style:paragraph-properties fo:widows="2" fo:orphans="2" fo:text-align="justify" fo:text-indent="0.4923in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6" style:parent-style-name="Обычный" style:family="paragraph">
      <style:paragraph-properties fo:widows="2" fo:orphans="2" fo:text-align="justify" fo:text-indent="0.4923in"/>
      <style:text-properties fo:language="uk" fo:country="UA" fo:hyphenate="true"/>
    </style:style>
    <style:style style:name="P437" style:parent-style-name="Базовый" style:family="paragraph">
      <style:paragraph-properties fo:text-align="justify" fo:margin-bottom="0in" fo:line-height="100%" fo:text-indent="0.4923in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40" style:parent-style-name="Базовый" style:family="paragraph">
      <style:paragraph-properties fo:text-align="justify" fo:margin-bottom="0in" fo:line-height="100%" fo:text-indent="0.4923in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44" style:parent-style-name="Базовый" style:family="paragraph">
      <style:paragraph-properties fo:text-align="justify" fo:margin-bottom="0in" fo:line-height="100%" fo:text-indent="0.4923in"/>
    </style:style>
    <style:style style:name="T4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46" style:parent-style-name="Базовый" style:family="paragraph">
      <style:paragraph-properties fo:text-align="justify" fo:margin-bottom="0in" fo:line-height="100%" fo:text-indent="0.4923in"/>
    </style:style>
    <style:style style:name="T447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T448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50" style:parent-style-name="Базовый" style:family="paragraph">
      <style:paragraph-properties fo:text-align="justify" fo:margin-bottom="0in" fo:line-height="100%" fo:text-indent="0.4923in"/>
    </style:style>
    <style:style style:name="P451" style:parent-style-name="Базовый" style:family="paragraph">
      <style:paragraph-properties fo:text-align="justify" fo:margin-bottom="0in" fo:line-height="100%" fo:text-indent="0.4923in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54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style:font-weight-complex="bold" style:font-style-complex="italic" fo:font-size="12pt" style:font-size-asian="12pt" style:font-size-complex="12pt" fo:language="uk" fo:country="UA"/>
    </style:style>
    <style:style style:name="P455" style:parent-style-name="Базовый" style:family="paragraph">
      <style:paragraph-properties fo:text-align="justify" fo:margin-bottom="0in" fo:line-height="100%" fo:text-indent="0.4923in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57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5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59" style:parent-style-name="Базов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460" style:parent-style-name="Базовый" style:family="paragraph">
      <style:paragraph-properties fo:text-align="justify" fo:margin-bottom="0in" fo:line-height="100%" fo:text-indent="0.4923in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64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65" style:parent-style-name="Базовый" style:family="paragraph">
      <style:paragraph-properties fo:text-align="justify" fo:margin-bottom="0in" fo:line-height="100%" fo:text-indent="0.4923in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67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6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69" style:parent-style-name="Базовый" style:family="paragraph">
      <style:paragraph-properties fo:text-align="justify" fo:margin-bottom="0in" fo:line-height="100%" fo:text-indent="0.4923in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73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74" style:parent-style-name="Базовый" style:family="paragraph">
      <style:paragraph-properties fo:text-align="justify" fo:margin-bottom="0in" fo:line-height="100%" fo:text-indent="0.4923in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76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77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78" style:parent-style-name="Базовый" style:family="paragraph">
      <style:paragraph-properties fo:text-align="justify" fo:margin-bottom="0in" fo:line-height="100%" fo:text-indent="0.4923in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82" style:parent-style-name="Базовый" style:family="paragraph">
      <style:paragraph-properties fo:text-align="justify" fo:margin-bottom="0in" fo:line-height="100%" fo:text-indent="0.4923in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P486" style:parent-style-name="Базовый" style:family="paragraph">
      <style:paragraph-properties fo:text-align="justify" fo:margin-bottom="0in" fo:line-height="100%" fo:text-indent="0.4923in"/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88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89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90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91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92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93" style:parent-style-name="Базовый" style:family="paragraph">
      <style:paragraph-properties fo:text-align="justify" fo:margin-bottom="0in" fo:line-height="100%" fo:text-indent="0.4923in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98" style:parent-style-name="Обычный" style:family="paragraph">
      <style:paragraph-properties fo:break-before="page"/>
      <style:text-properties fo:hyphenate="true"/>
    </style:style>
    <style:style style:name="P499" style:parent-style-name="Обычныйвеб" style:family="paragraph">
      <style:paragraph-properties fo:text-align="center"/>
    </style:style>
    <style:style style:name="T500" style:parent-style-name="Строгий" style:family="text">
      <style:text-properties fo:language="uk" fo:country="UA"/>
    </style:style>
    <style:style style:name="P501" style:parent-style-name="Обычныйвеб" style:family="paragraph">
      <style:paragraph-properties fo:margin-top="0in" fo:margin-bottom="0in"/>
    </style:style>
    <style:style style:name="T502" style:parent-style-name="Строгий" style:family="text">
      <style:text-properties fo:language="uk" fo:country="UA"/>
    </style:style>
    <style:style style:name="P503" style:parent-style-name="Обычныйвеб" style:family="paragraph">
      <style:paragraph-properties fo:margin-top="0in" fo:margin-bottom="0in"/>
      <style:text-properties fo:language="uk" fo:country="UA"/>
    </style:style>
    <style:style style:name="P504" style:parent-style-name="Обычныйвеб" style:family="paragraph">
      <style:paragraph-properties fo:margin-top="0in" fo:margin-bottom="0in"/>
      <style:text-properties fo:language="uk" fo:country="UA"/>
    </style:style>
    <style:style style:name="P505" style:parent-style-name="Обычныйвеб" style:family="paragraph">
      <style:paragraph-properties fo:margin-top="0in" fo:margin-bottom="0in"/>
      <style:text-properties fo:language="uk" fo:country="UA"/>
    </style:style>
    <style:style style:name="P506" style:parent-style-name="Обычныйвеб" style:family="paragraph">
      <style:paragraph-properties fo:margin-top="0in" fo:margin-bottom="0in"/>
    </style:style>
    <style:style style:name="P507" style:parent-style-name="Обычныйвеб" style:family="paragraph">
      <style:paragraph-properties fo:margin-top="0in" fo:margin-bottom="0in"/>
    </style:style>
    <style:style style:name="T508" style:parent-style-name="Строгий" style:family="text">
      <style:text-properties fo:language="uk" fo:country="UA"/>
    </style:style>
    <style:style style:name="P509" style:parent-style-name="Обычныйвеб" style:family="paragraph">
      <style:paragraph-properties fo:margin-top="0in" fo:margin-bottom="0in"/>
      <style:text-properties fo:language="uk" fo:country="UA"/>
    </style:style>
    <style:style style:name="P510" style:parent-style-name="Обычныйвеб" style:family="paragraph">
      <style:paragraph-properties fo:margin-top="0in" fo:margin-bottom="0in"/>
      <style:text-properties fo:language="uk" fo:country="UA"/>
    </style:style>
    <style:style style:name="P511" style:parent-style-name="Обычныйвеб" style:family="paragraph">
      <style:paragraph-properties fo:margin-top="0in" fo:margin-bottom="0in"/>
    </style:style>
    <style:style style:name="P512" style:parent-style-name="Обычныйвеб" style:family="paragraph">
      <style:paragraph-properties fo:margin-top="0in" fo:margin-bottom="0in"/>
    </style:style>
    <style:style style:name="T513" style:parent-style-name="Строгий" style:family="text">
      <style:text-properties fo:language="uk" fo:country="UA"/>
    </style:style>
    <style:style style:name="P514" style:parent-style-name="Обычныйвеб" style:family="paragraph">
      <style:paragraph-properties fo:margin-top="0in" fo:margin-bottom="0in"/>
      <style:text-properties fo:language="uk" fo:country="UA"/>
    </style:style>
    <style:style style:name="P515" style:parent-style-name="Обычныйвеб" style:family="paragraph">
      <style:paragraph-properties fo:margin-top="0in" fo:margin-bottom="0in"/>
      <style:text-properties fo:language="uk" fo:country="UA"/>
    </style:style>
    <style:style style:name="P516" style:parent-style-name="Обычныйвеб" style:family="paragraph">
      <style:paragraph-properties fo:margin-top="0in" fo:margin-bottom="0in"/>
    </style:style>
    <style:style style:name="P517" style:parent-style-name="Обычныйвеб" style:family="paragraph">
      <style:paragraph-properties fo:margin-top="0in" fo:margin-bottom="0in"/>
    </style:style>
    <style:style style:name="T518" style:parent-style-name="Строгий" style:family="text">
      <style:text-properties fo:language="uk" fo:country="UA"/>
    </style:style>
    <style:style style:name="P519" style:parent-style-name="Обычныйвеб" style:family="paragraph">
      <style:paragraph-properties fo:margin-top="0in" fo:margin-bottom="0in"/>
      <style:text-properties fo:language="uk" fo:country="UA"/>
    </style:style>
    <style:style style:name="P520" style:parent-style-name="Обычныйвеб" style:family="paragraph">
      <style:paragraph-properties fo:margin-top="0in" fo:margin-bottom="0in"/>
    </style:style>
    <style:style style:name="P521" style:parent-style-name="Обычныйвеб" style:family="paragraph">
      <style:paragraph-properties fo:margin-top="0in" fo:margin-bottom="0in"/>
    </style:style>
    <style:style style:name="T522" style:parent-style-name="Строгий" style:family="text">
      <style:text-properties fo:language="uk" fo:country="UA"/>
    </style:style>
    <style:style style:name="P523" style:parent-style-name="Обычныйвеб" style:family="paragraph">
      <style:paragraph-properties fo:margin-top="0in" fo:margin-bottom="0in"/>
      <style:text-properties fo:language="uk" fo:country="UA"/>
    </style:style>
    <style:style style:name="P524" style:parent-style-name="Обычныйвеб" style:family="paragraph">
      <style:paragraph-properties fo:margin-top="0in" fo:margin-bottom="0in"/>
      <style:text-properties fo:language="uk" fo:country="UA"/>
    </style:style>
    <style:style style:name="P525" style:parent-style-name="Обычныйвеб" style:family="paragraph">
      <style:paragraph-properties fo:margin-top="0in" fo:margin-bottom="0in"/>
    </style:style>
    <style:style style:name="P526" style:parent-style-name="Обычныйвеб" style:family="paragraph">
      <style:paragraph-properties fo:margin-top="0in" fo:margin-bottom="0in"/>
    </style:style>
    <style:style style:name="T527" style:parent-style-name="Строгий" style:family="text">
      <style:text-properties fo:language="uk" fo:country="UA"/>
    </style:style>
    <style:style style:name="P528" style:parent-style-name="Обычныйвеб" style:family="paragraph">
      <style:paragraph-properties fo:margin-top="0in" fo:margin-bottom="0in"/>
      <style:text-properties fo:language="uk" fo:country="UA"/>
    </style:style>
    <style:style style:name="P529" style:parent-style-name="Обычныйвеб" style:family="paragraph">
      <style:paragraph-properties fo:margin-top="0in" fo:margin-bottom="0in"/>
    </style:style>
    <style:style style:name="P530" style:parent-style-name="Обычныйвеб" style:family="paragraph">
      <style:paragraph-properties fo:margin-top="0in" fo:margin-bottom="0in"/>
    </style:style>
    <style:style style:name="T531" style:parent-style-name="Строгий" style:family="text">
      <style:text-properties fo:language="uk" fo:country="UA"/>
    </style:style>
    <style:style style:name="P532" style:parent-style-name="Обычныйвеб" style:family="paragraph">
      <style:paragraph-properties fo:margin-top="0in" fo:margin-bottom="0in"/>
      <style:text-properties fo:language="uk" fo:country="UA"/>
    </style:style>
    <style:style style:name="P533" style:parent-style-name="Обычныйвеб" style:family="paragraph">
      <style:paragraph-properties fo:margin-top="0in" fo:margin-bottom="0in"/>
    </style:style>
    <style:style style:name="P534" style:parent-style-name="Обычныйвеб" style:family="paragraph">
      <style:paragraph-properties fo:margin-top="0in" fo:margin-bottom="0in"/>
    </style:style>
    <style:style style:name="T535" style:parent-style-name="Строгий" style:family="text">
      <style:text-properties fo:language="uk" fo:country="UA"/>
    </style:style>
    <style:style style:name="P536" style:parent-style-name="Обычныйвеб" style:family="paragraph">
      <style:paragraph-properties fo:margin-top="0in" fo:margin-bottom="0in"/>
      <style:text-properties fo:language="uk" fo:country="UA"/>
    </style:style>
    <style:style style:name="P537" style:parent-style-name="Обычныйвеб" style:family="paragraph">
      <style:paragraph-properties fo:margin-top="0in" fo:margin-bottom="0in"/>
    </style:style>
    <style:style style:name="P538" style:parent-style-name="Обычныйвеб" style:family="paragraph">
      <style:paragraph-properties fo:margin-top="0in" fo:margin-bottom="0in"/>
    </style:style>
    <style:style style:name="T539" style:parent-style-name="Строгий" style:family="text">
      <style:text-properties fo:language="uk" fo:country="UA"/>
    </style:style>
    <style:style style:name="P540" style:parent-style-name="Обычныйвеб" style:family="paragraph">
      <style:paragraph-properties fo:margin-top="0in" fo:margin-bottom="0in"/>
      <style:text-properties fo:language="uk" fo:country="UA"/>
    </style:style>
    <style:style style:name="P541" style:parent-style-name="Обычныйвеб" style:family="paragraph">
      <style:paragraph-properties fo:margin-top="0in" fo:margin-bottom="0in"/>
      <style:text-properties fo:language="uk" fo:country="UA"/>
    </style:style>
    <style:style style:name="P542" style:parent-style-name="Обычныйвеб" style:family="paragraph">
      <style:paragraph-properties fo:margin-top="0in" fo:margin-bottom="0in"/>
    </style:style>
    <style:style style:name="P543" style:parent-style-name="Обычныйвеб" style:family="paragraph">
      <style:paragraph-properties fo:margin-top="0in" fo:margin-bottom="0in"/>
    </style:style>
    <style:style style:name="T544" style:parent-style-name="Строгий" style:family="text">
      <style:text-properties fo:language="uk" fo:country="UA"/>
    </style:style>
    <style:style style:name="P545" style:parent-style-name="Обычныйвеб" style:family="paragraph">
      <style:paragraph-properties fo:margin-top="0in" fo:margin-bottom="0in"/>
      <style:text-properties fo:language="uk" fo:country="UA"/>
    </style:style>
    <style:style style:name="P546" style:parent-style-name="Обычныйвеб" style:family="paragraph">
      <style:paragraph-properties fo:margin-top="0in" fo:margin-bottom="0in"/>
    </style:style>
    <style:style style:name="P547" style:parent-style-name="Обычныйвеб" style:family="paragraph">
      <style:paragraph-properties fo:margin-top="0in" fo:margin-bottom="0in"/>
    </style:style>
    <style:style style:name="T548" style:parent-style-name="Строгий" style:family="text">
      <style:text-properties fo:language="uk" fo:country="UA"/>
    </style:style>
    <style:style style:name="P549" style:parent-style-name="Обычныйвеб" style:family="paragraph">
      <style:paragraph-properties fo:margin-top="0in" fo:margin-bottom="0in"/>
      <style:text-properties fo:language="uk" fo:country="UA"/>
    </style:style>
    <style:style style:name="P550" style:parent-style-name="Обычныйвеб" style:family="paragraph">
      <style:paragraph-properties fo:margin-top="0in" fo:margin-bottom="0in"/>
    </style:style>
    <style:style style:name="P551" style:parent-style-name="Обычныйвеб" style:family="paragraph">
      <style:paragraph-properties fo:margin-top="0in" fo:margin-bottom="0in"/>
    </style:style>
    <style:style style:name="T552" style:parent-style-name="Строгий" style:family="text">
      <style:text-properties fo:language="uk" fo:country="UA"/>
    </style:style>
    <style:style style:name="P553" style:parent-style-name="Обычныйвеб" style:family="paragraph">
      <style:paragraph-properties fo:margin-top="0in" fo:margin-bottom="0in"/>
      <style:text-properties fo:language="uk" fo:country="UA"/>
    </style:style>
    <style:style style:name="P554" style:parent-style-name="Обычныйвеб" style:family="paragraph">
      <style:paragraph-properties fo:margin-top="0in" fo:margin-bottom="0in"/>
    </style:style>
    <style:style style:name="P555" style:parent-style-name="Обычныйвеб" style:family="paragraph">
      <style:paragraph-properties fo:margin-top="0in" fo:margin-bottom="0in"/>
    </style:style>
    <style:style style:name="T556" style:parent-style-name="Строгий" style:family="text">
      <style:text-properties fo:language="uk" fo:country="UA"/>
    </style:style>
    <style:style style:name="T557" style:parent-style-name="Основнойшрифтабзаца" style:family="text">
      <style:text-properties fo:language="uk" fo:country="UA"/>
    </style:style>
    <style:style style:name="T558" style:parent-style-name="Строгий" style:family="text">
      <style:text-properties fo:language="uk" fo:country="UA"/>
    </style:style>
    <style:style style:name="P559" style:parent-style-name="Обычныйвеб" style:family="paragraph">
      <style:paragraph-properties fo:margin-top="0in" fo:margin-bottom="0in"/>
      <style:text-properties fo:language="uk" fo:country="UA"/>
    </style:style>
    <style:style style:name="P560" style:parent-style-name="Обычныйвеб" style:family="paragraph">
      <style:paragraph-properties fo:margin-top="0in" fo:margin-bottom="0in"/>
    </style:style>
    <style:style style:name="P561" style:parent-style-name="Обычныйвеб" style:family="paragraph">
      <style:paragraph-properties fo:margin-top="0in" fo:margin-bottom="0in"/>
    </style:style>
    <style:style style:name="T562" style:parent-style-name="Строгий" style:family="text">
      <style:text-properties fo:language="uk" fo:country="UA"/>
    </style:style>
    <style:style style:name="P563" style:parent-style-name="Обычныйвеб" style:family="paragraph">
      <style:paragraph-properties fo:margin-top="0in" fo:margin-bottom="0in"/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УКРАЇНА</text:span></text:p>
      <text:p text:style-name="P7"><text:span text:style-name="T8">МІНІСТЕРСТВО ОСВІТИ І НАУКИ</text:span></text:p>
      <text:p text:style-name="P9"><text:span text:style-name="T10">ПЕТРІВСЬКА РАЙОННА РАДА КІРОВОГРАДСЬКОЇ ОБЛАСТІ</text:span></text:p>
      <text:p text:style-name="P11">ГАННІВСЬКА <text:s/>ЗАГАЛЬНООСВІТНЯ <text:s/>ШКОЛА І-ІІІ СТУПЕНІВ</text:p>
      <text:p text:style-name="P12">28314 с.Ганнівка,<text:s/>Петрівського району, вул.Вереснева, 46,тел.(05237) 9-27-26, e-mail: ganivka2008@ukr.net</text:p>
      <text:p text:style-name="P13"/>
      <text:p text:style-name="P14"/>
      <text:p text:style-name="P15"><text:span text:style-name="T16">Протокол № 1</text:span></text:p>
      <text:p text:style-name="P17"><text:span text:style-name="T18">засідання педагогічної ради</text:span></text:p>
      <text:p text:style-name="P19"><text:span text:style-name="T20">Ганнівської загальноосвітньої школи І-ІІІ ступенів</text:span></text:p>
      <text:p text:style-name="P21"><text:span text:style-name="T22">від «30» <text:s/>серпня 2019 року</text:span></text:p>
      <text:p text:style-name="P23"/>
      <text:p text:style-name="Базовый"><text:span text:style-name="T24">Голова</text:span><text:span text:style-name="T25"><text:s/>- Канівець Ольга Миколаївна</text:span></text:p>
      <text:p text:style-name="Базовый"><text:span text:style-name="T26">Секретар</text:span><text:span text:style-name="T27"><text:s/>–<text:s/></text:span><text:span text:style-name="T28">Галіба Олена Анатоліївна</text:span></text:p>
      <text:p text:style-name="Базовый"><text:span text:style-name="T29">Усього членів педагогічної ради</text:span><text:span text:style-name="T30"><text:s/>- 50</text:span></text:p>
      <text:p text:style-name="Базовый"><text:span text:style-name="T31">Присутні</text:span><text:span text:style-name="T32"><text:s/>- 38</text:span></text:p>
      <text:p text:style-name="Базовый"><text:span text:style-name="T33">Відсутні<text:s/></text:span><text:span text:style-name="T34">- 12</text:span></text:p>
      <text:p text:style-name="Базовый"><text:span text:style-name="T35">Запрошені -</text:span></text:p>
      <text:p text:style-name="P36"><text:span text:style-name="T37">Порядок денний</text:span><text:span text:style-name="T38">:</text:span></text:p>
      <text:list text:style-name="LFO1">
        <text:list-item text:start-value="1">
          <text:p text:style-name="P39">Про аналіз роботи педагогічного колективу в 2018/2019 навчальному році та завдання на 2019/2020 навчальний рік</text:p>
        </text:list-item>
      </text:list>
      <text:p text:style-name="P40">Доповідач директор школи<text:s/>Канівець О.М.</text:p>
      <text:p text:style-name="P41"/>
      <text:list text:style-name="LFO1" text:continue-numbering="true">
        <text:list-item>
          <text:p text:style-name="P42">Про виконання наказу «Про організацію роботи з охорони праці»</text:p>
        </text:list-item>
      </text:list>
      <text:p text:style-name="P43">Доповідач директор школи Канівець О.М.</text:p>
      <text:p text:style-name="P44"/>
      <text:list text:style-name="LFO1" text:continue-numbering="true">
        <text:list-item>
          <text:p text:style-name="P45">Про комплектування педагогічними кадрами на 2019/2020 навчальний рік.</text:p>
        </text:list-item>
      </text:list>
      <text:p text:style-name="P46">Інформація директора школи Канівець О.М.</text:p>
      <text:p text:style-name="P47"/>
      <text:list text:style-name="LFO1" text:continue-numbering="true">
        <text:list-item>
          <text:p text:style-name="P48">Про проведення навчальної практики у 2019/2020 навчальному році.</text:p>
        </text:list-item>
      </text:list>
      <text:p text:style-name="P49">Інформація директора школи Канівець О.М.</text:p>
      <text:p text:style-name="P50"/>
      <text:list text:style-name="LFO1" text:continue-numbering="true">
        <text:list-item>
          <text:p text:style-name="P51">Про оцінювання факультативів, спецкурсів та курсів за вибором.</text:p>
        </text:list-item>
      </text:list>
      <text:p text:style-name="P52">Інформація директора школи Канівець О.М.</text:p>
      <text:p text:style-name="P53"/>
      <text:p text:style-name="P54"><text:span text:style-name="T55">6. Про впровадження в систему роботи школи комплексу гуртків різного<text:s/></text:span><text:span text:style-name="T56">спрямування.</text:span></text:p>
      <text:p text:style-name="P57">Інформація директора школи Канівець О.М.</text:p>
      <text:p text:style-name="P58"/>
      <text:p text:style-name="P59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61">Слухали</text:span><text:span text:style-name="T62">: директора школи, Канівець О.М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p text:style-name="P64"><text:span text:style-name="T65">Ухвалили:<text:s/></text:span></text:p>
      <text:p text:style-name="P66"><text:span text:style-name="T67">1.1. Вважати роботу педагогічного колективу в 2018/2019 навчальному році задовільною.</text:span></text:p>
      <text:p text:style-name="P68"><text:span text:style-name="T69">1.2.<text:s/></text:span><text:span text:style-name="T70">Пріоритетними напрямками з удосконалення управління<text:s/></text:span><text:span text:style-name="T71">навчальними закладами вважати:</text:span></text:p>
      <text:p text:style-name="P72">- <text:s/>розвиток самоврядування та державно-громадського управління;<text:s/></text:p>
      <text:p text:style-name="P73"><text:span text:style-name="T74">- модернізацію системи управління закладом освіти, оновлення змісту освіти, удоск</text:span><text:span text:style-name="T75">о</text:span><text:span text:style-name="T76">налення методів навчання, запровадження сучасних технологій, розвиток матеріал</text:span><text:span text:style-name="T77">ьно-технічної бази;</text:span></text:p>
      <text:p text:style-name="P78"><text:span text:style-name="T79">- розвиток інноваційного простору кожного закладу загальної середньої освіти, осо</text:span><text:span text:style-name="T80">б</text:span><text:span text:style-name="T81">ливо у контексті «опорна школа - філія»;</text:span></text:p>
      <text:p text:style-name="P82"><text:span text:style-name="T83">- постійне оновлення менеджерських знань, розвиток, саморозвиток та самовдоскон</text:span><text:span text:style-name="T84">а</text:span><text:span text:style-name="T85">лення керівника, підвищення управ</text:span><text:span text:style-name="T86">лінської компетентності в умовах запровадження Конц</text:span><text:span text:style-name="T87">е</text:span><text:span text:style-name="T88">пції Нової української школи.</text:span></text:p>
      <text:p text:style-name="P89">1.3. Із метою модернізації кадрової політики:</text:p>
      <text:p text:style-name="P90"><text:span text:style-name="T91"><text:tab/>- забезпечити виконання заходів щодо підвищення якісного складу педагогі</text:span><text:span text:style-name="T92">ч</text:span><text:span text:style-name="T93">них працівників шляхом заочного навчання <text:s/>та здобуття<text:s/></text:span><text:span text:style-name="T94">другої вищої освіти;</text:span></text:p>
      <text:p text:style-name="P95"><text:span text:style-name="T96">- забезпечити участь педагогічних працівників у дистанційних курсах, тренінгах у між курсовий період;</text:span></text:p>
      <text:p text:style-name="P97"><text:span text:style-name="T98"><text:tab/>- урахувати в замовленні на курси підвищення кваліфікації на 2020 рік потреби вчителів, які забезпечуватимуть реалізацію нових навча</text:span><text:span text:style-name="T99">льних програм в умовах модернізації освіти;</text:span></text:p>
      <text:p text:style-name="P100"><text:span text:style-name="T101"><text:tab/>- продовжити практику морального та матеріального <text:s/>стимулювання педагогі</text:span><text:span text:style-name="T102">ч</text:span><text:span text:style-name="T103">них працівників.</text:span></text:p>
      <text:p text:style-name="P104"><text:span text:style-name="T105">1.4.</text:span><text:span text:style-name="T106"><text:s/></text:span><text:span text:style-name="T107">Із метою підвищення якості освіти:</text:span></text:p>
      <text:p text:style-name="P108"><text:span text:style-name="T109"><text:tab/>- забезпечити підвищення якості освіти шляхом оновлення змісту, форм і мет</text:span><text:span text:style-name="T110">о</text:span><text:span text:style-name="T111">дів н</text:span><text:span text:style-name="T112">авчання та виховання, <text:s/>впровадження компетентнісного підходу, програм допрофільної підготовки, удосконалення навчальних програм, зміцнення матеріально-технічної бази, пі</text:span><text:span text:style-name="T113">д</text:span><text:span text:style-name="T114">вищення рівня <text:s/>професійної компетентності педагогів;</text:span></text:p>
      <text:p text:style-name="P115"><text:span text:style-name="T116"><text:tab/>- забезпечувати формування в<text:s/></text:span><text:span text:style-name="T117">учнів компетентностей, що знадобляться їм у с</text:span><text:span text:style-name="T118">у</text:span><text:span text:style-name="T119">часному світі: володіння іноземними мовами та інформаційними технологіями, уміння кр</text:span><text:span text:style-name="T120">и</text:span><text:span text:style-name="T121">тично мислити, співпрацювати з іншими, навчатися впродовж життя, бути відповідальними громадянами своєї країни;</text:span></text:p>
      <text:p text:style-name="P122"><text:span text:style-name="T123"><text:tab/>- забезпечув</text:span><text:span text:style-name="T124">ати рівень викладання предметів та дотримання педагогічними працівниками критеріїв оцінювання навчальних досягнень учнів;</text:span></text:p>
      <text:p text:style-name="P125"><text:span text:style-name="T126"><text:tab/>- забезпечити умови щодо виконання методичних рекомендацій до оновлених<text:s/></text:span><text:span text:style-name="T127">освітніх програм розроблених на виконання Закону про освіту т</text:span><text:span text:style-name="T128">а відповідних Державних стандартів;</text:span></text:p>
      <text:p text:style-name="P129"><text:span text:style-name="T130">- сприяти розвитку<text:s/></text:span><text:span text:style-name="T131">STEM</text:span><text:span text:style-name="T132"><text:s/>– освіти;</text:span></text:p>
      <text:p text:style-name="P133"><text:span text:style-name="T134">- на засіданнях методичних формувань проводити тренінгові заняття, <text:s/>он-лайн-тестування з метою підвищення якості підготовки педагогів-практиків до розв’язання тест</text:span><text:span text:style-name="T135">о</text:span><text:span text:style-name="T136">вих завдань різних рів</text:span><text:span text:style-name="T137">нів;</text:span></text:p>
      <text:p text:style-name="P138"><text:span text:style-name="T139"><text:tab/>- забезпечити пріоритетний розвиток та функціонування української мови як державної, англійської мови як мови міжнаціонального спілкування;</text:span></text:p>
      <text:p text:style-name="P140"><text:span text:style-name="T141"><text:tab/>- забезпечити наступність на всіх рівнях шкільного навчання, адаптацію дит</text:span><text:span text:style-name="T142">и</text:span><text:span text:style-name="T143">ни до навчання в початковій, основ</text:span><text:span text:style-name="T144">ній школі, виявлення проблем адаптаційного періоду та їх усунення;</text:span></text:p>
      <text:p text:style-name="P145"><text:span text:style-name="T146"><text:tab/>- приділити особливу увагу організації здобуття освіти дітьми з особливими потребами;</text:span></text:p>
      <text:soft-page-break/>
      <text:p text:style-name="P147"><text:span text:style-name="T148"><text:tab/>- удосконалювати систему державно – громадського управління в умовах дец</text:span><text:span text:style-name="T149">е</text:span><text:span text:style-name="T150">нтралізації.</text:span></text:p>
      <text:p text:style-name="P151"><text:span text:style-name="T152">1.5. Із метою р</text:span><text:span text:style-name="T153">еалізації завдань Нової української школи<text:s/></text:span></text:p>
      <text:p text:style-name="P154"><text:span text:style-name="T155">-</text:span><text:span text:style-name="T156"><text:s text:c="2"/></text:span><text:span text:style-name="T157">забезпечити необхідні умови, засоби і технології для навчання учнів, педагогів, б</text:span><text:span text:style-name="T158">а</text:span><text:span text:style-name="T159">тьків Нової української школи ;</text:span></text:p>
      <text:p text:style-name="P160"><text:span text:style-name="T161">-</text:span><text:span text:style-name="T162"><text:s/></text:span><text:span text:style-name="T163">забезпечити реалізацію завдань, визначених оновленими навчальними програмами, Державним<text:s/></text:span><text:span text:style-name="T164">стандартом початкової освіти та умовами реалізації концепції «Нова українська школа»;</text:span></text:p>
      <text:p text:style-name="P165"><text:span text:style-name="T166">-</text:span><text:span text:style-name="T167"> </text:span><text:span text:style-name="T168">забезпечити освітнє середовище для реалізації концепції «Нова українська школа» у 1-х- 2-х класах ЗЗСО;</text:span></text:p>
      <text:p text:style-name="P169"><text:span text:style-name="T170">-</text:span><text:span text:style-name="T171"> </text:span><text:span text:style-name="T172">п</text:span><text:span text:style-name="T173">ланування і дизайн освітнього простору школи спрямувати на ро</text:span><text:span text:style-name="T174">звиток дитини та мотивації її до навчання</text:span><text:span text:style-name="T175">;</text:span></text:p>
      <text:p text:style-name="P176"><text:span text:style-name="T177">1.6. Із метою створення оптимальних умов роботи із дітьми з особливими освітніми <text:s/>потребами:</text:span></text:p>
      <text:p text:style-name="P178"><text:span text:style-name="T179">- здійснювати заходи щодо підвищення кваліфікації вчителів та керівників закладів освіти, які <text:s/>працюють в умовах інклюзі</text:span><text:span text:style-name="T180">ї;</text:span></text:p>
      <text:p text:style-name="P181"><text:span text:style-name="T182">- здійснювати <text:s/>системний <text:s/>кваліфікований <text:s/>психолого-педагогічний <text:s/>супровід <text:s/>дітей із особливими <text:s/>освітніми потребами, <text:s/>які перебувають на інклюзивному навчанні;</text:span></text:p>
      <text:p text:style-name="P183"><text:span text:style-name="T184">- вивчати досвід шкіл <text:s/>із інклюзивним навчанням, його результативність та можливо</text:span><text:span text:style-name="T185">с</text:span><text:span text:style-name="T186">ті застосу</text:span><text:span text:style-name="T187">вання;</text:span></text:p>
      <text:p text:style-name="P188"><text:span text:style-name="T189">- налагодити більш тісну співпрацю між класними керівниками, вчителями -предметниками, <text:s/>вчителями, які викладають <text:s/>корекційні заняття, батьками щодо навчання дітей <text:s/>із особливими освітніми потребами;</text:span></text:p>
      <text:p text:style-name="P190"><text:span text:style-name="T191">1.7. Із метою удосконалення роботи з обдарованими</text:span><text:span text:style-name="T192"><text:s/>дітьми:</text:span></text:p>
      <text:p text:style-name="P193"><text:span text:style-name="T194">-</text:span><text:span text:style-name="T195"> </text:span><text:span text:style-name="T196">забезпечити підвищення рівня науково-дослідницької роботи з обдарованими</text:span></text:p>
      <text:p text:style-name="P197"><text:span text:style-name="T198">учнями;</text:span></text:p>
      <text:p text:style-name="P199"><text:span text:style-name="T200">-</text:span><text:span text:style-name="T201"> </text:span><text:span text:style-name="T202">впроваджувати очно-дистанційне навчання обдарованої молоді;</text:span></text:p>
      <text:p text:style-name="P203"><text:span text:style-name="T204">-</text:span><text:span text:style-name="T205"> </text:span><text:span text:style-name="T206">забезпечити підвищення якості роботи <text:s/>районної МАН та залучити до навчання в</text:span></text:p>
      <text:p text:style-name="P207"><text:span text:style-name="T208">ній максимальної<text:s/></text:span><text:span text:style-name="T209">кількості обдарованих школярів;</text:span></text:p>
      <text:p text:style-name="P210"><text:span text:style-name="T211">-</text:span><text:span text:style-name="T212"> <text:s/></text:span><text:span text:style-name="T213">посилити контроль за цільовою підготовкою учнів <text:s/>до участі в олімпіадах, конку</text:span><text:span text:style-name="T214">р</text:span><text:span text:style-name="T215">сах, Іnternet-олімпіадах;</text:span></text:p>
      <text:p text:style-name="P216"><text:span text:style-name="T217">-</text:span><text:span text:style-name="T218"> </text:span><text:span text:style-name="T219">забезпечити підвищення якості підготовки <text:s/>школярів до Всеукраїнських учнівських турнірів із навчальних предметів;<text:s/></text:span></text:p>
      <text:p text:style-name="P220"><text:span text:style-name="T221">-</text:span><text:span text:style-name="T222"> <text:s/></text:span><text:span text:style-name="T223">забезпечити впровадження у роботу з обдарованими учнями інноваційних освітніх технологій;</text:span></text:p>
      <text:p text:style-name="P224"><text:span text:style-name="T225">-</text:span><text:span text:style-name="T226"> <text:s/></text:span><text:span text:style-name="T227">сприяти активному залученню вчителів, психологів до участі у Всеукраїнських ко</text:span><text:span text:style-name="T228">н</text:span><text:span text:style-name="T229">курсах педагогічної майстерності, спрямованих на <text:s/>роботу з обдарованою<text:s/></text:span><text:span text:style-name="T230">учнівською м</text:span><text:span text:style-name="T231">о</text:span><text:span text:style-name="T232">лоддю.</text:span></text:p>
      <text:p text:style-name="P233"><text:span text:style-name="T234">1.8. Із метою підвищення ефективності впровадження у освітній процес закладів осв</text:span><text:span text:style-name="T235">і</text:span><text:span text:style-name="T236">ти <text:s/>інформаційно – комунікаційних технологій:</text:span></text:p>
      <text:p text:style-name="P237"><text:span text:style-name="T238">-</text:span><text:span text:style-name="T239"> <text:s/></text:span><text:span text:style-name="T240">постійно поповнювати інформацію на сайтах закладів загальної середньої освіти.</text:span></text:p>
      <text:p text:style-name="P241"><text:span text:style-name="T242">-</text:span><text:span text:style-name="T243"> <text:s/></text:span><text:span text:style-name="T244">формувати інформаційну<text:s/></text:span><text:span text:style-name="T245">культуру учнів та педагогічних працівників відповідно до їхніх інформаційних потреб;</text:span></text:p>
      <text:p text:style-name="P246"><text:span text:style-name="T247">-</text:span><text:span text:style-name="T248"> <text:s/></text:span><text:span text:style-name="T249">залучати учнів та педагогічних працівників до участі в on – line, of - line проектах, програмах, експериментах, олімпіадах, конкурсах, Інтернет – заходах (семінари, веб</text:span><text:span text:style-name="T250">інари, скайп-наради), Інтернет-олімпіади;</text:span></text:p>
      <text:p text:style-name="P251"><text:span text:style-name="T252">-</text:span><text:span text:style-name="T253"> <text:s/></text:span><text:span text:style-name="T254">використовувати Інтернет – ресурси та сервіси як засіб інформальної освіти вчителя та учня;</text:span></text:p>
      <text:p text:style-name="P255"><text:span text:style-name="T256">-</text:span><text:span text:style-name="T257"><text:s/></text:span><text:span text:style-name="T258">підвищувати ефективність використання Google-сервісів в адміністративній діяльн</text:span><text:span text:style-name="T259">о</text:span><text:span text:style-name="T260">сті та освітньому процесі;</text:span></text:p>
      <text:p text:style-name="P261"><text:span text:style-name="T262">-</text:span><text:span text:style-name="T263"> </text:span><text:span text:style-name="T264">упровадж</text:span><text:span text:style-name="T265">увати систему дистанційного навчання та забезпечення за її допомогою ефективного використання ІКТ;</text:span></text:p>
      <text:soft-page-break/>
      <text:p text:style-name="P266"><text:span text:style-name="T267">-</text:span><text:span text:style-name="T268"> <text:s/></text:span><text:span text:style-name="T269">сприяти активному упровадженню дистанційного навчання для дітей із особливими освітніми потребами;</text:span></text:p>
      <text:p text:style-name="P270"><text:span text:style-name="T271">-</text:span><text:span text:style-name="T272"> <text:s/></text:span><text:span text:style-name="T273">продовжити роботу щодо створення Інтернет-ресурсів у</text:span><text:span text:style-name="T274">чителями-предметниками;</text:span></text:p>
      <text:p text:style-name="P275"><text:span text:style-name="T276">-</text:span><text:span text:style-name="T277"><text:s/> <text:s/></text:span><text:span text:style-name="T278">залучати вчителів і учнів до упровадження STEM-освіти в освітній процес;</text:span></text:p>
      <text:p text:style-name="P279"><text:span text:style-name="T280">-</text:span><text:span text:style-name="T281"> </text:span><text:span text:style-name="T282">сприяти <text:s/>розробці, реалізації та презентації STEM-проектів;</text:span></text:p>
      <text:p text:style-name="P283"><text:span text:style-name="T284">-</text:span><text:span text:style-name="T285"> <text:s/></text:span><text:span text:style-name="T286">корегувати зміст окремих тем навчальних предметів з акцентом на особистісно-розвивальні, і</text:span><text:span text:style-name="T287">грові методики навчання, ціннісне ставлення до досліджуваного питання;</text:span></text:p>
      <text:p text:style-name="P288"><text:span text:style-name="T289">-</text:span><text:span text:style-name="T290"> <text:s/></text:span><text:span text:style-name="T291">створити педагогічні умови для здобуття результативного індивідуального досвіду проектної діяльності та розробки стартапів.</text:span></text:p>
      <text:p text:style-name="P292"><text:span text:style-name="T293">1.9. Із метою запровадження інноваційних <text:s/>технологій:</text:span></text:p>
      <text:p text:style-name="P294"><text:span text:style-name="T295"><text:tab/>- с</text:span><text:span text:style-name="T296">прияти формуванню інноваційної культури педагогів, готовності до іннов</text:span><text:span text:style-name="T297">а</text:span><text:span text:style-name="T298">ційної діяльності шляхом самоосвіти, самоорганізації, саморозвитку актуальних професійних компетентностей;</text:span></text:p>
      <text:p text:style-name="P299"><text:span text:style-name="T300"><text:tab/>- сприяти активному впровадженню в освітньому процесі нових педагогічних техн</text:span><text:span text:style-name="T301">ологій, методик, форм навчання дітей із метою підвищення якості освіти;</text:span></text:p>
      <text:p text:style-name="P302"><text:span text:style-name="T303"><text:tab/>- створювати умови для розвитку пошукової творчої активності та дослідниц</text:span><text:span text:style-name="T304">ь</text:span><text:span text:style-name="T305">ко-експериментальної діяльності педагогічних кадрів, участі у всеукраїнських, міжнародних проектах,<text:s/></text:span><text:span text:style-name="T306">виставках;</text:span></text:p>
      <text:p text:style-name="P307"><text:span text:style-name="T308"><text:tab/>- активізувати роботу щодо запровадження досвіду роботи творчо працюючих учителів.</text:span></text:p>
      <text:p text:style-name="P309"><text:span text:style-name="T310">1.10. Для удосконалення профільного навчання:</text:span></text:p>
      <text:p text:style-name="P311"><text:span text:style-name="T312">- передбачити упровадження допрофільної підготовки для учнів 8-9 класах як в опо</text:span><text:span text:style-name="T313">р</text:span><text:span text:style-name="T314">них закладах, так і у філіях;</text:span></text:p>
      <text:p text:style-name="P315"><text:span text:style-name="T316">1.11</text:span><text:span text:style-name="T317">. Із метою посилення заходів виховного впливу на учнівську молодь:</text:span></text:p>
      <text:p text:style-name="P318"><text:span text:style-name="T319">- забезпечити <text:s/>розвиток виховниї системи;</text:span></text:p>
      <text:p text:style-name="P320"><text:span text:style-name="T321">- сприяти подальшому розширенню напрямів співробітництва закладів освіти <text:s/>із гр</text:span><text:span text:style-name="T322">о</text:span><text:span text:style-name="T323">мадськими організаціями, соціальними інститутами з питань патріотич</text:span><text:span text:style-name="T324">ного виховання;</text:span></text:p>
      <text:p text:style-name="P325"><text:span text:style-name="T326">- <text:s/>забезпечити розвиток системи морально-етичного виховання учнів;<text:s/></text:span></text:p>
      <text:p text:style-name="P327"><text:span text:style-name="T328">- забезпечити участь школярів у Всеукраїнському історико-краєзнавчому проекті «Місця пам’яті Української революції 1917-1921 років»;</text:span></text:p>
      <text:p text:style-name="P329"><text:span text:style-name="T330">- забезпечити системність в організації</text:span><text:span text:style-name="T331"><text:s/>заходів правового, психолого-педагогічного, соціально-медичного, освітнього, інформаційно-освітнього характеру.</text:span></text:p>
      <text:p text:style-name="P332"><text:span text:style-name="T333">1.12. Із метою активізації роботи з військово-патріотичного виховання:</text:span></text:p>
      <text:p text:style-name="P334"><text:span text:style-name="T335">- створити рої та здійснювати їхню підготовку відповідно до Положення<text:s/></text:span><text:span text:style-name="T336">«Про орган</text:span><text:span text:style-name="T337">і</text:span><text:span text:style-name="T338">зацію Всеукраїнської дитячо-юнацької військово-патріотичної гри «Сокіл» («Джура») в осв</text:span><text:span text:style-name="T339">і</text:span><text:span text:style-name="T340">тніх закладах»;</text:span></text:p>
      <text:p text:style-name="P341"><text:span text:style-name="T342">- створити у шкільних музеях експозиції про учасників ООС ЗСУ, які навчалися, пр</text:span><text:span text:style-name="T343">а</text:span><text:span text:style-name="T344">цювали у закладі, організовувати проведення зустрічей, вихов</text:span><text:span text:style-name="T345">них годин, волонтерських а</text:span><text:span text:style-name="T346">к</text:span><text:span text:style-name="T347">цій тощо.</text:span></text:p>
      <text:p text:style-name="P348"><text:span text:style-name="T349">1.13. Із метою розвитку здоров’язбережувальної <text:s/>функції освіти:</text:span></text:p>
      <text:p text:style-name="P350"><text:span text:style-name="T351">- <text:s/>забезпечити розвиток здоров’язберігаючого освітнього середовища;</text:span></text:p>
      <text:p text:style-name="P352"><text:span text:style-name="T353">- забезпечити підвищення <text:s/>результативності спортивних гуртків ЦДЮТ та участі в обласних</text:span><text:span text:style-name="T354"><text:s/>змаганнях.<text:s/></text:span></text:p>
      <text:p text:style-name="P355"><text:span text:style-name="T356">1.14. Із метою посилення соціального захисту дітей – сиріт та дітей, позбавлених б</text:span><text:span text:style-name="T357">а</text:span><text:span text:style-name="T358">тьківського піклування:</text:span></text:p>
      <text:p text:style-name="P359"><text:span text:style-name="T360"><text:tab/>- забезпечити створення належних умов та соціального захисту при здобутті якісної освіти дітьми – сиротами та дітьми, позбавленими бать</text:span><text:span text:style-name="T361">ківського піклування, та у</text:span><text:span text:style-name="T362">ч</text:span><text:span text:style-name="T363">нями з особливими потребами;</text:span></text:p>
      <text:p text:style-name="P364"><text:span text:style-name="T365">- активіз</text:span><text:span text:style-name="T366">увати<text:s/></text:span><text:span text:style-name="T367"><text:s/>робот</text:span><text:span text:style-name="T368">у</text:span><text:span text:style-name="T369"><text:s/>щодо розв’язання проблем дітей пільгових категорій<text:s/></text:span><text:span text:style-name="T370">і</text:span><text:span text:style-name="T371">з метою поліпшення умов проживання, навчання та виховання;</text:span></text:p>
      <text:p text:style-name="P372"><text:span text:style-name="T373">- посил</text:span><text:span text:style-name="T374">ити<text:s/></text:span><text:span text:style-name="T375"><text:s/>контрол</text:span><text:span text:style-name="T376">ь</text:span><text:span text:style-name="T377"><text:s/>за дотриманням чинного законодавства з питань</text:span><text:span text:style-name="T378"><text:s/>захисту соціально</text:span><text:span text:style-name="T379"><text:s/></text:span><text:span text:style-name="T380">незахищених д</text:span><text:span text:style-name="T381">і</text:span><text:span text:style-name="T382">тей</text:span><text:span text:style-name="T383">;</text:span></text:p>
      <text:soft-page-break/>
      <text:p text:style-name="P384"><text:span text:style-name="T385"><text:tab/>- забезпечувати психологічний супровід учнів у процесі навчання та виховання, підтримку дітей вразливих категорій.</text:span></text:p>
      <text:p text:style-name="P386"><text:span text:style-name="T387">1.15. Із метою удосконалення роботи <text:s/>шкільних бібліотек:</text:span></text:p>
      <text:p text:style-name="P388"><text:span text:style-name="T389">-<text:s/></text:span><text:span text:style-name="T390">підвищувати роль бібліотекаря та його діяль</text:span><text:span text:style-name="T391">ності в системі формування інформ</text:span><text:span text:style-name="T392">а</text:span><text:span text:style-name="T393">ційної, бібліотечно – бібліографічної, читацької культури читачів в умовах Нової української школи;</text:span></text:p>
      <text:p text:style-name="P394"><text:span text:style-name="T395">-</text:span><text:span text:style-name="T396"><text:s text:c="2"/></text:span><text:span text:style-name="T397">сприяти повноцінному задоволенню потреб учасників освітнього процесу в навч</text:span><text:span text:style-name="T398">а</text:span><text:span text:style-name="T399">льній, довідковій і навчально-популярній лі</text:span><text:span text:style-name="T400">тературі, забезпечення її різноманітності відпов</text:span><text:span text:style-name="T401">і</text:span><text:span text:style-name="T402">дно до вимог Нової української школи;</text:span></text:p>
      <text:p text:style-name="P403"><text:span text:style-name="T404">-</text:span><text:span text:style-name="T405"><text:s/></text:span><text:span text:style-name="T406">забезпечити бібліотеки сучасною комп’ютерною технікою, необхідними програмн</text:span><text:span text:style-name="T407">и</text:span><text:span text:style-name="T408">ми засобами, підключенням до мережі Інтернет;</text:span></text:p>
      <text:p text:style-name="P409"><text:span text:style-name="T410">-</text:span><text:span text:style-name="T411"><text:s/></text:span><text:span text:style-name="T412">створити на базі шкільної бібліотеки бібліо</text:span><text:span text:style-name="T413">течно-інформаційний центр, що здійснює бібліотечно-інформаційне забезпечення освітнього процесу;</text:span></text:p>
      <text:p text:style-name="P414"><text:span text:style-name="T415">-</text:span><text:span text:style-name="T416"><text:s/></text:span><text:span text:style-name="T417">своєчасно надавати учням і вчителям доступу до потрібної інформації, удосконале</text:span><text:span text:style-name="T418">н</text:span><text:span text:style-name="T419">ня досвіду під час аналізу інформаційних потреб, задоволення освітніх<text:s/></text:span><text:span text:style-name="T420">індивідуальних зап</text:span><text:span text:style-name="T421">и</text:span><text:span text:style-name="T422">тів, інтересів;</text:span></text:p>
      <text:p text:style-name="P423"><text:span text:style-name="T424">-</text:span><text:span text:style-name="T425"><text:s text:c="2"/></text:span><text:span text:style-name="T426">розширювати інформаційний простір користувачів засобами Інтернет-ресурсів;</text:span></text:p>
      <text:p text:style-name="P427"><text:span text:style-name="T428">-</text:span><text:span text:style-name="T429"><text:s/></text:span><text:span text:style-name="T430">використовувати інноваційні форми роботи з читачами під час участі у щорічному Всеукраїнському місячнику шкільних бібліотек.</text:span></text:p>
      <text:p text:style-name="P431"><text:span text:style-name="T432">1.16. Із метою у</text:span><text:span text:style-name="T433">спішного переходу дитини з першого рівня освіти до наступного акт</text:span><text:span text:style-name="T434">и</text:span><text:span text:style-name="T435">візувати співпрацю із закладами дошкільної освіти.<text:s/></text:span></text:p>
      <text:p text:style-name="P436"/>
      <text:p text:style-name="P437"><text:span text:style-name="T438">2.</text:span><text:span text:style-name="T439">Слухали:</text:span></text:p>
      <text:p text:style-name="P440"><text:span text:style-name="T441">Слухали:</text:span><text:span text:style-name="T442"><text:s/>директора школи Канівець О.М., яка ознайомила з результатами роботи колективу згідно з наказом директора школи від 31</text:span><text:span text:style-name="T443">.08.2018 року №161 «Про організацію роботи з охорони праці». Ольга Миколаївна відмітила виконання наказу в повній мірі та запропонувала вважати даний наказ таким, що втратив чинність та зняти з контролю.</text:span></text:p>
      <text:p text:style-name="P444"><text:span text:style-name="T445">Ухвалили:</text:span></text:p>
      <text:p text:style-name="P446"><text:span text:style-name="T447">2.1. Вважати наказ директора школи від 31.</text:span><text:span text:style-name="T448">08.2018 року № 161 «</text:span><text:span text:style-name="T449">Про організацію роботи з охорони праці» таким, що втратив чинність.</text:span></text:p>
      <text:p text:style-name="P450"/>
      <text:p text:style-name="P451"><text:span text:style-name="T452">3.<text:s/></text:span><text:span text:style-name="T453">Слухали:</text:span></text:p>
      <text:p text:style-name="P454">Директора школи Канівець О.М. з питання комплектування педагогічними кадрами на 2019/2020 навчальний рік.<text:s/></text:p>
      <text:p text:style-name="P455"><text:span text:style-name="T456">Ухвалили:</text:span></text:p>
      <text:p text:style-name="P457">3.1. Заступнику директора школи з<text:s/>навчально-виховної роботи Гришаєвій О.В., заступнику завідувача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Іскрівської загальноосвітньої школи І-ІІІ<text:s/>ступенів, філії Ганнівської загальноосвітньої школи Бондарєвій Н.П. скласти та затвердити розклад уроків відповідно до робочого навчального плану та навантаження педагогічних працівників до 05.09 2019 року.</text:p>
      <text:p text:style-name="P458">3.2. Педагогічним працівникам розробити та затвердити календарне планування відповідно до робочого навчального плану та власного навантаження до 05.09 2019 року.<text:s/></text:p>
      <text:p text:style-name="P459"/>
      <text:p text:style-name="P460"><text:span text:style-name="T461">4.<text:s/></text:span><text:span text:style-name="T462">Слухали</text:span><text:span text:style-name="T463">:<text:s/></text:span></text:p>
      <text:p text:style-name="P464">Канівець О.М., директора школи з питання доцільності проведення навчальної практики у 2019/2020 навчальному році.</text:p>
      <text:p text:style-name="P465"><text:span text:style-name="T466">Ухвалили:<text:s/></text:span></text:p>
      <text:p text:style-name="P467">4.1. Навчальну практику для учнів 5-8 класів у 2019/2020 навчальному році не проводити та не планувати.</text:p>
      <text:p text:style-name="P468"/>
      <text:p text:style-name="P469"><text:span text:style-name="T470">5.<text:s/></text:span><text:span text:style-name="T471">Слухали</text:span><text:span text:style-name="T472">:<text:s/></text:span></text:p>
      <text:soft-page-break/>
      <text:p text:style-name="P473">директора школи Канівець О.М. з питання оцінювання навчальних досягнень учнів факультативів, спецкурсів та курсів за вибором.</text:p>
      <text:p text:style-name="P474"><text:span text:style-name="T475">Ухвалили:<text:s/></text:span></text:p>
      <text:p text:style-name="P476">5.1. Оцінювати навчальні досягнення учнів факультативів, спецкурсів та курсів за вибором.</text:p>
      <text:p text:style-name="P477"/>
      <text:p text:style-name="P478"><text:span text:style-name="T479">6.<text:s/></text:span><text:span text:style-name="T480">Слухали</text:span><text:span text:style-name="T481">:<text:s/></text:span></text:p>
      <text:p text:style-name="P482"><text:span text:style-name="T483">директора школи Канівець О.М. з питання</text:span><text:span text:style-name="T484"><text:s/>впровадження в систему роботи школи комплексу гуртків різного спрямування.</text:span><text:span text:style-name="T485"><text:s/>За підсумками роботи у 2018/2019 навчальному році творчої групи, яка працювала над плануванням роботи педагогічного колективу було запропоновано провести Ярмарок педагогічних ідей 1 вересня 2019 року. Кожен з вчителів обрав собі напрямок роботи гуртка. Робота гуртків буде направлена на формування сталого інтересу учнів до навчальних предметів. Для популяризації гурткової роботи на Ярмарку вчителі мають анонсувати діяльність гуртка в 2019/2020 <text:s/>навчальному році</text:span></text:p>
      <text:p text:style-name="P486"><text:span text:style-name="T487">Ухвалили:<text:s/></text:span></text:p>
      <text:p text:style-name="P488">6.1.<text:s/>Організувати роботу гуртків <text:s/>та розпочати роботу згідно з графіком та розкладом (додається)</text:p>
      <text:p text:style-name="P489"/>
      <text:p text:style-name="P490"/>
      <text:p text:style-name="P491">Голова педради :<text:s/><text:s text:c="44"/>Канівець О.М.</text:p>
      <text:p text:style-name="P492">Секретар педради: <text:s text:c="41"/>Галіба О.А.</text:p>
      <text:p text:style-name="P493"><text:span text:style-name="T494">« 30 »</text:span><text:span text:style-name="T495"><text:s/></text:span><text:span text:style-name="T496">серпня<text:s/></text:span><text:span text:style-name="T497">2019 р.</text:span></text:p>
      <text:p text:style-name="P498"/>
      <text:soft-page-break/>
      <text:p text:style-name="P499"><text:span text:style-name="T500">Розклад роботи гуртків<text:s/></text:span></text:p>
      <text:p text:style-name="P501"><text:span text:style-name="T502">«Юні журналісти» - керівник Галіба О.А.</text:span></text:p>
      <text:p text:style-name="P503">Середа   14.40 – 15.40</text:p>
      <text:p text:style-name="P504">Четвер   13.45 – 15.45</text:p>
      <text:p text:style-name="P505">П’ятниця   14.40 – 15.40</text:p>
      <text:p text:style-name="P506"/>
      <text:p text:style-name="P507"><text:span text:style-name="T508">«Вікторія» - керівник Пилипенко О.В.</text:span></text:p>
      <text:p text:style-name="P509">Понеділок   13.20 – 15.20</text:p>
      <text:p text:style-name="P510">Четвер  13.20 – 15.20</text:p>
      <text:p text:style-name="P511"/>
      <text:p text:style-name="P512"><text:span text:style-name="T513">«Старт» - керівник Пилипенко О.В.</text:span></text:p>
      <text:p text:style-name="P514">Середа   14.50 – 16.50</text:p>
      <text:p text:style-name="P515">П’ятниця   15.40 – 15.40</text:p>
      <text:p text:style-name="P516"/>
      <text:p text:style-name="P517"><text:span text:style-name="T518">«Мандрівник» - керівник Гришаєва Л.В.</text:span></text:p>
      <text:p text:style-name="P519">Понеділок, середа, четвер, п’ятниця  14.40 – 15.40</text:p>
      <text:p text:style-name="P520"/>
      <text:p text:style-name="P521"><text:span text:style-name="T522">«Логіка» - керівник Висторопська Н.С.</text:span></text:p>
      <text:p text:style-name="P523">Четвер 12.35 – 13.15 (1-2 класи)</text:p>
      <text:p text:style-name="P524">П’ятниця 12.35 – 13.15 (3-4 класи)</text:p>
      <text:p text:style-name="P525"/>
      <text:p text:style-name="P526"><text:span text:style-name="T527">«Юний декламатор» - Ляхович Л.В.</text:span></text:p>
      <text:p text:style-name="P528">Четвер   12.30 – 13.30</text:p>
      <text:p text:style-name="P529"/>
      <text:p text:style-name="P530"><text:span text:style-name="T531">«Я і Всесвіт» - керівник Коваленкова С.М.</text:span></text:p>
      <text:p text:style-name="P532">Понеділок 14.40 – 15.40</text:p>
      <text:p text:style-name="P533"/>
      <text:p text:style-name="P534"><text:span text:style-name="T535">«Рюкзачок» - керівник Осадченко Н.М.</text:span></text:p>
      <text:p text:style-name="P536">Понеділок   14.40 – 15.40</text:p>
      <text:p text:style-name="P537"/>
      <text:p text:style-name="P538"><text:span text:style-name="T539">«Хендмей» <text:s/>- керівник Крамаренко В.В.</text:span></text:p>
      <text:p text:style-name="P540">Понеділок   12.30 – 13.30</text:p>
      <text:p text:style-name="P541">Середа   13.20 – 14.00</text:p>
      <text:p text:style-name="P542"/>
      <text:p text:style-name="P543"><text:span text:style-name="T544">«Юні дослідники» - керівник Соломка Т.В.</text:span></text:p>
      <text:p text:style-name="P545">Понеділок, п’ятниця  15.00 – 16.00</text:p>
      <text:p text:style-name="P546"/>
      <text:p text:style-name="P547"><text:span text:style-name="T548">«Креативне рукоділля» - керівник Мартинюк М.А.</text:span></text:p>
      <text:p text:style-name="P549">Четвер   14.00 – 15.45</text:p>
      <text:p text:style-name="P550"/>
      <text:p text:style-name="P551"><text:span text:style-name="T552">«Прем’єра» - керівник Щурик Д.О.</text:span></text:p>
      <text:p text:style-name="P553">Середа, п’ятниця   14.40 – 15.40</text:p>
      <text:p text:style-name="P554"/>
      <text:p text:style-name="P555"><text:span text:style-name="T556">«Mendeleev</text:span><text:span text:style-name="T557"><text:s/></text:span><text:span text:style-name="T558">clab» - керівник Робота Н.С.</text:span></text:p>
      <text:p text:style-name="P559">Середа 14.30 – 15.30</text:p>
      <text:p text:style-name="P560"/>
      <text:p text:style-name="P561"><text:span text:style-name="T562">«Юні мовознавці» - керівник Щурик О.О.</text:span></text:p>
      <text:p text:style-name="P563">Понеділок 13.00 – 14.0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Базов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0-06-05T10:42:00Z</dc:date>
    <meta:print-date>2020-06-05T10:41:00Z</meta:print-date>
    <meta:template xlink:href="Normal" xlink:type="simple"/>
    <meta:editing-cycles>6</meta:editing-cycles>
    <meta:editing-duration>PT13980S</meta:editing-duration>
    <meta:user-defined meta:name="Info 1"/>
    <meta:user-defined meta:name="Info 2"/>
    <meta:user-defined meta:name="Info 3"/>
    <meta:user-defined meta:name="Info 4"/>
    <meta:document-statistic meta:page-count="7" meta:paragraph-count="30" meta:word-count="2315" meta:character-count="15482" meta:row-count="109" meta:non-whitespace-character-count="13197"/>
  </office:meta>
</office:document-meta>
</file>