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text-align="justify"/>
      <style:text-properties fo:language="uk" fo:country="UA"/>
    </style:style>
    <style:style style:name="P20" style:parent-style-name="Обычный" style:family="paragraph">
      <style:paragraph-properties fo:text-align="justify"/>
      <style:text-properties fo:language="uk" fo:country="UA"/>
    </style:style>
    <style:style style:name="P21" style:parent-style-name="Обычный" style:family="paragraph">
      <style:paragraph-properties fo:text-align="justify"/>
      <style:text-properties fo:language="uk" fo:country="UA"/>
    </style:style>
    <style:style style:name="P22" style:parent-style-name="Обычный" style:family="paragraph">
      <style:text-properties fo:language="uk" fo:country="UA"/>
    </style:style>
    <style:style style:name="P23" style:parent-style-name="Обычный" style:family="paragraph">
      <style:text-properties fo:language="uk" fo:country="UA"/>
    </style:style>
    <style:style style:name="P24" style:parent-style-name="Обычный" style:family="paragraph">
      <style:paragraph-properties fo:text-align="justify" fo:text-indent="0.4923in"/>
      <style:text-properties fo:language="uk" fo:country="UA"/>
    </style:style>
    <style:style style:name="P25" style:parent-style-name="Обычный" style:family="paragraph">
      <style:paragraph-properties fo:text-align="justify" fo:text-indent="0.4923in"/>
      <style:text-properties fo:language="uk" fo:country="UA"/>
    </style:style>
    <style:style style:name="P26" style:parent-style-name="Обычный" style:family="paragraph">
      <style:paragraph-properties fo:text-align="justify" fo:text-indent="0.4923in"/>
      <style:text-properties fo:language="uk" fo:country="UA"/>
    </style:style>
    <style:style style:name="P27" style:parent-style-name="Обычный" style:family="paragraph">
      <style:paragraph-properties fo:text-align="justify" fo:text-indent="0.4923in"/>
      <style:text-properties fo:language="uk" fo:country="UA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color="#000000" fo:language="uk" fo:country="UA"/>
    </style:style>
    <style:style style:name="T36" style:parent-style-name="Основнойшрифтабзаца" style:family="text">
      <style:text-properties fo:color="#FF0000"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color="#000000" fo:language="uk" fo:country="UA" style:language-asian="uk" style:country-asian="UA"/>
    </style:style>
    <style:style style:name="T39" style:parent-style-name="Основнойшрифтабзаца" style:family="text">
      <style:text-properties fo:language="uk" fo:country="UA"/>
    </style:style>
    <style:style style:name="P4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margin-left="3.9375in">
        <style:tab-stops/>
      </style:paragraph-properties>
      <style:text-properties fo:language="uk" fo:country="UA"/>
    </style:style>
    <style:style style:name="P63" style:parent-style-name="Обычный" style:family="paragraph">
      <style:paragraph-properties fo:margin-left="3.9375in">
        <style:tab-stops/>
      </style:paragraph-properties>
      <style:text-properties fo:language="uk" fo:country="UA"/>
    </style:style>
    <style:style style:name="P64" style:parent-style-name="Обычный" style:family="paragraph">
      <style:paragraph-properties fo:margin-left="3.9375in">
        <style:tab-stops/>
      </style:paragraph-properties>
      <style:text-properties fo:language="uk" fo:country="UA"/>
    </style:style>
    <style:style style:name="P65" style:parent-style-name="Обычный" style:family="paragraph">
      <style:paragraph-properties fo:margin-left="3.9375in">
        <style:tab-stops/>
      </style:paragraph-properties>
      <style:text-properties fo:language="uk" fo:country="UA"/>
    </style:style>
    <style:style style:name="P66" style:parent-style-name="Безинтервала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67" style:parent-style-name="Безинтервала1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fo:color="#000000" fo:language="uk" fo:country="UA" style:language-asian="uk" style:country-asian="UA"/>
    </style:style>
    <style:style style:name="P71" style:parent-style-name="Безинтервала1" style:family="paragraph">
      <style:paragraph-properties fo:text-indent="0.4916in"/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Безинтервала1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3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74" style:parent-style-name="Основнойшрифтабзаца" style:family="text">
      <style:text-properties fo:color="#000000" fo:language="uk" fo:country="UA" style:language-asian="uk" style:country-asian="UA"/>
    </style:style>
    <style:style style:name="P75" style:parent-style-name="Обычный" style:family="paragraph">
      <style:paragraph-properties fo:text-align="justify" fo:margin-left="0.0138in" fo:margin-right="0.0138in" fo:text-indent="0.3888in">
        <style:tab-stops/>
      </style:paragraph-properties>
      <style:text-properties fo:language="uk" fo:country="UA"/>
    </style:style>
    <style:style style:name="P76" style:parent-style-name="Безинтервала1" style:family="paragraph">
      <style:paragraph-properties fo:text-align="justify" fo:text-indent="0.4923in"/>
    </style:style>
    <style:style style:name="T77" style:parent-style-name="Строгий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8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9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9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9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0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03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0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T10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1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 style:language-asian="uk" style:country-asian="UA"/>
    </style:style>
    <style:style style:name="P112" style:parent-style-name="Безинтервала1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Безинтервала1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4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15" style:parent-style-name="Основнойшрифтабзаца" style:family="text">
      <style:text-properties fo:color="#000000" fo:language="uk" fo:country="UA" style:language-asian="uk" style:country-asian="UA"/>
    </style:style>
    <style:style style:name="T116" style:parent-style-name="Основнойшрифтабзаца" style:family="text">
      <style:text-properties fo:color="#000000" fo:language="uk" fo:country="UA" style:language-asian="uk" style:country-asian="UA"/>
    </style:style>
    <style:style style:name="P117" style:parent-style-name="Обычный" style:family="paragraph">
      <style:paragraph-properties fo:text-align="justify" fo:margin-left="0.0138in" fo:margin-right="0.0138in" fo:text-indent="0.3888in">
        <style:tab-stops/>
      </style:paragraph-properties>
      <style:text-properties fo:color="#000000" fo:language="uk" fo:country="UA" style:language-asian="uk" style:country-asian="UA"/>
    </style:style>
    <style:style style:name="P118" style:parent-style-name="Заголовок1" style:family="paragraph">
      <style:paragraph-properties fo:keep-with-next="always" fo:keep-together="always" fo:margin-top="0in" fo:margin-bottom="0in" fo:line-height="100%" fo:margin-left="0.0138in" fo:background-color="transparent">
        <style:tab-stops/>
      </style:paragraph-properties>
    </style:style>
    <style:style style:name="T119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20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21" style:parent-style-name="Основнойшрифтабзаца" style:family="text">
      <style:text-properties fo:color="#000000" fo:language="uk" fo:country="UA" style:language-asian="uk" style:country-asian="UA"/>
    </style:style>
    <style:style style:name="P122" style:parent-style-name="Обычный" style:family="paragraph">
      <style:paragraph-properties fo:text-align="justify" fo:margin-left="0.0138in" fo:text-indent="0.3888in">
        <style:tab-stops/>
      </style:paragraph-properties>
    </style:style>
    <style:style style:name="T123" style:parent-style-name="Основнойшрифтабзаца" style:family="text">
      <style:text-properties fo:font-style="italic" style:font-style-asian="italic" style:font-style-complex="italic" fo:color="#000000" fo:language="uk" fo:country="UA" style:language-asian="uk" style:country-asian="UA"/>
    </style:style>
    <style:style style:name="P124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 style:font-weight-complex="bold" fo:color="#000000" fo:language="uk" fo:country="UA" style:language-asian="uk" style:country-asian="UA"/>
    </style:style>
    <style:style style:name="T126" style:parent-style-name="Основнойшрифтабзаца" style:family="text">
      <style:text-properties fo:color="#000000" fo:language="uk" fo:country="UA" style:language-asian="uk" style:country-asian="UA"/>
    </style:style>
    <style:style style:name="P127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style:font-weight-complex="bold" fo:color="#000000" fo:language="uk" fo:country="UA" style:language-asian="uk" style:country-asian="UA"/>
    </style:style>
    <style:style style:name="T129" style:parent-style-name="Основнойшрифтабзаца" style:family="text">
      <style:text-properties fo:color="#000000" fo:language="uk" fo:country="UA" style:language-asian="uk" style:country-asian="UA"/>
    </style:style>
    <style:style style:name="P130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31" style:parent-style-name="Основнойшрифтабзаца" style:family="text">
      <style:text-properties fo:font-weight="bold" style:font-weight-asian="bold" style:font-weight-complex="bold" fo:color="#000000" fo:language="uk" fo:country="UA" style:language-asian="uk" style:country-asian="UA"/>
    </style:style>
    <style:style style:name="T132" style:parent-style-name="Основнойшрифтабзаца" style:family="text">
      <style:text-properties fo:color="#000000" fo:language="uk" fo:country="UA" style:language-asian="uk" style:country-asian="UA"/>
    </style:style>
    <style:style style:name="P133" style:parent-style-name="Обычный" style:family="paragraph">
      <style:paragraph-properties fo:text-align="justify" fo:margin-left="0.0138in" fo:margin-right="0.0138in" fo:text-indent="0.388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4" style:parent-style-name="Безинтервала1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5" style:parent-style-name="Основнойтекст7" style:family="paragraph">
      <style:paragraph-properties fo:margin-top="0in" fo:line-height="100%" fo:background-color="transparent"/>
    </style:style>
    <style:style style:name="T136" style:parent-style-name="Основнойтекст1" style:family="text">
      <style:text-properties fo:font-size="12pt" style:font-size-asian="12pt" style:font-size-complex="12pt"/>
    </style:style>
    <style:style style:name="T137" style:parent-style-name="Основнойтекст1" style:family="text">
      <style:text-properties fo:font-size="12pt" style:font-size-asian="12pt" style:font-size-complex="12pt"/>
    </style:style>
    <style:style style:name="T138" style:parent-style-name="Основнойтекст1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language="uk" fo:country="UA"/>
    </style:style>
    <style:style style:name="P140" style:parent-style-name="Заголовок1" style:family="paragraph">
      <style:paragraph-properties fo:keep-with-next="always" fo:keep-together="always" fo:margin-top="0in" fo:margin-bottom="0in" fo:line-height="100%" fo:margin-left="0.0138in" fo:background-color="transparent">
        <style:tab-stops/>
      </style:paragraph-properties>
    </style:style>
    <style:style style:name="T141" style:parent-style-name="Основнойшрифтабзаца" style:family="text">
      <style:text-properties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2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43" style:parent-style-name="Основнойшрифтабзаца" style:family="text">
      <style:text-properties fo:color="#000000" fo:language="uk" fo:country="UA" style:language-asian="uk" style:country-asian="UA"/>
    </style:style>
    <style:style style:name="P144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45" style:parent-style-name="Основнойшрифтабзаца" style:family="text">
      <style:text-properties fo:color="#000000" fo:language="uk" fo:country="UA" style:language-asian="uk" style:country-asian="UA"/>
    </style:style>
    <style:style style:name="T146" style:parent-style-name="Основнойтекст1" style:family="text">
      <style:text-properties fo:language="en" fo:country="US" style:language-asian="en" style:country-asian="US"/>
    </style:style>
    <style:style style:name="T147" style:parent-style-name="Основнойтекст1" style:family="text">
      <style:text-properties style:language-asian="en" style:country-asian="US"/>
    </style:style>
    <style:style style:name="T148" style:parent-style-name="Основнойтекст1" style:family="text">
      <style:text-properties fo:language="en" fo:country="US" style:language-asian="en" style:country-asian="US"/>
    </style:style>
    <style:style style:name="T149" style:parent-style-name="Основнойтекст1" style:family="text">
      <style:text-properties style:language-asian="en" style:country-asian="US"/>
    </style:style>
    <style:style style:name="T150" style:parent-style-name="Основнойтекст1" style:family="text">
      <style:text-properties fo:language="en" fo:country="US" style:language-asian="en" style:country-asian="US"/>
    </style:style>
    <style:style style:name="T151" style:parent-style-name="Основнойтекст1" style:family="text">
      <style:text-properties style:language-asian="en" style:country-asian="US"/>
    </style:style>
    <style:style style:name="T152" style:parent-style-name="Основнойтекст1" style:family="text">
      <style:text-properties fo:language="en" fo:country="US" style:language-asian="en" style:country-asian="US"/>
    </style:style>
    <style:style style:name="T153" style:parent-style-name="Основнойтекст1" style:family="text">
      <style:text-properties style:language-asian="en" style:country-asian="US"/>
    </style:style>
    <style:style style:name="T154" style:parent-style-name="Основнойшрифтабзаца" style:family="text">
      <style:text-properties fo:color="#000000" fo:language="uk" fo:country="UA" style:language-asian="uk" style:country-asian="UA"/>
    </style:style>
    <style:style style:name="P155" style:parent-style-name="Обычный" style:family="paragraph">
      <style:paragraph-properties fo:text-align="justify" fo:margin-left="0.0138in" fo:margin-right="0.0138in" fo:text-indent="0.3888in">
        <style:tab-stops/>
      </style:paragraph-properties>
    </style:style>
    <style:style style:name="T156" style:parent-style-name="Основнойшрифтабзаца" style:family="text">
      <style:text-properties fo:color="#000000" fo:language="uk" fo:country="UA" style:language-asian="uk" style:country-asian="UA"/>
    </style:style>
    <style:style style:name="P157" style:parent-style-name="Обычный" style:family="paragraph">
      <style:text-properties fo:language="uk" fo:country="UA"/>
    </style:style>
    <style:style style:name="P158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 fo:language="uk" fo:country="UA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61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62" style:parent-style-name="Обычный" style:family="paragraph">
      <style:text-properties fo:language="uk" fo:country="UA"/>
    </style:style>
    <style:style style:name="P163" style:parent-style-name="Обычный" style:family="paragraph">
      <style:paragraph-properties fo:margin-left="1.7694in" fo:text-indent="-1.7694in">
        <style:tab-stops/>
      </style:paragraph-properties>
    </style:style>
    <style:style style:name="T164" style:parent-style-name="Основнойшрифтабзаца" style:family="text">
      <style:text-properties fo:language="uk" fo:country="UA"/>
    </style:style>
    <style:style style:name="T165" style:parent-style-name="Основнойшрифтабзаца" style:family="text">
      <style:text-properties fo:language="uk" fo:country="UA"/>
    </style:style>
    <style:style style:name="P166" style:parent-style-name="Обычный" style:family="paragraph">
      <style:text-properties fo:language="uk" fo:country="UA"/>
    </style:style>
    <style:style style:name="P167" style:parent-style-name="Обычный" style:family="paragraph">
      <style:paragraph-properties fo:margin-left="1.75in" fo:text-indent="-1.9666in">
        <style:tab-stops/>
      </style:paragraph-properties>
      <style:text-properties fo:language="uk" fo:country="UA"/>
    </style:style>
    <style:style style:name="P168" style:parent-style-name="Обычный" style:family="paragraph">
      <style:text-properties fo:font-size="14pt" style:font-size-asian="14pt" style:font-size-complex="14pt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15 січня 2018 року</text:span><text:span text:style-name="T14"><text:s text:c="93"/>№ 7</text:span></text:p>
      <text:p text:style-name="P15"/>
      <text:p text:style-name="P16">с. Ганнівка</text:p>
      <text:p text:style-name="P17"/>
      <text:p text:style-name="P18"/>
      <text:p text:style-name="P19">Про участь у районному етапі<text:s/></text:p>
      <text:p text:style-name="P20">Етнографічного конкурсу</text:p>
      <text:p text:style-name="P21">«Кіровоградщина – міст єднання народів»</text:p>
      <text:p text:style-name="P22"/>
      <text:p text:style-name="P23"/>
      <text:p text:style-name="P24"><text:s text:c="9"/>На виконання наказу начальника відділу освіти райдержадміністрації від 12 січня 2018 року № 2 «Про проведення районного етапу Етнографічного конкурсу «Кіровоградщина – міст єднання народів»</text:p>
      <text:p text:style-name="P25"/>
      <text:p text:style-name="P26">НАКАЗУЮ:</text:p>
      <text:p text:style-name="P27"/>
      <text:p text:style-name="P28"><text:span text:style-name="T29">1.<text:s/></text:span><text:span text:style-name="T30">Заступнику директора з навчально-виховної роботи<text:s/></text:span><text:span text:style-name="T31">Ганнівської<text:s/></text:span><text:span text:style-name="T32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3"><text:span text:style-name="T34">1)<text:s/></text:span><text:span text:style-name="T35">до 10 березня 2018 року</text:span><text:span text:style-name="T36"><text:s/></text:span><text:span text:style-name="T37">представити роботи учнів на районний етап<text:s/></text:span><text:span text:style-name="T38">етнографічного конкурсу «Кіровоградщина - міст єднання народів»</text:span><text:span text:style-name="T39"><text:s/>до центру дитячої та юнацької творчості згідно з Умовами проведення (додаток).</text:span></text:p>
      <text:p text:style-name="P40"><text:span text:style-name="T41">2. Контроль за виконанням даного наказу покласти на<text:s/></text:span><text:span text:style-name="T42">заступника директора з навч</text:span><text:span text:style-name="T43">а</text:span><text:span text:style-name="T44">льно-виховної роботи Ганнівської загальноосвітньої школи І-ІІІ ступенів ГР</text:span><text:span text:style-name="T45">И</text:span><text:span text:style-name="T46">ШАЄВУ О.В., завідувача Володимирівської загальноосвітньої школи І-ІІ ступенів, філії Ганнівської загал</text:span><text:span text:style-name="T47">ь</text:span><text:span text:style-name="T48">ноосвітньої школи І-ІІІ ступенів МІЩЕНКО М. І., на завідувача Іскрівської загальноосві</text:span><text:span text:style-name="T49">т</text:span><text:span text:style-name="T50">ньої школи І-ІІІ ступенів, філії Ганнівської загальноосвітньої школи І-ІІІ ступенів ЯНИШ</text:span><text:span text:style-name="T51">И</text:span><text:span text:style-name="T52">НА В.М.<text:s/></text:span></text:p>
      <text:p text:style-name="P53"/>
      <text:p text:style-name="P54">Директор школи <text:s text:c="93"/>О.Канівець</text:p>
      <text:p text:style-name="P55"/>
      <text:p text:style-name="P56">З наказом ознайомлені: <text:s text:c="82"/>Н.Осадченко</text:p>
      <text:p text:style-name="P57">О.Гришаєва</text:p>
      <text:p text:style-name="P58">М.Міщенко</text:p>
      <text:p text:style-name="P59">Т Погорєла</text:p>
      <text:p text:style-name="P60">В.Янишин</text:p>
      <text:p text:style-name="P61">Н.Бондарєва</text:p>
      <text:soft-page-break/>
      <text:p text:style-name="P62">Додаток<text:s/></text:p>
      <text:p text:style-name="P63">до наказу директора школи</text:p>
      <text:p text:style-name="P64">від 15 січня 2018 № 7</text:p>
      <text:p text:style-name="P65"/>
      <text:p text:style-name="P66"/>
      <text:p text:style-name="P67">Умови проведення<text:s/></text:p>
      <text:p text:style-name="P68"><text:span text:style-name="T69">районного етапу<text:s/></text:span><text:span text:style-name="T70">етнографічного конкурсу «Кіровоградщина - міст єднання народів»</text:span></text:p>
      <text:p text:style-name="P71"/>
      <text:p text:style-name="P72"><text:s/>Мета та завдання конкурсу</text:p>
      <text:p text:style-name="P73"><text:span text:style-name="T74">Метою утвердження принципів толерантності і міжнаціональної злагоди серед учнівської молоді закладів освіти району, виховання у дітей та молоді толерантного відношення до представників різних рас та національностей, популяризація ідей миру та міжнаціональної злагоди, вивчення культурного та історичного надбання національних меншин району.</text:span></text:p>
      <text:p text:style-name="P75"/>
      <text:p text:style-name="P76"><text:span text:style-name="T77">Завдання конкурсу:</text:span></text:p>
      <text:p text:style-name="P78"><text:span text:style-name="T79">- підтримання культурних, інформаційних та мовних потреб національних меншин, збер</text:span><text:span text:style-name="T80">е</text:span><text:span text:style-name="T81">ження їх етнічної ідентичності та національно-культурної особливості;</text:span></text:p>
      <text:p text:style-name="P82"><text:span text:style-name="T83">- організація заходів національно-культурного спрямування із збереження та розвитку наці</text:span><text:span text:style-name="T84">о</text:span><text:span text:style-name="T85">нальних культур;</text:span></text:p>
      <text:p text:style-name="P86"><text:span text:style-name="T87">- поглиблення культорологічних та фольклорних знань;</text:span></text:p>
      <text:p text:style-name="P88"><text:span text:style-name="T89">- залучення учнівської молоді до вивчення і презентації культури національних ме</text:span><text:span text:style-name="T90">н</text:span><text:span text:style-name="T91">шин р</text:span><text:span text:style-name="T92">а</text:span><text:span text:style-name="T93">йону;</text:span></text:p>
      <text:p text:style-name="P94"><text:span text:style-name="T95">- впровадження в практику ефективних методів, прийомів і форм роботи з учнівською моло</text:span><text:span text:style-name="T96">д</text:span><text:span text:style-name="T97">дю в позаурочний час;</text:span></text:p>
      <text:p text:style-name="P98"><text:span text:style-name="T99">- розширення напрямів краєзнавчих досліджень та підтримки юних краєзнавців;</text:span></text:p>
      <text:p text:style-name="P100"><text:span text:style-name="T101">- підвищення загальноосвітнього рівня учнів, оволодіння вміннями працювати з пе</text:span><text:span text:style-name="T102">р</text:span><text:span text:style-name="T103">шоджер</text:span><text:span text:style-name="T104">е</text:span><text:span text:style-name="T105">лами, іншими історичними документами, обробляти, аналізувати та представляти інформацію;</text:span></text:p>
      <text:p text:style-name="P106"><text:span text:style-name="T107">- використання в навчально-виховному процесі матеріалу, зібраного під час походів, краєзн</text:span><text:span text:style-name="T108">а</text:span><text:span text:style-name="T109">вчих експедицій та екскурсій; популяризація краєзнавчих знань;</text:span></text:p>
      <text:p text:style-name="P110"><text:span text:style-name="T111">- підтримка обдарованої молоді та створення умов для її розвитку.</text:span></text:p>
      <text:p text:style-name="P112"/>
      <text:p text:style-name="P113">Учасники Конкурсу</text:p>
      <text:p text:style-name="P114"><text:span text:style-name="T115">До участі у Конкурсі запрошуються учні закладів загальної середньої освіти, вихованці закладів позашкільної освіти та тво</text:span><text:bookmark-start text:name="bookmark2"/><text:span text:style-name="T116">рчі об’єднання юних краєзнавців.</text:span></text:p>
      <text:p text:style-name="P117"/>
      <text:p text:style-name="P118"><text:span text:style-name="T119">Порядок і строки проведення Конкурсу</text:span><text:bookmark-end text:name="bookmark2"/></text:p>
      <text:p text:style-name="P120"><text:span text:style-name="T121">Конкурс розпочинається у грудні 2017 року і проводиться протягом трьох років (три етапи). За підсумками Конкурсу будуть проводитись виставки творчих робіт та фестиваль у травні 2020 року.</text:span></text:p>
      <text:p text:style-name="P122"><text:span text:style-name="T123">Етапи конкурсу:</text:span></text:p>
      <text:p text:style-name="P124"><text:span text:style-name="T125">І етап</text:span><text:span text:style-name="T126"><text:s/>- 2018 рік - конкурс пошуково-дослідницьких робіт із дослідженням родинних традицій і свят, обрядів, побутової культуру, усної народної творчості (казок, легенд, пісень, оповідок тощо) представників певної національної меншини;</text:span></text:p>
      <text:p text:style-name="P127"><text:span text:style-name="T128">ІІ етап</text:span><text:span text:style-name="T129"><text:s/>- 2019 рік - конкурс авторських малюнків «Національне вбрання - дзеркало народу»;</text:span></text:p>
      <text:p text:style-name="P130"><text:span text:style-name="T131">ІІІ етап</text:span><text:span text:style-name="T132"><text:s/>- 2020 рік - конкурс народних поробок: оберегів, народних іграшок, інсталяцій етнографічної тематики.</text:span></text:p>
      <text:p text:style-name="P133"/>
      <text:soft-page-break/>
      <text:p text:style-name="P134">Підведення підсумків та визначення переможців</text:p>
      <text:p text:style-name="P135"><text:span text:style-name="T136"><text:s text:c="9"/>Переможці районного етапу Конкурсу будуть нагороджені грамотами відділу освіти П</text:span><text:span text:style-name="T137">е</text:span><text:span text:style-name="T138">трівської районної державної адміністрації у вікових категоріях.</text:span></text:p>
      <text:p text:style-name="Обычный"><text:span text:style-name="T139"><text:s text:c="70"/></text:span></text:p>
      <text:p text:style-name="P140"><text:bookmark-start text:name="bookmark3"/><text:span text:style-name="T141">Вимоги до оформлення матеріалів у 2018 році</text:span><text:bookmark-end text:name="bookmark3"/></text:p>
      <text:p text:style-name="P142"><text:span text:style-name="T143">На Конкурс приймаються роботи за матеріалами пошукових краєзнавчих експедицій та роботи виконані на основі проведених самостійних наукових досліджень.</text:span></text:p>
      <text:p text:style-name="P144"><text:span text:style-name="T145">Матеріали подаються державною мовою в друкованому вигляді та на електронних носіях (шрифт<text:s/></text:span><text:span text:style-name="T146">Times</text:span><text:span text:style-name="T147"><text:s/></text:span><text:span text:style-name="T148">New</text:span><text:span text:style-name="T149"><text:s/></text:span><text:span text:style-name="T150">Roman</text:span><text:span text:style-name="T151"><text:s/>- 14<text:s/></text:span><text:span text:style-name="T152">pt</text:span><text:span text:style-name="T153">,<text:s/></text:span><text:span text:style-name="T154">інтервал -1,5) обсягом до 15 друкованих сторінок. У додатку до роботи (обсягом до 5 сторінок) можуть бути подані фотографії, малюнки, фотокопії, схеми та відеоматеріали тощо. Обов’язково на титульній сторінці вказати заклад освіти, район, дані про авторську групу (прізвище, ім’я по-батькові повністю кожного учасника і керівника групи).</text:span></text:p>
      <text:p text:style-name="P155"><text:span text:style-name="T156">На конкурс можуть бути подані роботи, виконані колективно (пошукова група, гурток, творче об’єднання) або індивідуально.</text:span></text:p>
      <text:p text:style-name="P157"/>
      <text:p text:style-name="P158">Журі</text:p>
      <text:p text:style-name="P159"><text:span text:style-name="T160">районного етапу<text:s/></text:span><text:span text:style-name="T161">етнографічного конкурсу «Кіровоградщина - міст єднання народів»</text:span></text:p>
      <text:p text:style-name="P162"/>
      <text:p text:style-name="P163"><text:span text:style-name="T164">Швець Т.М. <text:s text:c="8"/></text:span><text:span text:style-name="T165"><text:tab/></text:span>- методист районного методичного кабінету комунальної установи «Петрівський районний центр із обслуговування закладів освіти»;</text:p>
      <text:p text:style-name="P166">Бойко В.О. <text:s text:c="9"/><text:tab/><text:s text:c="6"/>- директор центру дитячої та юнацької <text:s text:c="2"/>творчості;</text:p>
      <text:p text:style-name="P167"><text:s text:c="5"/>Дементьєва Н.В.<text:s/><text:tab/>- заступник директора з навчально-виховної роботи центру дитячої та юнацької <text:s text:c="2"/>творчості;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9:06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72" meta:character-count="5838" meta:row-count="41" meta:non-whitespace-character-count="4977"/>
  </office:meta>
</office:document-meta>
</file>