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left="0.197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 fo:margin-top="0.0694in" fo:margin-right="-0.0041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left="0.0041in" fo:margin-right="-0.0041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margin-left="0.0041in" fo:margin-right="-0.0041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 fo:margin-left="0.0041in" fo:margin-right="-0.0041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margin-top="0.0694in" fo:margin-left="0.0041in" fo:margin-right="5.1229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 fo:margin-top="0.0694in" fo:margin-left="0.0041in" fo:margin-right="5.1229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7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<text:span text:style-name="T7">НАКАЗ</text:span></text:p>
      <text:p text:style-name="P8">ПО ГАННІВСЬКІЙ ЗАГАЛЬНООСВІТНІЙ ШКОЛІ І-ІІІ СТУПЕНІВ</text:p>
      <text:p text:style-name="P9">ПЕТРІВСЬКОЇ РАЙОННОЇ РАДИ КІРОВОГРАДСЬКОЇ ОБЛАСТІ</text:p>
      <text:p text:style-name="P10"/>
      <text:p text:style-name="P11"/>
      <text:p text:style-name="P12"><text:span text:style-name="T13">від 17 січня 2018 року</text:span><text:span text:style-name="T14"><text:s text:c="93"/>№ 12</text:span></text:p>
      <text:p text:style-name="P15"/>
      <text:p text:style-name="P16">с. Ганнівка</text:p>
      <text:p text:style-name="P17"/>
      <text:p text:style-name="P18">Про участь у районній</text:p>
      <text:p text:style-name="P19">синхронній інтелектуальній грі<text:s/></text:p>
      <text:p text:style-name="P20">«Брейн-ринг»</text:p>
      <text:p text:style-name="P21"/>
      <text:p text:style-name="P22"/>
      <text:p text:style-name="P23">На виконання наказу начальника відділу освіти райдержадміністрації від 17 січня 2018 року № 9 «Про проведення районної синхронної інтелектуальної гри «Брейн-ринг»</text:p>
      <text:p text:style-name="P24"/>
      <text:p text:style-name="P25">НАКАЗУЮ:</text:p>
      <text:p text:style-name="P26"/>
      <text:p text:style-name="P27"><text:span text:style-name="T28">1.<text:s/></text:span><text:span text:style-name="T29">Заступнику директора з навчально-виховної роботи<text:s/></text:span><text:span text:style-name="T30">Ганнівської<text:s/></text:span><text:span text:style-name="T31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32">1) забезпечити проведення шкільного туру районної синхронної інтелектуальної гри «Брейн-ринг» на базах навчальних закладів 22.01.2018 року;</text:p>
      <text:p text:style-name="P33"><text:span text:style-name="T34">2) забезпечити участь команд - переможців у фіналі районної синхронної інтелекту</text:span><text:span text:style-name="T35">а</text:span><text:span text:style-name="T36">льної гри «Брейн-ринг» 24.01.2018 року на базі центру дитячої та юнацької творчості.</text:span></text:p>
      <text:p text:style-name="P37"><text:span text:style-name="T38">2. Контроль за виконанням даного наказу покласти на<text:s/></text:span><text:span text:style-name="T39">заступника директора з навч</text:span><text:span text:style-name="T40">а</text:span><text:span text:style-name="T41">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42">ь</text:span><text:span text:style-name="T43">ноосвітньої школи І-ІІІ ступенів МІЩЕНКО М. І., на завідувача Іскрівської загальноосві</text:span><text:span text:style-name="T44">т</text:span><text:span text:style-name="T45">ньої школи І-ІІІ ступенів, філії Ганнівської загальноосвітньої школи І-ІІІ ступенів ЯНИШ</text:span><text:span text:style-name="T46">И</text:span><text:span text:style-name="T47">НА В.М.<text:s/></text:span></text:p>
      <text:p text:style-name="P48"/>
      <text:p text:style-name="P49">Директор школи <text:s text:c="93"/>О.Канівець</text:p>
      <text:p text:style-name="P50"/>
      <text:p text:style-name="P51">З наказом ознайомлені: <text:s text:c="82"/>Н.Осадченко</text:p>
      <text:p text:style-name="P52">О.Гришаєва</text:p>
      <text:p text:style-name="P53">М.Міщенко</text:p>
      <text:p text:style-name="P54">Т Погорєла</text:p>
      <text:p text:style-name="P55">В.Янишин</text:p>
      <text:p text:style-name="P56"><text:span text:style-name="T57"><text:s text:c="28"/>Н.Бондарє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18T19:55:00Z</dc:date>
    <meta:template xlink:href="Normal" xlink:type="simple"/>
    <meta:editing-cycles>10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7" meta:character-count="2055" meta:row-count="14" meta:non-whitespace-character-count="1752"/>
  </office:meta>
</office:document-meta>
</file>