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" style:parent-style-name="Обычный" style:family="paragraph">
      <style:paragraph-properties fo:widows="2" fo:orphans="2" style:vertical-align="auto" fo:margin-top="0.0694in" fo:text-indent="0.4923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FF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82" style:parent-style-name="Обычный" style:family="paragraph">
      <style:paragraph-properties fo:break-before="page"/>
      <style:text-properties style:font-name-asian="Times New Roman" style:font-name-complex="Times New Roman" fo:color="#000000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84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5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6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hyphenate="true"/>
    </style:style>
    <style:style style:name="P9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95" style:parent-style-name="Обычный" style:family="paragraph">
      <style:paragraph-properties fo:widows="2" fo:orphans="2" fo:text-align="center" style:vertical-align="auto" fo:margin-top="0.0694in" fo:text-indent="0.4923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9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1" style:parent-style-name="Обычный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center" style:vertical-align="auto" fo:margin-top="0.0694in" fo:text-indent="0.4923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uk" fo:country="UA"/>
    </style:style>
    <style:style style:name="P105" style:parent-style-name="Обычный" style:family="paragraph">
      <style:paragraph-properties fo:widows="2" fo:orphans="2" style:vertical-align="auto" fo:margin-top="0.0694in" fo:margin-left="-0.252in" fo:text-indent="0.740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6" style:parent-style-name="Обычный" style:family="paragraph">
      <style:paragraph-properties fo:widows="2" fo:orphans="2" style:vertical-align="auto" fo:margin-top="0.0694in" fo:margin-left="-0.252in" fo:text-indent="0.740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7" style:parent-style-name="Обычный" style:family="paragraph">
      <style:paragraph-properties fo:widows="2" fo:orphans="2" style:vertical-align="auto" fo:margin-top="0.0694in" fo:margin-left="-0.252in" fo:text-indent="0.740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8" style:parent-style-name="Обычный" style:family="paragraph">
      <style:paragraph-properties fo:widows="2" fo:orphans="2" style:vertical-align="auto" fo:margin-top="0.0694in" fo:margin-left="-0.252in" fo:text-indent="0.740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9" style:parent-style-name="Обычный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center" style:vertical-align="auto" fo:margin-top="0.0694in" fo:text-indent="0.4923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1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17" style:parent-style-name="Обычный" style:list-style-name="LFO1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18" style:parent-style-name="Обычный" style:list-style-name="LFO1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19" style:parent-style-name="Обычный" style:list-style-name="LFO1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2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25" style:parent-style-name="Обычный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28" style:parent-style-name="Обычный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9" style:parent-style-name="Обычный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0" style:parent-style-name="Обычный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1" style:parent-style-name="Обычный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2" style:parent-style-name="Обычный" style:list-style-name="LFO2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33" style:parent-style-name="Обычный" style:list-style-name="LFO2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34" style:parent-style-name="Обычный" style:list-style-name="LFO2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35" style:parent-style-name="Обычный" style:list-style-name="LFO2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36" style:parent-style-name="Обычный" style:list-style-name="LFO2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37" style:parent-style-name="Обычный" style:list-style-name="LFO2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38" style:parent-style-name="Обычный" style:list-style-name="LFO2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4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uk" fo:country="UA"/>
    </style:style>
    <style:style style:name="P14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8" style:parent-style-name="Обычный" style:family="paragraph">
      <style:paragraph-properties fo:widows="2" fo:orphans="2" style:vertical-align="auto" fo:margin-top="0.0694in" fo:margin-left="1.9687in" fo:text-indent="-1.9687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9" style:parent-style-name="Обычный" style:family="paragraph">
      <style:paragraph-properties fo:widows="2" fo:orphans="2" style:vertical-align="auto" fo:margin-top="0.0694in" fo:margin-left="1.9687in" fo:text-indent="-1.9687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0" style:parent-style-name="Обычный" style:family="paragraph">
      <style:paragraph-properties fo:widows="2" fo:orphans="2" style:vertical-align="auto" fo:margin-top="0.0694in" fo:margin-left="1.9687in" fo:text-indent="-1.9687in">
        <style:tab-stops/>
      </style:paragraph-properties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55" style:parent-style-name="Обычный" style:family="paragraph">
      <style:paragraph-properties fo:widows="2" fo:orphans="2" style:vertical-align="auto" fo:margin-top="0.0694in" fo:margin-left="1.4763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6" style:parent-style-name="Обычный" style:family="paragraph">
      <style:paragraph-properties fo:widows="2" fo:orphans="2" style:vertical-align="auto" fo:margin-top="0.0694in" fo:margin-left="0.197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7" style:parent-style-name="Обычный" style:family="paragraph">
      <style:text-properties fo:font-size="14pt" style:font-size-asian="14pt" style:font-size-complex="14pt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7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5 січня 2018 року</text:span><text:span text:style-name="T13"><text:s text:c="93"/>№ 8</text:span></text:p>
      <text:p text:style-name="P14"/>
      <text:p text:style-name="P15">с. Ганнівка</text:p>
      <text:p text:style-name="P16"/>
      <text:p text:style-name="P17"/>
      <text:p text:style-name="P18">Про участь у районному етапі<text:s/></text:p>
      <text:p text:style-name="P19">ІІІ Міжнародного українсько-литовського</text:p>
      <text:p text:style-name="P20">конкурсу малюнків</text:p>
      <text:p text:style-name="P21">«Здай кров заради життя»</text:p>
      <text:p text:style-name="P22"/>
      <text:p text:style-name="P23"/>
      <text:p text:style-name="P24"><text:span text:style-name="T25">На виконання наказу начальника відділу освіти райдержадміністрації від 12.01.2018 року №3 «Про проведення районного етапу ІІІ Міжнародного українсько-литовського конкурсу м</text:span><text:span text:style-name="T26">а</text:span><text:span text:style-name="T27">люнків «Здай кров заради життя»</text:span></text:p>
      <text:p text:style-name="P28"/>
      <text:p text:style-name="P29">НАКАЗУЮ:</text:p>
      <text:p text:style-name="P30"/>
      <text:p text:style-name="P31"><text:span text:style-name="T32">1.<text:s/></text:span><text:span text:style-name="T33">Заступнику директора з навчально-виховної роботи<text:s/></text:span><text:span text:style-name="T34">Ганнівської<text:s/></text:span><text:span text:style-name="T35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36"><text:span text:style-name="T37">1) до 01 березня 2018 року</text:span><text:span text:style-name="T38"><text:s/></text:span><text:span text:style-name="T39">представити роботи учнів на</text:span><text:span text:style-name="T40"><text:s/></text:span><text:span text:style-name="T41">районний етап ІІІ Міжнаро</text:span><text:span text:style-name="T42">д</text:span><text:span text:style-name="T43">ного українсько-литовського конкурсу малюнків «Здай кров заради життя» до центру дит</text:span><text:span text:style-name="T44">я</text:span><text:span text:style-name="T45">чої та юнацької творчості<text:s/></text:span><text:span text:style-name="T46">згідно з<text:s/></text:span><text:span text:style-name="T47">Умовами (додаток ).</text:span></text:p>
      <text:p text:style-name="P48"><text:span text:style-name="T49">2. Контроль за виконанням даного наказу покласти на<text:s/></text:span><text:span text:style-name="T50">заступника директора з навч</text:span><text:span text:style-name="T51">а</text:span><text:span text:style-name="T52">льно-виховної роботи Ганнівської загальноосвітньої школи І-ІІІ ступенів ГР</text:span><text:span text:style-name="T53">И</text:span><text:span text:style-name="T54">ШАЄВУ О.В., завідувача Володимирівської загальноосвітньої школи І-ІІ ступенів, філії Ганнівської загал</text:span><text:span text:style-name="T55">ь</text:span><text:span text:style-name="T56">ноосвітньої школи І-ІІІ ступенів МІЩЕНКО М. І., на завідувача Іскрівської загальноосві</text:span><text:span text:style-name="T57">т</text:span><text:span text:style-name="T58">ньої школи І-ІІІ ступенів, філії Ганнівської загальноосвітньої школи І-ІІІ ступенів ЯНИШ</text:span><text:span text:style-name="T59">И</text:span><text:span text:style-name="T60">НА В.М.<text:s/></text:span></text:p>
      <text:p text:style-name="P61"/>
      <text:p text:style-name="P62">Директор школи <text:s text:c="93"/>О.Канівець</text:p>
      <text:p text:style-name="P63"/>
      <text:p text:style-name="P64">З наказом ознайомлені: <text:s text:c="82"/>Н.Осадченко</text:p>
      <text:p text:style-name="P65">О.Гришаєва</text:p>
      <text:p text:style-name="P66">М.Міщенко</text:p>
      <text:p text:style-name="P67">Т Погорєла</text:p>
      <text:soft-page-break/>
      <text:p text:style-name="P68">В.Янишин</text:p>
      <text:p text:style-name="P69"><text:span text:style-name="T70"><text:s text:c="28"/>Н.Бондарєва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Додаток<text:s/></text:p>
      <text:p text:style-name="P85">до наказу директора школи</text:p>
      <text:p text:style-name="P86"><text:span text:style-name="T87">від 15 січня<text:s/></text:span><text:span text:style-name="T88">2018</text:span><text:span text:style-name="T89"><text:s/>№ 8</text:span></text:p>
      <text:p text:style-name="P90"/>
      <text:p text:style-name="P91"/>
      <text:p text:style-name="P92">Умови проведення<text:s/></text:p>
      <text:p text:style-name="P93">районного етапу ІІІ Міжнародного українсько-литовського конкурсу малюнків</text:p>
      <text:p text:style-name="P94">«Здай кров заради життя»</text:p>
      <text:p text:style-name="P95"><text:span text:style-name="T96">Мета та завдання конкурсу</text:span></text:p>
      <text:p text:style-name="P97"><text:span text:style-name="T98">Метою конкурсу є формування здорового способу життя, підвищення значущості ідеї єдно</text:span><text:span text:style-name="T99">с</text:span><text:span text:style-name="T100">ті дружніх країн серед дітей і молоді.<text:s/></text:span></text:p>
      <text:p text:style-name="P101"/>
      <text:p text:style-name="P102"><text:span text:style-name="T103">Завдання конкурсу</text:span><text:span text:style-name="T104">:</text:span></text:p>
      <text:p text:style-name="P105">- формування у дітей та молоді активної життєвої позиції, готовності брати участь у суспільному і культурному житті країни та на Міжнародному рівні;<text:s/></text:p>
      <text:p text:style-name="P106">- популяризація ідей добровільного безоплатного донорства крові в Україні та Литві;<text:s/></text:p>
      <text:p text:style-name="P107">- формування здорового способу життя серед дітей і молоді;<text:s/></text:p>
      <text:p text:style-name="P108">- підвищення значущості ідеї єдності дружніх країн в очах молодих учасників заради миру та майбутнього.<text:s/></text:p>
      <text:p text:style-name="P109"/>
      <text:p text:style-name="P110"><text:span text:style-name="T111">Вимоги до робіт</text:span></text:p>
      <text:p text:style-name="P112"><text:span text:style-name="T113">Для участі в Конкурсі необхідно намалювати і представити малюнок за запропонованою т</text:span><text:span text:style-name="T114">е</text:span><text:span text:style-name="T115">матикою. До участі в Конкурсі допускаються малюнки, виконані у будь-якій техніці: графіка. гуаш, масло, кольорові олівці, фломастери тощо. Формат малюнка може бути А1, А2, А3.<text:s/></text:span></text:p>
      <text:p text:style-name="P116">На звороті малюнка мають бути зазначені:</text:p>
      <text:list text:style-name="LFO1" text:continue-numbering="true">
        <text:list-item>
          <text:p text:style-name="P117">найменування навчального закладу;</text:p>
        </text:list-item>
        <text:list-item>
          <text:p text:style-name="P118">відомості про автора (прізвище, ім’я клас, вік, контакти);</text:p>
        </text:list-item>
        <text:list-item>
          <text:p text:style-name="P119">прізвище, ім’я, по батькові керівника.<text:s/></text:p>
        </text:list-item>
      </text:list>
      <text:p text:style-name="P120"><text:span text:style-name="T121">Малюнок повинен відображати ідею про необхідність активної участі громадян у популяр</text:span><text:span text:style-name="T122">и</text:span><text:span text:style-name="T123">зації ідеї добровільного безоплатного донорства крові та пропагувати здоровий спосіб життя.</text:span></text:p>
      <text:p text:style-name="P124">Конкурсна робота має бути завершеним, художньо оформленим твором.</text:p>
      <text:p text:style-name="P125"/>
      <text:p text:style-name="P126"><text:span text:style-name="T127">Учасники Конкурсу</text:span></text:p>
      <text:p text:style-name="P128">Учасниками Конкурсу є діти і молодь за наступними віковими категоріями:</text:p>
      <text:p text:style-name="P129">І – від 10 до 14 років (включно);</text:p>
      <text:p text:style-name="P130">ІІ – від 15 до 22 років (включно).</text:p>
      <text:p text:style-name="P131">Критерії оцінки робіт</text:p>
      <text:list text:style-name="LFO2" text:continue-numbering="true">
        <text:list-item>
          <text:p text:style-name="P132">відповідність роботи цілям і завданням Конкурсу;</text:p>
        </text:list-item>
        <text:list-item>
          <text:p text:style-name="P133">оригінальність ідеї;</text:p>
        </text:list-item>
        <text:list-item>
          <text:p text:style-name="P134">художнє виконання малюнку;</text:p>
        </text:list-item>
        <text:list-item>
          <text:p text:style-name="P135">новизна висвітленого сюжету;</text:p>
        </text:list-item>
        <text:list-item>
          <text:p text:style-name="P136">яскравість і виразність роботи;</text:p>
        </text:list-item>
        <text:list-item>
          <text:p text:style-name="P137">рівень інформативності;</text:p>
        </text:list-item>
        <text:list-item>
          <text:p text:style-name="P138">гасло, заклик, салоган.</text:p>
        </text:list-item>
      </text:list>
      <text:p text:style-name="P139"><text:span text:style-name="T140">Підведення підсумків та визначення переможців</text:span></text:p>
      <text:p text:style-name="P141"><text:span text:style-name="T142">Переможці районного етапу Конкурсу будуть нагороджені грамотами відділу освіти Петрівської районної державної адміністрації у вікових категоріях.</text:span></text:p>
      <text:p text:style-name="P143"/>
      <text:p text:style-name="P144">Журі</text:p>
      <text:p text:style-name="P145">районного етапу ІІІ Міжнародного українсько-литовського конкурсу малюнків</text:p>
      <text:p text:style-name="P146">«Здай кров заради життя»</text:p>
      <text:p text:style-name="P147"/>
      <text:p text:style-name="P148">Швець Т.М. - методист районного методичного кабінету комунальної установи «Петрівський районний центр із обслуговування закладів освіти;</text:p>
      <text:p text:style-name="P149">Бойко В.О. - директор центру дитячої та юнацької творчості;</text:p>
      <text:p text:style-name="P150"><text:span text:style-name="T151">Дементьєва Н.В. - заступник директора з навчально-виховної роботи центру дитячої та юн</text:span><text:span text:style-name="T152">а</text:span><text:span text:style-name="T153">цької творчості;</text:span></text:p>
      <text:p text:style-name="P154">Стець К.Д. - керівник гуртка образотворчого мистецтва «Мальва»<text:s/></text:p>
      <text:p text:style-name="P155">центру дитячої та юнацької творчості.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18T19:17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87" meta:character-count="4600" meta:row-count="32" meta:non-whitespace-character-count="3922"/>
  </office:meta>
</office:document-meta>
</file>