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6458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T1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3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text-align="justify"/>
      <style:text-properties style:font-name-complex="Times New Roman" style:letter-kerning="false" fo:language="uk" fo:country="UA"/>
    </style:style>
    <style:style style:name="P39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0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1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2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3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4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5" style:parent-style-name="Обычный" style:family="paragraph">
      <style:paragraph-properties fo:margin-left="4.725in">
        <style:tab-stops/>
      </style:paragraph-properties>
      <style:text-properties style:font-name-complex="Times New Roman" style:letter-kerning="false" fo:language="uk" fo:country="UA"/>
    </style:style>
    <style:style style:name="P46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47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48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49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50" style:parent-style-name="Обычный" style:family="paragraph">
      <style:text-properties fo:language="uk" fo:country="UA" fo:hyphenate="true"/>
    </style:style>
    <style:style style:name="P51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2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3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4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5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5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6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7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7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/>
    </style:style>
    <style:style style:name="P8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88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8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2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93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96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9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0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1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1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1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12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131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13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38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13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0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14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3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14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4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52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153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4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5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6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7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8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59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0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1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2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3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4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5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6" style:parent-style-name="Абзацсписка" style:list-style-name="LFO5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67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16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6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70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7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7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7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7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77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180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181" style:parent-style-name="Абзацсписка" style:list-style-name="LFO6" style:family="paragraph">
      <style:paragraph-properties fo:widows="2" fo:orphans="2" fo:text-align="justify" style:vertical-align="auto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188" style:parent-style-name="Абзацсписка" style:list-style-name="LFO6" style:family="paragraph">
      <style:paragraph-properties fo:widows="2" fo:orphans="2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93" style:parent-style-name="Абзацсписка" style:list-style-name="LFO6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95" style:parent-style-name="Абзацсписка" style:list-style-name="LFO6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96" style:parent-style-name="Абзацсписка" style:list-style-name="LFO6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97" style:parent-style-name="Абзацсписка" style:list-style-name="LFO6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98" style:parent-style-name="Абзацсписка" style:list-style-name="LFO6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99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20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2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20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5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20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1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1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17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18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19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0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1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2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3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4" style:parent-style-name="Абзацсписка" style:list-style-name="LFO8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5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6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7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8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9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30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31" style:parent-style-name="Абзацсписка" style:list-style-name="LFO9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25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6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7" style:parent-style-name="Обычный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7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78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284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87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28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8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5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29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7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29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0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0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4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0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0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1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3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19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32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7" style:parent-style-name="Абзацсписка" style:list-style-name="LFO10" style:family="paragraph">
      <style:paragraph-properties fo:text-align="justify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30" style:parent-style-name="Абзацсписка" style:list-style-name="LFO10" style:family="paragraph">
      <style:paragraph-properties fo:text-align="justify"/>
    </style:style>
    <style:style style:name="T33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35" style:parent-style-name="Абзацсписка" style:list-style-name="LFO10" style:family="paragraph">
      <style:paragraph-properties fo:text-align="justify"/>
    </style:style>
    <style:style style:name="T33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39" style:parent-style-name="Абзацсписка" style:list-style-name="LFO10" style:family="paragraph">
      <style:paragraph-properties fo:text-align="justify"/>
    </style:style>
    <style:style style:name="T34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43" style:parent-style-name="Абзацсписка" style:list-style-name="LFO10" style:family="paragraph">
      <style:paragraph-properties fo:text-align="justify"/>
    </style:style>
    <style:style style:name="T34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4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50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5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7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6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2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37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4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387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8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1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9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4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9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8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399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40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07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408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1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6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41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0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2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30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433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3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3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38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42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446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language="uk" fo:country="UA" fo:hyphenate="true"/>
    </style:style>
    <style:style style:name="P447" style:parent-style-name="Абзацсписка" style:list-style-name="LFO1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44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0" style:parent-style-name="Обычный" style:family="paragraph">
      <style:paragraph-properties fo:text-align="justify" fo:text-indent="0.4923in"/>
      <style:text-properties style:font-name-asian="Times New Roman" style:font-name-complex="Times New Roman" fo:font-weight="bold" style:font-weight-asian="bold" fo:language="uk" fo:country="UA"/>
    </style:style>
    <style:style style:name="P45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8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463" style:parent-style-name="Обычный" style:family="paragraph">
      <style:paragraph-properties fo:break-before="page"/>
      <style:text-properties style:font-name-asian="Times New Roman" style:font-name-complex="Times New Roman" fo:hyphenate="true"/>
    </style:style>
    <style:style style:name="P464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465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466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467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4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71" style:parent-style-name="Основнойшрифтабзаца" style:family="text">
      <style:text-properties style:font-name-complex="Times New Roman" fo:language="uk" fo:country="UA"/>
    </style:style>
    <style:style style:name="T472" style:parent-style-name="Основнойшрифтабзаца" style:family="text">
      <style:text-properties style:font-name-complex="Times New Roman" fo:language="uk" fo:country="UA"/>
    </style:style>
    <style:style style:name="T473" style:parent-style-name="Основнойшрифтабзаца" style:family="text">
      <style:text-properties style:font-name-complex="Times New Roman" fo:language="uk" fo:country="UA"/>
    </style:style>
    <style:style style:name="T474" style:parent-style-name="Основнойшрифтабзаца" style:family="text">
      <style:text-properties style:font-name-complex="Times New Roman" fo:language="uk" fo:country="UA"/>
    </style:style>
    <style:style style:name="P475" style:parent-style-name="Обычныйвеб" style:family="paragraph">
      <style:paragraph-properties fo:text-align="justify" fo:margin-top="0in" fo:margin-bottom="0in" fo:text-indent="0.4923in"/>
    </style:style>
    <style:style style:name="T476" style:parent-style-name="Основнойшрифтабзаца" style:family="text">
      <style:text-properties fo:language="uk" fo:country="UA"/>
    </style:style>
    <style:style style:name="P477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478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479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480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481" style:parent-style-name="Основнойшрифтабзаца" style:family="text">
      <style:text-properties fo:language="uk" fo:country="UA"/>
    </style:style>
    <style:style style:name="T482" style:parent-style-name="Основнойшрифтабзаца" style:family="text">
      <style:text-properties fo:language="uk" fo:country="UA"/>
    </style:style>
    <style:style style:name="T483" style:parent-style-name="Основнойшрифтабзаца" style:family="text">
      <style:text-properties fo:language="uk" fo:country="UA"/>
    </style:style>
    <style:style style:name="P484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485" style:parent-style-name="Основнойшрифтабзаца" style:family="text">
      <style:text-properties fo:language="uk" fo:country="UA"/>
    </style:style>
    <style:style style:name="T486" style:parent-style-name="Основнойшрифтабзаца" style:family="text">
      <style:text-properties fo:language="uk" fo:country="UA"/>
    </style:style>
    <style:style style:name="T487" style:parent-style-name="Основнойшрифтабзаца" style:family="text">
      <style:text-properties fo:language="uk" fo:country="UA"/>
    </style:style>
    <style:style style:name="T488" style:parent-style-name="Основнойшрифтабзаца" style:family="text">
      <style:text-properties fo:language="uk" fo:country="UA"/>
    </style:style>
    <style:style style:name="P489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490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491" style:parent-style-name="Основнойшрифтабзаца" style:family="text">
      <style:text-properties fo:language="uk" fo:country="UA"/>
    </style:style>
    <style:style style:name="T492" style:parent-style-name="Основнойшрифтабзаца" style:family="text">
      <style:text-properties fo:language="uk" fo:country="UA"/>
    </style:style>
    <style:style style:name="T493" style:parent-style-name="Основнойшрифтабзаца" style:family="text">
      <style:text-properties fo:language="uk" fo:country="UA"/>
    </style:style>
    <style:style style:name="T494" style:parent-style-name="Основнойшрифтабзаца" style:family="text">
      <style:text-properties fo:language="uk" fo:country="UA"/>
    </style:style>
    <style:style style:name="T495" style:parent-style-name="Основнойшрифтабзаца" style:family="text">
      <style:text-properties fo:language="uk" fo:country="UA"/>
    </style:style>
    <style:style style:name="T496" style:parent-style-name="Основнойшрифтабзаца" style:family="text">
      <style:text-properties fo:language="uk" fo:country="UA"/>
    </style:style>
    <style:style style:name="T497" style:parent-style-name="Основнойшрифтабзаца" style:family="text">
      <style:text-properties fo:language="uk" fo:country="UA"/>
    </style:style>
    <style:style style:name="T498" style:parent-style-name="Основнойшрифтабзаца" style:family="text">
      <style:text-properties fo:language="uk" fo:country="UA"/>
    </style:style>
    <style:style style:name="P499" style:parent-style-name="Обычныйвеб" style:family="paragraph">
      <style:paragraph-properties fo:text-align="justify" fo:margin-top="0in" fo:margin-bottom="0in" fo:text-indent="0.4923in"/>
    </style:style>
    <style:style style:name="T500" style:parent-style-name="Основнойшрифтабзаца" style:family="text">
      <style:text-properties fo:language="uk" fo:country="UA"/>
    </style:style>
    <style:style style:name="T501" style:parent-style-name="Основнойшрифтабзаца" style:family="text">
      <style:text-properties fo:language="uk" fo:country="UA"/>
    </style:style>
    <style:style style:name="T502" style:parent-style-name="Основнойшрифтабзаца" style:family="text">
      <style:text-properties fo:language="uk" fo:country="UA"/>
    </style:style>
    <style:style style:name="P50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04" style:parent-style-name="Обычныйвеб" style:family="paragraph">
      <style:paragraph-properties fo:text-align="justify" fo:margin-top="0in" fo:margin-bottom="0in" fo:text-indent="0.4923in"/>
    </style:style>
    <style:style style:name="T505" style:parent-style-name="Основнойшрифтабзаца" style:family="text">
      <style:text-properties fo:language="uk" fo:country="UA"/>
    </style:style>
    <style:style style:name="T506" style:parent-style-name="Основнойшрифтабзаца" style:family="text">
      <style:text-properties fo:language="uk" fo:country="UA"/>
    </style:style>
    <style:style style:name="T507" style:parent-style-name="Основнойшрифтабзаца" style:family="text">
      <style:text-properties fo:language="uk" fo:country="UA"/>
    </style:style>
    <style:style style:name="T508" style:parent-style-name="Основнойшрифтабзаца" style:family="text">
      <style:text-properties fo:language="uk" fo:country="UA"/>
    </style:style>
    <style:style style:name="T509" style:parent-style-name="Основнойшрифтабзаца" style:family="text">
      <style:text-properties fo:language="uk" fo:country="UA"/>
    </style:style>
    <style:style style:name="T510" style:parent-style-name="Основнойшрифтабзаца" style:family="text">
      <style:text-properties fo:language="uk" fo:country="UA"/>
    </style:style>
    <style:style style:name="T511" style:parent-style-name="Основнойшрифтабзаца" style:family="text">
      <style:text-properties fo:language="uk" fo:country="UA"/>
    </style:style>
    <style:style style:name="T512" style:parent-style-name="Основнойшрифтабзаца" style:family="text">
      <style:text-properties fo:language="uk" fo:country="UA"/>
    </style:style>
    <style:style style:name="P513" style:parent-style-name="Обычныйвеб" style:family="paragraph">
      <style:paragraph-properties fo:text-align="justify" fo:margin-top="0in" fo:margin-bottom="0in" fo:text-indent="0.4923in"/>
    </style:style>
    <style:style style:name="T514" style:parent-style-name="Основнойшрифтабзаца" style:family="text">
      <style:text-properties fo:language="uk" fo:country="UA"/>
    </style:style>
    <style:style style:name="T515" style:parent-style-name="Основнойшрифтабзаца" style:family="text">
      <style:text-properties fo:language="uk" fo:country="UA"/>
    </style:style>
    <style:style style:name="T516" style:parent-style-name="Основнойшрифтабзаца" style:family="text">
      <style:text-properties fo:language="uk" fo:country="UA"/>
    </style:style>
    <style:style style:name="T517" style:parent-style-name="Основнойшрифтабзаца" style:family="text">
      <style:text-properties fo:language="uk" fo:country="UA"/>
    </style:style>
    <style:style style:name="P51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19" style:parent-style-name="Обычныйвеб" style:family="paragraph">
      <style:paragraph-properties fo:text-align="justify" fo:margin-top="0in" fo:margin-bottom="0in" fo:text-indent="0.4923in"/>
    </style:style>
    <style:style style:name="T520" style:parent-style-name="Основнойшрифтабзаца" style:family="text">
      <style:text-properties fo:language="uk" fo:country="UA"/>
    </style:style>
    <style:style style:name="T521" style:parent-style-name="Основнойшрифтабзаца" style:family="text">
      <style:text-properties fo:language="uk" fo:country="UA"/>
    </style:style>
    <style:style style:name="T522" style:parent-style-name="Основнойшрифтабзаца" style:family="text">
      <style:text-properties fo:language="uk" fo:country="UA"/>
    </style:style>
    <style:style style:name="T523" style:parent-style-name="Основнойшрифтабзаца" style:family="text">
      <style:text-properties fo:language="uk" fo:country="UA"/>
    </style:style>
    <style:style style:name="P524" style:parent-style-name="Обычныйвеб" style:family="paragraph">
      <style:paragraph-properties fo:text-align="justify" fo:margin-top="0in" fo:margin-bottom="0in" fo:text-indent="0.4923in"/>
    </style:style>
    <style:style style:name="T525" style:parent-style-name="Основнойшрифтабзаца" style:family="text">
      <style:text-properties fo:language="uk" fo:country="UA"/>
    </style:style>
    <style:style style:name="P52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27" style:parent-style-name="Обычныйвеб" style:family="paragraph">
      <style:paragraph-properties fo:text-align="justify" fo:margin-top="0in" fo:margin-bottom="0in" fo:text-indent="0.4923in"/>
    </style:style>
    <style:style style:name="T528" style:parent-style-name="Основнойшрифтабзаца" style:family="text">
      <style:text-properties fo:language="uk" fo:country="UA"/>
    </style:style>
    <style:style style:name="T529" style:parent-style-name="Основнойшрифтабзаца" style:family="text">
      <style:text-properties fo:language="uk" fo:country="UA"/>
    </style:style>
    <style:style style:name="T530" style:parent-style-name="Основнойшрифтабзаца" style:family="text">
      <style:text-properties fo:language="uk" fo:country="UA"/>
    </style:style>
    <style:style style:name="T531" style:parent-style-name="Основнойшрифтабзаца" style:family="text">
      <style:text-properties fo:language="uk" fo:country="UA"/>
    </style:style>
    <style:style style:name="P53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33" style:parent-style-name="Обычныйвеб" style:family="paragraph">
      <style:paragraph-properties fo:text-align="justify" fo:margin-top="0in" fo:margin-bottom="0in" fo:text-indent="0.4923in"/>
    </style:style>
    <style:style style:name="T534" style:parent-style-name="Основнойшрифтабзаца" style:family="text">
      <style:text-properties fo:language="uk" fo:country="UA"/>
    </style:style>
    <style:style style:name="T535" style:parent-style-name="Основнойшрифтабзаца" style:family="text">
      <style:text-properties fo:language="uk" fo:country="UA"/>
    </style:style>
    <style:style style:name="T536" style:parent-style-name="Основнойшрифтабзаца" style:family="text">
      <style:text-properties fo:language="uk" fo:country="UA"/>
    </style:style>
    <style:style style:name="P537" style:parent-style-name="Обычныйвеб" style:family="paragraph">
      <style:paragraph-properties fo:text-align="justify" fo:margin-top="0in" fo:margin-bottom="0in" fo:text-indent="0.4923in"/>
    </style:style>
    <style:style style:name="T538" style:parent-style-name="Основнойшрифтабзаца" style:family="text">
      <style:text-properties fo:language="uk" fo:country="UA"/>
    </style:style>
    <style:style style:name="T539" style:parent-style-name="Основнойшрифтабзаца" style:family="text">
      <style:text-properties fo:language="uk" fo:country="UA"/>
    </style:style>
    <style:style style:name="T540" style:parent-style-name="Основнойшрифтабзаца" style:family="text">
      <style:text-properties fo:language="uk" fo:country="UA"/>
    </style:style>
    <style:style style:name="T541" style:parent-style-name="Основнойшрифтабзаца" style:family="text">
      <style:text-properties fo:language="uk" fo:country="UA"/>
    </style:style>
    <style:style style:name="P542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43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44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45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46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47" style:parent-style-name="Основнойшрифтабзаца" style:family="text">
      <style:text-properties fo:language="uk" fo:country="UA"/>
    </style:style>
    <style:style style:name="T548" style:parent-style-name="Основнойшрифтабзаца" style:family="text">
      <style:text-properties fo:language="uk" fo:country="UA"/>
    </style:style>
    <style:style style:name="T549" style:parent-style-name="Основнойшрифтабзаца" style:family="text">
      <style:text-properties fo:language="uk" fo:country="UA"/>
    </style:style>
    <style:style style:name="P550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51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52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53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54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55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56" style:parent-style-name="Основнойшрифтабзаца" style:family="text">
      <style:text-properties fo:language="uk" fo:country="UA"/>
    </style:style>
    <style:style style:name="T557" style:parent-style-name="Основнойшрифтабзаца" style:family="text">
      <style:text-properties fo:language="uk" fo:country="UA"/>
    </style:style>
    <style:style style:name="P558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559" style:parent-style-name="Основнойшрифтабзаца" style:family="text">
      <style:text-properties fo:language="uk" fo:country="UA"/>
    </style:style>
    <style:style style:name="T560" style:parent-style-name="Основнойшрифтабзаца" style:family="text">
      <style:text-properties fo:language="uk" fo:country="UA"/>
    </style:style>
    <style:style style:name="T561" style:parent-style-name="Основнойшрифтабзаца" style:family="text">
      <style:text-properties fo:language="uk" fo:country="UA"/>
    </style:style>
    <style:style style:name="P562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63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56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565" style:parent-style-name="Обычныйвеб" style:family="paragraph">
      <style:paragraph-properties fo:text-align="justify" fo:margin-top="0in" fo:margin-bottom="0in" fo:text-indent="0.4923in"/>
    </style:style>
    <style:style style:name="T566" style:parent-style-name="Основнойшрифтабзаца" style:family="text">
      <style:text-properties fo:language="uk" fo:country="UA"/>
    </style:style>
    <style:style style:name="T567" style:parent-style-name="Основнойшрифтабзаца" style:family="text">
      <style:text-properties fo:language="uk" fo:country="UA"/>
    </style:style>
    <style:style style:name="T568" style:parent-style-name="Основнойшрифтабзаца" style:family="text">
      <style:text-properties fo:language="uk" fo:country="UA"/>
    </style:style>
    <style:style style:name="P569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5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6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6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6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40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41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42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43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44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51" style:parent-style-name="Обычный" style:list-style-name="LFO16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52" style:parent-style-name="Обычный" style:list-style-name="LFO16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55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60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61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62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63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68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69" style:parent-style-name="Обычный" style:list-style-name="LFO17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78" style:parent-style-name="Обычный" style:list-style-name="LFO18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779" style:parent-style-name="Обычный" style:list-style-name="LFO18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83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87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90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95" style:parent-style-name="Обычный" style:family="paragraph">
      <style:paragraph-properties fo:widows="2" fo:orphans="2" fo:text-align="justify" style:vertical-align="auto" fo:line-height="115%" fo:text-indent="0.4923in" fo:background-color="#FFFFFF"/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8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8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0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08" style:parent-style-name="Обычный" style:list-style-name="LFO19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16" style:parent-style-name="Обычный" style:list-style-name="LFO19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17" style:parent-style-name="Обычный" style:list-style-name="LFO19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24" style:parent-style-name="Обычный" style:list-style-name="LFO19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2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32" style:parent-style-name="Обычный" style:list-style-name="LFO20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33" style:parent-style-name="Обычный" style:list-style-name="LFO20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34" style:parent-style-name="Обычный" style:list-style-name="LFO20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39" style:parent-style-name="Обычный" style:list-style-name="LFO20" style:family="paragraph">
      <style:paragraph-properties fo:widows="2" fo:orphans="2" fo:text-align="justify" style:vertical-align="auto" fo:line-height="115%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8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8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1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1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17" style:parent-style-name="Обычный" style:family="paragraph">
      <style:paragraph-properties fo:break-before="page"/>
      <style:text-properties fo:language="uk" fo:country="UA"/>
    </style:style>
    <style:style style:name="P91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1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2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21" style:parent-style-name="Абзацсписка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9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3" style:parent-style-name="Основнойшрифтабзаца" style:family="text">
      <style:text-properties style:font-name-complex="Times New Roman" fo:language="uk" fo:country="UA"/>
    </style:style>
    <style:style style:name="T924" style:parent-style-name="Основнойшрифтабзаца" style:family="text">
      <style:text-properties style:font-name-complex="Times New Roman" fo:language="uk" fo:country="UA"/>
    </style:style>
    <style:style style:name="T925" style:parent-style-name="Основнойшрифтабзаца" style:family="text">
      <style:text-properties style:font-name-complex="Times New Roman" fo:language="uk" fo:country="UA"/>
    </style:style>
    <style:style style:name="P926" style:parent-style-name="Обычныйвеб" style:family="paragraph">
      <style:paragraph-properties fo:text-align="justify" fo:margin-top="0in" fo:margin-bottom="0in" fo:text-indent="0.4923in"/>
    </style:style>
    <style:style style:name="T927" style:parent-style-name="Основнойшрифтабзаца" style:family="text">
      <style:text-properties fo:language="uk" fo:country="UA"/>
    </style:style>
    <style:style style:name="T928" style:parent-style-name="Основнойшрифтабзаца" style:family="text">
      <style:text-properties fo:language="uk" fo:country="UA"/>
    </style:style>
    <style:style style:name="P929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30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31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32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933" style:parent-style-name="Основнойшрифтабзаца" style:family="text">
      <style:text-properties fo:language="uk" fo:country="UA"/>
    </style:style>
    <style:style style:name="T934" style:parent-style-name="Основнойшрифтабзаца" style:family="text">
      <style:text-properties fo:language="uk" fo:country="UA"/>
    </style:style>
    <style:style style:name="T935" style:parent-style-name="Основнойшрифтабзаца" style:family="text">
      <style:text-properties fo:language="uk" fo:country="UA"/>
    </style:style>
    <style:style style:name="T936" style:parent-style-name="Основнойшрифтабзаца" style:family="text">
      <style:text-properties fo:language="uk" fo:country="UA"/>
    </style:style>
    <style:style style:name="P937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938" style:parent-style-name="Основнойшрифтабзаца" style:family="text">
      <style:text-properties fo:language="uk" fo:country="UA"/>
    </style:style>
    <style:style style:name="T939" style:parent-style-name="Основнойшрифтабзаца" style:family="text">
      <style:text-properties fo:language="uk" fo:country="UA"/>
    </style:style>
    <style:style style:name="T940" style:parent-style-name="Основнойшрифтабзаца" style:family="text">
      <style:text-properties fo:language="uk" fo:country="UA"/>
    </style:style>
    <style:style style:name="P941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42" style:parent-style-name="Обычныйвеб" style:list-style-name="LFO13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943" style:parent-style-name="Основнойшрифтабзаца" style:family="text">
      <style:text-properties fo:language="uk" fo:country="UA"/>
    </style:style>
    <style:style style:name="T944" style:parent-style-name="Основнойшрифтабзаца" style:family="text">
      <style:text-properties fo:language="uk" fo:country="UA"/>
    </style:style>
    <style:style style:name="T945" style:parent-style-name="Основнойшрифтабзаца" style:family="text">
      <style:text-properties fo:language="uk" fo:country="UA"/>
    </style:style>
    <style:style style:name="T946" style:parent-style-name="Основнойшрифтабзаца" style:family="text">
      <style:text-properties fo:language="uk" fo:country="UA"/>
    </style:style>
    <style:style style:name="T947" style:parent-style-name="Основнойшрифтабзаца" style:family="text">
      <style:text-properties fo:language="uk" fo:country="UA"/>
    </style:style>
    <style:style style:name="T948" style:parent-style-name="Основнойшрифтабзаца" style:family="text">
      <style:text-properties fo:language="uk" fo:country="UA"/>
    </style:style>
    <style:style style:name="T949" style:parent-style-name="Основнойшрифтабзаца" style:family="text">
      <style:text-properties fo:language="uk" fo:country="UA"/>
    </style:style>
    <style:style style:name="T950" style:parent-style-name="Основнойшрифтабзаца" style:family="text">
      <style:text-properties fo:language="uk" fo:country="UA"/>
    </style:style>
    <style:style style:name="P951" style:parent-style-name="Обычныйвеб" style:family="paragraph">
      <style:paragraph-properties fo:text-align="justify" fo:margin-top="0in" fo:margin-bottom="0in" fo:text-indent="0.4923in"/>
    </style:style>
    <style:style style:name="T952" style:parent-style-name="Основнойшрифтабзаца" style:family="text">
      <style:text-properties fo:language="uk" fo:country="UA"/>
    </style:style>
    <style:style style:name="T953" style:parent-style-name="Основнойшрифтабзаца" style:family="text">
      <style:text-properties fo:language="uk" fo:country="UA"/>
    </style:style>
    <style:style style:name="T954" style:parent-style-name="Основнойшрифтабзаца" style:family="text">
      <style:text-properties fo:language="uk" fo:country="UA"/>
    </style:style>
    <style:style style:name="P95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56" style:parent-style-name="Обычныйвеб" style:family="paragraph">
      <style:paragraph-properties fo:text-align="justify" fo:margin-top="0in" fo:margin-bottom="0in" fo:text-indent="0.4923in"/>
    </style:style>
    <style:style style:name="T957" style:parent-style-name="Основнойшрифтабзаца" style:family="text">
      <style:text-properties fo:language="uk" fo:country="UA"/>
    </style:style>
    <style:style style:name="T958" style:parent-style-name="Основнойшрифтабзаца" style:family="text">
      <style:text-properties fo:language="uk" fo:country="UA"/>
    </style:style>
    <style:style style:name="T959" style:parent-style-name="Основнойшрифтабзаца" style:family="text">
      <style:text-properties fo:language="uk" fo:country="UA"/>
    </style:style>
    <style:style style:name="T960" style:parent-style-name="Основнойшрифтабзаца" style:family="text">
      <style:text-properties fo:language="uk" fo:country="UA"/>
    </style:style>
    <style:style style:name="T961" style:parent-style-name="Основнойшрифтабзаца" style:family="text">
      <style:text-properties fo:language="uk" fo:country="UA"/>
    </style:style>
    <style:style style:name="T962" style:parent-style-name="Основнойшрифтабзаца" style:family="text">
      <style:text-properties fo:language="uk" fo:country="UA"/>
    </style:style>
    <style:style style:name="T963" style:parent-style-name="Основнойшрифтабзаца" style:family="text">
      <style:text-properties fo:language="uk" fo:country="UA"/>
    </style:style>
    <style:style style:name="T964" style:parent-style-name="Основнойшрифтабзаца" style:family="text">
      <style:text-properties fo:language="uk" fo:country="UA"/>
    </style:style>
    <style:style style:name="P965" style:parent-style-name="Обычныйвеб" style:family="paragraph">
      <style:paragraph-properties fo:text-align="justify" fo:margin-top="0in" fo:margin-bottom="0in" fo:text-indent="0.4923in"/>
    </style:style>
    <style:style style:name="T966" style:parent-style-name="Основнойшрифтабзаца" style:family="text">
      <style:text-properties fo:language="uk" fo:country="UA"/>
    </style:style>
    <style:style style:name="T967" style:parent-style-name="Основнойшрифтабзаца" style:family="text">
      <style:text-properties fo:language="uk" fo:country="UA"/>
    </style:style>
    <style:style style:name="T968" style:parent-style-name="Основнойшрифтабзаца" style:family="text">
      <style:text-properties fo:language="uk" fo:country="UA"/>
    </style:style>
    <style:style style:name="T969" style:parent-style-name="Основнойшрифтабзаца" style:family="text">
      <style:text-properties fo:language="uk" fo:country="UA"/>
    </style:style>
    <style:style style:name="P970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71" style:parent-style-name="Обычныйвеб" style:family="paragraph">
      <style:paragraph-properties fo:text-align="justify" fo:margin-top="0in" fo:margin-bottom="0in" fo:text-indent="0.4923in"/>
    </style:style>
    <style:style style:name="T972" style:parent-style-name="Основнойшрифтабзаца" style:family="text">
      <style:text-properties fo:language="uk" fo:country="UA"/>
    </style:style>
    <style:style style:name="T973" style:parent-style-name="Основнойшрифтабзаца" style:family="text">
      <style:text-properties fo:language="uk" fo:country="UA"/>
    </style:style>
    <style:style style:name="T974" style:parent-style-name="Основнойшрифтабзаца" style:family="text">
      <style:text-properties fo:language="uk" fo:country="UA"/>
    </style:style>
    <style:style style:name="P975" style:parent-style-name="Обычныйвеб" style:family="paragraph">
      <style:paragraph-properties fo:text-align="justify" fo:margin-top="0in" fo:margin-bottom="0in" fo:text-indent="0.4923in"/>
    </style:style>
    <style:style style:name="T976" style:parent-style-name="Основнойшрифтабзаца" style:family="text">
      <style:text-properties fo:language="uk" fo:country="UA"/>
    </style:style>
    <style:style style:name="T977" style:parent-style-name="Основнойшрифтабзаца" style:family="text">
      <style:text-properties fo:language="uk" fo:country="UA"/>
    </style:style>
    <style:style style:name="P978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79" style:parent-style-name="Обычныйвеб" style:family="paragraph">
      <style:paragraph-properties fo:text-align="justify" fo:margin-top="0in" fo:margin-bottom="0in" fo:text-indent="0.4923in"/>
    </style:style>
    <style:style style:name="T980" style:parent-style-name="Основнойшрифтабзаца" style:family="text">
      <style:text-properties fo:language="uk" fo:country="UA"/>
    </style:style>
    <style:style style:name="T981" style:parent-style-name="Основнойшрифтабзаца" style:family="text">
      <style:text-properties fo:language="uk" fo:country="UA"/>
    </style:style>
    <style:style style:name="T982" style:parent-style-name="Основнойшрифтабзаца" style:family="text">
      <style:text-properties fo:language="uk" fo:country="UA"/>
    </style:style>
    <style:style style:name="T983" style:parent-style-name="Основнойшрифтабзаца" style:family="text">
      <style:text-properties fo:language="uk" fo:country="UA"/>
    </style:style>
    <style:style style:name="P984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85" style:parent-style-name="Обычныйвеб" style:family="paragraph">
      <style:paragraph-properties fo:text-align="justify" fo:margin-top="0in" fo:margin-bottom="0in" fo:text-indent="0.4923in"/>
    </style:style>
    <style:style style:name="T986" style:parent-style-name="Основнойшрифтабзаца" style:family="text">
      <style:text-properties fo:language="uk" fo:country="UA"/>
    </style:style>
    <style:style style:name="T987" style:parent-style-name="Основнойшрифтабзаца" style:family="text">
      <style:text-properties fo:language="uk" fo:country="UA"/>
    </style:style>
    <style:style style:name="T988" style:parent-style-name="Основнойшрифтабзаца" style:family="text">
      <style:text-properties fo:language="uk" fo:country="UA"/>
    </style:style>
    <style:style style:name="T989" style:parent-style-name="Основнойшрифтабзаца" style:family="text">
      <style:text-properties fo:language="uk" fo:country="UA"/>
    </style:style>
    <style:style style:name="P990" style:parent-style-name="Обычныйвеб" style:family="paragraph">
      <style:paragraph-properties fo:text-align="justify" fo:margin-top="0in" fo:margin-bottom="0in" fo:text-indent="0.4923in"/>
    </style:style>
    <style:style style:name="T991" style:parent-style-name="Основнойшрифтабзаца" style:family="text">
      <style:text-properties fo:language="uk" fo:country="UA"/>
    </style:style>
    <style:style style:name="T992" style:parent-style-name="Основнойшрифтабзаца" style:family="text">
      <style:text-properties fo:language="uk" fo:country="UA"/>
    </style:style>
    <style:style style:name="T993" style:parent-style-name="Основнойшрифтабзаца" style:family="text">
      <style:text-properties fo:language="uk" fo:country="UA"/>
    </style:style>
    <style:style style:name="T994" style:parent-style-name="Основнойшрифтабзаца" style:family="text">
      <style:text-properties fo:language="uk" fo:country="UA"/>
    </style:style>
    <style:style style:name="P99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9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997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98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999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1000" style:parent-style-name="Основнойшрифтабзаца" style:family="text">
      <style:text-properties fo:language="uk" fo:country="UA"/>
    </style:style>
    <style:style style:name="T1001" style:parent-style-name="Основнойшрифтабзаца" style:family="text">
      <style:text-properties fo:language="uk" fo:country="UA"/>
    </style:style>
    <style:style style:name="T1002" style:parent-style-name="Основнойшрифтабзаца" style:family="text">
      <style:text-properties fo:language="uk" fo:country="UA"/>
    </style:style>
    <style:style style:name="P1003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04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05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06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07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08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1009" style:parent-style-name="Основнойшрифтабзаца" style:family="text">
      <style:text-properties fo:language="uk" fo:country="UA"/>
    </style:style>
    <style:style style:name="P1010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1011" style:parent-style-name="Основнойшрифтабзаца" style:family="text">
      <style:text-properties fo:language="uk" fo:country="UA"/>
    </style:style>
    <style:style style:name="T1012" style:parent-style-name="Основнойшрифтабзаца" style:family="text">
      <style:text-properties fo:language="uk" fo:country="UA"/>
    </style:style>
    <style:style style:name="T1013" style:parent-style-name="Основнойшрифтабзаца" style:family="text">
      <style:text-properties fo:language="uk" fo:country="UA"/>
    </style:style>
    <style:style style:name="T1014" style:parent-style-name="Основнойшрифтабзаца" style:family="text">
      <style:text-properties fo:language="uk" fo:country="UA"/>
    </style:style>
    <style:style style:name="P1015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16" style:parent-style-name="Обычныйвеб" style:list-style-name="LFO14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1017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1018" style:parent-style-name="Обычныйвеб" style:family="paragraph">
      <style:paragraph-properties fo:text-align="justify" fo:margin-top="0in" fo:margin-bottom="0in" fo:text-indent="0.4923in"/>
    </style:style>
    <style:style style:name="T1019" style:parent-style-name="Основнойшрифтабзаца" style:family="text">
      <style:text-properties fo:language="uk" fo:country="UA"/>
    </style:style>
    <style:style style:name="T1020" style:parent-style-name="Основнойшрифтабзаца" style:family="text">
      <style:text-properties fo:language="uk" fo:country="UA"/>
    </style:style>
    <style:style style:name="T1021" style:parent-style-name="Основнойшрифтабзаца" style:family="text">
      <style:text-properties fo:language="uk" fo:country="UA"/>
    </style:style>
    <style:style style:name="T1022" style:parent-style-name="Основнойшрифтабзаца" style:family="text">
      <style:text-properties fo:language="uk" fo:country="UA"/>
    </style:style>
    <style:style style:name="P102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10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2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2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2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2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3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3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103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10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03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7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8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9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40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41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0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1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2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7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8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9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5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6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67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2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3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4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5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8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2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3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4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5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0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91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3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94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0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1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2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3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4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8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9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0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1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6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8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9" style:parent-style-name="Обычный" style:list-style-name="LFO2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4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4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47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48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49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0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4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55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9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4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5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6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7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8" style:parent-style-name="Обычный" style:list-style-name="LFO2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6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70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1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4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5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6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77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1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2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3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4" style:parent-style-name="Обычный" style:list-style-name="LFO2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1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1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1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1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22" style:parent-style-name="Обычный" style:list-style-name="LFO2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3" style:parent-style-name="Обычный" style:list-style-name="LFO2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4" style:parent-style-name="Обычный" style:list-style-name="LFO2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9" style:parent-style-name="Обычный" style:list-style-name="LFO2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35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6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7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8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9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40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4" style:parent-style-name="Обычный" style:list-style-name="LFO2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5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5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5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65" style:parent-style-name="Обычный" style:list-style-name="LFO2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66" style:parent-style-name="Обычный" style:list-style-name="LFO2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67" style:parent-style-name="Обычный" style:list-style-name="LFO2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2" style:parent-style-name="Обычный" style:list-style-name="LFO2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78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2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3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4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5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6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87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9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0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1" style:parent-style-name="Обычный" style:list-style-name="LFO2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293" style:parent-style-name="Обычный" style:list-style-name="LFO2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7" style:parent-style-name="Обычный" style:list-style-name="LFO2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8" style:parent-style-name="Обычный" style:list-style-name="LFO2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4" style:parent-style-name="Обычный" style:list-style-name="LFO2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12" style:parent-style-name="Обычный" style:list-style-name="LFO2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13" style:parent-style-name="Обычный" style:list-style-name="LFO2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14" style:parent-style-name="Обычный" style:list-style-name="LFO2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15" style:parent-style-name="Обычный" style:list-style-name="LFO2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3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40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45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6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7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8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9" style:parent-style-name="Обычный" style:list-style-name="LFO3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35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55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6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62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3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4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5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6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7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8" style:parent-style-name="Обычный" style:list-style-name="LFO3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70" style:parent-style-name="Обычный" style:list-style-name="LFO3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1" style:parent-style-name="Обычный" style:list-style-name="LFO3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2" style:parent-style-name="Обычный" style:list-style-name="LFO3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74" style:parent-style-name="Обычный" style:list-style-name="LFO3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5" style:parent-style-name="Обычный" style:list-style-name="LFO3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6" style:parent-style-name="Обычный" style:list-style-name="LFO3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7" style:parent-style-name="Обычный" style:list-style-name="LFO3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79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3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84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85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86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87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3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2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03" style:parent-style-name="Обычный" style:list-style-name="LFO3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0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0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09" style:parent-style-name="Обычный" style:list-style-name="LFO3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10" style:parent-style-name="Обычный" style:list-style-name="LFO3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1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12" style:parent-style-name="Обычный" style:list-style-name="LFO3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18" style:parent-style-name="Обычный" style:list-style-name="LFO36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1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20" style:parent-style-name="Обычный" style:list-style-name="LFO3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1" style:parent-style-name="Обычный" style:list-style-name="LFO3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2" style:parent-style-name="Обычный" style:list-style-name="LFO3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27" style:parent-style-name="Обычный" style:list-style-name="LFO3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8" style:parent-style-name="Обычный" style:list-style-name="LFO3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29" style:parent-style-name="Обычный" style:list-style-name="LFO3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30" style:parent-style-name="Обычный" style:list-style-name="LFO3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3" style:parent-style-name="Обычный" style:list-style-name="LFO3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40" style:parent-style-name="Обычный" style:list-style-name="LFO3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41" style:parent-style-name="Обычный" style:list-style-name="LFO3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42" style:parent-style-name="Обычный" style:list-style-name="LFO3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43" style:parent-style-name="Обычный" style:list-style-name="LFO3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44" style:parent-style-name="Обычный" style:list-style-name="LFO3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50" style:parent-style-name="Обычный" style:list-style-name="LFO4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51" style:parent-style-name="Обычный" style:list-style-name="LFO4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52" style:parent-style-name="Обычный" style:list-style-name="LFO4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5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54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9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0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1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2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7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8" style:parent-style-name="Обычный" style:list-style-name="LFO41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73" style:parent-style-name="Обычный" style:list-style-name="LFO4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74" style:parent-style-name="Обычный" style:list-style-name="LFO4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1493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847in" svg:height="0.7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80</text:span></text:p>
      <text:p text:style-name="P16"/>
      <text:p text:style-name="P17">с. Ганнівка</text:p>
      <text:p text:style-name="P18"/>
      <text:p text:style-name="Обычный"><text:span text:style-name="T19">Про розподіл функціональних</text:span></text:p>
      <text:p text:style-name="Обычный"><text:span text:style-name="T20">обов’язків та посадової відповідальності</text:span></text:p>
      <text:p text:style-name="Обычный"><text:span text:style-name="T21">між адміністративними працівниками школи</text:span></text:p>
      <text:p text:style-name="P22">та допоміжним персоналом у 2018/2019 навчальному році</text:p>
      <text:p text:style-name="P23"/>
      <text:p text:style-name="P24"><text:span text:style-name="T25">З метою<text:s/></text:span><text:span text:style-name="T26">наукової та раціональної організації праці, здійснення управління навчально-виховним процесом та фінансово-господарською діяльності школи і контролю за ними, а також підвищення відповідальності керівних працівників школи.</text:span></text:p>
      <text:p text:style-name="P27"/>
      <text:p text:style-name="P28"><text:span text:style-name="T29">НАКАЗУЮ:</text:span></text:p>
      <text:p text:style-name="P30"/>
      <text:p text:style-name="P31">1.Розподілити<text:s/>функціональні обов’язки між адміністративними працівниками Ганнівської загальноосвітньої школи згідно з додатком №1.</text:p>
      <text:p text:style-name="P32">2. Розподілити функціональні обов’язки між адміністративними працівниками Володимирівської загальноосвітньої школи, філії Ганнівської загальноосвітньої школи згідно з додатком №2.</text:p>
      <text:p text:style-name="P33">3. Розподілити функціональні обов’язки між адміністративними працівниками Іскрівської загальноосвітньої школи, філії Ганнівської загальноосвітньої школи згідно з додатком №3.</text:p>
      <text:p text:style-name="P34">4. Контроль за виконанням даного наказу<text:s/>залишаю за собою.</text:p>
      <text:p text:style-name="P35"/>
      <text:p text:style-name="P36">Директор школи <text:s text:c="80"/>О.Канівець</text:p>
      <text:p text:style-name="P37"/>
      <text:p text:style-name="P38">З наказом ознайомлені: <text:s text:c="70"/>М.Міщенко</text:p>
      <text:p text:style-name="P39">Т.Погорєла</text:p>
      <text:p text:style-name="P40">Н.Міхіда</text:p>
      <text:p text:style-name="P41">М.Чеча</text:p>
      <text:p text:style-name="P42">С.Шкуратько</text:p>
      <text:p text:style-name="P43">І.Іщенко</text:p>
      <text:p text:style-name="P44">М.Шаповал</text:p>
      <text:p text:style-name="P45">В.Янишин</text:p>
      <text:p text:style-name="P46">Н.Бондарєва</text:p>
      <text:p text:style-name="P47">О.Манько</text:p>
      <text:p text:style-name="P48">О.Баранько</text:p>
      <text:p text:style-name="P49"/>
      <text:p text:style-name="P50"/>
      <text:soft-page-break/>
      <text:p text:style-name="P51">Додаток № 1</text:p>
      <text:p text:style-name="P52">до наказу директора школи</text:p>
      <text:p text:style-name="P53">від 05.09.2018 року № 180</text:p>
      <text:p text:style-name="P54"/>
      <text:list text:style-name="LFO1" text:continue-numbering="true">
        <text:list-item>
          <text:p text:style-name="P55"><text:span text:style-name="T56">Директор школи КАНІВЕЦЬ Ольга<text:s/></text:span><text:span text:style-name="T57">Миколаївна</text:span></text:p>
        </text:list-item>
      </text:list>
      <text:list text:style-name="LFO2" text:continue-numbering="true">
        <text:list-item>
          <text:p text:style-name="P58"><text:span text:style-name="T59">відповідає за:<text:s/></text:span></text:p>
        </text:list-item>
      </text:list>
      <text:p text:style-name="P60">• забезпечення школи кадрами, прийом на роботу і звільнення<text:s/>з роботи навчально-допоміжного та обслуговуючого персоналу школи;</text:p>
      <text:p text:style-name="P61">• організацію та проведення атестації учителів і подання атестаційних листів та документів для нагородження педпрацівників та встановлення їм вищої категорії до атестаційних комісій вищого<text:s/>рівня;</text:p>
      <text:p text:style-name="P62">• підготовку та проведення педагогічних рад, нарад за участю директора;</text:p>
      <text:p text:style-name="P63">• правильне складання річного плану роботи школи і плану її перспективного розвитку;</text:p>
      <text:p text:style-name="P64">• підготовку школи до нового навчального року;</text:p>
      <text:p text:style-name="P65">• належне ведення особових справ;</text:p>
      <text:p text:style-name="P66">• здійснення набору учнів до 1-х та 10-х класів, прийом дітей до школи;</text:p>
      <text:p text:style-name="P67">• дотримання єдиних педагогічних вимог у школі, режиму навчальних занять;</text:p>
      <text:p text:style-name="P68">• створення сприятливих умов для підвищення професійного рівня працівників школи;</text:p>
      <text:p text:style-name="P69">• організацію і якість навчально-виховної роботи серед учнів, зміцнення їх здоров'я та фізичний розвиток;</text:p>
      <text:p text:style-name="P70">• забезпечення належного фінансово-господарського стану школи;</text:p>
      <text:p text:style-name="P71">• забезпечення об'єктивності оцінювання знань, умінь та навичок учнів;</text:p>
      <text:p text:style-name="P72"><text:span text:style-name="T73">виконання навчальних програм і календарних планів учите</text:span><text:span text:style-name="T74">лями.<text:s/></text:span></text:p>
      <text:p text:style-name="P75">• ведення класних журналів та іншої документації у початкових класах;</text:p>
      <text:p text:style-name="P76">• стан викладання предметів суспільно-гуманітарного циклу та предметів початкової школи;</text:p>
      <text:p text:style-name="P77">• ведення трудових книжок.</text:p>
      <text:list text:style-name="LFO2" text:continue-numbering="true">
        <text:list-item>
          <text:p text:style-name="P78"><text:s/>безпосередньо керує:</text:p>
        </text:list-item>
      </text:list>
      <text:p text:style-name="P79">• роботою заступників із<text:s/>навчально-виховної роботи, завідувачем господарством, секретарем;</text:p>
      <text:p text:style-name="P80">• роботою педагогічної ради та педагогічного колективу;</text:p>
      <text:p text:style-name="P81">• роботою бібліотеки школи.</text:p>
      <text:p text:style-name="P82">3) організовує:</text:p>
      <text:p text:style-name="P83">• роботу відповідно до плану роботи школи та перспективного прогнозування;</text:p>
      <text:p text:style-name="P84">• роботу з батьками і громадськими організаціями.</text:p>
      <text:p text:style-name="P85"><text:span text:style-name="T86">4) погоджує свою діяльність із районним відділом освіти та з Петрівським РЦОЗО</text:span><text:span text:style-name="T87">.</text:span></text:p>
      <text:p text:style-name="P88">5) здійснює контроль за:</text:p>
      <text:p text:style-name="P89">• виконанням річного плану роботи школи, навчального плану, рішень педагогічної ради та рекомендацій нарад за участю<text:s/>директора;</text:p>
      <text:p text:style-name="P90">• організацією безкоштовного харчування;</text:p>
      <text:p text:style-name="P91">• виконанням єдиних педагогічних вимог.</text:p>
      <text:p text:style-name="P92">6) звітує про організацію, здійснення та результати навчально-виховної роботи і стан матеріально-технічного забезпечення школи перед <text:s/>громадськістю та органами управління освітою.</text:p>
      <text:p text:style-name="P93">7) складає річний та перспективний плани роботи школи; видає накази, розпорядження та інші документи, які стосуються шкільного життя.</text:p>
      <text:p text:style-name="P94"><text:span text:style-name="T95">2. Заступник директора з навчально-виховної роботи ГРИШАЄВА Олена Василівна</text:span></text:p>
      <text:list text:style-name="LFO3" text:continue-numbering="true">
        <text:list-item>
          <text:p text:style-name="P96">відповідає за:</text:p>
        </text:list-item>
      </text:list>
      <text:p text:style-name="P97">• правильне планування та організацію вивчення навчальних предметів в 5-11 класах.</text:p>
      <text:p text:style-name="P98">• стан викладання предметів природничо-математичного циклу та трудове навчання,<text:s/><text:soft-page-break/>мистецтво, фізичну культуру.</text:p>
      <text:p text:style-name="P99">• своєчасне складання й коригування розкладу уроків;<text:s/></text:p>
      <text:p text:style-name="P100">• виконання навчальних планів і програм учителями предметів природничо-математичного циклу;</text:p>
      <text:p text:style-name="P101">• забезпечення ефективності їхньої роботи, зокрема високої якості знань, умінь і навичок учнів;</text:p>
      <text:p text:style-name="P102">• ведення класних журналів та іншої документації у 5— 11-х класах;</text:p>
      <text:p text:style-name="P103">• організацію обліку<text:s/>дітей і підлітків 5(6)—18-річного віку у мікрорайоні школи;</text:p>
      <text:p text:style-name="P104">• організацію та облік працевлаштування випускників 9-х та 11-х класів;</text:p>
      <text:p text:style-name="P105">• організацію та облік оформлення бланків документів на отримання документів про освіту;</text:p>
      <text:p text:style-name="P106">• створення сприятливого<text:s/>морально-психологічного клімату в педагогічному колективі;</text:p>
      <text:p text:style-name="P107">• вивчення, узагальнення і впровадження перспективного педагогічного досвіду учителів школи;</text:p>
      <text:p text:style-name="P108">• впровадження досягнень педагогічної науки в практику навчально-виховної роботи вчителів, реалізацію принципів наукової організації праці та гуманізації взаємовідносин у колективі;</text:p>
      <text:p text:style-name="P109">• ведення статистичних звітів по школі;</text:p>
      <text:p text:style-name="P110">• проходження вчителями курсової та семінарської перепідготовки;</text:p>
      <text:p text:style-name="P111">• підготовку та проведення педагогічних читань, науково-практичних конференцій, аукціонів педагогічних ідей, узагальнення й поширення перспективного педагогічного досвіду;</text:p>
      <text:p text:style-name="P112">• роботу методичних об'єднань у школі, проведення методичних днів та тематичних декад;</text:p>
      <text:p text:style-name="P113">• роботу з молодими вчителями;</text:p>
      <text:p text:style-name="P114"><text:span text:style-name="T115">2</text:span><text:span text:style-name="T116">) безпосередньо керує</text:span><text:span text:style-name="T117">:</text:span></text:p>
      <text:p text:style-name="P118">• роботою вчителів 5—11-х класів та вчителів предметів природничо-математичного циклу;</text:p>
      <text:p text:style-name="P119">• проведенням контрольних, практичних і лабораторних робіт, навчальних екскурсій;</text:p>
      <text:p text:style-name="P120">• підготовкою та проведенням ДПА, ЗНО;</text:p>
      <text:p text:style-name="P121">3) організовує:</text:p>
      <text:p text:style-name="P122">• проведення факультативних занять, спецкурсів<text:s/>за вибором;</text:p>
      <text:p text:style-name="P123">• підготовку й проведення загальношкільних заходів навчального характеру (олімпіад, предметно-тематичних <text:s/>тижнів).</text:p>
      <text:p text:style-name="P124">• проведення відкритих уроків і взаємовідвідування уроків учителями;</text:p>
      <text:p text:style-name="P125">• роботу з учнями, які за заявою батьків та у зв'язку зі станом здоров'я працюють за індивідуальними планами відповідно до чинного положення;</text:p>
      <text:p text:style-name="P126">• перепідготовку працівників школи та проходження атестації педагогічними працівниками;</text:p>
      <text:p text:style-name="P127">• підготовку матеріалів до складання річного плану;</text:p>
      <text:p text:style-name="P128"><text:span text:style-name="T129">4) погоджує свою діяльність із дир</text:span><text:span text:style-name="T130">ектором школи, з іншими заступниками директора.</text:span></text:p>
      <text:p text:style-name="P131">5) здійснює контроль за:</text:p>
      <text:p text:style-name="P132">• роботою вчителів предметників;</text:p>
      <text:p text:style-name="P133">• станом успішності учнів 1—11-х класів.<text:s/></text:p>
      <text:p text:style-name="P134">• роботою класних керівників щодо організації навчальної діяльності учнів;</text:p>
      <text:p text:style-name="P135">• навчальним навантаженням учнів;</text:p>
      <text:p text:style-name="P136">• організацією роботи учнів із початковим рівнем навчальних досягнень, а</text:p>
      <text:p text:style-name="P137"><text:s/>також роботою з обдарованими дітьми.</text:p>
      <text:p text:style-name="P138">6) інструктує й консультує:</text:p>
      <text:p text:style-name="P139">• учителів предметників щодо складання перспективних і поурочних планів;</text:p>
      <text:soft-page-break/>
      <text:p text:style-name="P140">7) здійснює облік:</text:p>
      <text:p text:style-name="P141">• виконання державних<text:s/>програм, календарних і тематичних планів;</text:p>
      <text:p text:style-name="P142">• звітів про кількість дітей у мікрорайоні школи та працевлаштування учнів випускних класів.</text:p>
      <text:p text:style-name="P143">8) складає:</text:p>
      <text:p text:style-name="P144">• розклад уроків, факультативів, курсів за вибором;</text:p>
      <text:p text:style-name="P145">• графіки контрольних робіт та проведення зрізів знань<text:s/>наприкінці І і II семестрів;</text:p>
      <text:p text:style-name="P146">• розклад державної підсумкової атестації та консультацій для вчителів щодо підготовки до неї;</text:p>
      <text:p text:style-name="P147"><text:span text:style-name="T148">• проекти наказів, розпоряджень та інших документів з питань навчально-виховного процесу.</text:span></text:p>
      <text:p text:style-name="P149">• звіт про зміни кількості учнів у школі,<text:s/>який має узгоджуватися з алфавітною книгою;</text:p>
      <text:p text:style-name="P150"><text:span text:style-name="T151">3. Заступник директора з навчально-виховної роботи ЩУРИК Олеся Олександрівна</text:span></text:p>
      <text:list text:style-name="LFO4" text:continue-numbering="true">
        <text:list-item>
          <text:list>
            <text:list-item>
              <text:p text:style-name="P152">відповідає за:</text:p>
            </text:list-item>
          </text:list>
        </text:list-item>
      </text:list>
      <text:list text:style-name="LFO5" text:continue-numbering="true">
        <text:list-item>
          <text:p text:style-name="P153">організацію виховного процесу в навчальному закладі;</text:p>
        </text:list-item>
        <text:list-item>
          <text:p text:style-name="P154">розроблення програми виховання учнів та якісну її реалізацію;<text:s/></text:p>
        </text:list-item>
        <text:list-item>
          <text:p text:style-name="P155">аналіз особливостей виховного процесу, результати виховної роботи, стан і перспективні можливості навчального закладу у виховній роботі;</text:p>
        </text:list-item>
        <text:list-item>
          <text:p text:style-name="P156">планування виховної роботи в навчальному закладі;</text:p>
        </text:list-item>
        <text:list-item>
          <text:p text:style-name="P157">організацію поточного і перспективного планування діяльності вихователів<text:s/>ГПД, класних керівників та керівників гуртків фізкультурно-оздоровчого та художньо-естетичного циклу;</text:p>
        </text:list-item>
        <text:list-item>
          <text:p text:style-name="P158">координацію роботи з розробки необхідної методичної документації з виховної роботи, з підготовки та проведення загально-шкільних, культурно-виховних заходів;</text:p>
        </text:list-item>
        <text:list-item>
          <text:p text:style-name="P159">координацію взаємодії адміністративного персоналу з усіма службами та підрозділами навчального закладу, які забезпечують виховний процес, з представниками громадськості та правоохоронних органів, батьками та батьківським комітетом;</text:p>
        </text:list-item>
        <text:list-item>
          <text:p text:style-name="P160">дотримання у школі єдиних педагогічних вимог та режиму навчальних занять;</text:p>
        </text:list-item>
        <text:list-item>
          <text:p text:style-name="P161">створення сприятливого морально-психологічного клімату в педагогічному колективі;</text:p>
        </text:list-item>
        <text:list-item>
          <text:p text:style-name="P162">виконання правил техніки безпеки в школі та оформлення документів з техніки безпеки та охорони праці.</text:p>
        </text:list-item>
        <text:list-item>
          <text:p text:style-name="P163">організацію художньої самодіяльності;</text:p>
        </text:list-item>
        <text:list-item>
          <text:p text:style-name="P164">ведення документації з обліку кадрів, наказів з кадрових питань та табелю обліку робочого часу педагогічних працівників;<text:s/></text:p>
        </text:list-item>
        <text:list-item>
          <text:p text:style-name="P165">• своєчасну заміну уроків.</text:p>
        </text:list-item>
        <text:list-item>
          <text:p text:style-name="P166">планування власної управлінської діяльності;</text:p>
        </text:list-item>
      </text:list>
      <text:list text:style-name="LFO4" text:continue-numbering="true">
        <text:list-item>
          <text:list>
            <text:list-item>
              <text:p text:style-name="P167">безпосередньо керує:</text:p>
            </text:list-item>
          </text:list>
        </text:list-item>
      </text:list>
      <text:p text:style-name="P168">• роботою класних<text:s/>керівників з питань організації виховної діяльності учнів;</text:p>
      <text:p text:style-name="P169">• роботою батьківського комітету, ради школи, методичного об'єднання класних керівників.</text:p>
      <text:list text:style-name="LFO4" text:continue-numbering="true">
        <text:list-item>
          <text:list>
            <text:list-item>
              <text:p text:style-name="P170"><text:span text:style-name="T171">організовує:</text:span><text:span text:style-name="T172"><text:tab/></text:span></text:p>
            </text:list-item>
          </text:list>
        </text:list-item>
      </text:list>
      <text:p text:style-name="P173">• відвідування учнями позашкільних заходів;</text:p>
      <text:p text:style-name="P174">• роботу гуртків художньої самодіяльності, ужиткового мистецтва, технічної творчості тощо;</text:p>
      <text:p text:style-name="P175">• залучення батьків до проведення виховної роботи з учнями школи;</text:p>
      <text:p text:style-name="P176">• відкриті виховні заходи та їх відвідування класними керівниками школи.</text:p>
      <text:list text:style-name="LFO4" text:continue-numbering="true">
        <text:list-item>
          <text:list>
            <text:list-item>
              <text:p text:style-name="P177"><text:span text:style-name="T178">погоджує свою діяльність із директором школи та з іншими заступниками директ</text:span><text:span text:style-name="T179">ора.</text:span></text:p>
            </text:list-item>
            <text:list-item>
              <text:p text:style-name="P180"><text:s/>здійснює контроль за:</text:p>
            </text:list-item>
          </text:list>
        </text:list-item>
      </text:list>
      <text:soft-page-break/>
      <text:list text:style-name="LFO6" text:continue-numbering="true">
        <text:list-item>
          <text:p text:style-name="P181"><text:span text:style-name="T182">реалізацією плану виховної роботи навчального закладу, поточного і перспекти</text:span><text:span text:style-name="T183">в</text:span><text:span text:style-name="T184">ного планування діяльності вихователів ГПД, класних керівників та керівників г</text:span><text:span text:style-name="T185">у</text:span><text:span text:style-name="T186">ртків</text:span><text:span text:style-name="T187">;</text:span></text:p>
        </text:list-item>
        <text:list-item>
          <text:p text:style-name="P188"><text:span text:style-name="T189">якістю виховного процесу, роботою гуртків, секцій та інших видів<text:s/></text:span><text:span text:style-name="T190">виховної роб</text:span><text:span text:style-name="T191">о</text:span><text:span text:style-name="T192">ти, проведеної працівниками навчального закладу;</text:span></text:p>
        </text:list-item>
        <text:list-item>
          <text:p text:style-name="P193"><text:span text:style-name="T194">індивідуальною виховною роботою з дітьми з девіантною поведінкою;</text:span></text:p>
        </text:list-item>
        <text:list-item>
          <text:p text:style-name="P195">роботою класних керівників щодо організації виховної діяльності учнів, формування в них <text:s/>основних життєвих цінностей.</text:p>
        </text:list-item>
        <text:list-item>
          <text:p text:style-name="P196">виконанням<text:s/>програм позакласної роботи;</text:p>
        </text:list-item>
        <text:list-item>
          <text:p text:style-name="P197">якістю проведення класних годин, позашкільних та позакласних заходів;</text:p>
        </text:list-item>
        <text:list-item>
          <text:p text:style-name="P198">якістю ведення документації.</text:p>
        </text:list-item>
      </text:list>
      <text:list text:style-name="LFO4" text:continue-numbering="true">
        <text:list-item>
          <text:list>
            <text:list-item>
              <text:p text:style-name="P199">інструктує й консультує:</text:p>
            </text:list-item>
          </text:list>
        </text:list-item>
      </text:list>
      <text:p text:style-name="P200">• класних керівників щодо складання планів та звітів;</text:p>
      <text:p text:style-name="P201">• молодих учителів щодо планування й ефективного<text:s/>проведення позакласних заходів із навчальних предметів.</text:p>
      <text:p text:style-name="P202">8) звітує:</text:p>
      <text:p text:style-name="P203">• перед директором і педагогічною радою (про організацію, здійснення й результати виховної роботи);</text:p>
      <text:p text:style-name="P204">• перед батьківською громадськістю та органами управління освітою.</text:p>
      <text:list text:style-name="LFO7" text:continue-numbering="true">
        <text:list-item>
          <text:p text:style-name="P205">складає:</text:p>
        </text:list-item>
      </text:list>
      <text:p text:style-name="P206">• графік<text:s/>чергування вчителів по школі;</text:p>
      <text:p text:style-name="P207">• графік роботи вчителів під час канікул;</text:p>
      <text:p text:style-name="P208"><text:span text:style-name="T209">• проекти наказів, розпоряджень, інформаційних матеріалів та довідок із питань освітнього процесу.</text:span></text:p>
      <text:p text:style-name="P210">• розклад роботи гуртків.</text:p>
      <text:p text:style-name="P211">4. Соціальний педагог ОСАДЧЕНКО Наталія Михайлівна</text:p>
      <text:p text:style-name="P212"><text:span text:style-name="T213">1)<text:s/></text:span><text:span text:style-name="T214">відпо</text:span><text:span text:style-name="T215">відає за</text:span><text:span text:style-name="T216">:</text:span></text:p>
      <text:list text:style-name="LFO8" text:continue-numbering="true">
        <text:list-item>
          <text:p text:style-name="P217">вивчення, узагальнення та впровадження в роботу нових методів навчання та виховання;</text:p>
        </text:list-item>
        <text:list-item>
          <text:p text:style-name="P218">ведення документації щодо дітей, які потребують соціальної реабілітації (їх особові справи, листування органами виконавчої влади, суб’єктами профілактично-виховної та лікувальної реабілітації, батьками та особами, що їх замінюють);</text:p>
        </text:list-item>
        <text:list-item>
          <text:p text:style-name="P219">складання планів виховної та реабілітаційної роботи;</text:p>
        </text:list-item>
        <text:list-item>
          <text:p text:style-name="P220">здійснення посередництва між освітніми установами, сім’єю, трудовими колективами, громадськістю та організацію їхньої взаємодії;</text:p>
        </text:list-item>
        <text:list-item>
          <text:p text:style-name="P221">створення в соціальному середовищі умов для всебічного розвитку дітей та підлітків;</text:p>
        </text:list-item>
        <text:list-item>
          <text:p text:style-name="P222">соціальну роботу щодо організації спілкування дітей, молоді, дорослих у громаді за місцем їх проживання;</text:p>
        </text:list-item>
        <text:list-item>
          <text:p text:style-name="P223">участь дітей та молоді у науковій, технічній, спортивній, художній творчості, суспільно-корисній діяльності;</text:p>
        </text:list-item>
        <text:list-item>
          <text:p text:style-name="P224">організацію та облік роботи інспектора з охорони дитинства та громадського інспектора щодо запобігання дитячому травматизму;</text:p>
        </text:list-item>
      </text:list>
      <text:list text:style-name="LFO9" text:continue-numbering="true">
        <text:list-item>
          <text:p text:style-name="P225">організацію роботи щодо запобігання бездоглядності школярів і скоєнню ними правопорушень;</text:p>
        </text:list-item>
        <text:list-item>
          <text:p text:style-name="P226">індивідуальну роботу з дітьми, схильними до асоціальної поведінки, та роботу з неблагополучними сім'ями;</text:p>
        </text:list-item>
        <text:list-item>
          <text:p text:style-name="P227">зв'язок зі службами у справах неповнолітніх, органами міліції;</text:p>
        </text:list-item>
        <text:list-item>
          <text:p text:style-name="P228">організацію літнього оздоровлення учнів;</text:p>
        </text:list-item>
        <text:list-item>
          <text:p text:style-name="P229">організацію роботи із соціально-незахищеними дітьми;</text:p>
        </text:list-item>
        <text:list-item>
          <text:p text:style-name="P230">організацію просвітницької роботи для батьків (прийом батьків або осіб, що їх замінюють) з питань виховання дітей;</text:p>
        </text:list-item>
        <text:list-item>
          <text:p text:style-name="P231">здійснення контролю за відвідуванням учнями школи, охопленням дітей загальною<text:s/><text:soft-page-break/>середньою освітою;</text:p>
        </text:list-item>
      </text:list>
      <text:p text:style-name="P232"><text:span text:style-name="T233">2)<text:s/></text:span><text:span text:style-name="T234">надає</text:span><text:span text:style-name="T235"><text:s/>необхідну консультативну<text:s/></text:span><text:span text:style-name="T236">психолого-педагогічну допомогу дитячим, молодіжним, громадським об’єднанням, групам соціального ризику, дітям та підліткам, які потребують допомоги.</text:span></text:p>
      <text:p text:style-name="P237"><text:span text:style-name="T238">3)<text:s/></text:span><text:span text:style-name="T239">стверджує настановами,<text:s/></text:span><text:span text:style-name="T240">згідно принципів загальнолюдської моралі, справедливість, гуманізм, доброту, прац</text:span><text:span text:style-name="T241">елюбство, інші доброчинності.</text:span></text:p>
      <text:p text:style-name="P242"><text:span text:style-name="T243">4)<text:s/></text:span><text:span text:style-name="T244">виховує</text:span><text:span text:style-name="T245"><text:s/>повагу до батьків, жінки, культурно-національних, духовних, історичних цінностей України, дбайливо ставитися до навколишнього середовища.</text:span></text:p>
      <text:p text:style-name="P246"><text:span text:style-name="T247">5)<text:s/></text:span><text:span text:style-name="T248">готує</text:span><text:span text:style-name="T249"><text:s/>дітей та підлітків до життя в суспільстві на принципах взаєморозумін</text:span><text:span text:style-name="T250">ня, миру, злагоди, поваги.</text:span></text:p>
      <text:p text:style-name="P251"><text:span text:style-name="T252">6)<text:s/></text:span><text:span text:style-name="T253">дотримується</text:span><text:span text:style-name="T254"><text:s/>педагогічної етики, вдосконалю свій фаховий рівень, педагогічну майстерність.</text:span></text:p>
      <text:p text:style-name="P255"><text:span text:style-name="T256">7</text:span><text:span text:style-name="T257">) організовує:</text:span></text:p>
      <text:p text:style-name="P258">• роботу із соціального захисту дітей із неблагополучних сімей, а також дітей, які схильні до правопорушень або скоїли<text:s/>їх;</text:p>
      <text:p text:style-name="Обычный"><text:span text:style-name="T259">• літнє оздоровлення учнів;</text:span></text:p>
      <text:p text:style-name="P260">• діяльність педагогічного колективу щодо прищеплення учням поваги до загальнолюдських цінностей, принципів моралі, формування в них національної самосвідомості, культурних потреб, шанобливого ставлення до національних традицій, звичаїв та обрядів, до рідної мови;</text:p>
      <text:p text:style-name="P261">• проведення заходів морально-правового спрямування із залученням працівників правоохоронних органів;</text:p>
      <text:p text:style-name="P262">• захист прав та інтересів учнів;</text:p>
      <text:p text:style-name="P263">• відпочинок учнів, зокрема дітей-сиріт, дітей із багатодітних та малозабезпечених, неблагополучних сімей, у канікулярний період;</text:p>
      <text:p text:style-name="P264">• надання соціально-педагогічної допомоги учням і сім'ям, які потребують особливої уваги;</text:p>
      <text:p text:style-name="P265">• систематичне проведення заходів із профілактики правопорушень та формування в учнів правової грамотності, виявлення причин скоєних ними правопорушень;</text:p>
      <text:p text:style-name="P266">• проведення заходів щодо запобігання травматизму, дорожньо-транспортним пригодам, нещасним випадкам, які трапляються на вулиці та в інших місцях;</text:p>
      <text:p text:style-name="P267"><text:span text:style-name="T268">8)<text:s/></text:span><text:span text:style-name="T269">здійснює контроль</text:span><text:span text:style-name="T270"><text:s/>за відвідування учнями уроків.</text:span></text:p>
      <text:p text:style-name="P271">9) складає:</text:p>
      <text:p text:style-name="P272">списки<text:s/>дітей-сиріт, дітей із багатодітних та неблагополучних сімей, підлітків, які скоїли правопорушення або виявили схильність до протиправної поведінки;</text:p>
      <text:p text:style-name="P273">• соціальну характеристику сімей, де виховуються такі діти;</text:p>
      <text:p text:style-name="P274"/>
      <text:p text:style-name="P275"><text:span text:style-name="T276">5. Педагог-організатор МАРТИНЮК Мирослава Анато</text:span><text:span text:style-name="T277">ліївна</text:span></text:p>
      <text:list text:style-name="LFO10" text:continue-numbering="true">
        <text:list-item>
          <text:p text:style-name="P278"><text:span text:style-name="T279">погоджує<text:s/></text:span><text:span text:style-name="T280">свою діяльність із директором школи, із заступниками директора з навчал</text:span><text:span text:style-name="T281">ь</text:span><text:span text:style-name="T282">но-виховної роботи</text:span><text:span text:style-name="T283">.</text:span></text:p>
        </text:list-item>
        <text:list-item>
          <text:p text:style-name="P284"><text:span text:style-name="T285">створює<text:s/></text:span><text:span text:style-name="T286">умови для розвитку здібностей та обдарувань учнів.</text:span></text:p>
        </text:list-item>
        <text:list-item>
          <text:p text:style-name="P287">організовує:</text:p>
        </text:list-item>
      </text:list>
      <text:p text:style-name="P288">- виховну та організаційно-масову роботу з вихованцями, учнями;</text:p>
      <text:p text:style-name="P289">- роботу<text:s/>органів учнівського самоврядування;</text:p>
      <text:p text:style-name="P290">- змістовне дозвілля вихованців;</text:p>
      <text:p text:style-name="P291">- взаємодію закладу з батьківським комітетом, навчальними закладами, дитячими, молодіжними об’єднаннями, громадськими організаціями;</text:p>
      <text:p text:style-name="P292">- підготовку та проведення загальношкільних заходів (свят, вечорів, диспутів, естафет, конкурсів тощо);</text:p>
      <text:p text:style-name="P293">- випуск загальношкільних стінних газет та їх зміст;</text:p>
      <text:p text:style-name="P294">- відвідування учнями позашкільних навчально-виховних закладів, музеїв, театрів, їхньої участі в екскурсіях тощо.</text:p>
      <text:soft-page-break/>
      <text:list text:style-name="LFO10" text:continue-numbering="true">
        <text:list-item>
          <text:p text:style-name="P295">керує:</text:p>
        </text:list-item>
      </text:list>
      <text:p text:style-name="P296">• роботою органів учнівського самоврядування.</text:p>
      <text:list text:style-name="LFO10" text:continue-numbering="true">
        <text:list-item>
          <text:p text:style-name="P297">координує:</text:p>
        </text:list-item>
      </text:list>
      <text:p text:style-name="P298">- роботу вихователів, класних керівників;</text:p>
      <text:p text:style-name="P299">- проведення спортивно-масової діяльності, військово-патріотичної та краєзнавчої роботи;</text:p>
      <text:list text:style-name="LFO10" text:continue-numbering="true">
        <text:list-item>
          <text:p text:style-name="P300">здійснює контроль за:</text:p>
        </text:list-item>
      </text:list>
      <text:p text:style-name="P301">• дотриманням учнями Статуту й Правил для учнів школи;</text:p>
      <text:p text:style-name="P302">• виконанням санітарно-гігієнічних норм, правил з охорони праці, пожежної безпеки під час проведення виховних заходів за межами навчального закладу;</text:p>
      <text:p text:style-name="P303">• випуском загальношкільних стінних газет та їх змістом;</text:p>
      <text:list text:style-name="LFO10" text:continue-numbering="true">
        <text:list-item>
          <text:p text:style-name="P304"><text:span text:style-name="T305">інструктує й консультує</text:span><text:span text:style-name="T306">:</text:span></text:p>
        </text:list-item>
      </text:list>
      <text:p text:style-name="P307">• батьків та батьківський актив щодо організації<text:s/>виховної роботи з учнями;</text:p>
      <text:p text:style-name="P308">• членів дитячих формувань;</text:p>
      <text:p text:style-name="P309">• учнівські колективи щодо проведення культурно-оздоровчих заходів;</text:p>
      <text:list text:style-name="LFO10" text:continue-numbering="true">
        <text:list-item>
          <text:p text:style-name="P310">здійснює облік:</text:p>
        </text:list-item>
      </text:list>
      <text:p text:style-name="P311">• чергування класів;</text:p>
      <text:p text:style-name="P312">• роботи органів учнівського самоврядування;</text:p>
      <text:list text:style-name="LFO10" text:continue-numbering="true">
        <text:list-item>
          <text:p text:style-name="P313"><text:span text:style-name="T314"><text:s/>звітує<text:s/></text:span><text:span text:style-name="T315">про організацію та здійснення виховної робо</text:span><text:span text:style-name="T316">ти в школі перед директ</text:span><text:span text:style-name="T317">о</text:span><text:span text:style-name="T318">ром, педагогічною радою, відділом освіти та іншими органами.</text:span></text:p>
        </text:list-item>
        <text:list-item>
          <text:p text:style-name="P319"><text:span text:style-name="T320"><text:s/></text:span><text:span text:style-name="T321">складає:</text:span></text:p>
        </text:list-item>
      </text:list>
      <text:p text:style-name="P322">• план роботи на кожний навчальний рік та календарний план <text:s/>роботи (самостійно);</text:p>
      <text:p text:style-name="P323">• письмовий звіт директору школи про свою діяльність впродовж 10 днів після<text:s/>закінчення кожного семестру;</text:p>
      <text:p text:style-name="P324">• графік чергування класів по школі;</text:p>
      <text:p text:style-name="P325">• план роботи парламенту;</text:p>
      <text:p text:style-name="P326">• план роботи <text:s/>школи лідерів.</text:p>
      <text:list text:style-name="LFO10" text:continue-numbering="true">
        <text:list-item>
          <text:p text:style-name="P327"><text:span text:style-name="T328"><text:s/>вивчає</text:span><text:span text:style-name="T329"><text:s/>та впроваджує в навчально-виховний процес нові форми та технології проведення організаційно-масових заходів.</text:span></text:p>
        </text:list-item>
        <text:list-item>
          <text:p text:style-name="P330"><text:span text:style-name="T331"><text:s/></text:span><text:span text:style-name="T332">постійно</text:span><text:span text:style-name="T333"><text:s/>підвищу</text:span><text:span text:style-name="T334">є свій професійний рівень, займається самоосвітою.</text:span></text:p>
        </text:list-item>
        <text:list-item>
          <text:p text:style-name="P335"><text:span text:style-name="T336"><text:s/></text:span><text:span text:style-name="T337">бере</text:span><text:span text:style-name="T338"><text:s/>участь у роботі педагогічної ради.</text:span></text:p>
        </text:list-item>
        <text:list-item>
          <text:p text:style-name="P339"><text:span text:style-name="T340"><text:s/></text:span><text:span text:style-name="T341">вносить</text:span><text:span text:style-name="T342"><text:s/>пропозиції до плану роботи закладу.</text:span></text:p>
        </text:list-item>
        <text:list-item>
          <text:p text:style-name="P343"><text:span text:style-name="T344"><text:s/></text:span><text:span text:style-name="T345">веде</text:span><text:span text:style-name="T346"><text:s/>необхідну документацію за встановленою формою та забезпечує її зберігання.</text:span></text:p>
        </text:list-item>
      </text:list>
      <text:p text:style-name="P347"><text:span text:style-name="T348">5. Завідувач господарством ХУДИК Оксан</text:span><text:span text:style-name="T349">а <text:s/>Олександрівна</text:span></text:p>
      <text:list text:style-name="LFO11" text:continue-numbering="true">
        <text:list-item>
          <text:p text:style-name="P350"><text:span text:style-name="T351">відповідає за</text:span><text:span text:style-name="T352">:</text:span></text:p>
        </text:list-item>
      </text:list>
      <text:p text:style-name="P353">• збереження будівлі та шкільного майна;</text:p>
      <text:p text:style-name="P354">• матеріально-технічне забезпечення навчального процесу (освітлення, опалювання, водопостачання, наявність належного обладнання й устаткування);</text:p>
      <text:p text:style-name="P355">• чистоту і порядок у шкільному приміщенні;</text:p>
      <text:p text:style-name="P356">• організацію чергування технічного персоналу;</text:p>
      <text:p text:style-name="P357">• розподіл обов'язків між технічними працівниками школи;</text:p>
      <text:p text:style-name="P358">• організацію поточного ремонту шкільної будівлі та класних кімнат;</text:p>
      <text:p text:style-name="P359">• дотримання санітарно-гігієнічного режиму в школі;</text:p>
      <text:p text:style-name="P360">• інвентаризацію шкільного<text:s/>майна та шкільних кабінетів;</text:p>
      <text:p text:style-name="P361">• складання документації для нарахування зарплати техперсоналу;</text:p>
      <text:p text:style-name="P362">• проведення санітарної п'ятниці;</text:p>
      <text:p text:style-name="P363">• виконання заходів щодо розширення господарської самостійності школи, своєчасне укладання необхідних угод;</text:p>
      <text:p text:style-name="P364">• дотримання вимог<text:s/>щодо охорони праці під час експлуатації головної будівлі та інших приміщень школи, технологічного, енергетичного обладнання;</text:p>
      <text:p text:style-name="P365">• дотримання норм пожежної безпеки в школі;</text:p>
      <text:p text:style-name="P366">• справність засобів пожежегасіння.</text:p>
      <text:soft-page-break/>
      <text:list text:style-name="LFO11" text:continue-numbering="true">
        <text:list-item>
          <text:p text:style-name="P367">керує:</text:p>
        </text:list-item>
      </text:list>
      <text:p text:style-name="P368">• роботою технічного персоналу щодо прибирання шкільних приміщень;</text:p>
      <text:p text:style-name="P369">• роботою сторожів та робітників школи;</text:p>
      <text:p text:style-name="P370">• господарською діяльністю школи;</text:p>
      <text:p text:style-name="P371">• роботою з благоустрою, озеленення і прибирання території школи.</text:p>
      <text:list text:style-name="LFO11" text:continue-numbering="true">
        <text:list-item>
          <text:p text:style-name="P372"><text:span text:style-name="T373">організовує</text:span><text:span text:style-name="T374">:</text:span></text:p>
        </text:list-item>
      </text:list>
      <text:p text:style-name="P375">• роботу щодо забезпечення дотримання санітарно-гігієнічних норм під час навчального процесу;</text:p>
      <text:p text:style-name="P376">• постачання необхідних матеріалів для безперервної роботи всіх служб;</text:p>
      <text:p text:style-name="P377">• інвентарний облік майна школи, проведення інвентаризації майна;</text:p>
      <text:p text:style-name="P378">• дотримання вимог щодо охорони праці під час експлуатації головної будівлі та інших приміщень школи, технологічного та енергетичного обладнання;</text:p>
      <text:p text:style-name="P379">• здійснення періодичного огляду, поточного ремонту приміщень та обладнання;</text:p>
      <text:p text:style-name="P380">• дотримання норм пожежної безпеки в будівлях і спорудах, нагляд за станом засобів пожежогасіння;</text:p>
      <text:p text:style-name="P381">• проведення щорічних замірів опору ізоляції електроустановок і електропроводки, пристроїв заземлення, їх періодичне випробування, вимірювання рівня освітленості, радіації, шуму в приміщеннях школи (визначення його відповідності правилам і нормам безпеки життя);</text:p>
      <text:p text:style-name="P382">• розробку інструкцій з охорони праці для техперсоналу не рідше ніж 1 раз на 5 років;</text:p>
      <text:p text:style-name="P383">• навчання й інструктаж на робочому місці (вступний і періодичний) технічного та обслуговуючого персоналу.</text:p>
      <text:list text:style-name="LFO11" text:continue-numbering="true">
        <text:list-item>
          <text:p text:style-name="P384"><text:span text:style-name="T385">погоджує свою діяльність із директором школи, заступниками директора, з інженерно-технічним нагл</text:span><text:span text:style-name="T386">ядом відділу освіти, бухгалтерією.</text:span></text:p>
        </text:list-item>
        <text:list-item>
          <text:p text:style-name="P387">здійснює контроль за:</text:p>
        </text:list-item>
      </text:list>
      <text:p text:style-name="P388">• роботою всіх працівників технічно-обслуговуючого персоналу школи;</text:p>
      <text:p text:style-name="P389">• збереженням матеріально-технічного устаткування в кабінетах;</text:p>
      <text:p text:style-name="P390">• дотриманням санітарно-гігієнічних норм у приміщенні школи, раціональністю витрат матеріалів та коштів школи.</text:p>
      <text:list text:style-name="LFO11" text:continue-numbering="true">
        <text:list-item>
          <text:p text:style-name="P391">інструктує й консультує:</text:p>
        </text:list-item>
      </text:list>
      <text:p text:style-name="P392">• обслуговуючий персонал щодо утримання матеріально-технічного забезпечення;</text:p>
      <text:p text:style-name="P393">• технічний персонал з питань техніки безпеки.</text:p>
      <text:list text:style-name="LFO11" text:continue-numbering="true">
        <text:list-item>
          <text:p text:style-name="P394">здійснює облік:</text:p>
        </text:list-item>
      </text:list>
      <text:p text:style-name="P395">• інвентаризації шкільного майна;</text:p>
      <text:p text:style-name="P396">• роботи<text:s/>завідувачів кабінетів щодо матеріально-технічного забезпечення;</text:p>
      <text:p text:style-name="P397">• зберігання протипожежного обладнання.</text:p>
      <text:list text:style-name="LFO11" text:continue-numbering="true">
        <text:list-item>
          <text:p text:style-name="P398">звітує про підготовку школи до нового навчального року та готовність до роботи в осінньо-зимовий період.</text:p>
        </text:list-item>
        <text:list-item>
          <text:p text:style-name="P399">складає:</text:p>
        </text:list-item>
      </text:list>
      <text:p text:style-name="P400">• графік роботи технічно-обслуговуючого персоналу;</text:p>
      <text:p text:style-name="P401">• табель на заробітну плату технічно-обслуговуючого персоналу;</text:p>
      <text:p text:style-name="P402">• проекти наказів, розпоряджень та інших документів із питань господарської роботи;</text:p>
      <text:p text:style-name="P403">• акти списання майна, яке вийшло з ладу;</text:p>
      <text:p text:style-name="P404">• плани проведення ремонтних робіт у приміщеннях школи<text:s/>під час підготовки до нового навчального року;</text:p>
      <text:p text:style-name="P405"><text:span text:style-name="T406">• документи для надання органами, що мають відповідні повноваження, дозволу експлуатувати шкільне приміщення у поточному навчальному році.</text:span></text:p>
      <text:p text:style-name="P407">6. Бібліотекар школи <text:s/>ГРИШАЄВА Людмила Володимирівна</text:p>
      <text:list text:style-name="LFO12" text:continue-numbering="true">
        <text:list-item>
          <text:p text:style-name="P408"><text:span text:style-name="T409">відповідає за</text:span><text:span text:style-name="T410">:</text:span></text:p>
        </text:list-item>
      </text:list>
      <text:p text:style-name="P411">•<text:s/>комплектування книжкового фонду;</text:p>
      <text:p text:style-name="P412">• оформлення передплати на періодичні видання;</text:p>
      <text:p text:style-name="P413">• створення фонду шкільних підручників;</text:p>
      <text:soft-page-break/>
      <text:p text:style-name="P414">• систематичне інформування педагогічного колективу про нові надходження;</text:p>
      <text:p text:style-name="P415">• пропагування читання як форми культурного дозвілля та засобу інтелектуального розвитку.</text:p>
      <text:list text:style-name="LFO12" text:continue-numbering="true">
        <text:list-item>
          <text:p text:style-name="P416">керує:</text:p>
        </text:list-item>
      </text:list>
      <text:p text:style-name="P417">• роботою читацького активу;</text:p>
      <text:p text:style-name="P418">• роботою щодо формування в учнів дбайливого ставлення до навчальної книги;</text:p>
      <text:p text:style-name="P419">• роботою щодо формування в учнів навичок самостійної роботи з книгою.</text:p>
      <text:list text:style-name="LFO12" text:continue-numbering="true">
        <text:list-item>
          <text:p text:style-name="P420"><text:span text:style-name="T421">організовує</text:span><text:span text:style-name="T422">:</text:span></text:p>
        </text:list-item>
      </text:list>
      <text:p text:style-name="P423">• допомогу вчителям у<text:s/>підготовці науково-методичних семінарів у рамках самоосвітньої діяльності;</text:p>
      <text:p text:style-name="P424">• проведення огляду-конкурсу на найкраще збереження підручників;</text:p>
      <text:p text:style-name="P425">• літературні виставки;</text:p>
      <text:p text:style-name="P426">• читацькі конференції, літературні вечори та інші масові заходи;</text:p>
      <text:p text:style-name="P427">• обслуговування учнів і працівників школи або абонементних читачів у читальному залі;</text:p>
      <text:p text:style-name="P428">• інформаційну роботу (оформлення виставок, вітрин, проведення інших заходів щодо пропагування книг);</text:p>
      <text:p text:style-name="P429">• підбір літератури на вимогу читача.</text:p>
      <text:list text:style-name="LFO12" text:continue-numbering="true">
        <text:list-item>
          <text:p text:style-name="P430"><text:span text:style-name="T431">погоджує свою діяльність із заступником директора з нав</text:span><text:span text:style-name="T432">чально-виховної роботи, методичним кабінетом відділу освіти.</text:span></text:p>
        </text:list-item>
        <text:list-item>
          <text:p text:style-name="P433"><text:span text:style-name="T434">здійснює облік</text:span><text:span text:style-name="T435">:</text:span></text:p>
        </text:list-item>
      </text:list>
      <text:p text:style-name="P436">• комплектування книжкового фонду, зокрема й фонду підручників;</text:p>
      <text:p text:style-name="P437">• користування шкільними підручниками (надходження, видачі, розподілу підручників по класах).</text:p>
      <text:list text:style-name="LFO12" text:continue-numbering="true">
        <text:list-item>
          <text:p text:style-name="P438"><text:span text:style-name="T439">приймає книжкові фонд</text:span><text:span text:style-name="T440">и на відповідне збереження за актом і здійснює їх облік</text:span><text:span text:style-name="T441">.</text:span></text:p>
        </text:list-item>
        <text:list-item>
          <text:p text:style-name="P442"><text:span text:style-name="T443">бере участь в інвентаризації книжкових фондів застарілої чи знищеної л</text:span><text:span text:style-name="T444">і</text:span><text:span text:style-name="T445">тератури відповідно до чинних норм.</text:span></text:p>
        </text:list-item>
        <text:list-item>
          <text:p text:style-name="P446">звітує про організацію, здійснення й результати роботи перед директором та педрадою, відділом освіти.</text:p>
        </text:list-item>
        <text:list-item>
          <text:p text:style-name="P447"><text:span text:style-name="T448">складає звіт про організацію, здійснення й результати роботи бібліотеки.</text:span></text:p>
        </text:list-item>
      </text:list>
      <text:p text:style-name="P449">7. Секретар ПИСЛАРУ Валентина Іванівна</text:p>
      <text:p text:style-name="P450">1) відповідає за:</text:p>
      <text:p text:style-name="P451">• складання номенклатури справ школи;</text:p>
      <text:p text:style-name="P452">• ведення обліку вхідної та вихідної документації;</text:p>
      <text:p text:style-name="P453">• ведення обліку заяв працівників школи, учнів, батьків;</text:p>
      <text:p text:style-name="P454">• видання довідок за вимогою;</text:p>
      <text:p text:style-name="P455">• ведення книги оперативних нарад;</text:p>
      <text:p text:style-name="P456">• ведення алфавітної книги;</text:p>
      <text:p text:style-name="P457">• упорядкування документів школи різного терміну зберігання та зберігання їх в архіві школи.</text:p>
      <text:list text:style-name="LFO3" text:continue-numbering="true">
        <text:list-item>
          <text:p text:style-name="P458"><text:span text:style-name="T459">погоджує свою діяльність із директором<text:s/></text:span><text:span text:style-name="T460">школи та заступниками директора з н</text:span><text:span text:style-name="T461">а</text:span><text:span text:style-name="T462">вчально-виховної роботи.</text:span></text:p>
        </text:list-item>
      </text:list>
      <text:p text:style-name="P463"/>
      <text:p text:style-name="P464">Додаток № 2</text:p>
      <text:p text:style-name="P465">до наказу директора школи</text:p>
      <text:p text:style-name="P466">від 05.09.2018 року № 180</text:p>
      <text:p text:style-name="P467"/>
      <text:p text:style-name="P468">Завідувач філії Міщенко М.І.:</text:p>
      <text:p text:style-name="P469"><text:span text:style-name="T470"><text:s/></text:span><text:span text:style-name="T471">1. здійснює поточне (оперативне) управління філією, несе персональну відповідал</text:span><text:span text:style-name="T472">ь</text:span><text:span text:style-name="T473">ність за виконанн</text:span><text:span text:style-name="T474">я наказів директора опорної школи.</text:span></text:p>
      <text:p text:style-name="P475"><text:span text:style-name="T476">2. Подає директору опорної школи обґрунтовані пропозиції стосовно:</text:span></text:p>
      <text:list text:style-name="LFO13" text:continue-numbering="true">
        <text:list-item>
          <text:p text:style-name="P477">організаційної структури мережі філії та штатного розпису;</text:p>
        </text:list-item>
        <text:list-item>
          <text:p text:style-name="P478">забезпечення раціонального добору та розстановки кадрів;</text:p>
        </text:list-item>
        <text:list-item>
          <text:p text:style-name="P479">створення необхідних умов для підвищення фахового і кваліфікаційного рівня працівників філії;</text:p>
        </text:list-item>
        <text:list-item>
          <text:p text:style-name="P480"><text:span text:style-name="T481">призначення класних керівників, завідуючих навчальними кабінетами, майст</text:span><text:span text:style-name="T482">е</text:span><text:span text:style-name="T483">рнями, навчально-дослідними ділянками філії;</text:span></text:p>
        </text:list-item>
        <text:list-item>
          <text:p text:style-name="P484"><text:span text:style-name="T485">формування класів початкової школи, групи продовженого дня, гуртків та се</text:span><text:span text:style-name="T486">к</text:span><text:span text:style-name="T487">цій за і</text:span><text:span text:style-name="T488">нтересами у філії;</text:span></text:p>
        </text:list-item>
        <text:list-item>
          <text:p text:style-name="P489">складання навчальних планів, атестації педагогічних працівників, організації допрофільного навчання;</text:p>
        </text:list-item>
        <text:list-item>
          <text:p text:style-name="P490"><text:span text:style-name="T491">вносить пропозиції щодо премій, винагород, надбавок і доплат працівників ф</text:span><text:span text:style-name="T492">і</text:span><text:span text:style-name="T493">лії на умовах, визначених чинним законодавством України та<text:s/></text:span><text:span text:style-name="T494">колективним договором (в м</text:span><text:span text:style-name="T495">е</text:span><text:span text:style-name="T496">жах фонду оплати праці), дисциплінарних стягнень відповідно до правил внутрішнього тр</text:span><text:span text:style-name="T497">у</text:span><text:span text:style-name="T498">дового розпорядку.</text:span></text:p>
        </text:list-item>
      </text:list>
      <text:p text:style-name="P499"><text:span text:style-name="T500">3. Несе персональну відповідальність за дотриманням Правил охорони праці та техн</text:span><text:span text:style-name="T501">і</text:span><text:span text:style-name="T502">ки безпеки у філії.</text:span></text:p>
      <text:p text:style-name="P503">4. Забезпечує виконання<text:s/>поточних та перспективних планів по ремонту і експлуатації основних фондів філії.</text:p>
      <text:p text:style-name="P504"><text:span text:style-name="T505">5. Вчиняє будь-які інші дії, необхідні для здійснення господарської діяльності навч</text:span><text:span text:style-name="T506">а</text:span><text:span text:style-name="T507">льно-виховного об'єднання, за винятком тих, що відповідно до Статуту, відносяться до в</text:span><text:span text:style-name="T508">и</text:span><text:span text:style-name="T509">кл</text:span><text:span text:style-name="T510">ючної компетенції Засновника, органу управління та директора навчально-виховного об'</text:span><text:span text:style-name="T511">є</text:span><text:span text:style-name="T512">днання.</text:span></text:p>
      <text:p text:style-name="P513"><text:span text:style-name="T514">6. Несе персональну відповідальність за здійснення якісного навчально-виховного процесу в філії та виконанням навчальних планів і програм, рівнем досягнень учнів у</text:span><text:span text:style-name="T515"><text:s/>н</text:span><text:span text:style-name="T516">а</text:span><text:span text:style-name="T517">вчанні, за якість і ефективність роботи педагогічного колективу філії.</text:span></text:p>
      <text:p text:style-name="P518">7. Забезпечує необхідні умови для участі учнів у позакласній та позашкільній роботі, проведення виховної роботи філії.</text:p>
      <text:p text:style-name="P519"><text:span text:style-name="T520">8. Забезпечує дотримання вимог охорони дитинства, санітарно-гіг</text:span><text:span text:style-name="T521">ієнічних та прот</text:span><text:span text:style-name="T522">и</text:span><text:span text:style-name="T523">пожежних норм, техніки безпеки філії.</text:span></text:p>
      <text:p text:style-name="P524"><text:span text:style-name="T525">9. Забезпечує права учнів (вихованців) філії на захист їх від будь-яких форм фізичного або психічного насильства.</text:span></text:p>
      <text:p text:style-name="P526">10. Забезпечує організацію харчування і медичного обслуговування учнів філії.</text:p>
      <text:p text:style-name="P527"><text:span text:style-name="T528">11.<text:s/></text:span><text:span text:style-name="T529">Здійснює контроль за проходженням працівниками у встановлені терміни обов'я</text:span><text:span text:style-name="T530">з</text:span><text:span text:style-name="T531">кових медичних оглядів і несе за це відповідальність.</text:span></text:p>
      <text:p text:style-name="P532">12. Створює умови для творчого зростання педагогічних працівників філії, пошуку та застосування ними ефективних форм і методів<text:s/>навчання та виховання.</text:p>
      <text:p text:style-name="P533"><text:span text:style-name="T534">13. Відповідає за організацію та проведення у філії атестації вчителів і подання ате</text:span><text:span text:style-name="T535">с</text:span><text:span text:style-name="T536">таційних листів та документів для нагородження педпрацівників та встановлення їм вищої категорії до атестаційної комісії.</text:span></text:p>
      <text:p text:style-name="P537"><text:span text:style-name="T538">14. Несе відповідальність</text:span><text:span text:style-name="T539"><text:s/>за свою діяльність перед учнями, батьками, педагогічними працівниками та загальними зборами (конференцією) навчально-виховного об'єднання, З</text:span><text:span text:style-name="T540">а</text:span><text:span text:style-name="T541">сновником, місцевими органами державної виконавчої влади тощо.</text:span></text:p>
      <text:p text:style-name="P542">15. Щорічно звітує про свою роботу на загальних зборах (конференціях) колективу.</text:p>
      <text:soft-page-break/>
      <text:p text:style-name="P543">16. Відповідає за:</text:p>
      <text:list text:style-name="LFO14" text:continue-numbering="true">
        <text:list-item>
          <text:p text:style-name="P544">підготовку та участь у засіданнях педагогічних рад;</text:p>
        </text:list-item>
        <text:list-item>
          <text:p text:style-name="P545">виконання навчальних планів і програм вчителями філії;</text:p>
        </text:list-item>
        <text:list-item>
          <text:p text:style-name="P546"><text:span text:style-name="T547">правильне складання річного плану роботи філії і плану її перспективного ро</text:span><text:span text:style-name="T548">з</text:span><text:span text:style-name="T549">витку;</text:span></text:p>
        </text:list-item>
        <text:list-item>
          <text:p text:style-name="P550">підготовку філії<text:s/>до нового навчального року;</text:p>
        </text:list-item>
        <text:list-item>
          <text:p text:style-name="P551">належне ведення особових справ;</text:p>
        </text:list-item>
        <text:list-item>
          <text:p text:style-name="P552">здійснення набору учнів до 1 класів;</text:p>
        </text:list-item>
        <text:list-item>
          <text:p text:style-name="P553">прийом дітей до філії;</text:p>
        </text:list-item>
        <text:list-item>
          <text:p text:style-name="P554">дотримання єдиних педагогічних вимог у філії, режиму навчальних занять;</text:p>
        </text:list-item>
        <text:list-item>
          <text:p text:style-name="P555"><text:span text:style-name="T556">створення сприятливих умов для професійного росту працівників<text:s/></text:span><text:span text:style-name="T557">філії та його підвищення;</text:span></text:p>
        </text:list-item>
        <text:list-item>
          <text:p text:style-name="P558"><text:span text:style-name="T559">організацію і якість навчально-виховної роботи серед учнів, зміцнення їх зд</text:span><text:span text:style-name="T560">о</text:span><text:span text:style-name="T561">ров'я та фізичний розвиток;</text:span></text:p>
        </text:list-item>
        <text:list-item>
          <text:p text:style-name="P562">забезпечення належного фінансово-господарського стану філії;</text:p>
        </text:list-item>
        <text:list-item>
          <text:p text:style-name="P563">забезпечення об’єктивності оцінювання знань, умінь та навичок учнів.</text:p>
        </text:list-item>
      </text:list>
      <text:p text:style-name="P564">17. Зобов’язаний пройти періодичне медичне обстеження.</text:p>
      <text:p text:style-name="P565"><text:bookmark-start text:name="bookmark1"/><text:bookmark-end text:name="bookmark1"/><text:span text:style-name="T566">18. Дотримується етичних норм поведінки в філії, побуті, громадських місцях, які в</text:span><text:span text:style-name="T567">і</text:span><text:span text:style-name="T568">дповідають соціальному статусу керівника філії.</text:span></text:p>
      <text:p text:style-name="P569"/>
      <text:p text:style-name="P570"><text:span text:style-name="T571">19. Координує і контролює роботу вчителів гуманітарного циклу: іс</text:span><text:span text:style-name="T572">торії і правознав</text:span><text:span text:style-name="T573">с</text:span><text:span text:style-name="T574">тва, української мови та літератури, зарубіжної літератури, англійської мови, російської м</text:span><text:span text:style-name="T575">о</text:span><text:span text:style-name="T576">ви, образотворчого мистецтва, фізичної культури, художньої культури та музики, христия</text:span><text:span text:style-name="T577">н</text:span><text:span text:style-name="T578">ської етики.</text:span></text:p>
      <text:p text:style-name="P579"><text:span text:style-name="T580">2.</text:span><text:span text:style-name="T581"><text:s/></text:span><text:span text:style-name="T582">Визначити для заступника завідувача з навчал</text:span><text:span text:style-name="T583">ьно-виховної роботи<text:s/></text:span></text:p>
      <text:p text:style-name="P584"><text:span text:style-name="T585">ПОГОРЄЛОЇ Т.М. наступні посадові обов’язки:</text:span></text:p>
      <text:p text:style-name="P586">1. Координація правильної організації навчальної діяльності школи.</text:p>
      <text:p text:style-name="P587">2. Контроль за правильністю планування роботи всіх підрозділів школи з навчально-методичної роботи.</text:p>
      <text:p text:style-name="P588">3. Складання і корегування розкладу уроків.</text:p>
      <text:p text:style-name="P589"><text:span text:style-name="T590">4. Контроль за виконанням навчальних планів і програм вчителями, ефективності ї</text:span><text:span text:style-name="T591">х</text:span><text:span text:style-name="T592">ньої роботи, зокрема якістю знань, умінь і навичок учнів.</text:span></text:p>
      <text:p text:style-name="P593"><text:span text:style-name="T594">5. Контроль за веденням класних журналів та іншої документації з навчальної діял</text:span><text:span text:style-name="T595">ь</text:span><text:span text:style-name="T596">ності.</text:span></text:p>
      <text:p text:style-name="P597">6.<text:s/>Організація, вивчення, узагальнення і впровадження передового досвіду вчителів-новаторів.<text:s/></text:p>
      <text:p text:style-name="P598">7. Забезпечення сприятливих умов для впровадження досягнень педагогічної науки в практику навчально-виховної роботи вчителів, реалізації принципів наукової організації праці.</text:p>
      <text:p text:style-name="P599">8. Узагальнення звітності про стан та результати навчальної діяльності закладу.</text:p>
      <text:p text:style-name="P600">9. Керівництво методичною радою школи.</text:p>
      <text:p text:style-name="P601"><text:span text:style-name="T602">10. Координація і контроль за підготовкою проведенням контрольних робіт, навчал</text:span><text:span text:style-name="T603">ь</text:span><text:span text:style-name="T604">них екскурсій.</text:span></text:p>
      <text:p text:style-name="P605"><text:span text:style-name="T606">11. Координація і контроль за<text:s/></text:span><text:span text:style-name="T607">підготовкою і проведенням державної підсумкової ате</text:span><text:span text:style-name="T608">с</text:span><text:span text:style-name="T609">тації та навчально-виробничої практики учнів.</text:span></text:p>
      <text:p text:style-name="P610"><text:span text:style-name="T611">12. Контроль за підготовкою і проведенням відкритих уроків, уроків взаємовідвід</text:span><text:span text:style-name="T612">у</text:span><text:span text:style-name="T613">вання.<text:s/></text:span></text:p>
      <text:p text:style-name="P614">13. Організація і проведення загальношкільних заходів навчальної документації.</text:p>
      <text:p text:style-name="P615">14. Оформлення і ведення шкільної навчальної документації.</text:p>
      <text:p text:style-name="P616">15. Контроль за відвідуванням учнів навчальних занять.</text:p>
      <text:p text:style-name="P617">16. Ведення обліку пропущених і замінених уроків вчителями школи.</text:p>
      <text:p text:style-name="P618">17. Складання тарифікації педагогічних працівників.</text:p>
      <text:soft-page-break/>
      <text:p text:style-name="P619"><text:span text:style-name="T620">18. Участь у до</text:span><text:span text:style-name="T621">борі і розстановці педагогічних кадрів, організація підвищення їх кв</text:span><text:span text:style-name="T622">а</text:span><text:span text:style-name="T623">ліфікації та педагогічної майстерності.</text:span></text:p>
      <text:p text:style-name="P624"><text:span text:style-name="T625">19. Участь у підготовці і проведенні атестації педагогічних працівників та інших пр</text:span><text:span text:style-name="T626">а</text:span><text:span text:style-name="T627">цівників школи.</text:span></text:p>
      <text:p text:style-name="P628">20. Здійснення контролю за забезпеченням учнів<text:s/>підручниками, координація роботи бібліотеки.</text:p>
      <text:p text:style-name="P629">21. Координація і контроль роботи шкільних методичних об’єднань.</text:p>
      <text:p text:style-name="P630"><text:span text:style-name="T631">22. Організація, координація і контроль за стажуванням молодих спеціалістів і наст</text:span><text:span text:style-name="T632">а</text:span><text:span text:style-name="T633">вництвом.</text:span></text:p>
      <text:p text:style-name="P634">23. Контроль за веденням документації класних керівників, педагога – організатора, вихователів ГПД, соціального педагога, практичного психолога.</text:p>
      <text:p text:style-name="P635"><text:span text:style-name="T636">24. Організація і координація роботи класних керівників, вихователів груп продовж</text:span><text:span text:style-name="T637">е</text:span><text:span text:style-name="T638">ного дня.<text:s/></text:span></text:p>
      <text:p text:style-name="P639"><text:span text:style-name="T640">25. Організація, координація і контроль за роботою предметних гуртків,<text:s/></text:span><text:span text:style-name="T641">гуртків за і</text:span><text:span text:style-name="T642">н</text:span><text:span text:style-name="T643">тересами, спортивних секцій, тощо.</text:span></text:p>
      <text:p text:style-name="P644"><text:span text:style-name="T645">26.Допомога в роботі шкільного методичного об’єднання класних керівників. Кон</text:span><text:span text:style-name="T646">т</text:span><text:span text:style-name="T647">роль за виконанням планів роботи класних керівників.</text:span></text:p>
      <text:p text:style-name="P648"><text:span text:style-name="T649">27.<text:s/></text:span><text:span text:style-name="T650">Керує роботою вчителів початкових класів, природничо-математичного циклу:</text:span><text:span text:style-name="T651"><text:s/>м</text:span><text:span text:style-name="T652">а</text:span><text:span text:style-name="T653">тематики, фізики, географії, основ здоров’я, хімії та біології.</text:span></text:p>
      <text:p text:style-name="P654"><text:span text:style-name="T655">3. Визначити для завідуючого господарством Міхіді Н.В. наступні посадові обов’язки:<text:s/></text:span></text:p>
      <text:p text:style-name="P656">1. Відповідає за :</text:p>
      <text:p text:style-name="P657">· збереження будівель та майна школи;</text:p>
      <text:p text:style-name="P658">· матеріально – технічне забезпечення навчального процесу (освітлення, опалювання, водопостачання, наявність належного обладнання й устаткування);</text:p>
      <text:p text:style-name="P659">· чистоту і порядок у приміщеннях школи та подвір’ях ;</text:p>
      <text:p text:style-name="P660">· організацію чергування технічного персоналу;</text:p>
      <text:p text:style-name="P661">· розподіл обов’язків між технічними працівниками;</text:p>
      <text:p text:style-name="P662">· дотримання санітарно – гігієнічного режиму в школі;</text:p>
      <text:p text:style-name="P663">· інвентаризацію майна школи, кабінетів;</text:p>
      <text:p text:style-name="P664">· складання документації для нарахування зарплати техперсоналу;</text:p>
      <text:p text:style-name="P665">· організацію поточного ремонту будівель, кабінетів закладу;</text:p>
      <text:p text:style-name="P666"><text:span text:style-name="T667">· дотримання вимог щодо охорони праці<text:s/></text:span><text:span text:style-name="T668">під час експлуатації головної будівлі та і</text:span><text:span text:style-name="T669">н</text:span><text:span text:style-name="T670">ших приміщень закладу, технологічного, енергетичного обладнання;</text:span></text:p>
      <text:p text:style-name="P671">· дотримання норм пожежної безпеки в школі;</text:p>
      <text:p text:style-name="P672">· справність засобів пожежогасіння;</text:p>
      <text:p text:style-name="P673">· оформлення наочності згідно вимог щодо організації навчально-виховного процесу.</text:p>
      <text:p text:style-name="P674"><text:span text:style-name="T675">2.<text:s/></text:span><text:span text:style-name="T676">Завгосп керує:</text:span></text:p>
      <text:p text:style-name="P677"><text:span text:style-name="T678">· роботою технічного персоналу щодо забезпечення функціонування закладу, приб</text:span><text:span text:style-name="T679">и</text:span><text:span text:style-name="T680">рання приміщень;</text:span></text:p>
      <text:p text:style-name="P681">· роботою робітників школи;<text:s/></text:p>
      <text:p text:style-name="P682">· господарською діяльністю школи;</text:p>
      <text:p text:style-name="P683">· роботою з благоустрою, озеленення і прибирання території школи.<text:s/></text:p>
      <text:p text:style-name="P684"><text:span text:style-name="T685">3.<text:s/></text:span><text:span text:style-name="T686">Завгосп організовує:</text:span></text:p>
      <text:p text:style-name="P687">· роботу техперсоналу щодо забезпечення дотримання санітарно – гігієнічних норм під час навчального процесу;</text:p>
      <text:p text:style-name="P688">· постачання необхідних матеріалів для безперервної роботи технічного персоналу школи, проведення інвентаризації майна;</text:p>
      <text:p text:style-name="P689"><text:span text:style-name="T690">·<text:s/></text:span><text:span text:style-name="T691">дотримання вимог щодо охорони праці під час експлуатації головної будівлі та і</text:span><text:span text:style-name="T692">н</text:span><text:span text:style-name="T693">ших приміщень школи, технологічного та енергетичного обладнання;</text:span></text:p>
      <text:p text:style-name="P694">· здійснення періодичного огляду, поточного ремонту приміщень та обладнання;</text:p>
      <text:soft-page-break/>
      <text:p text:style-name="P695"><text:span text:style-name="T696">· дотримання норм пожежної безпеки<text:s/></text:span><text:span text:style-name="T697">в будівлях і спорудах, нагляд за станом засобів пожежогасіння;</text:span></text:p>
      <text:p text:style-name="P698"><text:span text:style-name="T699">· проведення 1 раз на рік замірів опору ізоляції електроустановок і електропроводки, пристроїв заземлення, їх періодичне випробування, вимірювання рівня освітленості, радіації, шуму в приміщенн</text:span><text:span text:style-name="T700">ях школи (визначення його відповідності правилам і нормам безпеки жи</text:span><text:span text:style-name="T701">т</text:span><text:span text:style-name="T702">тя);</text:span></text:p>
      <text:p text:style-name="P703">· розробку інструкцій з охорони праці для техперсоналу не рідше ніж 1 раз на 5 років;</text:p>
      <text:p text:style-name="P704"><text:span text:style-name="T705">· навчання й інструктаж на робочому місці (вступний і періодичний) технічного та о</text:span><text:span text:style-name="T706">б</text:span><text:span text:style-name="T707">слуговуючого<text:s/></text:span><text:span text:style-name="T708">персоналу.</text:span></text:p>
      <text:p text:style-name="P709"><text:span text:style-name="T710">4. Завгосп погоджує свою діяльність із завідувачем філії, з бухгалтерією відділу освіти.</text:span></text:p>
      <text:p text:style-name="P711">5. Завгосп здійснює контроль за:<text:s/></text:p>
      <text:p text:style-name="P712">· роботою всіх працівників технічно – обслуговуючого персоналу школи;</text:p>
      <text:p text:style-name="P713">· збереженням матеріально – технічного устаткування;</text:p>
      <text:p text:style-name="P714">· дотриманням санітарно - гігієнічних норм у приміщеннях школи.<text:s/></text:p>
      <text:p text:style-name="P715">6. Завгосп інструктує й консультує:</text:p>
      <text:p text:style-name="P716">· обслуговуючий персонал щодо утримання матеріально – технічного забезпечення;</text:p>
      <text:p text:style-name="P717">· технічний персонал з питань техніки безпеки.</text:p>
      <text:p text:style-name="P718">7. Завгосп здійснює облік:</text:p>
      <text:p text:style-name="P719">·<text:s/>майна школи;</text:p>
      <text:p text:style-name="P720">· роботи завідувачів кабінетів щодо матеріально – технічного забезпечення навчальної бази та його збереження;</text:p>
      <text:p text:style-name="P721">· протипожежного обладнання.</text:p>
      <text:p text:style-name="P722">8. Завгосп звітує про підготовку школи до нового навчального року та готовність до роботи в<text:s/>осінньо-зимовий період.</text:p>
      <text:p text:style-name="P723">9. Завгосп складає :</text:p>
      <text:p text:style-name="P724">· графік роботи технічно - обслуговуючого персоналу;</text:p>
      <text:p text:style-name="P725">· табель на заробітну плату технічно – обслуговуючого персоналу;</text:p>
      <text:p text:style-name="P726"><text:span text:style-name="T727">· проекти наказів, розпоряджень та інших документів із питань господарської роботи в тому чис</text:span><text:span text:style-name="T728">лі заходи, щодо виконання перспективного плану удосконалення та розвитку м</text:span><text:span text:style-name="T729">а</text:span><text:span text:style-name="T730">теріально – технічної бази школи;</text:span></text:p>
      <text:p text:style-name="P731">· акти списання майна, яке вийшло з ладу;</text:p>
      <text:p text:style-name="P732"><text:span text:style-name="T733">· плани проведення ремонтних робіт у приміщеннях школи під час підготовки до н</text:span><text:span text:style-name="T734">о</text:span><text:span text:style-name="T735">вого навчального року</text:span></text:p>
      <text:p text:style-name="P736"><text:span text:style-name="T737">4.<text:s/></text:span><text:span text:style-name="T738">Завідувач бібліотекою ЧЕЧА М.О.:</text:span></text:p>
      <text:p text:style-name="P739">1. Відповідає за:</text:p>
      <text:list text:style-name="LFO15" text:continue-numbering="true">
        <text:list-item>
          <text:p text:style-name="P740">комплектування книжкового фонду;</text:p>
        </text:list-item>
        <text:list-item>
          <text:p text:style-name="P741">оформлення передплати на періодичні видання;</text:p>
        </text:list-item>
        <text:list-item>
          <text:p text:style-name="P742">створення фонду шкільних підручників;</text:p>
        </text:list-item>
        <text:list-item>
          <text:p text:style-name="P743">систематичне інформування педагогічного колективу про нові надходження;</text:p>
        </text:list-item>
        <text:list-item>
          <text:p text:style-name="P744"><text:span text:style-name="T745">пропагування чита</text:span><text:span text:style-name="T746">ння як форми культурного дозвілля та засобу інтелектуал</text:span><text:span text:style-name="T747">ь</text:span><text:span text:style-name="T748">ного розвитку.</text:span></text:p>
        </text:list-item>
      </text:list>
      <text:p text:style-name="P749"><text:span text:style-name="T750">2. Керує:</text:span></text:p>
      <text:list text:style-name="LFO16" text:continue-numbering="true">
        <text:list-item>
          <text:p text:style-name="P751">роботою щодо формування в учнів дбайливого ставлення до навчальної книги;</text:p>
        </text:list-item>
        <text:list-item>
          <text:p text:style-name="P752">роботою щодо формування в учнів навичок самостійної роботи з книгою.</text:p>
        </text:list-item>
      </text:list>
      <text:p text:style-name="P753"><text:span text:style-name="T754">3. Організовує:</text:span></text:p>
      <text:list text:style-name="LFO17" text:continue-numbering="true">
        <text:list-item>
          <text:p text:style-name="P755"><text:span text:style-name="T756">допомогу<text:s/></text:span><text:span text:style-name="T757">вчителям у підготовці науково-методичних семінарів у рамках сам</text:span><text:span text:style-name="T758">о</text:span><text:span text:style-name="T759">освітньої діяльності;</text:span></text:p>
        </text:list-item>
        <text:list-item>
          <text:p text:style-name="P760">проведення огляду-конкурсу на найкраще збереження підручників;</text:p>
        </text:list-item>
        <text:list-item>
          <text:p text:style-name="P761">літературні виставки;</text:p>
        </text:list-item>
        <text:list-item>
          <text:p text:style-name="P762">читацькі конференції, літературні вечори та інші масові заходи;</text:p>
        </text:list-item>
        <text:list-item>
          <text:p text:style-name="P763"><text:span text:style-name="T764">обслуговування учнів<text:s/></text:span><text:span text:style-name="T765">і працівників<text:s/></text:span><text:span text:style-name="T766">школи</text:span><text:span text:style-name="T767">;</text:span></text:p>
        </text:list-item>
        <text:list-item>
          <text:p text:style-name="P768">інформаційну роботу (оформлення виставок, вітрин, проведен­ня інших заходів щодо пропагування книг);</text:p>
        </text:list-item>
        <text:list-item>
          <text:p text:style-name="P769">підбір літератури на вимогу читача.</text:p>
        </text:list-item>
      </text:list>
      <text:p text:style-name="P770"><text:span text:style-name="T771">4. Погоджує свою діяльність із заступником директора з на</text:span><text:span text:style-name="T772">­вчально-виховної роботи</text:span><text:span text:style-name="T773"><text:s/>та</text:span><text:span text:style-name="T774"><text:s/>методичним ка</text:span><text:span text:style-name="T775">бінетом відділу освіти.</text:span></text:p>
      <text:p text:style-name="P776"><text:span text:style-name="T777">5. Здійснює облік:</text:span></text:p>
      <text:list text:style-name="LFO18" text:continue-numbering="true">
        <text:list-item>
          <text:p text:style-name="P778">комплектування книжкового фонду, зокрема й фонду підручників;</text:p>
        </text:list-item>
        <text:list-item>
          <text:p text:style-name="P779"><text:span text:style-name="T780">користування шкільними підручниками (надходження, видачі, розподілу пі</text:span><text:span text:style-name="T781">д</text:span><text:span text:style-name="T782">ручників по класах).</text:span></text:p>
        </text:list-item>
      </text:list>
      <text:p text:style-name="P783"><text:span text:style-name="T784">5 Приймає книжкові фонди на відповідне збереження за актом</text:span><text:span text:style-name="T785"><text:line-break/></text:span><text:span text:style-name="T786">і здійснює їх облік.</text:span></text:p>
      <text:p text:style-name="P787"><text:span text:style-name="T788">6.</text:span><text:span text:style-name="T789">Бере участь в інвентаризації книжкових фондів застарілої чи знищеної літератури відповідно до чинних норм.</text:span></text:p>
      <text:p text:style-name="P790"><text:span text:style-name="T791">7.</text:span><text:span text:style-name="T792">Звітує про організацію, здійснення й результати роботи перед директором та педр</text:span><text:span text:style-name="T793">а</text:span><text:span text:style-name="T794">дою, методичним кабінетом, відділом освіти.<text:s/></text:span></text:p>
      <text:p text:style-name="P795"><text:span text:style-name="T796">8</text:span><text:span text:style-name="T797">Складає звіт про організацію, здійснення й результати роботи бібліотеки для<text:s/></text:span><text:span text:style-name="T798">завід</text:span><text:span text:style-name="T799">у</text:span><text:span text:style-name="T800">вача філії<text:s/></text:span><text:span text:style-name="T801">та педради.</text:span></text:p>
      <text:p text:style-name="P802"><text:span text:style-name="T803">5.</text:span><text:span text:style-name="T804"><text:s/>Педагог-організатор<text:s/></text:span><text:span text:style-name="T805">ШКУРАТЬКО С.А.:</text:span></text:p>
      <text:p text:style-name="P806"><text:span text:style-name="T807">1. Відповідає за:</text:span></text:p>
      <text:list text:style-name="LFO19" text:continue-numbering="true">
        <text:list-item>
          <text:p text:style-name="P808"><text:span text:style-name="T809">діяльність дитячих громадських організацій, об'єднань, плану</text:span><text:span text:style-name="T810">­вання їхньої р</text:span><text:span text:style-name="T811">о</text:span><text:span text:style-name="T812">боти за принципами добровільності, самостійності, гуманності й демократизму з урахува</text:span><text:span text:style-name="T813">н</text:span><text:span text:style-name="T814">ням ініціативи, запитів і по</text:span><text:span text:style-name="T815">­треб учнів;</text:span></text:p>
        </text:list-item>
        <text:list-item>
          <text:p text:style-name="P816">організацію дозвілля школярів;</text:p>
        </text:list-item>
        <text:list-item>
          <text:p text:style-name="P817"><text:span text:style-name="T818">створення умов для виявлення учнями своєї громадянської по</text:span><text:span text:style-name="T819">­зиції, задоволе</text:span><text:span text:style-name="T820">н</text:span><text:span text:style-name="T821">ня ними</text:span><text:span text:style-name="T822"><text:s/>своїх інтересів і потреб, цікавого й корис</text:span><text:span text:style-name="T823">­ного проведення вільного часу;</text:span></text:p>
        </text:list-item>
        <text:list-item>
          <text:p text:style-name="P824">здоров'я й безпеку учнів, дотримання норм охорони праці й протипожежного захисту.</text:p>
        </text:list-item>
      </text:list>
      <text:p text:style-name="P825"><text:span text:style-name="T826">2. Керує дитячими організаціями, активом школи, органами учнівського самовряд</text:span><text:span text:style-name="T827">у</text:span><text:span text:style-name="T828">вання.</text:span></text:p>
      <text:p text:style-name="P829"><text:span text:style-name="T830">3. Організовує</text:span><text:span text:style-name="T831">:</text:span></text:p>
      <text:list text:style-name="LFO20" text:continue-numbering="true">
        <text:list-item>
          <text:p text:style-name="P832">оформлення школи відповідно до напрямів роботи;</text:p>
        </text:list-item>
        <text:list-item>
          <text:p text:style-name="P833">роботу з учнями під час канікул;</text:p>
        </text:list-item>
        <text:list-item>
          <text:p text:style-name="P834"><text:span text:style-name="T835">роботу з добору й підготовки керівників (організаторів) пер</text:span><text:span text:style-name="T836">­винних дитячих о</text:span><text:span text:style-name="T837">р</text:span><text:span text:style-name="T838">ганізацій, об'єднань;</text:span></text:p>
        </text:list-item>
        <text:list-item>
          <text:p text:style-name="P839">роботу з учнями школи.</text:p>
        </text:list-item>
      </text:list>
      <text:p text:style-name="P840"><text:span text:style-name="T841">4. Погоджує свою діяльність із завідувачем філії,<text:s/></text:span><text:span text:style-name="T842">заступником завідувача з навчально-виховної роботи, відділом освіти.</text:span></text:p>
      <text:p text:style-name="P843"><text:span text:style-name="T844">5. Інструктує й консультує: дитячий актив школи щодо орга</text:span><text:span text:style-name="T845">­нізації різноманітних свят.</text:span></text:p>
      <text:p text:style-name="P846"><text:span text:style-name="T847">6. Використовує досвід роботи з дітьми й підлітками для підви</text:span><text:span text:style-name="T848">­щення кваліфікації.</text:span></text:p>
      <text:p text:style-name="P849">7. Веде облік пропусків учнями навчальних занять.</text:p>
      <text:p text:style-name="P850"><text:span text:style-name="T851">8</text:span><text:span text:style-name="T852">. Складає план своєї роботи на рік, семестр, квартал; сце</text:span><text:span text:style-name="T853">­нарії заходів для учнів шк</text:span><text:span text:style-name="T854">о</text:span><text:span text:style-name="T855">ли, дитячих організацій; веде документацію у визначеному порядку.</text:span></text:p>
      <text:p text:style-name="P856"><text:span text:style-name="T857">9</text:span><text:span text:style-name="T858">. Звітує про роботу дитячих організацій та виховну роботу серед учнів шк</text:span><text:span text:style-name="T859">оли, про організацію участі учнів у кон</text:span><text:span text:style-name="T860">­курсах, оглядах та інших заходах перед директором школи, педа</text:span><text:span text:style-name="T861">­гогічною радою.</text:span></text:p>
      <text:p text:style-name="P862"><text:span text:style-name="T863">Визначити для педагога-організатора такі посадові обов’язки по виховній роботі:</text:span></text:p>
      <text:soft-page-break/>
      <text:p text:style-name="P864"><text:span text:style-name="T865">1. Сприяння розвитку і діяльності дитячих і молодіжних гро</text:span><text:span text:style-name="T866">мадських організацій , об’єднань; допомога в плануванні їхньої діяльності на принципах добровільності, самості</text:span><text:span text:style-name="T867">й</text:span><text:span text:style-name="T868">ності, гуманності і демократизму з урахуванням ініціативи, запитів і потреб учнів.</text:span></text:p>
      <text:p text:style-name="P869">2. Забезпечення умов для широкого інформування учнів про діючі<text:s/>дитячі й молодіжні організаційні об’єднання.</text:p>
      <text:p text:style-name="P870">3. Організація наочного оформлення школи за тематикою роботи, яку проводять.</text:p>
      <text:p text:style-name="P871"><text:span text:style-name="T872">4. Сприяння розвитку особистості, талантів здібностей і формування загальної кул</text:span><text:span text:style-name="T873">ь</text:span><text:span text:style-name="T874">тури учнів, педагогізації батьків.</text:span></text:p>
      <text:p text:style-name="P875">5. Організація, контроль і координація роботи «Батьківського всеобучу».</text:p>
      <text:p text:style-name="P876">6. Сприяння реалізації прав дитини.<text:s/></text:p>
      <text:p text:style-name="P877">7. Координація, контроль і допомога в роботі учнівського самоврядування.</text:p>
      <text:p text:style-name="P878">8. Організація і проведення загальношкільних свят, вечорів, походів, екскурсій тощо.</text:p>
      <text:p text:style-name="P879">9.<text:s/>Підтримка соціально значимих ініціатив у сфері дозвілля, розваг, вільного часу.<text:s/></text:p>
      <text:p text:style-name="P880">10. Організація канікулярного відпочинку учнів.</text:p>
      <text:p text:style-name="P881"><text:span text:style-name="T882">11. Допомога і участь в організації і проведенні загальношкільних акцій щодо оздор</text:span><text:span text:style-name="T883">о</text:span><text:span text:style-name="T884">влення школярів.</text:span></text:p>
      <text:p text:style-name="P885">12. Допомога в організації<text:s/>і проведенні загальношкільних батьківських зборів</text:p>
      <text:p text:style-name="P886">13. Організація і контроль за чергуванням учнів і вчителів по школі, їдальні.</text:p>
      <text:p text:style-name="P887"><text:span text:style-name="T888">7. Соціальний педагог Іванова О.В.:</text:span></text:p>
      <text:p text:style-name="P889">1. Вивчення особливостей території обслуговування, складання соціально-педагогічного<text:s/>паспорту мікрорайону, класів, учнів.</text:p>
      <text:p text:style-name="P890"><text:span text:style-name="T891">2. Організацію спільної роботи з громадськістю, батьками щодо попередження дит</text:span><text:span text:style-name="T892">я</text:span><text:span text:style-name="T893">чих правопорушень.</text:span></text:p>
      <text:p text:style-name="P894"><text:span text:style-name="T895">3. Контролю внутрішнього обліку учнів, схильних до правопорушень та неблагопол</text:span><text:span text:style-name="T896">у</text:span><text:span text:style-name="T897">чних сімей.</text:span></text:p>
      <text:p text:style-name="P898"><text:span text:style-name="T899">4. Організацію роботи з учнями</text:span><text:span text:style-name="T900"><text:s/>пільгових категорій (діти-сироти, чорнобильці, діти з малозабезпечених сімей, інваліди, діти, позбавлені батьківського піклування).</text:span></text:p>
      <text:p text:style-name="P901"><text:span text:style-name="T902">5. Організацію роботи з міською службою в справах неповнолітніх, з правоохоронн</text:span><text:span text:style-name="T903">и</text:span><text:span text:style-name="T904">ми органами з питань забезпечення всеобучу<text:s/></text:span><text:span text:style-name="T905">на закріпленій території.</text:span></text:p>
      <text:p text:style-name="P906">6. Контролює стан злочинності і правопорушень серед учнів школи.</text:p>
      <text:p text:style-name="P907">7. Організацію оздоровлення дітей, що мають пільги.</text:p>
      <text:p text:style-name="P908">8. Організацію соціальної допомоги учням, які потребують особливої уваги.</text:p>
      <text:p text:style-name="P909"><text:span text:style-name="T910">9. Організацію роботи щодо списків учні</text:span><text:span text:style-name="T911">в 5-18 річного віку, які проживають на закр</text:span><text:span text:style-name="T912">і</text:span><text:span text:style-name="T913">пленій території обслуговування.</text:span></text:p>
      <text:p text:style-name="P914">10. Організацію роботи щодо оздоровлення та літній відпочинок всіх учнів школи.</text:p>
      <text:p text:style-name="P915"/>
      <text:p text:style-name="P916"/>
      <text:p text:style-name="P917"/>
      <text:p text:style-name="P918">Додаток № 3</text:p>
      <text:p text:style-name="P919">до наказу директора школи</text:p>
      <text:p text:style-name="P920">від 05.09.2018 року № 180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1">Завідувач Іскрівської ЗШ І-ІІІ ступенів, філії Ганнівської ЗШ І-ІІІ ступенів ЯНИШИН В.М.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2"><text:span text:style-name="T923">1. здійснює поточне (оперативне) управління філією, несе персональну відповідал</text:span><text:span text:style-name="T924">ь</text:span><text:span text:style-name="T925">ність за виконання наказів директора опорної школи.</text:span></text:p>
      <text:p text:style-name="P926"><text:span text:style-name="T927">2. Подає директору опорної школи обґрунтовані пропозиції стосовно</text:span><text:span text:style-name="T928">:</text:span></text:p>
      <text:list text:style-name="LFO13" text:continue-numbering="true">
        <text:list-item>
          <text:p text:style-name="P929">організаційної структури мережі філії та штатного розпису;</text:p>
        </text:list-item>
        <text:list-item>
          <text:p text:style-name="P930">забезпечення раціонального добору та розстановки кадрів;</text:p>
        </text:list-item>
        <text:list-item>
          <text:p text:style-name="P931">створення необхідних умов для підвищення фахового і кваліфікаційного рівня працівників філії;</text:p>
        </text:list-item>
        <text:list-item>
          <text:p text:style-name="P932"><text:span text:style-name="T933">призначення класних керівників, завідуючих<text:s/></text:span><text:span text:style-name="T934">навчальними кабінетами, майст</text:span><text:span text:style-name="T935">е</text:span><text:span text:style-name="T936">рнями, навчально-дослідними ділянками філії;</text:span></text:p>
        </text:list-item>
        <text:list-item>
          <text:p text:style-name="P937"><text:span text:style-name="T938">формування класів початкової школи, групи продовженого дня, гуртків та се</text:span><text:span text:style-name="T939">к</text:span><text:span text:style-name="T940">цій за інтересами у філії;</text:span></text:p>
        </text:list-item>
        <text:list-item>
          <text:p text:style-name="P941">складання навчальних планів, атестації педагогічних працівників, організації допрофільного навчання;</text:p>
        </text:list-item>
        <text:list-item>
          <text:p text:style-name="P942"><text:span text:style-name="T943">вносить пропозиції щодо премій, винагород, надбавок і доплат працівників ф</text:span><text:span text:style-name="T944">і</text:span><text:span text:style-name="T945">лії на умовах, визначених чинним законодавством України та колективним договором (в м</text:span><text:span text:style-name="T946">е</text:span><text:span text:style-name="T947">жах фонду оплати праці), дисциплінарних стягнень відповідно до правил внут</text:span><text:span text:style-name="T948">рішнього тр</text:span><text:span text:style-name="T949">у</text:span><text:span text:style-name="T950">дового розпорядку.</text:span></text:p>
        </text:list-item>
      </text:list>
      <text:p text:style-name="P951"><text:span text:style-name="T952">3. Несе персональну відповідальність за дотриманням Правил охорони праці та техн</text:span><text:span text:style-name="T953">і</text:span><text:span text:style-name="T954">ки безпеки у філії.</text:span></text:p>
      <text:p text:style-name="P955">4. Забезпечує виконання поточних та перспективних планів по ремонту і експлуатації основних фондів філії.</text:p>
      <text:p text:style-name="P956"><text:span text:style-name="T957">5. Вчиняє будь-які</text:span><text:span text:style-name="T958"><text:s/>інші дії, необхідні для здійснення господарської діяльності навч</text:span><text:span text:style-name="T959">а</text:span><text:span text:style-name="T960">льно-виховного об'єднання, за винятком тих, що відповідно до Статуту, відносяться до в</text:span><text:span text:style-name="T961">и</text:span><text:span text:style-name="T962">ключної компетенції Засновника, органу управління та директора навчально-виховного об'</text:span><text:span text:style-name="T963">є</text:span><text:span text:style-name="T964">днання.</text:span></text:p>
      <text:p text:style-name="P965"><text:span text:style-name="T966">6. Несе<text:s/></text:span><text:span text:style-name="T967">персональну відповідальність за здійснення якісного навчально-виховного процесу в філії та виконанням навчальних планів і програм, рівнем досягнень учнів у н</text:span><text:span text:style-name="T968">а</text:span><text:span text:style-name="T969">вчанні, за якість і ефективність роботи педагогічного колективу філії.</text:span></text:p>
      <text:p text:style-name="P970">7. Забезпечує необхідні умови для участі учнів у позакласній та позашкільній роботі, проведення виховної роботи філії.</text:p>
      <text:p text:style-name="P971"><text:span text:style-name="T972">8. Забезпечує дотримання вимог охорони дитинства, санітарно-гігієнічних та прот</text:span><text:span text:style-name="T973">и</text:span><text:span text:style-name="T974">пожежних норм, техніки безпеки філії.</text:span></text:p>
      <text:p text:style-name="P975"><text:span text:style-name="T976">9. Забезпечує права учнів (вихованців) філії н</text:span><text:span text:style-name="T977">а захист їх від будь-яких форм фізичного або психічного насильства.</text:span></text:p>
      <text:p text:style-name="P978">10. Забезпечує організацію харчування і медичного обслуговування учнів філії.</text:p>
      <text:p text:style-name="P979"><text:span text:style-name="T980">11. Здійснює контроль за проходженням працівниками у встановлені терміни обов'я</text:span><text:span text:style-name="T981">з</text:span><text:span text:style-name="T982">кових медичних оглядів і несе<text:s/></text:span><text:span text:style-name="T983">за це відповідальність.</text:span></text:p>
      <text:p text:style-name="P984">12. Створює умови для творчого зростання педагогічних працівників філії, пошуку та застосування ними ефективних форм і методів навчання та виховання.</text:p>
      <text:p text:style-name="P985"><text:span text:style-name="T986">13. Відповідає за організацію та проведення у філії атестації вчителів і подання а</text:span><text:span text:style-name="T987">те</text:span><text:span text:style-name="T988">с</text:span><text:span text:style-name="T989">таційних листів та документів для нагородження педпрацівників та встановлення їм вищої категорії до атестаційної комісії.</text:span></text:p>
      <text:p text:style-name="P990"><text:span text:style-name="T991">14. Несе відповідальність за свою діяльність перед учнями, батьками, педагогічними працівниками та загальними зборами (конференцією</text:span><text:span text:style-name="T992">) навчально-виховного об'єднання, З</text:span><text:span text:style-name="T993">а</text:span><text:span text:style-name="T994">сновником, місцевими органами державної виконавчої влади тощо.</text:span></text:p>
      <text:p text:style-name="P995">15. Щорічно звітує про свою роботу на загальних зборах (конференціях) колективу.</text:p>
      <text:soft-page-break/>
      <text:p text:style-name="P996">16. Відповідає за:</text:p>
      <text:list text:style-name="LFO14" text:continue-numbering="true">
        <text:list-item>
          <text:p text:style-name="P997">підготовку та участь у засіданнях педагогічних рад;</text:p>
        </text:list-item>
        <text:list-item>
          <text:p text:style-name="P998">виконання навчальних планів і програм вчителями філії;</text:p>
        </text:list-item>
        <text:list-item>
          <text:p text:style-name="P999"><text:span text:style-name="T1000">правильне складання річного плану роботи філії і плану її перспективного ро</text:span><text:span text:style-name="T1001">з</text:span><text:span text:style-name="T1002">витку;</text:span></text:p>
        </text:list-item>
        <text:list-item>
          <text:p text:style-name="P1003">підготовку філії до нового навчального року;</text:p>
        </text:list-item>
        <text:list-item>
          <text:p text:style-name="P1004">належне ведення особових справ;</text:p>
        </text:list-item>
        <text:list-item>
          <text:p text:style-name="P1005">здійснення набору учнів до 1 класів;</text:p>
        </text:list-item>
        <text:list-item>
          <text:p text:style-name="P1006">прийом дітей до філії;</text:p>
        </text:list-item>
        <text:list-item>
          <text:p text:style-name="P1007">дотримання єдиних педагогічних вимог у філії, режиму навчальних занять;</text:p>
        </text:list-item>
        <text:list-item>
          <text:p text:style-name="P1008"><text:span text:style-name="T1009">створення сприятливих умов для професійного росту працівників філії та його підвищення;</text:span></text:p>
        </text:list-item>
        <text:list-item>
          <text:p text:style-name="P1010"><text:span text:style-name="T1011">організацію і якість навчально-виховної роботи серед учнів, зміцнення їх зд</text:span><text:span text:style-name="T1012">о</text:span><text:span text:style-name="T1013">р</text:span><text:span text:style-name="T1014">ов'я та фізичний розвиток;</text:span></text:p>
        </text:list-item>
        <text:list-item>
          <text:p text:style-name="P1015">забезпечення належного фінансово-господарського стану філії;</text:p>
        </text:list-item>
        <text:list-item>
          <text:p text:style-name="P1016">забезпечення об’єктивності оцінювання знань, умінь та навичок учнів.</text:p>
        </text:list-item>
      </text:list>
      <text:p text:style-name="P1017">17. Зобов’язаний пройти періодичне медичне обстеження.</text:p>
      <text:p text:style-name="P1018"><text:span text:style-name="T1019">18. Дотримується етичних норм поведінки в фі</text:span><text:span text:style-name="T1020">лії, побуті, громадських місцях, які в</text:span><text:span text:style-name="T1021">і</text:span><text:span text:style-name="T1022">дповідають соціальному статусу керівника філії.</text:span></text:p>
      <text:p text:style-name="P1023"/>
      <text:p text:style-name="P1024"><text:span text:style-name="T1025">19. Координує і контролює роботу вчителів гуманітарного циклу: історії і правознав</text:span><text:span text:style-name="T1026">с</text:span><text:span text:style-name="T1027">тва, української мови та літератури, зарубіжної літератури, англійської мови, російсь</text:span><text:span text:style-name="T1028">кої м</text:span><text:span text:style-name="T1029">о</text:span><text:span text:style-name="T1030">ви, образотворчого мистецтва, фізичної культури, художньої культури та музики, христия</text:span><text:span text:style-name="T1031">н</text:span><text:span text:style-name="T1032">ської етики.</text:span></text:p>
      <text:p text:style-name="P1033"><text:span text:style-name="T1034">2. Заступник завідувача Іскрівської ЗШ І-ІІІ ступенів, філії Ганнівської ЗШ І-ІІІ ступенів з навчально-виховної роботи БОНДАРЄВА Н.П. :</text:span></text:p>
      <text:p text:style-name="P1035">1) Відповідає<text:s/>за:</text:p>
      <text:list text:style-name="LFO21" text:continue-numbering="true">
        <text:list-item>
          <text:p text:style-name="P1036">своєчасне складання й коригування розкладу уроків;</text:p>
        </text:list-item>
        <text:list-item>
          <text:p text:style-name="P1037">правильність організації навчально-виховної роботи з учнями 1-11класів;</text:p>
        </text:list-item>
        <text:list-item>
          <text:p text:style-name="P1038">виконання навчальних програм і календарних планів учителя­ми школи;</text:p>
        </text:list-item>
        <text:list-item>
          <text:p text:style-name="P1039">ведення класних журналів та іншої документації у школі;</text:p>
        </text:list-item>
        <text:list-item>
          <text:p text:style-name="P1040">вивчення, узагальнення і впровадження перспективного педа­гогічного досвіду учителів школи;</text:p>
        </text:list-item>
        <text:list-item>
          <text:p text:style-name="P1041"><text:span text:style-name="T1042">впровадження досягнень педагогічної науки в практику на</text:span><text:span text:style-name="T1043">­вчально-виховної роботи вчителів, реалізацію принципів наукової організації праці та гуманізації взаємовідн</text:span><text:span text:style-name="T1044">о</text:span><text:span text:style-name="T1045">син у колективі;</text:span></text:p>
        </text:list-item>
        <text:list-item>
          <text:p text:style-name="P1046"><text:span text:style-name="T1047">підготовку звітних документів по школі, складання документів для нарахува</text:span><text:span text:style-name="T1048">н</text:span><text:span text:style-name="T1049">ня заробітної плати вчителям, зв'язок з бухгалтерією з питань виплати зарплати працівникам школи;</text:span></text:p>
        </text:list-item>
        <text:list-item>
          <text:p text:style-name="P1050">ведення статистичних звітів по школі;</text:p>
        </text:list-item>
        <text:list-item>
          <text:p text:style-name="P1051">проходження вчителями курсової перепідготовки;</text:p>
        </text:list-item>
        <text:list-item>
          <text:p text:style-name="P1052"><text:span text:style-name="T1053">роботу методичної ради та методичних об'єднань у школі, про</text:span><text:span text:style-name="T1054">­ведення метод</text:span><text:span text:style-name="T1055">и</text:span><text:span text:style-name="T1056">чних днів та тематичних декад;</text:span></text:p>
        </text:list-item>
        <text:list-item>
          <text:p text:style-name="P1057">роботу з молодими вчителями;</text:p>
        </text:list-item>
        <text:list-item>
          <text:p text:style-name="P1058">дотримання санітарно-гігієнічного режиму в навчальних кабі­нетах;</text:p>
        </text:list-item>
        <text:list-item>
          <text:p text:style-name="P1059"><text:span text:style-name="T1060">здійснення контролю за відвідуванням у</text:span><text:span text:style-name="T1061">чнями школи, охоплен</text:span><text:span text:style-name="T1062">­ням дітей заг</text:span><text:span text:style-name="T1063">а</text:span><text:span text:style-name="T1064">льною середньою освітою;</text:span></text:p>
        </text:list-item>
        <text:list-item>
          <text:p text:style-name="P1065">організацію та облік працевлаштування випускників 9-х та 11-х класів;</text:p>
        </text:list-item>
        <text:list-item>
          <text:p text:style-name="P1066">організацію та облік оформлення бланків документів на отри­мання документів про освіту;</text:p>
        </text:list-item>
        <text:list-item>
          <text:p text:style-name="P1067"><text:span text:style-name="T1068">створення сприятливого морально-психол</text:span><text:span text:style-name="T1069">огічного клімату в педагогічному к</text:span><text:span text:style-name="T1070">о</text:span><text:span text:style-name="T1071">лективі;</text:span></text:p>
        </text:list-item>
        <text:list-item>
          <text:p text:style-name="P1072">організацію роботи з учнями та їхніми батьками;</text:p>
        </text:list-item>
        <text:list-item>
          <text:p text:style-name="P1073">виконання правил техніки безпеки в школі та оформлення до­кументів з техніки безпеки;</text:p>
        </text:list-item>
        <text:list-item>
          <text:p text:style-name="P1074">організацію роботи з учнями та їхніми батьками.</text:p>
        </text:list-item>
        <text:list-item>
          <text:p text:style-name="P1075">координацію роботи педагогічних та інших працівників підрозділу;</text:p>
        </text:list-item>
        <text:list-item>
          <text:p text:style-name="P1076"><text:span text:style-name="T1077">виконання колективного договору, створює необхідні умови для нормальної роботи профспілкової організації;</text:span></text:p>
        </text:list-item>
        <text:list-item>
          <text:p text:style-name="P1078"><text:span text:style-name="T1079">збереження і поновлення матеріально-технічної бази, облік та збереження д</text:span><text:span text:style-name="T1080">о</text:span><text:span text:style-name="T1081">кументації підрозділу;</text:span></text:p>
        </text:list-item>
        <text:list-item>
          <text:p text:style-name="P1082">охорону життя та здоров’я дітей;</text:p>
        </text:list-item>
        <text:list-item>
          <text:p text:style-name="P1083">планування, організацію та облік виховної роботи з учнями;</text:p>
        </text:list-item>
        <text:list-item>
          <text:p text:style-name="P1084">роботу громадських організацій, пред­метних гуртків, проведення тематичних чергувань у школі;</text:p>
        </text:list-item>
        <text:list-item>
          <text:p text:style-name="P1085">роботу методичних об'єднань класних керівників;</text:p>
        </text:list-item>
        <text:list-item>
          <text:p text:style-name="P1086"><text:span text:style-name="T1087">підготовку та проведення<text:s/></text:span><text:span text:style-name="T1088">загальношкільних заходів (свят, ве</text:span><text:span text:style-name="T1089">­чорів, диспутів, естафет, конкурсів тощо);</text:span></text:p>
        </text:list-item>
        <text:list-item>
          <text:p text:style-name="P1090">випуск загальношкільних стінних газет та їх зміст;</text:p>
        </text:list-item>
        <text:list-item>
          <text:p text:style-name="P1091"><text:span text:style-name="T1092">організацію відвідування учнями позашкільних навчально-виховних закладів, музеїв, театрів, їхньої участі в екскурсіях тощо;</text:span></text:p>
        </text:list-item>
        <text:list-item>
          <text:p text:style-name="P1093">організацію та облік роботи інспектора з охорони дитинства та громадського інспектора щодо запобігання дитячому травма­тизму;</text:p>
        </text:list-item>
        <text:list-item>
          <text:p text:style-name="P1094"><text:span text:style-name="T1095">організацію роботи щодо запобігання бездоглядності школярів і скоєнню ними правопорушень;</text:span></text:p>
        </text:list-item>
        <text:list-item>
          <text:p text:style-name="P1096"><text:span text:style-name="T1097">індивідуальну роботу з дітьми, схильними до</text:span><text:span text:style-name="T1098"><text:s/>асоціальної пове</text:span><text:span text:style-name="T1099">­дінки, та роботу з неблагополучними сім'ями;</text:span></text:p>
        </text:list-item>
        <text:list-item>
          <text:p text:style-name="P1100">зв'язок зі службами у справах неповнолітніх, органами міліції;</text:p>
        </text:list-item>
        <text:list-item>
          <text:p text:style-name="P1101">організацію художньої самодіяльності;</text:p>
        </text:list-item>
        <text:list-item>
          <text:p text:style-name="P1102">організацію санітарних п'ятниць та чергування по школі клас­них колективів;</text:p>
        </text:list-item>
        <text:list-item>
          <text:p text:style-name="P1103">організацію та проведення суспільно корисної діяльності;</text:p>
        </text:list-item>
        <text:list-item>
          <text:p text:style-name="P1104"><text:span text:style-name="T1105">створення й функціонування дитячих організацій та органів учнівського само</text:span><text:span text:style-name="T1106">в</text:span><text:span text:style-name="T1107">рядування;</text:span></text:p>
        </text:list-item>
        <text:list-item>
          <text:p text:style-name="P1108">організацію літнього оздоровлення учнів;</text:p>
        </text:list-item>
        <text:list-item>
          <text:p text:style-name="P1109">планування позаурочної роботи з дітьми та власної управлін­ської діяльності;</text:p>
        </text:list-item>
        <text:list-item>
          <text:p text:style-name="P1110">організацію<text:s/>роботи із соціально незахищеними дітьми;</text:p>
        </text:list-item>
        <text:list-item>
          <text:p text:style-name="P1111"><text:span text:style-name="T1112">організацію вивчення, узагальнення й поширення перспектив</text:span><text:span text:style-name="T1113">­ного досвіду в</text:span><text:span text:style-name="T1114">и</text:span><text:span text:style-name="T1115">ховної роботи;</text:span></text:p>
        </text:list-item>
        <text:list-item>
          <text:p text:style-name="P1116"><text:span text:style-name="T1117">забезпечення дотримання правил техніки безпеки і санітарно-гігієнічних норм під час проведення виховних заходів, робіт;</text:span></text:p>
        </text:list-item>
        <text:list-item>
          <text:p text:style-name="P1118">організацію просвітницької роботи для батьків (прийом батьків або осіб, що їх замінюють) з питань виховання дітей;</text:p>
        </text:list-item>
        <text:list-item>
          <text:p text:style-name="P1119">виконання річного плану роботи школи;</text:p>
        </text:list-item>
      </text:list>
      <text:p text:style-name="P1120"><text:span text:style-name="T1121">• діяльність дитячих громадських організацій, об'єднань, планування їхньої роботи за принципами<text:s/></text:span><text:span text:style-name="T1122">добровільності, самостійності, гуманності й демократизму з урахуванням ініці</text:span><text:span text:style-name="T1123">а</text:span><text:span text:style-name="T1124">тиви, запитів і потреб учнів;</text:span></text:p>
      <text:p text:style-name="P1125">• організацію дозвілля школярів;</text:p>
      <text:p text:style-name="P1126"><text:span text:style-name="T1127">• створення умов для виявлення учнями своєї громадянської позиції, задоволення н</text:span><text:span text:style-name="T1128">и</text:span><text:span text:style-name="T1129">ми своїх інтересів і потреб, цікаво</text:span><text:span text:style-name="T1130">го й корисного проведення вільного часу;</text:span></text:p>
      <text:p text:style-name="P1131"><text:span text:style-name="T1132">• здоров'я й безпеку учнів, дотримання норм охорони праці й протипожежного захи</text:span><text:span text:style-name="T1133">с</text:span><text:span text:style-name="T1134">ту.</text:span></text:p>
      <text:p text:style-name="P1135"><text:span text:style-name="T1136">• роботу громадських організацій, предметних гуртків, проведення тематичних черг</text:span><text:span text:style-name="T1137">у</text:span><text:span text:style-name="T1138">вань у школі;</text:span></text:p>
      <text:p text:style-name="P1139">• організацію художньої<text:s/>самодіяльності;</text:p>
      <text:soft-page-break/>
      <text:p text:style-name="P1140">• організацію та проведення суспільно корисної діяльності;</text:p>
      <text:p text:style-name="P1141"><text:span text:style-name="T1142">• створення й функціонування дитячих організацій та органів учнівського самовряд</text:span><text:span text:style-name="T1143">у</text:span><text:span text:style-name="T1144">вання;</text:span></text:p>
      <text:p text:style-name="P1145">• випуск загальношкільних стінних газет та їх зміст.</text:p>
      <text:p text:style-name="P1146">2) Безпосередньо керує:</text:p>
      <text:list text:style-name="LFO22" text:continue-numbering="true">
        <text:list-item>
          <text:p text:style-name="P1147">роботою вчителів<text:s/>школи;</text:p>
        </text:list-item>
        <text:list-item>
          <text:p text:style-name="P1148">роботою класних керівників з питань організації навчальної діяльності учнів;</text:p>
        </text:list-item>
        <text:list-item>
          <text:p text:style-name="P1149">роботою методичної ради, методичного об'єднання та методич­ного кабінету;</text:p>
        </text:list-item>
        <text:list-item>
          <text:p text:style-name="P1150"><text:span text:style-name="T1151">проведенням контрольних, практичних і лабораторних робіт, навчальних ек</text:span><text:span text:style-name="T1152">с</text:span><text:span text:style-name="T1153">курсій;</text:span></text:p>
        </text:list-item>
        <text:list-item>
          <text:p text:style-name="P1154">підготовкою та проведенням екзаменів;</text:p>
        </text:list-item>
        <text:list-item>
          <text:p text:style-name="P1155"><text:span text:style-name="T1156">роботою завідувачів кабінетів; проведенням аналізу результативності навчал</text:span><text:span text:style-name="T1157">ь</text:span><text:span text:style-name="T1158">но-виховної роботи школи, якості роботи окремих педагогічних працівників;</text:span></text:p>
        </text:list-item>
        <text:list-item>
          <text:p text:style-name="P1159"><text:span text:style-name="T1160">виконанням санітарно-гігієнічних норм, правил з охорони праці, пожежної бе</text:span><text:span text:style-name="T1161">з</text:span><text:span text:style-name="T1162">пеки під ча</text:span><text:span text:style-name="T1163">с проведення виховних заходів за межами навчального закладу;</text:span></text:p>
        </text:list-item>
        <text:list-item>
          <text:p text:style-name="P1164">якістю ведення документації;</text:p>
        </text:list-item>
        <text:list-item>
          <text:p text:style-name="P1165">діяльністю класних керівників та класоводів щодо організації виховної роботи в класах;</text:p>
        </text:list-item>
        <text:list-item>
          <text:p text:style-name="P1166">роботою органів учнівського самоврядування;</text:p>
        </text:list-item>
        <text:list-item>
          <text:p text:style-name="P1167">проведенням загальношкільних заходів, традиційних свят і за­ходів за планами органів влади;</text:p>
        </text:list-item>
        <text:list-item>
          <text:p text:style-name="P1168">роботою методичного об'єднання класних керівників.</text:p>
        </text:list-item>
      </text:list>
      <text:p text:style-name="P1169">3) Організовує:</text:p>
      <text:list text:style-name="LFO23" text:continue-numbering="true">
        <text:list-item>
          <text:p text:style-name="P1170">дотримання у школі єдиних педагогічних вимог та режиму на­вчальних занять;</text:p>
        </text:list-item>
        <text:list-item>
          <text:p text:style-name="P1171"><text:span text:style-name="T1172">підготовку й проведення загальношкільних заходів навчаль</text:span><text:span text:style-name="T1173">­ного характеру (олімпіад, предметно-тематичних тижнів та вечорів);</text:span></text:p>
        </text:list-item>
        <text:list-item>
          <text:p text:style-name="P1174">облік успішності учнів 1—11-х класів та відвідування ними уроків;</text:p>
        </text:list-item>
        <text:list-item>
          <text:p text:style-name="P1175">експериментальну роботу вчителів;</text:p>
        </text:list-item>
        <text:list-item>
          <text:p text:style-name="P1176">проведення відкритих уроків і взаємовідвідування уроків учи­телями;</text:p>
        </text:list-item>
        <text:list-item>
          <text:p text:style-name="P1177"><text:span text:style-name="T1178">роботу з учнями, які</text:span><text:span text:style-name="T1179"><text:s/>за заявою батьків та у зв'язку зі станом здоров'я працюють за індивідуальними планами відповідно до чин</text:span><text:span text:style-name="T1180">­ного положення;</text:span></text:p>
        </text:list-item>
        <text:list-item>
          <text:p text:style-name="P1181">організацію обліку дітей і підлітків 6(5)—18-річного віку у мікрорайоні школи;</text:p>
        </text:list-item>
        <text:list-item>
          <text:p text:style-name="P1182">перепідготовку працівників школи та проходження атестації педагогічними працівниками;</text:p>
        </text:list-item>
        <text:list-item>
          <text:p text:style-name="P1183">підготовку матеріалів до складання річного плану;</text:p>
        </text:list-item>
        <text:list-item>
          <text:p text:style-name="P1184">своєчасну заміну уроків.</text:p>
        </text:list-item>
      </text:list>
      <text:p text:style-name="P1185">• планування виховної роботи в школі;</text:p>
      <text:p text:style-name="P1186">• роботу чергового класу, чергового вчителя;</text:p>
      <text:p text:style-name="P1187">• підготовку і проведення загальношкільних заходів виховного спрямування;</text:p>
      <text:p text:style-name="P1188"><text:span text:style-name="T1189">• проведення інструктивно-методичної роботи з класними керів¬никами та організ</text:span><text:span text:style-name="T1190">а</text:span><text:span text:style-name="T1191">торами позаурочної діяльності дітей;</text:span></text:p>
      <text:p text:style-name="P1192"><text:span text:style-name="T1193">• роботу із соціального захисту дітей із неблагополучних сімей, а також дітей, які сх</text:span><text:span text:style-name="T1194">и</text:span><text:span text:style-name="T1195">льні до правопорушень або скоїли їх;</text:span></text:p>
      <text:p text:style-name="P1196">• створення<text:s/>дитячих організацій та органів учнівського самоврядування;</text:p>
      <text:p text:style-name="P1197">• літнє оздоровлення учнів;</text:p>
      <text:p text:style-name="P1198">• відвідування учнями позашкільних заходів;</text:p>
      <text:p text:style-name="P1199">• роботу гуртків;</text:p>
      <text:p text:style-name="P1200"><text:span text:style-name="T1201">• діяльність педагогічного колективу щодо прищеплення учням поваги до загальн</text:span><text:span text:style-name="T1202">о</text:span><text:span text:style-name="T1203">людських цінностей,<text:s/></text:span><text:span text:style-name="T1204">принципів моралі, формування в них національної самосвідомості, к</text:span><text:span text:style-name="T1205">у</text:span><text:span text:style-name="T1206">льтурних потреб, шанобливого ставлення до національних традицій, звичаїв та обрядів, до рідної мови;</text:span></text:p>
      <text:soft-page-break/>
      <text:p text:style-name="P1207"><text:span text:style-name="T1208">• проведення заходів морально-правового спрямування із залученням працівників правоохорон</text:span><text:span text:style-name="T1209">них органів;</text:span></text:p>
      <text:p text:style-name="P1210">• захист прав та інтересів учнів;</text:p>
      <text:p text:style-name="P1211"><text:span text:style-name="T1212">• відпочинок учнів, зокрема дітей-сиріт, дітей із багатодітних та малозабезпечених, неблагополучних сімей, у канікулярний період;</text:span></text:p>
      <text:p text:style-name="P1213">• надання соціально-педагогічної допомоги учням і сім'ям, які потребують<text:s/>особливої уваги;</text:p>
      <text:p text:style-name="P1214">• систематичне проведення заходів із профілактики правопорушень та формування в учнів правової грамотності, виявлення причин скоєних ними правопорушень;</text:p>
      <text:p text:style-name="P1215"><text:span text:style-name="T1216">• проведення заходів щодо запобігання травматизму, дорожньо-транспортним приг</text:span><text:span text:style-name="T1217">о</text:span><text:span text:style-name="T1218">дам, нещ</text:span><text:span text:style-name="T1219">асним випадкам, які трапляються на вулиці та в інших місцях;</text:span></text:p>
      <text:p text:style-name="P1220">• залучення батьків до проведення виховної роботи з учнями школи;</text:p>
      <text:p text:style-name="P1221">• відкриті виховні заходи та їх відвідування класними керівниками школи;</text:p>
      <text:list text:style-name="LFO24" text:continue-numbering="true">
        <text:list-item>
          <text:p text:style-name="P1222">оформлення школи відповідно до напрямів роботи;</text:p>
        </text:list-item>
        <text:list-item>
          <text:p text:style-name="P1223">роботу з<text:s/>учнями під час канікул;</text:p>
        </text:list-item>
        <text:list-item>
          <text:p text:style-name="P1224"><text:span text:style-name="T1225">роботу з добору й підготовки керівників (організаторів) пер</text:span><text:span text:style-name="T1226">­винних дитячих о</text:span><text:span text:style-name="T1227">р</text:span><text:span text:style-name="T1228">ганізацій, об'єднань;</text:span></text:p>
        </text:list-item>
        <text:list-item>
          <text:p text:style-name="P1229">роботу з учнями школи.</text:p>
        </text:list-item>
      </text:list>
      <text:p text:style-name="P1230"><text:span text:style-name="T1231">4) Погоджує свою діяльність із директором школи, методич</text:span><text:span text:style-name="T1232">­ним кабінетом відділу освіти райдержадміністрації, з</text:span><text:span text:style-name="T1233"><text:s/>центром дитячої та юнацької творчості.</text:span></text:p>
      <text:p text:style-name="P1234">5) Здійснює контроль за:</text:p>
      <text:list text:style-name="LFO25" text:continue-numbering="true">
        <text:list-item>
          <text:p text:style-name="P1235">роботою вчителів початкових класів, фізико-математичного циклу;<text:s/></text:p>
        </text:list-item>
        <text:list-item>
          <text:p text:style-name="P1236">станом успішності учнів 1—11-х класів і відвідуванням ними уроків;</text:p>
        </text:list-item>
        <text:list-item>
          <text:p text:style-name="P1237">роботою класних керівників щодо організації навчальної діяль­ності учнів;</text:p>
        </text:list-item>
        <text:list-item>
          <text:p text:style-name="P1238">навчальним навантаженням учнів 1—11-х класів;</text:p>
        </text:list-item>
        <text:list-item>
          <text:p text:style-name="P1239">дотриманням у школі єдиних педагогічних вимог, режиму на­вчальних занять;</text:p>
        </text:list-item>
        <text:list-item>
          <text:p text:style-name="P1240"><text:span text:style-name="T1241">проведенням контрольних робіт та інших обов'язкових уроків, визначених пр</text:span><text:span text:style-name="T1242">о</text:span><text:span text:style-name="T1243">грамою;</text:span></text:p>
        </text:list-item>
        <text:list-item>
          <text:p text:style-name="P1244"><text:span text:style-name="T1245">роботою з групами учнів із початковим р</text:span><text:span text:style-name="T1246">івнем навчальних до</text:span><text:span text:style-name="T1247">­сягнень і незад</text:span><text:span text:style-name="T1248">о</text:span><text:span text:style-name="T1249">вільною поведінкою, а також із обдарованими дітьми.</text:span></text:p>
        </text:list-item>
      </text:list>
      <text:p text:style-name="P1250">• позаурочною роботою, діяльністю вчителів, що її здійснюють;</text:p>
      <text:p text:style-name="P1251"><text:span text:style-name="T1252">• проведенням аналізу результативності виховної роботи школи, якості роботи окр</text:span><text:span text:style-name="T1253">е</text:span><text:span text:style-name="T1254">мих педагогічних<text:s/></text:span><text:span text:style-name="T1255">працівників;</text:span></text:p>
      <text:p text:style-name="P1256">• виконанням планів виховної роботи класними керівниками та класоводами;</text:p>
      <text:p text:style-name="P1257">• проведенням спортивно-масової діяльності, військово-патріотичної та краєзнавчої роботи;</text:p>
      <text:p text:style-name="P1258">• дотриманням учнями Статуту й Правил для учнів школи;</text:p>
      <text:p text:style-name="P1259">• виконанням санітарно-гігієнічних норм, правил з охорони праці, пожежної безпеки під час проведення виховних заходів за межами навчального закладу;</text:p>
      <text:p text:style-name="P1260">• випуском загальношкільних стінних газет та їх змістом;</text:p>
      <text:p text:style-name="P1261">• виконанням програм позакласної роботи;</text:p>
      <text:p text:style-name="P1262">• якістю проведення класних годин,<text:s/>позашкільних та позакласних заходів;</text:p>
      <text:p text:style-name="P1263">• якістю ведення документації.</text:p>
      <text:p text:style-name="P1264">6) Інструктує й консультує:</text:p>
      <text:list text:style-name="LFO26" text:continue-numbering="true">
        <text:list-item>
          <text:p text:style-name="P1265">вчителів щодо проведення навчальних занять і організації са­моосвіти;</text:p>
        </text:list-item>
        <text:list-item>
          <text:p text:style-name="P1266">вчителів і класних керівників щодо складання планів та звітів;<text:s/></text:p>
        </text:list-item>
        <text:list-item>
          <text:p text:style-name="P1267"><text:span text:style-name="T1268">молодих учителів щодо пла</text:span><text:span text:style-name="T1269">нування й ефективного проведення уроків та поза</text:span><text:span text:style-name="T1270">к</text:span><text:span text:style-name="T1271">ласних заходів із навчальних предметів.<text:s/></text:span></text:p>
        </text:list-item>
        <text:list-item>
          <text:p text:style-name="P1272"><text:span text:style-name="T1273">вихователів щодо проведення виховної роботи з учнями, новинок методичної літератури з проблем виховання дітей, у тому числі з питань охорони праці учнів, запобіга</text:span><text:span text:style-name="T1274">н</text:span><text:span text:style-name="T1275">ня т</text:span><text:span text:style-name="T1276">равматизму та іншим нещасним випадкам;</text:span></text:p>
        </text:list-item>
      </text:list>
      <text:p text:style-name="P1277">7) Здійснює облік:</text:p>
      <text:soft-page-break/>
      <text:list text:style-name="LFO27" text:continue-numbering="true">
        <text:list-item>
          <text:p text:style-name="P1278"><text:span text:style-name="T1279">проведення вчителями уроків, факультативів, гурткової роботи та індивідуал</text:span><text:span text:style-name="T1280">ь</text:span><text:span text:style-name="T1281">них занять із учнями;</text:span></text:p>
        </text:list-item>
        <text:list-item>
          <text:p text:style-name="P1282">статистичних документів;</text:p>
        </text:list-item>
        <text:list-item>
          <text:p text:style-name="P1283">перевірки ведення іншої документації;</text:p>
        </text:list-item>
        <text:list-item>
          <text:p text:style-name="P1284">роботи методичного кабінету та методичних об’єднань;</text:p>
        </text:list-item>
        <text:list-item>
          <text:p text:style-name="P1285">засідань атестаційних комісій;</text:p>
        </text:list-item>
        <text:list-item>
          <text:p text:style-name="P1286">замінених уроків.</text:p>
        </text:list-item>
        <text:list-item>
          <text:p text:style-name="P1287"><text:span text:style-name="T1288">проведення класними керівниками та керівниками гуртків, клубів, об'єднань класних годин, позакласних занять;</text:span></text:p>
        </text:list-item>
        <text:list-item>
          <text:p text:style-name="P1289">чергування класів;</text:p>
        </text:list-item>
        <text:list-item>
          <text:p text:style-name="P1290">роботи органів учнівського самоврядування;</text:p>
        </text:list-item>
        <text:list-item>
          <text:p text:style-name="P1291">роботи з учнями та<text:s/>батьками, які потребують особливої уваги.</text:p>
        </text:list-item>
      </text:list>
      <text:p text:style-name="P1292">8) Звітує:</text:p>
      <text:list text:style-name="LFO28" text:continue-numbering="true">
        <text:list-item>
          <text:p text:style-name="P1293"><text:span text:style-name="T1294">перед завідувачем Іскрівської ЗШ І-ІІІ ступенів, філії Ганнівської ЗШ І-ІІІ ст</text:span><text:span text:style-name="T1295">у</text:span><text:span text:style-name="T1296">пенів і педагогічною радою (про організацію, здійснення й результати навчальної роботи);</text:span></text:p>
        </text:list-item>
        <text:list-item>
          <text:p text:style-name="P1297">перед батьківською громадськістю та<text:s/>органами управління освітою;</text:p>
        </text:list-item>
        <text:list-item>
          <text:p text:style-name="P1298"><text:span text:style-name="T1299">про роботу дитячих організацій та виховну роботу серед учнів школи, про о</text:span><text:span text:style-name="T1300">р</text:span><text:span text:style-name="T1301">ганізацію участі учнів у кон</text:span><text:span text:style-name="T1302">­курсах, оглядах та інших заходах перед директором школи, педа</text:span><text:span text:style-name="T1303">­гогічною радою;</text:span></text:p>
        </text:list-item>
        <text:list-item>
          <text:p text:style-name="P1304"><text:span text:style-name="T1305">про роботу дитячих організацій та виховну роб</text:span><text:span text:style-name="T1306">оту серед учнів школи, про о</text:span><text:span text:style-name="T1307">р</text:span><text:span text:style-name="T1308">ганізацію участі учнів у кон</text:span><text:span text:style-name="T1309">­курсах, оглядах та інших заходах перед директором школи, педа</text:span><text:span text:style-name="T1310">­гогічною радою.</text:span></text:p>
        </text:list-item>
      </text:list>
      <text:p text:style-name="P1311">9) Складає:</text:p>
      <text:list text:style-name="LFO29" text:continue-numbering="true">
        <text:list-item>
          <text:p text:style-name="P1312">звіт про стан успішності учнів наприкінці І та II семестрів;</text:p>
        </text:list-item>
        <text:list-item>
          <text:p text:style-name="P1313">звіт про зміни кількості учнів у школі, який має узгоджуватися з алфавітною книгою;</text:p>
        </text:list-item>
        <text:list-item>
          <text:p text:style-name="P1314">табелі на зарплату педагогічних працівників;</text:p>
        </text:list-item>
        <text:list-item>
          <text:p text:style-name="P1315"><text:span text:style-name="T1316">проекти наказів, розпоряджень та інших документів з питань навчально-виховного процесу;</text:span></text:p>
        </text:list-item>
      </text:list>
      <text:p text:style-name="P1317"><text:span text:style-name="T1318">• план роботи на кожний навчальний рік та календарний план виховної роботи (само</text:span><text:span text:style-name="T1319">с</text:span><text:span text:style-name="T1320">тійно);</text:span></text:p>
      <text:p text:style-name="P1321"><text:span text:style-name="T1322">• письмовий звіт директору школи про свою діяльність обсягом не більше ніж п'ять машинописних сторінок протягом 10 днів після закінчення кожного семестру;</text:span></text:p>
      <text:p text:style-name="P1323">• графік чергування класів по школі;</text:p>
      <text:p text:style-name="P1324">• графік здійснення суспільно корисної діяльності по санітарних п'ятницях;</text:p>
      <text:p text:style-name="P1325">графік чергування вчителів по школі;</text:p>
      <text:p text:style-name="P1326">графік роботи вчителів під час канікул;</text:p>
      <text:p text:style-name="P1327"><text:span text:style-name="T1328">• списки дітей-сиріт, дітей із багатодітних та неблагополучних сімей, підлітків, які скоїли правопорушення або виявили схильність до протиправної поведінки;</text:span></text:p>
      <text:p text:style-name="P1329">• соціальну характеристику сімей, де виховуються такі діти;</text:p>
      <text:p text:style-name="P1330">• проекти наказів, розпоряджень та іншої документації з питань виховної роботи. план роботи на кожний навчальний рік та календарний план виховної роботи (самостійно);<text:s/></text:p>
      <text:p text:style-name="P1331"><text:span text:style-name="T1332">• списки дітей-сиріт, дітей із<text:s/></text:span><text:span text:style-name="T1333">багатодітних та неблагополучних сімей, підлітків, які скоїли правопорушення або виявили схильність до протиправної поведінки;</text:span></text:p>
      <text:p text:style-name="P1334">• соціальну характеристику сімей, де виховуються такі діти;</text:p>
      <text:p text:style-name="P1335"><text:span text:style-name="T1336">• проекти наказів, розпоряджень та іншої документації з питань навчаль</text:span><text:span text:style-name="T1337">но-виховної та методичної роботи у підрозділі;</text:span></text:p>
      <text:p text:style-name="P1338">• сце­нарії заходів для учнів школи, дитячих організацій.</text:p>
      <text:p text:style-name="P1339">10) Інструктує й консультує:</text:p>
      <text:list text:style-name="LFO30" text:continue-numbering="true">
        <text:list-item>
          <text:p text:style-name="P1340"><text:span text:style-name="T1341">класних керівників та вчителів щодо проведення виховної роботи з учнями, н</text:span><text:span text:style-name="T1342">о</text:span><text:span text:style-name="T1343">винок методичної літератури з проблем виховання</text:span><text:span text:style-name="T1344"><text:s/>школярів, у тому числі з питань охорони праці учнів, запобігання травматизму та іншим нещасним випадкам;</text:span></text:p>
        </text:list-item>
        <text:list-item>
          <text:p text:style-name="P1345">батьків та батьківський актив щодо організації виховної роботи з учнями;</text:p>
        </text:list-item>
        <text:list-item>
          <text:p text:style-name="P1346">членів дитячих формувань;</text:p>
        </text:list-item>
        <text:list-item>
          <text:p text:style-name="P1347">учнівські колективи щодо проведення культурно-оздоровчих заходів;</text:p>
        </text:list-item>
        <text:list-item>
          <text:p text:style-name="P1348">учнів школи з питань охорони праці, техніки безпеки, виробничої санітарії та пожежної безпеки (із оформленням відповідної документації).<text:s/></text:p>
        </text:list-item>
        <text:list-item>
          <text:p text:style-name="P1349">батьків та батьківський актив щодо організації виховної роботи з дітьми;</text:p>
        </text:list-item>
      </text:list>
      <text:p text:style-name="P1350"><text:span text:style-name="T1351">3.<text:s/></text:span><text:span text:style-name="T1352">Завідувач господарством<text:s/></text:span><text:span text:style-name="T1353">МАНЬКО О.А.:</text:span></text:p>
      <text:p text:style-name="P1354">1) Відповідає за:</text:p>
      <text:list text:style-name="LFO31" text:continue-numbering="true">
        <text:list-item>
          <text:p text:style-name="P1355">збереження будівлі та шкільного майна;</text:p>
        </text:list-item>
        <text:list-item>
          <text:p text:style-name="P1356"><text:span text:style-name="T1357">матеріально-технічне забезпечення навчального процесу (освіт</text:span><text:span text:style-name="T1358">­лення, опал</text:span><text:span text:style-name="T1359">ю</text:span><text:span text:style-name="T1360">вання, водопостачання, наявність належного облад</text:span><text:span text:style-name="T1361">­нання й устаткування);</text:span></text:p>
        </text:list-item>
        <text:list-item>
          <text:p text:style-name="P1362">чистоту і порядок у шкільному приміщенні;</text:p>
        </text:list-item>
        <text:list-item>
          <text:p text:style-name="P1363">організацію чергування технічного персоналу;</text:p>
        </text:list-item>
        <text:list-item>
          <text:p text:style-name="P1364">розподіл обов'язків між технічними працівниками школи;</text:p>
        </text:list-item>
        <text:list-item>
          <text:p text:style-name="P1365">організацію поточного ремонту<text:s/>шкільної будівлі та класних кімнат;</text:p>
        </text:list-item>
        <text:list-item>
          <text:p text:style-name="P1366">дотримання санітарно-гігієнічного режиму в школі;</text:p>
        </text:list-item>
        <text:list-item>
          <text:p text:style-name="P1367">інвентаризацію шкільного майна та шкільних кабінетів;</text:p>
        </text:list-item>
        <text:list-item>
          <text:p text:style-name="P1368">проведення санітарної п'ятниці;</text:p>
        </text:list-item>
      </text:list>
      <text:p text:style-name="P1369">• виконання заходів щодо розширення господарської самостійності школи, своєчасне укладання необхідних угод за погодженням завідувача Іскрівської ЗШ І-ІІІ ступенів, філії Ганнівської ЗШ І-ІІІ ступенів;</text:p>
      <text:list text:style-name="LFO32" text:continue-numbering="true">
        <text:list-item>
          <text:p text:style-name="P1370">дотримання вимог щодо охорони праці під час експлуатації головної будівлі та інших приміщень школи, технологічного, енер­гетичного обладнання;</text:p>
        </text:list-item>
        <text:list-item>
          <text:p text:style-name="P1371">дотримання норм пожежної безпеки в школі;</text:p>
        </text:list-item>
        <text:list-item>
          <text:p text:style-name="P1372">справність засобів пожежогасіння.</text:p>
        </text:list-item>
      </text:list>
      <text:p text:style-name="P1373">2) Керує:</text:p>
      <text:list text:style-name="LFO33" text:continue-numbering="true">
        <text:list-item>
          <text:p text:style-name="P1374">роботою технічного персоналу щодо прибирання шкільних при­міщень;</text:p>
        </text:list-item>
        <text:list-item>
          <text:p text:style-name="P1375">роботою сторожів та робітників школи;</text:p>
        </text:list-item>
        <text:list-item>
          <text:p text:style-name="P1376">господарською діяльністю школи;</text:p>
        </text:list-item>
        <text:list-item>
          <text:p text:style-name="P1377">роботою з благоустрою,<text:s/>озеленення і прибирання території школи.</text:p>
        </text:list-item>
      </text:list>
      <text:p text:style-name="P1378">3) Організовує:</text:p>
      <text:list text:style-name="LFO34" text:continue-numbering="true">
        <text:list-item>
          <text:p text:style-name="P1379"><text:span text:style-name="T1380">роботу щодо забезпечення дотримання санітарно-гігієнічних норм під час н</text:span><text:span text:style-name="T1381">а</text:span><text:span text:style-name="T1382">вчального процесу;</text:span></text:p>
        </text:list-item>
        <text:list-item>
          <text:p text:style-name="P1383">постачання необхідних матеріалів для безперервної роботи всіх служб;</text:p>
        </text:list-item>
        <text:list-item>
          <text:p text:style-name="P1384">інвентарний облік майна школи, проведення інвентаризації майна;</text:p>
        </text:list-item>
        <text:list-item>
          <text:p text:style-name="P1385">дотримання вимог щодо охорони праці під час експлуатації головної будівлі та інших приміщень школи, технологічного та енер­гетичного обладнання;</text:p>
        </text:list-item>
        <text:list-item>
          <text:p text:style-name="P1386">здійснення періодичного огляду, поточного ремонту приміщень та обладнання;</text:p>
        </text:list-item>
        <text:list-item>
          <text:p text:style-name="P1387"><text:span text:style-name="T1388">дотримання</text:span><text:span text:style-name="T1389"><text:s/>норм пожежної безпеки в будівлях і спорудах, на</text:span><text:span text:style-name="T1390">­гляд за станом з</text:span><text:span text:style-name="T1391">а</text:span><text:span text:style-name="T1392">собів пожежогасіння;</text:span></text:p>
        </text:list-item>
        <text:list-item>
          <text:p text:style-name="P1393"><text:span text:style-name="T1394">проведення щорічних замірів опору ізоляції електроустановок і електропров</text:span><text:span text:style-name="T1395">о</text:span><text:span text:style-name="T1396">дки, пристроїв заземлення, їх періодичне випробування, вимірювання рівня освітленості, р</text:span><text:span text:style-name="T1397">а</text:span><text:span text:style-name="T1398">діації</text:span><text:span text:style-name="T1399">, шуму в приміщеннях школи (визначення його відповідності правилам і нормам безп</text:span><text:span text:style-name="T1400">е</text:span><text:span text:style-name="T1401">ки життя);</text:span></text:p>
        </text:list-item>
        <text:list-item>
          <text:p text:style-name="P1402">розробку інструкцій з охорони праці для техперсоналу не рідше ніж 1 раз на 3 роки;</text:p>
        </text:list-item>
        <text:list-item>
          <text:p text:style-name="P1403"><text:span text:style-name="T1404">навчання й інструктаж на робочому місці (вступний і періодич</text:span><text:span text:style-name="T1405">­ний) технічного та обслуговуючого персоналу.</text:span></text:p>
        </text:list-item>
      </text:list>
      <text:p text:style-name="P1406">4) Погоджує свою діяльність із директором школи, заступни­ками директора, з відділу освіти, бухгалтерією.</text:p>
      <text:p text:style-name="P1407">5) Здійснює контроль за:</text:p>
      <text:p text:style-name="P1408">• роботою всіх працівників технічно-обслуговуючого персона­лу школи;</text:p>
      <text:soft-page-break/>
      <text:list text:style-name="LFO35" text:continue-numbering="true">
        <text:list-item>
          <text:p text:style-name="P1409">збереженням матеріально-технічного устаткування в кабіне­тах;</text:p>
        </text:list-item>
        <text:list-item>
          <text:p text:style-name="P1410">дотриманням санітарно-гігієнічних норм у приміщенні школи, раціональністю витрат матеріалів та коштів школи.</text:p>
        </text:list-item>
      </text:list>
      <text:p text:style-name="P1411">6) Інструктує й консультує:</text:p>
      <text:list text:style-name="LFO36" text:continue-numbering="true">
        <text:list-item>
          <text:p text:style-name="P1412"><text:span text:style-name="T1413">обслуговуючий персонал щодо утримання матеріально-техніч</text:span><text:span text:style-name="T1414">­ного забез</text:span><text:span text:style-name="T1415">пече</text:span><text:span text:style-name="T1416">н</text:span><text:span text:style-name="T1417">ня;</text:span></text:p>
        </text:list-item>
        <text:list-item>
          <text:p text:style-name="P1418">технічний персонал з питань техніки безпеки.</text:p>
        </text:list-item>
      </text:list>
      <text:p text:style-name="P1419">7) Здійснює облік:</text:p>
      <text:list text:style-name="LFO37" text:continue-numbering="true">
        <text:list-item>
          <text:p text:style-name="P1420">інвентаризації шкільного майна;</text:p>
        </text:list-item>
        <text:list-item>
          <text:p text:style-name="P1421">роботи завідувачів кабінетів щодо матеріально-технічного за­безпечення;</text:p>
        </text:list-item>
        <text:list-item>
          <text:p text:style-name="P1422">зберігання протипожежного обладнання.</text:p>
        </text:list-item>
      </text:list>
      <text:p text:style-name="P1423"><text:span text:style-name="T1424">8) Звітує про підготовку школи до нового<text:s/></text:span><text:span text:style-name="T1425">навчального року та готовність до роботи в осінньо-зимовий період.</text:span></text:p>
      <text:p text:style-name="P1426">9) Складає:</text:p>
      <text:list text:style-name="LFO38" text:continue-numbering="true">
        <text:list-item>
          <text:p text:style-name="P1427">графік роботи технічно-обслуговуючого персоналу;</text:p>
        </text:list-item>
        <text:list-item>
          <text:p text:style-name="P1428">проекти наказів, розпоряджень та інших документів із питань господарської роботи;</text:p>
        </text:list-item>
        <text:list-item>
          <text:p text:style-name="P1429">акти списання майна, яке вийшло з ладу;</text:p>
        </text:list-item>
        <text:list-item>
          <text:p text:style-name="P1430"><text:span text:style-name="T1431">плани<text:s/></text:span><text:span text:style-name="T1432">проведення ремонтних робіт у приміщеннях школи під час підготовки до нового навчального року;</text:span></text:p>
        </text:list-item>
        <text:list-item>
          <text:p text:style-name="P1433"><text:span text:style-name="T1434">документи для надання органами, що мають відповідні повно</text:span><text:span text:style-name="T1435">­важення, дозволу експлуатувати шкільне приміщення у поточному навчальному році.</text:span></text:p>
        </text:list-item>
      </text:list>
      <text:p text:style-name="P1436"><text:span text:style-name="T1437">4. Бібліотекар школи Бар</text:span><text:span text:style-name="T1438">анько О.О.</text:span></text:p>
      <text:p text:style-name="P1439">1) Відповідає за:</text:p>
      <text:list text:style-name="LFO39" text:continue-numbering="true">
        <text:list-item>
          <text:p text:style-name="P1440">комплектування книжкового фонду;</text:p>
        </text:list-item>
        <text:list-item>
          <text:p text:style-name="P1441">оформлення передплати на періодичні видання;</text:p>
        </text:list-item>
        <text:list-item>
          <text:p text:style-name="P1442">створення фонду шкільних підручників;</text:p>
        </text:list-item>
        <text:list-item>
          <text:p text:style-name="P1443">систематичне інформування педагогічного колективу про нові надходження;</text:p>
        </text:list-item>
        <text:list-item>
          <text:p text:style-name="P1444"><text:span text:style-name="T1445">пропагування читання як форми<text:s/></text:span><text:span text:style-name="T1446">культурного дозвілля та засобу інтелектуал</text:span><text:span text:style-name="T1447">ь</text:span><text:span text:style-name="T1448">ного розвитку.</text:span></text:p>
        </text:list-item>
      </text:list>
      <text:p text:style-name="P1449">2) Керує:</text:p>
      <text:list text:style-name="LFO40" text:continue-numbering="true">
        <text:list-item>
          <text:p text:style-name="P1450">роботою читацького активу;</text:p>
        </text:list-item>
        <text:list-item>
          <text:p text:style-name="P1451">роботою щодо формування в учнів дбайливого ставлення до навчальної книги;</text:p>
        </text:list-item>
        <text:list-item>
          <text:p text:style-name="P1452">роботою щодо формування в учнів навичок самостійної роботи з книгою.</text:p>
        </text:list-item>
      </text:list>
      <text:p text:style-name="P1453">3) Організовує:</text:p>
      <text:list text:style-name="LFO41" text:continue-numbering="true">
        <text:list-item>
          <text:p text:style-name="P1454"><text:span text:style-name="T1455">до</text:span><text:span text:style-name="T1456">помогу вчителям у підготовці науково-методичних семінарів у рамках сам</text:span><text:span text:style-name="T1457">о</text:span><text:span text:style-name="T1458">освітньої діяльності;</text:span></text:p>
        </text:list-item>
        <text:list-item>
          <text:p text:style-name="P1459">проведення огляду-конкурсу на найкраще збереження підручників;</text:p>
        </text:list-item>
        <text:list-item>
          <text:p text:style-name="P1460">літературні виставки;</text:p>
        </text:list-item>
        <text:list-item>
          <text:p text:style-name="P1461">читацькі конференції, літературні вечори та інші масові заходи;</text:p>
        </text:list-item>
        <text:list-item>
          <text:p text:style-name="P1462"><text:span text:style-name="T1463">обслуговування</text:span><text:span text:style-name="T1464"><text:s/>учнів і працівників школи або абонементних читачів у читал</text:span><text:span text:style-name="T1465">ь</text:span><text:span text:style-name="T1466">ному залі;</text:span></text:p>
        </text:list-item>
        <text:list-item>
          <text:p text:style-name="P1467">інформаційну роботу (оформлення виставок, вітрин, проведення інших заходів щодо пропагування книг);</text:p>
        </text:list-item>
        <text:list-item>
          <text:p text:style-name="P1468">підбір літератури на вимогу читача.</text:p>
        </text:list-item>
      </text:list>
      <text:p text:style-name="P1469"><text:span text:style-name="T1470">4) Погоджує свою діяльність із заступником директ</text:span><text:span text:style-name="T1471">ора з навчально-виховної роботи, заступником директора з виховної роботи, методичним кабінетом відділу освіти.</text:span></text:p>
      <text:p text:style-name="P1472">5) Здійснює облік:</text:p>
      <text:list text:style-name="LFO42" text:continue-numbering="true">
        <text:list-item>
          <text:p text:style-name="P1473">комплектування книжкового фонду, зокрема й фонду підручників;</text:p>
        </text:list-item>
        <text:list-item>
          <text:p text:style-name="P1474"><text:span text:style-name="T1475">користування шкільними підручниками (надходження, видачі,<text:s/></text:span><text:span text:style-name="T1476">розподілу пі</text:span><text:span text:style-name="T1477">д</text:span><text:span text:style-name="T1478">ручників по класах).</text:span></text:p>
        </text:list-item>
      </text:list>
      <text:p text:style-name="P1479">6) Приймає книжкові фонди на відповідне збереження за актом і здійснює їх облік.</text:p>
      <text:soft-page-break/>
      <text:p text:style-name="P1480"><text:span text:style-name="T1481">7) Бере участь в інвентаризації книжкових фондів застарілої чи знищеної літератури відповідно до чинних норм.</text:span></text:p>
      <text:p text:style-name="P1482"><text:span text:style-name="T1483">8) Звітує про організацію, здій</text:span><text:span text:style-name="T1484">снення й результати роботи перед директором та педр</text:span><text:span text:style-name="T1485">а</text:span><text:span text:style-name="T1486">дою, методичним центром, відділом освіти.</text:span></text:p>
      <text:p text:style-name="P1487"><text:span text:style-name="T1488">9) Складає звіт про організацію, здійснення й результати роботи бібліотеки для зав</text:span><text:span text:style-name="T1489">і</text:span><text:span text:style-name="T1490">дувача Іскрівської ЗШ І-ІІІ ступенів, філії Ганнівської ЗШ І-ІІІ ступенів та пе</text:span><text:span text:style-name="T1491">дради.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uk" fo:country="U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language="uk" fo:country="UA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6458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0T12:49:00Z</dc: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4" meta:paragraph-count="121" meta:word-count="9058" meta:character-count="60569" meta:row-count="430" meta:non-whitespace-character-count="51632"/>
  </office:meta>
</office:document-meta>
</file>