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style:vertical-align="auto" fo:margin-top="0.0694in"/>
      <style:text-properties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72" style:parent-style-name="Standard" style:family="paragraph">
      <style:text-properties style:font-name-complex="Times New Roman" fo:language="uk" fo:country="UA"/>
    </style:style>
    <style:style style:name="P73" style:parent-style-name="Standard" style:family="paragraph">
      <style:text-properties style:font-name-complex="Times New Roman" fo:language="uk" fo:country="UA"/>
    </style:style>
    <style:style style:name="P74" style:parent-style-name="Standard" style:family="paragraph">
      <style:text-properties style:font-name-complex="Times New Roman" fo:language="uk" fo:country="UA"/>
    </style:style>
    <style:style style:name="P75" style:parent-style-name="Standard" style:family="paragraph">
      <style:text-properties style:font-name-complex="Times New Roman" fo:language="uk" fo:country="UA"/>
    </style:style>
    <style:style style:name="P76" style:parent-style-name="Standard" style:family="paragraph">
      <style:text-properties style:font-name-complex="Times New Roman" fo:language="uk" fo:country="UA"/>
    </style:style>
    <style:style style:name="P77" style:parent-style-name="Standard" style:family="paragraph">
      <style:text-properties style:font-name-complex="Times New Roman" fo:language="uk" fo:country="UA"/>
    </style:style>
    <style:style style:name="P78" style:parent-style-name="Standard" style:family="paragraph">
      <style:text-properties style:font-name-complex="Times New Roman" fo:language="uk" fo:country="UA"/>
    </style:style>
    <style:style style:name="P79" style:parent-style-name="Standard" style:family="paragraph">
      <style:text-properties style:font-name-complex="Times New Roman" fo:language="uk" fo:country="UA"/>
    </style:style>
    <style:style style:name="P80" style:parent-style-name="Standard" style:family="paragraph">
      <style:text-properties style:font-name-complex="Times New Roman" fo:language="uk" fo:country="UA"/>
    </style:style>
    <style:style style:name="P81" style:parent-style-name="Standard" style:family="paragraph">
      <style:text-properties style:font-name-complex="Times New Roman" fo:language="uk" fo:country="UA"/>
    </style:style>
    <style:style style:name="P82" style:parent-style-name="Standard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6"/></text:span><text:span text:style-name="T3"><draw:frame draw:z-index="251658240" draw:id="id0" draw:style-name="a0" draw:name="Picture 1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76</text:span></text:p>
      <text:p text:style-name="P17"/>
      <text:p text:style-name="P18">с. Ганнівка</text:p>
      <text:p text:style-name="P19"/>
      <text:p text:style-name="P20"><text:span text:style-name="T21">Про створення комісії</text:span></text:p>
      <text:p text:style-name="P22"><text:span text:style-name="T23">з трудових спорів</text:span></text:p>
      <text:p text:style-name="P24"><text:span text:style-name="T25"> </text:span></text:p>
      <text:p text:style-name="P26"><text:span text:style-name="T27">Згідно із Колективним договором, Правилами внутрішнього трудового розпорядку, з метою розгляду конфліктних ситуацій відповідно до чинного законодавства</text:span></text:p>
      <text:p text:style-name="P28"><text:span text:style-name="T29"> </text:span></text:p>
      <text:p text:style-name="P30"><text:span text:style-name="T31">НАКАЗУЮ:</text:span></text:p>
      <text:p text:style-name="P32"><text:span text:style-name="T33"> </text:span></text:p>
      <text:p text:style-name="P34"><text:span text:style-name="T35">1. Створити разом із профспілковим комітетом Ганнівської ЗШ І-ІІІ ступенів, про</text:span><text:span text:style-name="T36">ф</text:span><text:span text:style-name="T37">спілковим комітетом Володимирівської ЗШ І-ІІ ступенів, філії Ганнівської ЗШ І-ІІІ ступенів та профспілковим комітетом Іскрівської ЗШ І-ІІІ ступенів, філії Ганнівської ЗШ І-ІІІ ступенів комісію з трудових спорів у складі:</text:span></text:p>
      <text:p text:style-name="P38"><text:span text:style-name="T39">голова комісії  - ОСАДЧЕНКО Н.М., голова профспілки Ганнівської ЗШ І-ІІІ ступ</text:span><text:span text:style-name="T40">е</text:span><text:span text:style-name="T41">нів;</text:span></text:p>
      <text:p text:style-name="P42"><text:span text:style-name="T43">заступник голови – БАРАНЬКО Т.В. голова профспілки Іскрівської ЗШ І-ІІІ ступенів, філії Ганнівської ЗШ І-ІІІ ступенів;</text:span></text:p>
      <text:p text:style-name="P44"><text:span text:style-name="T45">секретар – ЧЕЧА М.О., голова профспілки Володимирівської ЗШ І-ІІ ступенів, філії Ганнівської ЗШ І-ІІІ ступенів;</text:span></text:p>
      <text:p text:style-name="P46"><text:span text:style-name="T47">члени комісії:</text:span></text:p>
      <text:p text:style-name="P48"><text:span text:style-name="T49">ЩУРИК О.О., вчитель української мови та літератури Ганнівської ЗШ І-ІІІ ступенів;</text:span></text:p>
      <text:p text:style-name="P50"><text:span text:style-name="T51">БОНДАРЄВА Н.П.., заступник завідувача з навчально-виховної роботи Іскрівської ЗШ І-ІІІ ступенів, філії Ганнівської ЗШ І-ІІІ ступенів;</text:span></text:p>
      <text:p text:style-name="P52"><text:span text:style-name="T53">КРАЩЕНКО О.В., вчитель початкових класів<text:s/></text:span><text:span text:style-name="T54">Володимирівської ЗШ І-ІІ ступенів, філії Ганнівської ЗШ І-ІІІ ступенів;</text:span></text:p>
      <text:p text:style-name="P55">ПИСЛАРУ В.І., секретар Ганнівської ЗШ І-ІІІ ступенів.</text:p>
      <text:p text:style-name="P56"><text:span text:style-name="T57">2. Комісії <text:s/>з трудових спорів:</text:span></text:p>
      <text:p text:style-name="P58"><text:span text:style-name="T59">1) встановлювати режим роботи комісії залежно від потреб.<text:s/></text:span></text:p>
      <text:p text:style-name="P60"><text:span text:style-name="T61">2) розглядати трудовий спір у 10-дениий строк з дня подання заяви.</text:span></text:p>
      <text:p text:style-name="P62"><text:span text:style-name="T63">3) спір розглядати у присутності працівника, який подав заяву та директора закладу.</text:span></text:p>
      <text:p text:style-name="P64"><text:span text:style-name="T65">4) спір розглядати без присутності працівника за його письмовою заявою.</text:span></text:p>
      <text:p text:style-name="P66"><text:span text:style-name="T67">5) у разі нез’явлення працівника або його представника на засідання комісії, розгляд заяви відкладати до наступного засідання.</text:span></text:p>
      <text:p text:style-name="P68"><text:span text:style-name="T69">6) засідання комісії проводити при наявності двох третин обраних до її складу членів.</text:span></text:p>
      <text:p text:style-name="P70">3. Контроль за виконанням даного наказу залишаю за собою.</text:p>
      <text:p text:style-name="P71"/>
      <text:p text:style-name="P72">Директор школи <text:s text:c="69"/>О Канівець</text:p>
      <text:soft-page-break/>
      <text:p text:style-name="P73">З наказом ознайомлені: <text:s text:c="57"/>Н.Осадченко</text:p>
      <text:p text:style-name="P74"><text:s text:c="98"/>О.Щурик</text:p>
      <text:p text:style-name="P75"><text:s text:c="98"/>Н.Бондарєва</text:p>
      <text:p text:style-name="P76"><text:s text:c="98"/>Т.Баранько</text:p>
      <text:p text:style-name="P77"><text:s text:c="98"/>О.Кращенко</text:p>
      <text:p text:style-name="P78"><text:s text:c="98"/>М.Чеча</text:p>
      <text:p text:style-name="P79"><text:s text:c="98"/>В.Пислару</text:p>
      <text:p text:style-name="P80"/>
      <text:p text:style-name="P81"/>
      <text:p text:style-name="P82"/>
      <text:p text:style-name="Standard"/>
      <text:p text:style-name="Standard"/>
      <text:p text:style-name="Standard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Arial Unicode MS" style:font-name-complex="Times New Roman" style:letter-kerning="false" fo:font-size="14pt" style:font-size-asian="14pt" fo:language="uk" fo:country="U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style:vertical-align="auto"/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3.7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style:font-name-complex="Times New Roman" style:letter-kerning="false" fo:font-size="14pt" style:font-size-asian="14pt" fo:language="uk" fo:country="U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Заголовок9Знак" style:display-name="Заголовок 9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братныйадрес2" style:display-name="Обратный адрес 2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Название3" style:display-name="Название3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писок21" style:display-name="Список 21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Список31" style:display-name="Список 31" style:family="paragraph" style:parent-style-name="Обычный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line-through-type="none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07T11:22:00Z</dc:date>
    <meta:print-date>2018-04-27T11:10:00Z</meta:print-date>
    <meta:template xlink:href="Normal" xlink:type="simple"/>
    <meta:editing-cycles>146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4" meta:character-count="2908" meta:row-count="20" meta:non-whitespace-character-count="2479"/>
  </office:meta>
</office:document-meta>
</file>